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nsPlusNormal" style:master-page-name="MP0" style:family="paragraph">
      <style:paragraph-properties fo:break-before="page" fo:text-align="center"/>
      <style:text-properties fo:font-weight="bold" style:font-weight-asian="bold" style:font-weight-complex="bold"/>
    </style:style>
    <style:style style:name="P2" style:parent-style-name="ConsPlusNormal" style:family="paragraph">
      <style:paragraph-properties fo:text-align="justify"/>
    </style:style>
    <style:style style:name="P3" style:parent-style-name="ConsPlusNormal" style:family="paragraph">
      <style:paragraph-properties fo:text-align="center"/>
      <style:text-properties fo:font-weight="bold" style:font-weight-asian="bold" style:font-weight-complex="bold"/>
    </style:style>
    <style:style style:name="P4" style:parent-style-name="ConsPlusNormal" style:family="paragraph">
      <style:paragraph-properties fo:text-align="center"/>
      <style:text-properties fo:font-weight="bold" style:font-weight-asian="bold" style:font-weight-complex="bold"/>
    </style:style>
    <style:style style:name="P5" style:parent-style-name="ConsPlusNormal" style:family="paragraph">
      <style:paragraph-properties fo:text-align="justify"/>
    </style:style>
    <style:style style:name="P6" style:parent-style-name="ConsPlusNormal" style:family="paragraph">
      <style:paragraph-properties fo:text-align="justify" fo:text-indent="0.375in"/>
    </style:style>
    <style:style style:name="T7" style:parent-style-name="Основнойшрифтабзаца" style:family="text">
      <style:text-properties fo:color="#0000FF"/>
    </style:style>
    <style:style style:name="T8" style:parent-style-name="Основнойшрифтабзаца" style:family="text">
      <style:text-properties fo:color="#0000FF"/>
    </style:style>
    <style:style style:name="P9" style:parent-style-name="ConsPlusNormal" style:family="paragraph">
      <style:paragraph-properties fo:text-align="justify" fo:text-indent="0.375in"/>
    </style:style>
    <style:style style:name="T10" style:parent-style-name="Основнойшрифтабзаца" style:family="text">
      <style:text-properties fo:color="#0000FF"/>
    </style:style>
    <style:style style:name="T11" style:parent-style-name="Основнойшрифтабзаца" style:family="text">
      <style:text-properties fo:color="#0000FF"/>
    </style:style>
    <style:style style:name="T12" style:parent-style-name="Основнойшрифтабзаца" style:family="text">
      <style:text-properties fo:color="#0000FF"/>
    </style:style>
    <style:style style:name="P13" style:parent-style-name="ConsPlusNormal" style:family="paragraph">
      <style:paragraph-properties fo:text-align="justify" fo:text-indent="0.375in"/>
    </style:style>
    <style:style style:name="T14" style:parent-style-name="Основнойшрифтабзаца" style:family="text">
      <style:text-properties fo:color="#0000FF"/>
    </style:style>
    <style:style style:name="P15" style:parent-style-name="ConsPlusNormal" style:family="paragraph">
      <style:paragraph-properties fo:text-align="justify" fo:text-indent="0.375in"/>
    </style:style>
    <style:style style:name="T16" style:parent-style-name="Основнойшрифтабзаца" style:family="text">
      <style:text-properties fo:color="#0000FF"/>
    </style:style>
    <style:style style:name="P17" style:parent-style-name="ConsPlusNormal" style:family="paragraph">
      <style:paragraph-properties fo:text-align="justify" fo:text-indent="0.375in"/>
    </style:style>
    <style:style style:name="P18" style:parent-style-name="ConsPlusNormal" style:family="paragraph">
      <style:paragraph-properties fo:text-align="justify" fo:text-indent="0.375in"/>
    </style:style>
    <style:style style:name="T19" style:parent-style-name="Основнойшрифтабзаца" style:family="text">
      <style:text-properties fo:color="#0000FF"/>
    </style:style>
    <style:style style:name="P20" style:parent-style-name="ConsPlusNormal" style:family="paragraph">
      <style:paragraph-properties fo:text-align="justify" fo:text-indent="0.375in"/>
    </style:style>
    <style:style style:name="T21" style:parent-style-name="Основнойшрифтабзаца" style:family="text">
      <style:text-properties fo:color="#0000FF"/>
    </style:style>
    <style:style style:name="T22" style:parent-style-name="Основнойшрифтабзаца" style:family="text">
      <style:text-properties fo:color="#0000FF"/>
    </style:style>
    <style:style style:name="P23" style:parent-style-name="ConsPlusNormal" style:family="paragraph">
      <style:paragraph-properties fo:text-align="justify" fo:text-indent="0.375in"/>
    </style:style>
    <style:style style:name="T24" style:parent-style-name="Основнойшрифтабзаца" style:family="text">
      <style:text-properties fo:color="#0000FF"/>
    </style:style>
    <style:style style:name="P25" style:parent-style-name="ConsPlusNormal" style:family="paragraph">
      <style:paragraph-properties fo:text-align="justify" fo:text-indent="0.375in"/>
    </style:style>
    <style:style style:name="P26" style:parent-style-name="ConsPlusNormal" style:family="paragraph">
      <style:paragraph-properties fo:text-align="justify" fo:text-indent="0.375in"/>
    </style:style>
    <style:style style:name="P27" style:parent-style-name="ConsPlusNormal" style:family="paragraph">
      <style:paragraph-properties fo:text-align="justify" fo:text-indent="0.375in"/>
    </style:style>
    <style:style style:name="P28" style:parent-style-name="ConsPlusNormal" style:family="paragraph">
      <style:paragraph-properties fo:text-align="justify" fo:text-indent="0.375in"/>
    </style:style>
    <style:style style:name="P29" style:parent-style-name="ConsPlusNormal" style:family="paragraph">
      <style:paragraph-properties fo:text-align="justify" fo:text-indent="0.375in"/>
    </style:style>
    <style:style style:name="P30" style:parent-style-name="ConsPlusNormal" style:family="paragraph">
      <style:paragraph-properties fo:text-align="justify" fo:text-indent="0.375in"/>
    </style:style>
    <style:style style:name="P31" style:parent-style-name="ConsPlusNormal" style:family="paragraph">
      <style:paragraph-properties fo:text-align="justify" fo:text-indent="0.375in"/>
    </style:style>
    <style:style style:name="P32" style:parent-style-name="ConsPlusNormal" style:family="paragraph">
      <style:paragraph-properties fo:text-align="justify" fo:text-indent="0.375in"/>
    </style:style>
    <style:style style:name="P33" style:parent-style-name="ConsPlusNormal" style:family="paragraph">
      <style:paragraph-properties fo:text-align="justify" fo:text-indent="0.375in"/>
    </style:style>
    <style:style style:name="P34" style:parent-style-name="ConsPlusNormal" style:family="paragraph">
      <style:paragraph-properties fo:text-align="justify" fo:text-indent="0.375in"/>
    </style:style>
    <style:style style:name="P35" style:parent-style-name="ConsPlusNormal" style:family="paragraph">
      <style:paragraph-properties fo:text-align="justify" fo:text-indent="0.375in"/>
    </style:style>
    <style:style style:name="P36" style:parent-style-name="ConsPlusNormal" style:family="paragraph">
      <style:paragraph-properties fo:text-align="justify" fo:text-indent="0.375in"/>
    </style:style>
    <style:style style:name="P37" style:parent-style-name="ConsPlusNormal" style:family="paragraph">
      <style:paragraph-properties fo:text-align="justify" fo:text-indent="0.375in"/>
    </style:style>
    <style:style style:name="P38" style:parent-style-name="ConsPlusNormal" style:family="paragraph">
      <style:paragraph-properties fo:text-align="justify" fo:text-indent="0.375in"/>
    </style:style>
    <style:style style:name="T39" style:parent-style-name="Основнойшрифтабзаца" style:family="text">
      <style:text-properties fo:color="#0000FF"/>
    </style:style>
    <style:style style:name="P40" style:parent-style-name="ConsPlusNormal" style:family="paragraph">
      <style:paragraph-properties fo:text-align="justify" fo:text-indent="0.375in"/>
    </style:style>
    <style:style style:name="T41" style:parent-style-name="Основнойшрифтабзаца" style:family="text">
      <style:text-properties fo:color="#0000FF"/>
    </style:style>
    <style:style style:name="P42" style:parent-style-name="ConsPlusNormal" style:family="paragraph">
      <style:paragraph-properties fo:text-align="justify" fo:text-indent="0.375in"/>
    </style:style>
    <style:style style:name="P43" style:parent-style-name="ConsPlusNormal" style:family="paragraph">
      <style:paragraph-properties fo:text-align="justify" fo:text-indent="0.375in"/>
    </style:style>
    <style:style style:name="T44" style:parent-style-name="Основнойшрифтабзаца" style:family="text">
      <style:text-properties fo:color="#0000FF"/>
    </style:style>
    <style:style style:name="P45" style:parent-style-name="ConsPlusNormal" style:family="paragraph">
      <style:paragraph-properties fo:text-align="justify" fo:text-indent="0.375in"/>
    </style:style>
    <style:style style:name="T46" style:parent-style-name="Основнойшрифтабзаца" style:family="text">
      <style:text-properties fo:color="#0000FF"/>
    </style:style>
    <style:style style:name="P47" style:parent-style-name="ConsPlusNormal" style:family="paragraph">
      <style:paragraph-properties fo:text-align="justify" fo:text-indent="0.375in"/>
    </style:style>
    <style:style style:name="P48" style:parent-style-name="ConsPlusNormal" style:family="paragraph">
      <style:paragraph-properties fo:text-align="justify" fo:text-indent="0.375in"/>
    </style:style>
    <style:style style:name="P49" style:parent-style-name="ConsPlusNormal" style:family="paragraph">
      <style:paragraph-properties fo:text-align="justify" fo:text-indent="0.375in"/>
    </style:style>
    <style:style style:name="P50" style:parent-style-name="ConsPlusNormal" style:family="paragraph">
      <style:paragraph-properties fo:text-align="justify" fo:text-indent="0.375in"/>
    </style:style>
    <style:style style:name="P51" style:parent-style-name="ConsPlusNormal" style:family="paragraph">
      <style:paragraph-properties fo:text-align="justify" fo:text-indent="0.375in"/>
    </style:style>
    <style:style style:name="T52" style:parent-style-name="Основнойшрифтабзаца" style:family="text">
      <style:text-properties fo:color="#0000FF"/>
    </style:style>
    <style:style style:name="P53" style:parent-style-name="ConsPlusNormal" style:family="paragraph">
      <style:paragraph-properties fo:text-align="justify" fo:text-indent="0.375in"/>
    </style:style>
    <style:style style:name="T54" style:parent-style-name="Основнойшрифтабзаца" style:family="text">
      <style:text-properties fo:color="#0000FF"/>
    </style:style>
    <style:style style:name="P55" style:parent-style-name="ConsPlusNormal" style:family="paragraph">
      <style:paragraph-properties fo:text-align="justify" fo:text-indent="0.375in"/>
    </style:style>
    <style:style style:name="P56" style:parent-style-name="ConsPlusNormal" style:family="paragraph">
      <style:paragraph-properties fo:text-align="justify" fo:text-indent="0.375in"/>
    </style:style>
    <style:style style:name="T57" style:parent-style-name="Основнойшрифтабзаца" style:family="text">
      <style:text-properties fo:color="#0000FF"/>
    </style:style>
    <style:style style:name="T58" style:parent-style-name="Основнойшрифтабзаца" style:family="text">
      <style:text-properties fo:color="#0000FF"/>
    </style:style>
    <style:style style:name="P59" style:parent-style-name="ConsPlusNormal" style:family="paragraph">
      <style:paragraph-properties fo:text-align="justify" fo:text-indent="0.375in"/>
    </style:style>
    <style:style style:name="T60" style:parent-style-name="Основнойшрифтабзаца" style:family="text">
      <style:text-properties fo:color="#0000FF"/>
    </style:style>
    <style:style style:name="T61" style:parent-style-name="Основнойшрифтабзаца" style:family="text">
      <style:text-properties fo:color="#0000FF"/>
    </style:style>
    <style:style style:name="P62" style:parent-style-name="ConsPlusNormal" style:family="paragraph">
      <style:paragraph-properties fo:text-align="justify" fo:text-indent="0.375in"/>
    </style:style>
    <style:style style:name="T63" style:parent-style-name="Основнойшрифтабзаца" style:family="text">
      <style:text-properties fo:color="#0000FF"/>
    </style:style>
    <style:style style:name="T64" style:parent-style-name="Основнойшрифтабзаца" style:family="text">
      <style:text-properties fo:color="#0000FF"/>
    </style:style>
    <style:style style:name="T65" style:parent-style-name="Основнойшрифтабзаца" style:family="text">
      <style:text-properties fo:color="#0000FF"/>
    </style:style>
    <style:style style:name="P66" style:parent-style-name="ConsPlusNormal" style:family="paragraph">
      <style:paragraph-properties fo:text-align="justify" fo:text-indent="0.375in"/>
    </style:style>
    <style:style style:name="T67" style:parent-style-name="Основнойшрифтабзаца" style:family="text">
      <style:text-properties fo:color="#0000FF"/>
    </style:style>
    <style:style style:name="T68" style:parent-style-name="Основнойшрифтабзаца" style:family="text">
      <style:text-properties fo:color="#0000FF"/>
    </style:style>
    <style:style style:name="P69" style:parent-style-name="ConsPlusNormal" style:family="paragraph">
      <style:paragraph-properties fo:text-align="justify" fo:text-indent="0.375in"/>
    </style:style>
    <style:style style:name="T70" style:parent-style-name="Основнойшрифтабзаца" style:family="text">
      <style:text-properties fo:color="#0000FF"/>
    </style:style>
    <style:style style:name="T71" style:parent-style-name="Основнойшрифтабзаца" style:family="text">
      <style:text-properties fo:color="#0000FF"/>
    </style:style>
    <style:style style:name="P72" style:parent-style-name="ConsPlusNormal" style:family="paragraph">
      <style:paragraph-properties fo:text-align="justify" fo:text-indent="0.375in"/>
    </style:style>
    <style:style style:name="T73" style:parent-style-name="Основнойшрифтабзаца" style:family="text">
      <style:text-properties fo:color="#0000FF"/>
    </style:style>
    <style:style style:name="P74" style:parent-style-name="ConsPlusNormal" style:family="paragraph">
      <style:paragraph-properties fo:text-align="justify" fo:text-indent="0.375in"/>
    </style:style>
    <style:style style:name="P75" style:parent-style-name="ConsPlusNormal" style:family="paragraph">
      <style:paragraph-properties fo:text-align="justify" fo:text-indent="0.375in"/>
    </style:style>
    <style:style style:name="P76" style:parent-style-name="ConsPlusNormal" style:family="paragraph">
      <style:paragraph-properties fo:text-align="justify" fo:text-indent="0.375in"/>
    </style:style>
    <style:style style:name="P77" style:parent-style-name="ConsPlusNormal" style:family="paragraph">
      <style:paragraph-properties fo:text-align="justify" fo:text-indent="0.375in"/>
    </style:style>
    <style:style style:name="T78" style:parent-style-name="Основнойшрифтабзаца" style:family="text">
      <style:text-properties fo:color="#0000FF"/>
    </style:style>
    <style:style style:name="T79" style:parent-style-name="Основнойшрифтабзаца" style:family="text">
      <style:text-properties fo:color="#0000FF"/>
    </style:style>
    <style:style style:name="P80" style:parent-style-name="ConsPlusNormal" style:family="paragraph">
      <style:paragraph-properties fo:text-align="justify" fo:text-indent="0.375in"/>
    </style:style>
    <style:style style:name="T81" style:parent-style-name="Основнойшрифтабзаца" style:family="text">
      <style:text-properties fo:color="#0000FF"/>
    </style:style>
    <style:style style:name="P82" style:parent-style-name="ConsPlusNormal" style:family="paragraph">
      <style:paragraph-properties fo:text-align="justify" fo:text-indent="0.375in"/>
    </style:style>
    <style:style style:name="P83" style:parent-style-name="ConsPlusNormal" style:family="paragraph">
      <style:paragraph-properties fo:text-align="justify" fo:text-indent="0.375in"/>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0000FF"/>
    </style:style>
    <style:style style:name="T87" style:parent-style-name="Основнойшрифтабзаца" style:family="text">
      <style:text-properties fo:color="#0000FF"/>
    </style:style>
    <style:style style:name="P88" style:parent-style-name="ConsPlusNormal" style:family="paragraph">
      <style:paragraph-properties fo:text-align="justify" fo:text-indent="0.375in"/>
    </style:style>
    <style:style style:name="T89" style:parent-style-name="Основнойшрифтабзаца" style:family="text">
      <style:text-properties fo:color="#0000FF"/>
    </style:style>
    <style:style style:name="P90" style:parent-style-name="ConsPlusNormal" style:family="paragraph">
      <style:paragraph-properties fo:text-align="justify" fo:text-indent="0.375in"/>
    </style:style>
    <style:style style:name="P91" style:parent-style-name="ConsPlusNormal" style:family="paragraph">
      <style:paragraph-properties fo:text-align="justify" fo:text-indent="0.375in"/>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fo:text-indent="0.375in"/>
    </style:style>
    <style:style style:name="P94" style:parent-style-name="ConsPlusNormal" style:family="paragraph">
      <style:paragraph-properties fo:text-align="justify" fo:text-indent="0.375in"/>
    </style:style>
    <style:style style:name="P95" style:parent-style-name="ConsPlusNormal" style:family="paragraph">
      <style:paragraph-properties fo:text-align="justify" fo:text-indent="0.375in"/>
    </style:style>
    <style:style style:name="T96" style:parent-style-name="Основнойшрифтабзаца" style:family="text">
      <style:text-properties fo:color="#0000FF"/>
    </style:style>
    <style:style style:name="P97" style:parent-style-name="ConsPlusNormal" style:family="paragraph">
      <style:paragraph-properties fo:text-align="justify" fo:text-indent="0.375in"/>
    </style:style>
    <style:style style:name="P98" style:parent-style-name="ConsPlusNormal" style:family="paragraph">
      <style:paragraph-properties fo:text-align="justify" fo:text-indent="0.375in"/>
    </style:style>
    <style:style style:name="P99" style:parent-style-name="ConsPlusNormal" style:family="paragraph">
      <style:paragraph-properties fo:text-align="justify" fo:text-indent="0.375in"/>
    </style:style>
    <style:style style:name="P100" style:parent-style-name="ConsPlusNormal" style:family="paragraph">
      <style:paragraph-properties fo:text-align="justify" fo:text-indent="0.375in"/>
    </style:style>
    <style:style style:name="P101" style:parent-style-name="ConsPlusNormal" style:family="paragraph">
      <style:paragraph-properties fo:text-align="justify" fo:text-indent="0.375in"/>
    </style:style>
    <style:style style:name="P102" style:parent-style-name="ConsPlusNormal" style:family="paragraph">
      <style:paragraph-properties fo:text-align="justify" fo:text-indent="0.375in"/>
    </style:style>
    <style:style style:name="T103" style:parent-style-name="Основнойшрифтабзаца" style:family="text">
      <style:text-properties fo:color="#0000FF"/>
    </style:style>
    <style:style style:name="T104" style:parent-style-name="Основнойшрифтабзаца" style:family="text">
      <style:text-properties fo:color="#0000FF"/>
    </style:style>
    <style:style style:name="P105" style:parent-style-name="ConsPlusNormal" style:family="paragraph">
      <style:paragraph-properties fo:text-align="justify" fo:text-indent="0.375in"/>
    </style:style>
    <style:style style:name="T106" style:parent-style-name="Основнойшрифтабзаца" style:family="text">
      <style:text-properties fo:color="#0000FF"/>
    </style:style>
    <style:style style:name="P107" style:parent-style-name="ConsPlusNormal" style:family="paragraph">
      <style:paragraph-properties fo:text-align="justify" fo:text-indent="0.375in"/>
    </style:style>
    <style:style style:name="P108" style:parent-style-name="ConsPlusNormal" style:family="paragraph">
      <style:paragraph-properties fo:text-align="justify" fo:text-indent="0.375in"/>
    </style:style>
    <style:style style:name="T109" style:parent-style-name="Основнойшрифтабзаца" style:family="text">
      <style:text-properties fo:color="#0000FF"/>
    </style:style>
    <style:style style:name="P110" style:parent-style-name="ConsPlusNormal" style:family="paragraph">
      <style:paragraph-properties fo:text-align="justify" fo:text-indent="0.375in"/>
    </style:style>
    <style:style style:name="P111" style:parent-style-name="ConsPlusNormal" style:family="paragraph">
      <style:paragraph-properties fo:text-align="justify" fo:text-indent="0.375in"/>
    </style:style>
    <style:style style:name="T112" style:parent-style-name="Основнойшрифтабзаца" style:family="text">
      <style:text-properties fo:color="#0000FF"/>
    </style:style>
    <style:style style:name="P113" style:parent-style-name="ConsPlusNormal" style:family="paragraph">
      <style:paragraph-properties fo:text-align="justify" fo:text-indent="0.375in"/>
    </style:style>
    <style:style style:name="T114" style:parent-style-name="Основнойшрифтабзаца" style:family="text">
      <style:text-properties fo:color="#0000FF"/>
    </style:style>
    <style:style style:name="T115" style:parent-style-name="Основнойшрифтабзаца" style:family="text">
      <style:text-properties fo:color="#0000FF"/>
    </style:style>
    <style:style style:name="T116" style:parent-style-name="Основнойшрифтабзаца" style:family="text">
      <style:text-properties fo:color="#0000FF"/>
    </style:style>
    <style:style style:name="P117" style:parent-style-name="ConsPlusNormal" style:family="paragraph">
      <style:paragraph-properties fo:text-align="justify" fo:text-indent="0.375in"/>
    </style:style>
    <style:style style:name="T118" style:parent-style-name="Основнойшрифтабзаца" style:family="text">
      <style:text-properties fo:color="#0000FF"/>
    </style:style>
    <style:style style:name="P119" style:parent-style-name="ConsPlusNormal" style:family="paragraph">
      <style:paragraph-properties fo:text-align="justify" fo:text-indent="0.375in"/>
    </style:style>
    <style:style style:name="T120" style:parent-style-name="Основнойшрифтабзаца" style:family="text">
      <style:text-properties fo:color="#0000FF"/>
    </style:style>
    <style:style style:name="T121" style:parent-style-name="Основнойшрифтабзаца" style:family="text">
      <style:text-properties fo:color="#0000FF"/>
    </style:style>
    <style:style style:name="T122" style:parent-style-name="Основнойшрифтабзаца" style:family="text">
      <style:text-properties fo:color="#0000FF"/>
    </style:style>
    <style:style style:name="P123" style:parent-style-name="ConsPlusNormal" style:family="paragraph">
      <style:paragraph-properties fo:text-align="justify" fo:text-indent="0.375in"/>
    </style:style>
    <style:style style:name="T124" style:parent-style-name="Основнойшрифтабзаца" style:family="text">
      <style:text-properties fo:color="#0000FF"/>
    </style:style>
    <style:style style:name="T125" style:parent-style-name="Основнойшрифтабзаца" style:family="text">
      <style:text-properties fo:color="#0000FF"/>
    </style:style>
    <style:style style:name="P126" style:parent-style-name="ConsPlusNormal" style:family="paragraph">
      <style:paragraph-properties fo:text-align="justify" fo:text-indent="0.375in"/>
    </style:style>
    <style:style style:name="P127" style:parent-style-name="ConsPlusNormal" style:family="paragraph">
      <style:paragraph-properties fo:text-align="center"/>
      <style:text-properties fo:font-weight="bold" style:font-weight-asian="bold" style:font-weight-complex="bold"/>
    </style:style>
    <style:style style:name="P128" style:parent-style-name="ConsPlusNormal" style:family="paragraph">
      <style:paragraph-properties fo:text-align="center"/>
    </style:style>
    <style:style style:name="T129" style:parent-style-name="Основнойшрифтабзаца" style:family="text">
      <style:text-properties fo:font-weight="bold" style:font-weight-asian="bold" style:font-weight-complex="bold"/>
    </style:style>
    <style:style style:name="T130" style:parent-style-name="Основнойшрифтабзаца" style:family="text">
      <style:text-properties fo:font-weight="bold" style:font-weight-asian="bold" style:font-weight-complex="bold" fo:color="#0000FF"/>
    </style:style>
    <style:style style:name="T131" style:parent-style-name="Основнойшрифтабзаца" style:family="text">
      <style:text-properties fo:font-weight="bold" style:font-weight-asian="bold" style:font-weight-complex="bold"/>
    </style:style>
    <style:style style:name="P132" style:parent-style-name="ConsPlusNormal" style:family="paragraph">
      <style:paragraph-properties fo:text-align="justify" fo:text-indent="0.375in"/>
    </style:style>
    <style:style style:name="P133" style:parent-style-name="ConsPlusNormal" style:family="paragraph">
      <style:paragraph-properties fo:text-align="justify" fo:text-indent="0.375in"/>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text-indent="0.375in"/>
    </style:style>
    <style:style style:name="P136" style:parent-style-name="ConsPlusNormal" style:family="paragraph">
      <style:paragraph-properties fo:text-align="justify" fo:text-indent="0.375in"/>
    </style:style>
    <style:style style:name="T137" style:parent-style-name="Основнойшрифтабзаца" style:family="text">
      <style:text-properties fo:color="#0000FF"/>
    </style:style>
    <style:style style:name="T138" style:parent-style-name="Основнойшрифтабзаца" style:family="text">
      <style:text-properties fo:color="#0000FF"/>
    </style:style>
    <style:style style:name="P139" style:parent-style-name="ConsPlusNormal" style:family="paragraph">
      <style:paragraph-properties fo:text-align="justify" fo:text-indent="0.375in"/>
    </style:style>
    <style:style style:name="T140" style:parent-style-name="Основнойшрифтабзаца" style:family="text">
      <style:text-properties fo:color="#0000FF"/>
    </style:style>
    <style:style style:name="T141" style:parent-style-name="Основнойшрифтабзаца" style:family="text">
      <style:text-properties fo:color="#0000FF"/>
    </style:style>
    <style:style style:name="T142" style:parent-style-name="Основнойшрифтабзаца" style:family="text">
      <style:text-properties fo:color="#0000FF"/>
    </style:style>
    <style:style style:name="P143" style:parent-style-name="ConsPlusNormal" style:family="paragraph">
      <style:paragraph-properties fo:text-align="justify" fo:text-indent="0.375in"/>
    </style:style>
    <style:style style:name="T144" style:parent-style-name="Основнойшрифтабзаца" style:family="text">
      <style:text-properties fo:color="#0000FF"/>
    </style:style>
    <style:style style:name="P145" style:parent-style-name="ConsPlusNormal" style:family="paragraph">
      <style:paragraph-properties fo:text-align="justify" fo:text-indent="0.375in"/>
    </style:style>
    <style:style style:name="T146" style:parent-style-name="Основнойшрифтабзаца" style:family="text">
      <style:text-properties fo:color="#0000FF"/>
    </style:style>
    <style:style style:name="P147" style:parent-style-name="ConsPlusNormal" style:family="paragraph">
      <style:paragraph-properties fo:text-align="justify" fo:text-indent="0.375in"/>
    </style:style>
    <style:style style:name="P148" style:parent-style-name="ConsPlusNormal" style:family="paragraph">
      <style:paragraph-properties fo:text-align="justify" fo:text-indent="0.375in"/>
    </style:style>
    <style:style style:name="T149" style:parent-style-name="Основнойшрифтабзаца" style:family="text">
      <style:text-properties fo:color="#0000FF"/>
    </style:style>
    <style:style style:name="P150" style:parent-style-name="ConsPlusNormal" style:family="paragraph">
      <style:paragraph-properties fo:text-align="justify" fo:text-indent="0.375in"/>
    </style:style>
    <style:style style:name="T151" style:parent-style-name="Основнойшрифтабзаца" style:family="text">
      <style:text-properties fo:color="#0000FF"/>
    </style:style>
    <style:style style:name="P152" style:parent-style-name="ConsPlusNormal" style:family="paragraph">
      <style:paragraph-properties fo:text-align="justify" fo:text-indent="0.375in"/>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text-indent="0.375in"/>
    </style:style>
    <style:style style:name="P155" style:parent-style-name="ConsPlusNormal" style:family="paragraph">
      <style:paragraph-properties fo:text-align="justify" fo:text-indent="0.375in"/>
    </style:style>
    <style:style style:name="P156" style:parent-style-name="ConsPlusNormal" style:family="paragraph">
      <style:paragraph-properties fo:text-align="justify" fo:text-indent="0.375in"/>
    </style:style>
    <style:style style:name="P157" style:parent-style-name="ConsPlusNormal" style:family="paragraph">
      <style:paragraph-properties fo:text-align="justify" fo:text-indent="0.375in"/>
    </style:style>
    <style:style style:name="T158" style:parent-style-name="Основнойшрифтабзаца" style:family="text">
      <style:text-properties fo:color="#0000FF"/>
    </style:style>
    <style:style style:name="P159" style:parent-style-name="ConsPlusNormal" style:family="paragraph">
      <style:paragraph-properties fo:text-align="justify" fo:text-indent="0.375in"/>
    </style:style>
    <style:style style:name="P160" style:parent-style-name="ConsPlusNormal" style:family="paragraph">
      <style:paragraph-properties fo:text-align="justify" fo:text-indent="0.375in"/>
    </style:style>
    <style:style style:name="P161" style:parent-style-name="ConsPlusNormal" style:family="paragraph">
      <style:paragraph-properties fo:text-align="justify" fo:text-indent="0.375in"/>
    </style:style>
    <style:style style:name="P162" style:parent-style-name="ConsPlusNormal" style:family="paragraph">
      <style:paragraph-properties fo:text-align="justify" fo:text-indent="0.375in"/>
    </style:style>
    <style:style style:name="P163" style:parent-style-name="ConsPlusNormal" style:family="paragraph">
      <style:paragraph-properties fo:text-align="justify" fo:text-indent="0.375in"/>
    </style:style>
    <style:style style:name="P164" style:parent-style-name="ConsPlusNormal" style:family="paragraph">
      <style:paragraph-properties fo:text-align="justify" fo:text-indent="0.375in"/>
    </style:style>
    <style:style style:name="P165" style:parent-style-name="ConsPlusNormal" style:family="paragraph">
      <style:paragraph-properties fo:text-align="justify" fo:text-indent="0.375in"/>
    </style:style>
    <style:style style:name="P166" style:parent-style-name="ConsPlusNormal" style:family="paragraph">
      <style:paragraph-properties fo:text-align="justify" fo:text-indent="0.375in"/>
    </style:style>
    <style:style style:name="P167" style:parent-style-name="ConsPlusNormal" style:family="paragraph">
      <style:paragraph-properties fo:text-align="justify" fo:text-indent="0.375in"/>
    </style:style>
    <style:style style:name="P168" style:parent-style-name="ConsPlusNormal" style:family="paragraph">
      <style:paragraph-properties fo:text-align="justify" fo:text-indent="0.375in"/>
    </style:style>
    <style:style style:name="P169" style:parent-style-name="ConsPlusNormal" style:family="paragraph">
      <style:paragraph-properties fo:text-align="justify" fo:text-indent="0.375in"/>
    </style:style>
    <style:style style:name="P170" style:parent-style-name="ConsPlusNormal" style:family="paragraph">
      <style:paragraph-properties fo:text-align="justify" fo:text-indent="0.375in"/>
    </style:style>
    <style:style style:name="P171" style:parent-style-name="ConsPlusNormal" style:family="paragraph">
      <style:paragraph-properties fo:text-align="justify" fo:text-indent="0.375in"/>
    </style:style>
    <style:style style:name="P172" style:parent-style-name="ConsPlusNormal" style:family="paragraph">
      <style:paragraph-properties fo:text-align="justify" fo:text-indent="0.375in"/>
    </style:style>
    <style:style style:name="T173" style:parent-style-name="Основнойшрифтабзаца" style:family="text">
      <style:text-properties fo:color="#0000FF"/>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text-indent="0.375in"/>
    </style:style>
    <style:style style:name="T176" style:parent-style-name="Основнойшрифтабзаца" style:family="text">
      <style:text-properties fo:color="#0000FF"/>
    </style:style>
    <style:style style:name="P177" style:parent-style-name="ConsPlusNormal" style:family="paragraph">
      <style:paragraph-properties fo:text-align="justify" fo:text-indent="0.375in"/>
    </style:style>
    <style:style style:name="P178" style:parent-style-name="ConsPlusNormal" style:family="paragraph">
      <style:paragraph-properties fo:text-align="justify" fo:text-indent="0.375in"/>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fo:text-indent="0.375in"/>
    </style:style>
    <style:style style:name="T181" style:parent-style-name="Основнойшрифтабзаца" style:family="text">
      <style:text-properties fo:color="#0000FF"/>
    </style:style>
    <style:style style:name="P182" style:parent-style-name="ConsPlusNormal" style:family="paragraph">
      <style:paragraph-properties fo:text-align="justify" fo:text-indent="0.375in"/>
    </style:style>
    <style:style style:name="P183" style:parent-style-name="ConsPlusNormal" style:family="paragraph">
      <style:paragraph-properties fo:text-align="justify" fo:text-indent="0.375in"/>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T187" style:parent-style-name="Основнойшрифтабзаца" style:family="text">
      <style:text-properties fo:color="#0000FF"/>
    </style:style>
    <style:style style:name="T188" style:parent-style-name="Основнойшрифтабзаца" style:family="text">
      <style:text-properties fo:color="#0000FF"/>
    </style:style>
    <style:style style:name="P189" style:parent-style-name="ConsPlusNormal" style:family="paragraph">
      <style:paragraph-properties fo:text-align="justify" fo:text-indent="0.375in"/>
    </style:style>
    <style:style style:name="T190" style:parent-style-name="Основнойшрифтабзаца" style:family="text">
      <style:text-properties fo:color="#0000FF"/>
    </style:style>
    <style:style style:name="P191" style:parent-style-name="ConsPlusNormal" style:family="paragraph">
      <style:paragraph-properties fo:text-align="justify" fo:text-indent="0.375in"/>
    </style:style>
    <style:style style:name="P192" style:parent-style-name="ConsPlusNormal" style:family="paragraph">
      <style:paragraph-properties fo:text-align="justify" fo:text-indent="0.375in"/>
    </style:style>
    <style:style style:name="T193" style:parent-style-name="Основнойшрифтабзаца" style:family="text">
      <style:text-properties fo:color="#0000FF"/>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fo:text-indent="0.375in"/>
    </style:style>
    <style:style style:name="T196" style:parent-style-name="Основнойшрифтабзаца" style:family="text">
      <style:text-properties fo:color="#0000FF"/>
    </style:style>
    <style:style style:name="T197" style:parent-style-name="Основнойшрифтабзаца" style:family="text">
      <style:text-properties fo:color="#0000FF"/>
    </style:style>
    <style:style style:name="P198" style:parent-style-name="ConsPlusNormal" style:family="paragraph">
      <style:paragraph-properties fo:text-align="justify" fo:text-indent="0.375in"/>
    </style:style>
    <style:style style:name="T199" style:parent-style-name="Основнойшрифтабзаца" style:family="text">
      <style:text-properties fo:color="#0000FF"/>
    </style:style>
    <style:style style:name="T200" style:parent-style-name="Основнойшрифтабзаца" style:family="text">
      <style:text-properties fo:color="#0000FF"/>
    </style:style>
    <style:style style:name="P201" style:parent-style-name="ConsPlusNormal" style:family="paragraph">
      <style:paragraph-properties fo:text-align="justify" fo:text-indent="0.375in"/>
    </style:style>
    <style:style style:name="T202" style:parent-style-name="Основнойшрифтабзаца" style:family="text">
      <style:text-properties fo:color="#0000FF"/>
    </style:style>
    <style:style style:name="T203" style:parent-style-name="Основнойшрифтабзаца" style:family="text">
      <style:text-properties fo:color="#0000FF"/>
    </style:style>
    <style:style style:name="P204" style:parent-style-name="ConsPlusNormal" style:family="paragraph">
      <style:paragraph-properties fo:text-align="justify" fo:text-indent="0.375in"/>
    </style:style>
    <style:style style:name="T205" style:parent-style-name="Основнойшрифтабзаца" style:family="text">
      <style:text-properties fo:color="#0000FF"/>
    </style:style>
    <style:style style:name="T206" style:parent-style-name="Основнойшрифтабзаца" style:family="text">
      <style:text-properties fo:color="#0000FF"/>
    </style:style>
    <style:style style:name="P207" style:parent-style-name="ConsPlusNormal" style:family="paragraph">
      <style:paragraph-properties fo:text-align="justify" fo:text-indent="0.375in"/>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text-indent="0.375in"/>
    </style:style>
    <style:style style:name="P210" style:parent-style-name="ConsPlusNormal" style:family="paragraph">
      <style:paragraph-properties fo:text-align="justify" fo:text-indent="0.375in"/>
    </style:style>
    <style:style style:name="P211" style:parent-style-name="ConsPlusNormal" style:family="paragraph">
      <style:paragraph-properties fo:text-align="justify" fo:text-indent="0.375in"/>
    </style:style>
    <style:style style:name="P212" style:parent-style-name="ConsPlusNormal" style:family="paragraph">
      <style:paragraph-properties fo:text-align="justify" fo:text-indent="0.375in"/>
    </style:style>
    <style:style style:name="T213" style:parent-style-name="Основнойшрифтабзаца" style:family="text">
      <style:text-properties fo:color="#0000FF"/>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text-indent="0.375in"/>
    </style:style>
    <style:style style:name="T216" style:parent-style-name="Основнойшрифтабзаца" style:family="text">
      <style:text-properties fo:color="#0000FF"/>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T219" style:parent-style-name="Основнойшрифтабзаца" style:family="text">
      <style:text-properties fo:color="#0000FF"/>
    </style:style>
    <style:style style:name="T220" style:parent-style-name="Основнойшрифтабзаца" style:family="text">
      <style:text-properties fo:color="#0000FF"/>
    </style:style>
    <style:style style:name="T221" style:parent-style-name="Основнойшрифтабзаца" style:family="text">
      <style:text-properties fo:color="#0000FF"/>
    </style:style>
    <style:style style:name="P222" style:parent-style-name="ConsPlusNormal" style:family="paragraph">
      <style:paragraph-properties fo:text-align="justify" fo:text-indent="0.375in"/>
    </style:style>
    <style:style style:name="T223" style:parent-style-name="Основнойшрифтабзаца" style:family="text">
      <style:text-properties fo:color="#0000FF"/>
    </style:style>
    <style:style style:name="P224" style:parent-style-name="ConsPlusNormal" style:family="paragraph">
      <style:paragraph-properties fo:text-align="justify" fo:text-indent="0.375in"/>
    </style:style>
    <style:style style:name="P225" style:parent-style-name="ConsPlusNormal" style:family="paragraph">
      <style:paragraph-properties fo:text-align="justify" fo:text-indent="0.375in"/>
    </style:style>
    <style:style style:name="P226" style:parent-style-name="ConsPlusNormal" style:family="paragraph">
      <style:paragraph-properties fo:text-align="justify" fo:text-indent="0.375in"/>
    </style:style>
    <style:style style:name="P227" style:parent-style-name="ConsPlusNormal" style:family="paragraph">
      <style:paragraph-properties fo:text-align="justify" fo:text-indent="0.375in"/>
    </style:style>
    <style:style style:name="P228" style:parent-style-name="ConsPlusNormal" style:family="paragraph">
      <style:paragraph-properties fo:text-align="justify" fo:text-indent="0.375in"/>
    </style:style>
    <style:style style:name="P229" style:parent-style-name="ConsPlusNormal" style:family="paragraph">
      <style:paragraph-properties fo:text-align="justify" fo:text-indent="0.375in"/>
    </style:style>
    <style:style style:name="T230" style:parent-style-name="Основнойшрифтабзаца" style:family="text">
      <style:text-properties fo:color="#0000FF"/>
    </style:style>
    <style:style style:name="P231" style:parent-style-name="ConsPlusNormal" style:family="paragraph">
      <style:paragraph-properties fo:text-align="justify" fo:text-indent="0.375in"/>
    </style:style>
    <style:style style:name="P232" style:parent-style-name="ConsPlusNormal" style:family="paragraph">
      <style:paragraph-properties fo:text-align="justify" fo:text-indent="0.375in"/>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fo:text-indent="0.375in"/>
    </style:style>
    <style:style style:name="T237" style:parent-style-name="Основнойшрифтабзаца" style:family="text">
      <style:text-properties fo:color="#0000FF"/>
    </style:style>
    <style:style style:name="T238" style:parent-style-name="Основнойшрифтабзаца" style:family="text">
      <style:text-properties fo:color="#0000FF"/>
    </style:style>
    <style:style style:name="P239" style:parent-style-name="ConsPlusNormal" style:family="paragraph">
      <style:paragraph-properties fo:text-align="justify" fo:text-indent="0.375in"/>
    </style:style>
    <style:style style:name="T240" style:parent-style-name="Основнойшрифтабзаца" style:family="text">
      <style:text-properties fo:color="#0000FF"/>
    </style:style>
    <style:style style:name="P241" style:parent-style-name="ConsPlusNormal" style:family="paragraph">
      <style:paragraph-properties fo:text-align="justify" fo:text-indent="0.375in"/>
    </style:style>
    <style:style style:name="P242" style:parent-style-name="ConsPlusNormal" style:family="paragraph">
      <style:paragraph-properties fo:text-align="justify" fo:text-indent="0.375in"/>
    </style:style>
    <style:style style:name="T243" style:parent-style-name="Основнойшрифтабзаца" style:family="text">
      <style:text-properties fo:color="#0000FF"/>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text-indent="0.375in"/>
    </style:style>
    <style:style style:name="T246" style:parent-style-name="Основнойшрифтабзаца" style:family="text">
      <style:text-properties fo:color="#0000FF"/>
    </style:style>
    <style:style style:name="T247" style:parent-style-name="Основнойшрифтабзаца" style:family="text">
      <style:text-properties fo:color="#0000FF"/>
    </style:style>
    <style:style style:name="P248" style:parent-style-name="ConsPlusNormal" style:family="paragraph">
      <style:paragraph-properties fo:text-align="justify" fo:text-indent="0.375in"/>
    </style:style>
    <style:style style:name="P249" style:parent-style-name="ConsPlusNormal" style:family="paragraph">
      <style:paragraph-properties fo:text-align="justify" fo:text-indent="0.375in"/>
    </style:style>
    <style:style style:name="T250" style:parent-style-name="Основнойшрифтабзаца" style:family="text">
      <style:text-properties fo:color="#0000FF"/>
    </style:style>
    <style:style style:name="P251" style:parent-style-name="ConsPlusNormal" style:family="paragraph">
      <style:paragraph-properties fo:text-align="justify" fo:text-indent="0.375in"/>
    </style:style>
    <style:style style:name="P252" style:parent-style-name="ConsPlusNormal" style:family="paragraph">
      <style:paragraph-properties fo:text-align="justify" fo:text-indent="0.375in"/>
    </style:style>
    <style:style style:name="T253" style:parent-style-name="Основнойшрифтабзаца" style:family="text">
      <style:text-properties fo:color="#0000FF"/>
    </style:style>
    <style:style style:name="P254" style:parent-style-name="ConsPlusNormal" style:family="paragraph">
      <style:paragraph-properties fo:text-align="justify" fo:text-indent="0.375in"/>
    </style:style>
    <style:style style:name="P255" style:parent-style-name="ConsPlusNormal" style:family="paragraph">
      <style:paragraph-properties fo:text-align="justify" fo:text-indent="0.375in"/>
    </style:style>
    <style:style style:name="P256" style:parent-style-name="ConsPlusNormal" style:family="paragraph">
      <style:paragraph-properties fo:text-align="justify" fo:text-indent="0.375in"/>
    </style:style>
    <style:style style:name="P257" style:parent-style-name="ConsPlusNormal" style:family="paragraph">
      <style:paragraph-properties fo:text-align="center"/>
      <style:text-properties fo:font-weight="bold" style:font-weight-asian="bold" style:font-weight-complex="bold"/>
    </style:style>
    <style:style style:name="P258" style:parent-style-name="ConsPlusNormal" style:family="paragraph">
      <style:paragraph-properties fo:text-align="center"/>
      <style:text-properties fo:font-weight="bold" style:font-weight-asian="bold" style:font-weight-complex="bold"/>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fo:text-indent="0.375in"/>
    </style:style>
    <style:style style:name="P261" style:parent-style-name="ConsPlusNormal" style:family="paragraph">
      <style:paragraph-properties fo:text-align="justify" fo:text-indent="0.375in"/>
    </style:style>
    <style:style style:name="P262" style:parent-style-name="ConsPlusNormal" style:family="paragraph">
      <style:paragraph-properties fo:text-align="justify" fo:text-indent="0.375in"/>
    </style:style>
    <style:style style:name="T263" style:parent-style-name="Основнойшрифтабзаца" style:family="text">
      <style:text-properties fo:color="#0000FF"/>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text-indent="0.375in"/>
    </style:style>
    <style:style style:name="P266" style:parent-style-name="ConsPlusNormal" style:family="paragraph">
      <style:paragraph-properties fo:text-align="justify" fo:text-indent="0.375in"/>
    </style:style>
    <style:style style:name="T267" style:parent-style-name="Основнойшрифтабзаца" style:family="text">
      <style:text-properties fo:color="#0000FF"/>
    </style:style>
    <style:style style:name="T268" style:parent-style-name="Основнойшрифтабзаца" style:family="text">
      <style:text-properties fo:color="#0000FF"/>
    </style:style>
    <style:style style:name="P269" style:parent-style-name="ConsPlusNormal" style:family="paragraph">
      <style:paragraph-properties fo:text-align="justify" fo:text-indent="0.375in"/>
    </style:style>
    <style:style style:name="T270" style:parent-style-name="Основнойшрифтабзаца" style:family="text">
      <style:text-properties fo:color="#0000FF"/>
    </style:style>
    <style:style style:name="T271" style:parent-style-name="Основнойшрифтабзаца" style:family="text">
      <style:text-properties fo:color="#0000FF"/>
    </style:style>
    <style:style style:name="P272" style:parent-style-name="ConsPlusNormal" style:family="paragraph">
      <style:paragraph-properties fo:text-align="justify" fo:text-indent="0.375in"/>
    </style:style>
    <style:style style:name="P273" style:parent-style-name="ConsPlusNormal" style:family="paragraph">
      <style:paragraph-properties fo:text-align="justify" fo:text-indent="0.375in"/>
    </style:style>
    <style:style style:name="T274" style:parent-style-name="Основнойшрифтабзаца" style:family="text">
      <style:text-properties fo:color="#0000FF"/>
    </style:style>
    <style:style style:name="P275" style:parent-style-name="ConsPlusNormal" style:family="paragraph">
      <style:paragraph-properties fo:text-align="justify" fo:text-indent="0.375in"/>
    </style:style>
    <style:style style:name="T276" style:parent-style-name="Основнойшрифтабзаца" style:family="text">
      <style:text-properties fo:color="#0000FF"/>
    </style:style>
    <style:style style:name="P277" style:parent-style-name="ConsPlusNormal" style:family="paragraph">
      <style:paragraph-properties fo:text-align="justify" fo:text-indent="0.375in"/>
    </style:style>
    <style:style style:name="T278" style:parent-style-name="Основнойшрифтабзаца" style:family="text">
      <style:text-properties fo:color="#0000FF"/>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fo:text-indent="0.375in"/>
    </style:style>
    <style:style style:name="T281" style:parent-style-name="Основнойшрифтабзаца" style:family="text">
      <style:text-properties fo:color="#0000FF"/>
    </style:style>
    <style:style style:name="P282" style:parent-style-name="ConsPlusNormal" style:family="paragraph">
      <style:paragraph-properties fo:text-align="justify" fo:text-indent="0.375in"/>
    </style:style>
    <style:style style:name="P283" style:parent-style-name="ConsPlusNormal" style:family="paragraph">
      <style:paragraph-properties fo:text-align="justify" fo:text-indent="0.375in"/>
    </style:style>
    <style:style style:name="T284" style:parent-style-name="Основнойшрифтабзаца" style:family="text">
      <style:text-properties fo:color="#0000FF"/>
    </style:style>
    <style:style style:name="P285" style:parent-style-name="ConsPlusNormal" style:family="paragraph">
      <style:paragraph-properties fo:text-align="justify" fo:text-indent="0.375in"/>
    </style:style>
    <style:style style:name="T286" style:parent-style-name="Основнойшрифтабзаца" style:family="text">
      <style:text-properties fo:color="#0000FF"/>
    </style:style>
    <style:style style:name="T287" style:parent-style-name="Основнойшрифтабзаца" style:family="text">
      <style:text-properties fo:color="#0000FF"/>
    </style:style>
    <style:style style:name="T288" style:parent-style-name="Основнойшрифтабзаца" style:family="text">
      <style:text-properties fo:color="#0000FF"/>
    </style:style>
    <style:style style:name="T289" style:parent-style-name="Основнойшрифтабзаца" style:family="text">
      <style:text-properties fo:color="#0000FF"/>
    </style:style>
    <style:style style:name="P290" style:parent-style-name="ConsPlusNormal" style:family="paragraph">
      <style:paragraph-properties fo:text-align="justify" fo:text-indent="0.375in"/>
    </style:style>
    <style:style style:name="P291" style:parent-style-name="ConsPlusNormal" style:family="paragraph">
      <style:paragraph-properties fo:text-align="justify" fo:text-indent="0.375in"/>
    </style:style>
    <style:style style:name="T292" style:parent-style-name="Основнойшрифтабзаца" style:family="text">
      <style:text-properties fo:color="#0000FF"/>
    </style:style>
    <style:style style:name="T293" style:parent-style-name="Основнойшрифтабзаца" style:family="text">
      <style:text-properties fo:color="#0000FF"/>
    </style:style>
    <style:style style:name="T294" style:parent-style-name="Основнойшрифтабзаца" style:family="text">
      <style:text-properties fo:color="#0000FF"/>
    </style:style>
    <style:style style:name="T295" style:parent-style-name="Основнойшрифтабзаца" style:family="text">
      <style:text-properties fo:color="#0000FF"/>
    </style:style>
    <style:style style:name="P296" style:parent-style-name="ConsPlusNormal" style:family="paragraph">
      <style:paragraph-properties fo:text-align="justify" fo:text-indent="0.375in"/>
    </style:style>
    <style:style style:name="T297" style:parent-style-name="Основнойшрифтабзаца" style:family="text">
      <style:text-properties fo:color="#0000FF"/>
    </style:style>
    <style:style style:name="P298" style:parent-style-name="ConsPlusNormal" style:family="paragraph">
      <style:paragraph-properties fo:text-align="justify" fo:text-indent="0.375in"/>
    </style:style>
    <style:style style:name="T299" style:parent-style-name="Основнойшрифтабзаца" style:family="text">
      <style:text-properties fo:color="#0000FF"/>
    </style:style>
    <style:style style:name="P300" style:parent-style-name="ConsPlusNormal" style:family="paragraph">
      <style:paragraph-properties fo:text-align="justify" fo:text-indent="0.375in"/>
    </style:style>
    <style:style style:name="P301" style:parent-style-name="ConsPlusNormal" style:family="paragraph">
      <style:paragraph-properties fo:text-align="justify" fo:text-indent="0.375in"/>
    </style:style>
    <style:style style:name="P302" style:parent-style-name="ConsPlusNormal" style:family="paragraph">
      <style:paragraph-properties fo:text-align="justify" fo:text-indent="0.375in"/>
    </style:style>
    <style:style style:name="P303" style:parent-style-name="ConsPlusNormal" style:family="paragraph">
      <style:paragraph-properties fo:text-align="justify" fo:text-indent="0.375in"/>
    </style:style>
    <style:style style:name="P304" style:parent-style-name="ConsPlusNormal" style:family="paragraph">
      <style:paragraph-properties fo:text-align="justify" fo:text-indent="0.375in"/>
    </style:style>
    <style:style style:name="P305" style:parent-style-name="ConsPlusNormal" style:family="paragraph">
      <style:paragraph-properties fo:text-align="justify" fo:text-indent="0.375in"/>
    </style:style>
    <style:style style:name="P306" style:parent-style-name="ConsPlusNormal" style:family="paragraph">
      <style:paragraph-properties fo:text-align="justify" fo:text-indent="0.375in"/>
    </style:style>
    <style:style style:name="P307" style:parent-style-name="ConsPlusNormal" style:family="paragraph">
      <style:paragraph-properties fo:text-align="justify" fo:text-indent="0.375in"/>
    </style:style>
    <style:style style:name="P308" style:parent-style-name="ConsPlusNormal" style:family="paragraph">
      <style:paragraph-properties fo:text-align="justify" fo:text-indent="0.375in"/>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fo:text-indent="0.375in"/>
    </style:style>
    <style:style style:name="P311" style:parent-style-name="ConsPlusNormal" style:family="paragraph">
      <style:paragraph-properties fo:text-align="justify" fo:text-indent="0.375in"/>
    </style:style>
    <style:style style:name="T312" style:parent-style-name="Основнойшрифтабзаца" style:family="text">
      <style:text-properties fo:color="#0000FF"/>
    </style:style>
    <style:style style:name="P313" style:parent-style-name="ConsPlusNormal" style:family="paragraph">
      <style:paragraph-properties fo:text-align="justify" fo:text-indent="0.375in"/>
    </style:style>
    <style:style style:name="T314" style:parent-style-name="Основнойшрифтабзаца" style:family="text">
      <style:text-properties fo:color="#0000FF"/>
    </style:style>
    <style:style style:name="P315" style:parent-style-name="ConsPlusNormal" style:family="paragraph">
      <style:paragraph-properties fo:text-align="justify" fo:text-indent="0.375in"/>
    </style:style>
    <style:style style:name="P316" style:parent-style-name="ConsPlusNormal" style:family="paragraph">
      <style:paragraph-properties fo:text-align="justify" fo:text-indent="0.375in"/>
    </style:style>
    <style:style style:name="T317" style:parent-style-name="Основнойшрифтабзаца" style:family="text">
      <style:text-properties fo:color="#0000FF"/>
    </style:style>
    <style:style style:name="P318" style:parent-style-name="ConsPlusNormal" style:family="paragraph">
      <style:paragraph-properties fo:text-align="justify" fo:text-indent="0.375in"/>
    </style:style>
    <style:style style:name="T319" style:parent-style-name="Основнойшрифтабзаца" style:family="text">
      <style:text-properties fo:color="#0000FF"/>
    </style:style>
    <style:style style:name="P320" style:parent-style-name="ConsPlusNormal" style:family="paragraph">
      <style:paragraph-properties fo:text-align="justify" fo:text-indent="0.375in"/>
    </style:style>
    <style:style style:name="P321" style:parent-style-name="ConsPlusNormal" style:family="paragraph">
      <style:paragraph-properties fo:text-align="justify" fo:text-indent="0.375in"/>
    </style:style>
    <style:style style:name="P322" style:parent-style-name="ConsPlusNormal" style:family="paragraph">
      <style:paragraph-properties fo:text-align="justify" fo:text-indent="0.375in"/>
    </style:style>
    <style:style style:name="P323" style:parent-style-name="ConsPlusNormal" style:family="paragraph">
      <style:paragraph-properties fo:text-align="justify" fo:text-indent="0.375in"/>
    </style:style>
    <style:style style:name="P324" style:parent-style-name="ConsPlusNormal" style:family="paragraph">
      <style:paragraph-properties fo:text-align="justify" fo:text-indent="0.375in"/>
    </style:style>
    <style:style style:name="P325" style:parent-style-name="ConsPlusNormal" style:family="paragraph">
      <style:paragraph-properties fo:text-align="justify" fo:text-indent="0.375in"/>
    </style:style>
    <style:style style:name="P326" style:parent-style-name="ConsPlusNormal" style:family="paragraph">
      <style:paragraph-properties fo:text-align="justify" fo:text-indent="0.375in"/>
    </style:style>
    <style:style style:name="P327" style:parent-style-name="ConsPlusNormal" style:family="paragraph">
      <style:paragraph-properties fo:text-align="justify" fo:text-indent="0.375in"/>
    </style:style>
    <style:style style:name="P328" style:parent-style-name="ConsPlusNormal" style:family="paragraph">
      <style:paragraph-properties fo:text-align="justify" fo:text-indent="0.375in"/>
    </style:style>
    <style:style style:name="P329" style:parent-style-name="ConsPlusNormal" style:family="paragraph">
      <style:paragraph-properties fo:text-align="justify" fo:text-indent="0.375in"/>
    </style:style>
    <style:style style:name="P330" style:parent-style-name="ConsPlusNormal" style:family="paragraph">
      <style:paragraph-properties fo:text-align="justify" fo:text-indent="0.375in"/>
    </style:style>
    <style:style style:name="P331" style:parent-style-name="ConsPlusNormal" style:family="paragraph">
      <style:paragraph-properties fo:text-align="justify" fo:text-indent="0.375in"/>
    </style:style>
    <style:style style:name="T332" style:parent-style-name="Основнойшрифтабзаца" style:family="text">
      <style:text-properties fo:color="#0000FF"/>
    </style:style>
    <style:style style:name="T333" style:parent-style-name="Основнойшрифтабзаца" style:family="text">
      <style:text-properties fo:color="#0000FF"/>
    </style:style>
    <style:style style:name="T334" style:parent-style-name="Основнойшрифтабзаца" style:family="text">
      <style:text-properties fo:color="#0000FF"/>
    </style:style>
    <style:style style:name="P335" style:parent-style-name="ConsPlusNormal" style:family="paragraph">
      <style:paragraph-properties fo:text-align="justify" fo:text-indent="0.375in"/>
    </style:style>
    <style:style style:name="P336" style:parent-style-name="ConsPlusNormal" style:family="paragraph">
      <style:paragraph-properties fo:text-align="justify" fo:text-indent="0.375in"/>
    </style:style>
    <style:style style:name="T337" style:parent-style-name="Основнойшрифтабзаца" style:family="text">
      <style:text-properties fo:color="#0000FF"/>
    </style:style>
    <style:style style:name="P338" style:parent-style-name="ConsPlusNormal" style:family="paragraph">
      <style:paragraph-properties fo:text-align="justify" fo:text-indent="0.375in"/>
    </style:style>
    <style:style style:name="T339" style:parent-style-name="Основнойшрифтабзаца" style:family="text">
      <style:text-properties fo:color="#0000FF"/>
    </style:style>
    <style:style style:name="P340" style:parent-style-name="ConsPlusNormal" style:family="paragraph">
      <style:paragraph-properties fo:text-align="justify" fo:text-indent="0.375in"/>
    </style:style>
    <style:style style:name="T341" style:parent-style-name="Основнойшрифтабзаца" style:family="text">
      <style:text-properties fo:color="#0000FF"/>
    </style:style>
    <style:style style:name="P342" style:parent-style-name="ConsPlusNormal" style:family="paragraph">
      <style:paragraph-properties fo:text-align="justify" fo:text-indent="0.375in"/>
    </style:style>
    <style:style style:name="T343" style:parent-style-name="Основнойшрифтабзаца" style:family="text">
      <style:text-properties fo:color="#0000FF"/>
    </style:style>
    <style:style style:name="P344" style:parent-style-name="ConsPlusNormal" style:family="paragraph">
      <style:paragraph-properties fo:text-align="justify" fo:text-indent="0.375in"/>
    </style:style>
    <style:style style:name="P345" style:parent-style-name="ConsPlusNormal" style:family="paragraph">
      <style:paragraph-properties fo:text-align="justify" fo:text-indent="0.375in"/>
    </style:style>
    <style:style style:name="T346" style:parent-style-name="Основнойшрифтабзаца" style:family="text">
      <style:text-properties fo:color="#0000FF"/>
    </style:style>
    <style:style style:name="T347" style:parent-style-name="Основнойшрифтабзаца" style:family="text">
      <style:text-properties fo:color="#0000FF"/>
    </style:style>
    <style:style style:name="P348" style:parent-style-name="ConsPlusNormal" style:family="paragraph">
      <style:paragraph-properties fo:text-align="justify" fo:text-indent="0.375in"/>
    </style:style>
    <style:style style:name="T349" style:parent-style-name="Основнойшрифтабзаца" style:family="text">
      <style:text-properties fo:color="#0000FF"/>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justify" fo:text-indent="0.375in"/>
    </style:style>
    <style:style style:name="T354" style:parent-style-name="Основнойшрифтабзаца" style:family="text">
      <style:text-properties fo:color="#0000FF"/>
    </style:style>
    <style:style style:name="T355" style:parent-style-name="Основнойшрифтабзаца" style:family="text">
      <style:text-properties fo:color="#0000FF"/>
    </style:style>
    <style:style style:name="P356" style:parent-style-name="ConsPlusNormal" style:family="paragraph">
      <style:paragraph-properties fo:text-align="justify" fo:text-indent="0.375in"/>
    </style:style>
    <style:style style:name="T357" style:parent-style-name="Основнойшрифтабзаца" style:family="text">
      <style:text-properties fo:color="#0000FF"/>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text-indent="0.375in"/>
    </style:style>
    <style:style style:name="T360" style:parent-style-name="Основнойшрифтабзаца" style:family="text">
      <style:text-properties fo:color="#0000FF"/>
    </style:style>
    <style:style style:name="T361" style:parent-style-name="Основнойшрифтабзаца" style:family="text">
      <style:text-properties fo:color="#0000FF"/>
    </style:style>
    <style:style style:name="P362" style:parent-style-name="ConsPlusNormal" style:family="paragraph">
      <style:paragraph-properties fo:text-align="justify" fo:text-indent="0.375in"/>
    </style:style>
    <style:style style:name="T363" style:parent-style-name="Основнойшрифтабзаца" style:family="text">
      <style:text-properties fo:color="#0000FF"/>
    </style:style>
    <style:style style:name="T364" style:parent-style-name="Основнойшрифтабзаца" style:family="text">
      <style:text-properties fo:color="#0000FF"/>
    </style:style>
    <style:style style:name="P365" style:parent-style-name="ConsPlusNormal" style:family="paragraph">
      <style:paragraph-properties fo:text-align="justify" fo:text-indent="0.375in"/>
    </style:style>
    <style:style style:name="T366" style:parent-style-name="Основнойшрифтабзаца" style:family="text">
      <style:text-properties fo:color="#0000FF"/>
    </style:style>
    <style:style style:name="T367" style:parent-style-name="Основнойшрифтабзаца" style:family="text">
      <style:text-properties fo:color="#0000FF"/>
    </style:style>
    <style:style style:name="T368" style:parent-style-name="Основнойшрифтабзаца" style:family="text">
      <style:text-properties fo:color="#0000FF"/>
    </style:style>
    <style:style style:name="P369" style:parent-style-name="ConsPlusNormal" style:family="paragraph">
      <style:paragraph-properties fo:text-align="justify" fo:text-indent="0.375in"/>
    </style:style>
    <style:style style:name="P370" style:parent-style-name="ConsPlusNormal" style:family="paragraph">
      <style:paragraph-properties fo:text-align="justify" fo:text-indent="0.375in"/>
    </style:style>
    <style:style style:name="T371" style:parent-style-name="Основнойшрифтабзаца" style:family="text">
      <style:text-properties fo:color="#0000FF"/>
    </style:style>
    <style:style style:name="P372" style:parent-style-name="ConsPlusNormal" style:family="paragraph">
      <style:paragraph-properties fo:text-align="justify" fo:text-indent="0.375in"/>
    </style:style>
    <style:style style:name="T373" style:parent-style-name="Основнойшрифтабзаца" style:family="text">
      <style:text-properties fo:color="#0000FF"/>
    </style:style>
    <style:style style:name="P374" style:parent-style-name="ConsPlusNormal" style:family="paragraph">
      <style:paragraph-properties fo:text-align="justify" fo:text-indent="0.375in"/>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fo:text-indent="0.375in"/>
    </style:style>
    <style:style style:name="T377" style:parent-style-name="Основнойшрифтабзаца" style:family="text">
      <style:text-properties fo:color="#0000FF"/>
    </style:style>
    <style:style style:name="P378" style:parent-style-name="ConsPlusNormal" style:family="paragraph">
      <style:paragraph-properties fo:text-align="justify" fo:text-indent="0.375in"/>
    </style:style>
    <style:style style:name="T379" style:parent-style-name="Основнойшрифтабзаца" style:family="text">
      <style:text-properties fo:color="#0000FF"/>
    </style:style>
    <style:style style:name="P380" style:parent-style-name="ConsPlusNormal" style:family="paragraph">
      <style:paragraph-properties fo:text-align="justify" fo:text-indent="0.375in"/>
    </style:style>
    <style:style style:name="P381" style:parent-style-name="ConsPlusNormal" style:family="paragraph">
      <style:paragraph-properties fo:text-align="justify" fo:text-indent="0.375in"/>
    </style:style>
    <style:style style:name="P382" style:parent-style-name="ConsPlusNormal" style:family="paragraph">
      <style:paragraph-properties fo:text-align="justify" fo:text-indent="0.375in"/>
    </style:style>
    <style:style style:name="P383" style:parent-style-name="ConsPlusNormal" style:family="paragraph">
      <style:paragraph-properties fo:text-align="justify" fo:text-indent="0.375in"/>
    </style:style>
    <style:style style:name="P384" style:parent-style-name="ConsPlusNormal" style:family="paragraph">
      <style:paragraph-properties fo:text-align="justify" fo:text-indent="0.375in"/>
    </style:style>
    <style:style style:name="P385" style:parent-style-name="ConsPlusNormal" style:family="paragraph">
      <style:paragraph-properties fo:text-align="justify" fo:text-indent="0.375in"/>
    </style:style>
    <style:style style:name="P386" style:parent-style-name="ConsPlusNormal" style:family="paragraph">
      <style:paragraph-properties fo:text-align="justify" fo:text-indent="0.375in"/>
    </style:style>
    <style:style style:name="P387" style:parent-style-name="ConsPlusNormal" style:family="paragraph">
      <style:paragraph-properties fo:text-align="justify" fo:text-indent="0.375in"/>
    </style:style>
    <style:style style:name="T388" style:parent-style-name="Основнойшрифтабзаца" style:family="text">
      <style:text-properties fo:color="#0000FF"/>
    </style:style>
    <style:style style:name="P389" style:parent-style-name="ConsPlusNormal" style:family="paragraph">
      <style:paragraph-properties fo:text-align="justify"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text-indent="0.375in"/>
    </style:style>
    <style:style style:name="T392" style:parent-style-name="Основнойшрифтабзаца" style:family="text">
      <style:text-properties fo:color="#0000FF"/>
    </style:style>
    <style:style style:name="T393" style:parent-style-name="Основнойшрифтабзаца" style:family="text">
      <style:text-properties fo:color="#0000FF"/>
    </style:style>
    <style:style style:name="P394" style:parent-style-name="ConsPlusNormal" style:family="paragraph">
      <style:paragraph-properties fo:text-align="justify" fo:text-indent="0.375in"/>
    </style:style>
    <style:style style:name="T395" style:parent-style-name="Основнойшрифтабзаца" style:family="text">
      <style:text-properties fo:color="#0000FF"/>
    </style:style>
    <style:style style:name="P396" style:parent-style-name="ConsPlusNormal" style:family="paragraph">
      <style:paragraph-properties fo:text-align="justify" fo:text-indent="0.375in"/>
    </style:style>
    <style:style style:name="P397" style:parent-style-name="ConsPlusNormal" style:family="paragraph">
      <style:paragraph-properties fo:text-align="justify" fo:text-indent="0.375in"/>
    </style:style>
    <style:style style:name="P398" style:parent-style-name="ConsPlusNormal" style:family="paragraph">
      <style:paragraph-properties fo:text-align="justify" fo:text-indent="0.375in"/>
    </style:style>
    <style:style style:name="P399" style:parent-style-name="ConsPlusNormal" style:family="paragraph">
      <style:paragraph-properties fo:text-align="justify" fo:text-indent="0.375in"/>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text-indent="0.375in"/>
    </style:style>
    <style:style style:name="P402" style:parent-style-name="ConsPlusNormal" style:family="paragraph">
      <style:paragraph-properties fo:text-align="justify" fo:text-indent="0.375in"/>
    </style:style>
    <style:style style:name="P403" style:parent-style-name="ConsPlusNormal" style:family="paragraph">
      <style:paragraph-properties fo:text-align="justify" fo:text-indent="0.375in"/>
    </style:style>
    <style:style style:name="P404" style:parent-style-name="ConsPlusNormal" style:family="paragraph">
      <style:paragraph-properties fo:text-align="justify" fo:text-indent="0.375in"/>
    </style:style>
    <style:style style:name="T405" style:parent-style-name="Основнойшрифтабзаца" style:family="text">
      <style:text-properties fo:color="#0000FF"/>
    </style:style>
    <style:style style:name="P406" style:parent-style-name="ConsPlusNormal" style:family="paragraph">
      <style:paragraph-properties fo:text-align="justify" fo:text-indent="0.375in"/>
    </style:style>
    <style:style style:name="P407" style:parent-style-name="ConsPlusNormal" style:family="paragraph">
      <style:paragraph-properties fo:text-align="justify" fo:text-indent="0.375in"/>
    </style:style>
    <style:style style:name="P408" style:parent-style-name="ConsPlusNormal" style:family="paragraph">
      <style:paragraph-properties fo:text-align="justify" fo:text-indent="0.375in"/>
    </style:style>
    <style:style style:name="P409" style:parent-style-name="ConsPlusNormal" style:family="paragraph">
      <style:paragraph-properties fo:text-align="justify" fo:text-indent="0.375in"/>
    </style:style>
    <style:style style:name="P410" style:parent-style-name="ConsPlusNormal" style:family="paragraph">
      <style:paragraph-properties fo:text-align="justify" fo:text-indent="0.375in"/>
    </style:style>
    <style:style style:name="P411" style:parent-style-name="ConsPlusNormal" style:family="paragraph">
      <style:paragraph-properties fo:text-align="justify" fo:text-indent="0.375in"/>
    </style:style>
    <style:style style:name="P412" style:parent-style-name="ConsPlusNormal" style:family="paragraph">
      <style:paragraph-properties fo:text-align="justify" fo:text-indent="0.375in"/>
    </style:style>
    <style:style style:name="P413" style:parent-style-name="ConsPlusNormal" style:family="paragraph">
      <style:paragraph-properties fo:text-align="justify" fo:text-indent="0.375in"/>
    </style:style>
    <style:style style:name="P414" style:parent-style-name="ConsPlusNormal" style:family="paragraph">
      <style:paragraph-properties fo:text-align="justify" fo:text-indent="0.375in"/>
    </style:style>
    <style:style style:name="P415" style:parent-style-name="ConsPlusNormal" style:family="paragraph">
      <style:paragraph-properties fo:text-align="justify" fo:text-indent="0.375in"/>
    </style:style>
    <style:style style:name="P416" style:parent-style-name="ConsPlusNormal" style:family="paragraph">
      <style:paragraph-properties fo:text-align="justify" fo:text-indent="0.375in"/>
    </style:style>
    <style:style style:name="P417" style:parent-style-name="ConsPlusNormal" style:family="paragraph">
      <style:paragraph-properties fo:text-align="justify" fo:text-indent="0.375in"/>
    </style:style>
    <style:style style:name="T418" style:parent-style-name="Основнойшрифтабзаца" style:family="text">
      <style:text-properties fo:color="#0000FF"/>
    </style:style>
    <style:style style:name="T419" style:parent-style-name="Основнойшрифтабзаца" style:family="text">
      <style:text-properties fo:color="#0000FF"/>
    </style:style>
    <style:style style:name="T420" style:parent-style-name="Основнойшрифтабзаца" style:family="text">
      <style:text-properties fo:color="#0000FF"/>
    </style:style>
    <style:style style:name="P421" style:parent-style-name="ConsPlusNormal" style:family="paragraph">
      <style:paragraph-properties fo:text-align="justify" fo:text-indent="0.375in"/>
    </style:style>
    <style:style style:name="T422" style:parent-style-name="Основнойшрифтабзаца" style:family="text">
      <style:text-properties fo:color="#0000FF"/>
    </style:style>
    <style:style style:name="P423" style:parent-style-name="ConsPlusNormal" style:family="paragraph">
      <style:paragraph-properties fo:text-align="justify" fo:text-indent="0.375in"/>
    </style:style>
    <style:style style:name="P424" style:parent-style-name="ConsPlusNormal" style:family="paragraph">
      <style:paragraph-properties fo:text-align="justify" fo:text-indent="0.375in"/>
    </style:style>
    <style:style style:name="P425" style:parent-style-name="ConsPlusNormal" style:family="paragraph">
      <style:paragraph-properties fo:text-align="justify" fo:text-indent="0.375in"/>
    </style:style>
    <style:style style:name="P426" style:parent-style-name="ConsPlusNormal" style:family="paragraph">
      <style:paragraph-properties fo:text-align="justify" fo:text-indent="0.375in"/>
    </style:style>
    <style:style style:name="P427" style:parent-style-name="ConsPlusNormal" style:family="paragraph">
      <style:paragraph-properties fo:text-align="justify" fo:text-indent="0.375in"/>
    </style:style>
    <style:style style:name="P428" style:parent-style-name="ConsPlusNormal" style:family="paragraph">
      <style:paragraph-properties fo:text-align="justify" fo:text-indent="0.375in"/>
    </style:style>
    <style:style style:name="P429" style:parent-style-name="ConsPlusNormal" style:family="paragraph">
      <style:paragraph-properties fo:text-align="justify" fo:text-indent="0.375in"/>
    </style:style>
    <style:style style:name="T430" style:parent-style-name="Основнойшрифтабзаца" style:family="text">
      <style:text-properties fo:color="#0000FF"/>
    </style:style>
    <style:style style:name="T431" style:parent-style-name="Основнойшрифтабзаца" style:family="text">
      <style:text-properties fo:color="#0000FF"/>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fo:text-indent="0.375in"/>
    </style:style>
    <style:style style:name="P434" style:parent-style-name="ConsPlusNormal" style:family="paragraph">
      <style:paragraph-properties fo:text-align="justify" fo:text-indent="0.375in"/>
    </style:style>
    <style:style style:name="T435" style:parent-style-name="Основнойшрифтабзаца" style:family="text">
      <style:text-properties fo:color="#0000FF"/>
    </style:style>
    <style:style style:name="T436" style:parent-style-name="Основнойшрифтабзаца" style:family="text">
      <style:text-properties fo:color="#0000FF"/>
    </style:style>
    <style:style style:name="P437" style:parent-style-name="ConsPlusNormal" style:family="paragraph">
      <style:paragraph-properties fo:text-align="justify" fo:text-indent="0.375in"/>
    </style:style>
    <style:style style:name="T438" style:parent-style-name="Основнойшрифтабзаца" style:family="text">
      <style:text-properties fo:color="#0000FF"/>
    </style:style>
    <style:style style:name="P439" style:parent-style-name="ConsPlusNormal" style:family="paragraph">
      <style:paragraph-properties fo:text-align="justify" fo:text-indent="0.375in"/>
    </style:style>
    <style:style style:name="T440" style:parent-style-name="Основнойшрифтабзаца" style:family="text">
      <style:text-properties fo:color="#0000FF"/>
    </style:style>
    <style:style style:name="T441" style:parent-style-name="Основнойшрифтабзаца" style:family="text">
      <style:text-properties fo:color="#0000FF"/>
    </style:style>
    <style:style style:name="P442" style:parent-style-name="ConsPlusNormal" style:family="paragraph">
      <style:paragraph-properties fo:text-align="justify" fo:text-indent="0.375in"/>
    </style:style>
    <style:style style:name="P443" style:parent-style-name="ConsPlusNormal" style:family="paragraph">
      <style:paragraph-properties fo:text-align="justify" fo:text-indent="0.375in"/>
    </style:style>
    <style:style style:name="P444" style:parent-style-name="ConsPlusNormal" style:family="paragraph">
      <style:paragraph-properties fo:text-align="justify" fo:text-indent="0.375in"/>
    </style:style>
    <style:style style:name="P445" style:parent-style-name="ConsPlusNormal" style:family="paragraph">
      <style:paragraph-properties fo:text-align="justify" fo:text-indent="0.375in"/>
    </style:style>
    <style:style style:name="P446" style:parent-style-name="ConsPlusNormal" style:family="paragraph">
      <style:paragraph-properties fo:text-align="justify" fo:text-indent="0.375in"/>
    </style:style>
    <style:style style:name="P447" style:parent-style-name="ConsPlusNormal" style:family="paragraph">
      <style:paragraph-properties fo:text-align="justify" fo:text-indent="0.375in"/>
    </style:style>
    <style:style style:name="T448" style:parent-style-name="Основнойшрифтабзаца" style:family="text">
      <style:text-properties fo:color="#0000FF"/>
    </style:style>
    <style:style style:name="T449" style:parent-style-name="Основнойшрифтабзаца" style:family="text">
      <style:text-properties fo:color="#0000FF"/>
    </style:style>
    <style:style style:name="T450" style:parent-style-name="Основнойшрифтабзаца" style:family="text">
      <style:text-properties fo:color="#0000FF"/>
    </style:style>
    <style:style style:name="P451" style:parent-style-name="ConsPlusNormal" style:family="paragraph">
      <style:paragraph-properties fo:text-align="justify" fo:text-indent="0.375in"/>
    </style:style>
    <style:style style:name="P452" style:parent-style-name="ConsPlusNormal" style:family="paragraph">
      <style:paragraph-properties fo:text-align="justify" fo:text-indent="0.375in"/>
    </style:style>
    <style:style style:name="P453" style:parent-style-name="ConsPlusNormal" style:family="paragraph">
      <style:paragraph-properties fo:text-align="justify" fo:text-indent="0.375in"/>
    </style:style>
    <style:style style:name="T454" style:parent-style-name="Основнойшрифтабзаца" style:family="text">
      <style:text-properties fo:color="#0000FF"/>
    </style:style>
    <style:style style:name="T455" style:parent-style-name="Основнойшрифтабзаца" style:family="text">
      <style:text-properties fo:color="#0000FF"/>
    </style:style>
    <style:style style:name="P456" style:parent-style-name="ConsPlusNormal" style:family="paragraph">
      <style:paragraph-properties fo:text-align="justify" fo:text-indent="0.375in"/>
    </style:style>
    <style:style style:name="P457" style:parent-style-name="ConsPlusNormal" style:family="paragraph">
      <style:paragraph-properties fo:text-align="justify" fo:text-indent="0.375in"/>
    </style:style>
    <style:style style:name="P458" style:parent-style-name="ConsPlusNormal" style:family="paragraph">
      <style:paragraph-properties fo:text-align="justify" fo:text-indent="0.375in"/>
    </style:style>
    <style:style style:name="T459" style:parent-style-name="Основнойшрифтабзаца" style:family="text">
      <style:text-properties fo:color="#0000FF"/>
    </style:style>
    <style:style style:name="P460" style:parent-style-name="ConsPlusNormal" style:family="paragraph">
      <style:paragraph-properties fo:text-align="justify" fo:text-indent="0.375in"/>
    </style:style>
    <style:style style:name="T461" style:parent-style-name="Основнойшрифтабзаца" style:family="text">
      <style:text-properties fo:color="#0000FF"/>
    </style:style>
    <style:style style:name="P462" style:parent-style-name="ConsPlusNormal" style:family="paragraph">
      <style:paragraph-properties fo:text-align="justify" fo:text-indent="0.375in"/>
    </style:style>
    <style:style style:name="T463" style:parent-style-name="Основнойшрифтабзаца" style:family="text">
      <style:text-properties fo:color="#0000FF"/>
    </style:style>
    <style:style style:name="T464" style:parent-style-name="Основнойшрифтабзаца" style:family="text">
      <style:text-properties fo:color="#0000FF"/>
    </style:style>
    <style:style style:name="T465" style:parent-style-name="Основнойшрифтабзаца" style:family="text">
      <style:text-properties fo:color="#0000FF"/>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text-indent="0.375in"/>
    </style:style>
    <style:style style:name="P468" style:parent-style-name="ConsPlusNormal" style:family="paragraph">
      <style:paragraph-properties fo:text-align="justify" fo:text-indent="0.375in"/>
    </style:style>
    <style:style style:name="T469" style:parent-style-name="Основнойшрифтабзаца" style:family="text">
      <style:text-properties fo:color="#0000FF"/>
    </style:style>
    <style:style style:name="P470" style:parent-style-name="ConsPlusNormal" style:family="paragraph">
      <style:paragraph-properties fo:text-align="justify" fo:text-indent="0.375in"/>
    </style:style>
    <style:style style:name="T471" style:parent-style-name="Основнойшрифтабзаца" style:family="text">
      <style:text-properties fo:color="#0000FF"/>
    </style:style>
    <style:style style:name="P472" style:parent-style-name="ConsPlusNormal" style:family="paragraph">
      <style:paragraph-properties fo:text-align="justify" fo:text-indent="0.375in"/>
    </style:style>
    <style:style style:name="T473" style:parent-style-name="Основнойшрифтабзаца" style:family="text">
      <style:text-properties fo:color="#0000FF"/>
    </style:style>
    <style:style style:name="P474" style:parent-style-name="ConsPlusNormal" style:family="paragraph">
      <style:paragraph-properties fo:text-align="justify" fo:text-indent="0.375in"/>
    </style:style>
    <style:style style:name="T475" style:parent-style-name="Основнойшрифтабзаца" style:family="text">
      <style:text-properties fo:color="#0000FF"/>
    </style:style>
    <style:style style:name="P476" style:parent-style-name="ConsPlusNormal" style:family="paragraph">
      <style:paragraph-properties fo:text-align="justify" fo:text-indent="0.375in"/>
    </style:style>
    <style:style style:name="T477" style:parent-style-name="Основнойшрифтабзаца" style:family="text">
      <style:text-properties fo:color="#0000FF"/>
    </style:style>
    <style:style style:name="P478" style:parent-style-name="ConsPlusNormal" style:family="paragraph">
      <style:paragraph-properties fo:text-align="justify" fo:text-indent="0.375in"/>
    </style:style>
    <style:style style:name="T479" style:parent-style-name="Основнойшрифтабзаца" style:family="text">
      <style:text-properties fo:color="#0000FF"/>
    </style:style>
    <style:style style:name="P480" style:parent-style-name="ConsPlusNormal" style:family="paragraph">
      <style:paragraph-properties fo:text-align="justify" fo:text-indent="0.375in"/>
    </style:style>
    <style:style style:name="T481" style:parent-style-name="Основнойшрифтабзаца" style:family="text">
      <style:text-properties fo:color="#0000FF"/>
    </style:style>
    <style:style style:name="T482" style:parent-style-name="Основнойшрифтабзаца" style:family="text">
      <style:text-properties fo:color="#0000FF"/>
    </style:style>
    <style:style style:name="P483" style:parent-style-name="ConsPlusNormal" style:family="paragraph">
      <style:paragraph-properties fo:text-align="justify" fo:text-indent="0.375in"/>
    </style:style>
    <style:style style:name="P484" style:parent-style-name="ConsPlusNormal" style:family="paragraph">
      <style:paragraph-properties fo:text-align="justify" fo:text-indent="0.375in"/>
    </style:style>
    <style:style style:name="T485" style:parent-style-name="Основнойшрифтабзаца" style:family="text">
      <style:text-properties fo:color="#0000FF"/>
    </style:style>
    <style:style style:name="T486" style:parent-style-name="Основнойшрифтабзаца" style:family="text">
      <style:text-properties fo:color="#0000FF"/>
    </style:style>
    <style:style style:name="P487" style:parent-style-name="ConsPlusNormal" style:family="paragraph">
      <style:paragraph-properties fo:text-align="justify" fo:text-indent="0.375in"/>
    </style:style>
    <style:style style:name="P488" style:parent-style-name="ConsPlusNormal" style:family="paragraph">
      <style:paragraph-properties fo:text-align="justify" fo:text-indent="0.375in"/>
    </style:style>
    <style:style style:name="T489" style:parent-style-name="Основнойшрифтабзаца" style:family="text">
      <style:text-properties fo:color="#0000FF"/>
    </style:style>
    <style:style style:name="P490" style:parent-style-name="ConsPlusNormal" style:family="paragraph">
      <style:paragraph-properties fo:text-align="justify" fo:text-indent="0.375in"/>
    </style:style>
    <style:style style:name="P491" style:parent-style-name="ConsPlusNormal" style:family="paragraph">
      <style:paragraph-properties fo:text-align="justify" fo:text-indent="0.375in"/>
    </style:style>
    <style:style style:name="P492" style:parent-style-name="ConsPlusNormal" style:family="paragraph">
      <style:paragraph-properties fo:text-align="justify" fo:text-indent="0.375in"/>
    </style:style>
    <style:style style:name="T493" style:parent-style-name="Основнойшрифтабзаца" style:family="text">
      <style:text-properties fo:color="#0000FF"/>
    </style:style>
    <style:style style:name="T494" style:parent-style-name="Основнойшрифтабзаца" style:family="text">
      <style:text-properties fo:color="#0000FF"/>
    </style:style>
    <style:style style:name="T495" style:parent-style-name="Основнойшрифтабзаца" style:family="text">
      <style:text-properties fo:color="#0000FF"/>
    </style:style>
    <style:style style:name="P496" style:parent-style-name="ConsPlusNormal" style:family="paragraph">
      <style:paragraph-properties fo:text-align="justify" fo:text-indent="0.375in"/>
    </style:style>
    <style:style style:name="P497" style:parent-style-name="ConsPlusNormal" style:family="paragraph">
      <style:paragraph-properties fo:text-align="justify" fo:text-indent="0.375in"/>
    </style:style>
    <style:style style:name="P498" style:parent-style-name="ConsPlusNormal" style:family="paragraph">
      <style:paragraph-properties fo:text-align="justify" fo:text-indent="0.375in"/>
    </style:style>
    <style:style style:name="T499" style:parent-style-name="Основнойшрифтабзаца" style:family="text">
      <style:text-properties fo:color="#0000FF"/>
    </style:style>
    <style:style style:name="T500" style:parent-style-name="Основнойшрифтабзаца" style:family="text">
      <style:text-properties fo:color="#0000FF"/>
    </style:style>
    <style:style style:name="T501" style:parent-style-name="Основнойшрифтабзаца" style:family="text">
      <style:text-properties fo:color="#0000FF"/>
    </style:style>
    <style:style style:name="P502" style:parent-style-name="ConsPlusNormal" style:family="paragraph">
      <style:paragraph-properties fo:text-align="justify" fo:text-indent="0.375in"/>
    </style:style>
    <style:style style:name="P503" style:parent-style-name="ConsPlusNormal" style:family="paragraph">
      <style:paragraph-properties fo:text-align="justify" fo:text-indent="0.375in"/>
    </style:style>
    <style:style style:name="T504" style:parent-style-name="Основнойшрифтабзаца" style:family="text">
      <style:text-properties fo:color="#0000FF"/>
    </style:style>
    <style:style style:name="P505" style:parent-style-name="ConsPlusNormal" style:family="paragraph">
      <style:paragraph-properties fo:text-align="justify" fo:text-indent="0.375in"/>
    </style:style>
    <style:style style:name="T506" style:parent-style-name="Основнойшрифтабзаца" style:family="text">
      <style:text-properties fo:color="#0000FF"/>
    </style:style>
    <style:style style:name="T507" style:parent-style-name="Основнойшрифтабзаца" style:family="text">
      <style:text-properties fo:color="#0000FF"/>
    </style:style>
    <style:style style:name="T508" style:parent-style-name="Основнойшрифтабзаца" style:family="text">
      <style:text-properties fo:color="#0000FF"/>
    </style:style>
    <style:style style:name="P509" style:parent-style-name="ConsPlusNormal" style:family="paragraph">
      <style:paragraph-properties fo:text-align="justify" fo:text-indent="0.375in"/>
    </style:style>
    <style:style style:name="P510" style:parent-style-name="ConsPlusNormal" style:family="paragraph">
      <style:paragraph-properties fo:text-align="justify" fo:text-indent="0.375in"/>
    </style:style>
    <style:style style:name="P511" style:parent-style-name="ConsPlusNormal" style:family="paragraph">
      <style:paragraph-properties fo:text-align="justify" fo:text-indent="0.375in"/>
    </style:style>
    <style:style style:name="T512" style:parent-style-name="Основнойшрифтабзаца" style:family="text">
      <style:text-properties fo:color="#0000FF"/>
    </style:style>
    <style:style style:name="T513" style:parent-style-name="Основнойшрифтабзаца" style:family="text">
      <style:text-properties fo:color="#0000FF"/>
    </style:style>
    <style:style style:name="P514" style:parent-style-name="ConsPlusNormal" style:family="paragraph">
      <style:paragraph-properties fo:text-align="justify" fo:text-indent="0.375in"/>
    </style:style>
    <style:style style:name="T515" style:parent-style-name="Основнойшрифтабзаца" style:family="text">
      <style:text-properties fo:color="#0000FF"/>
    </style:style>
    <style:style style:name="P516" style:parent-style-name="ConsPlusNormal" style:family="paragraph">
      <style:paragraph-properties fo:text-align="justify" fo:text-indent="0.375in"/>
    </style:style>
    <style:style style:name="P517" style:parent-style-name="ConsPlusNormal" style:family="paragraph">
      <style:paragraph-properties fo:text-align="justify" fo:text-indent="0.375in"/>
    </style:style>
    <style:style style:name="P518" style:parent-style-name="ConsPlusNormal" style:family="paragraph">
      <style:paragraph-properties fo:text-align="justify" fo:text-indent="0.375in"/>
    </style:style>
    <style:style style:name="T519" style:parent-style-name="Основнойшрифтабзаца" style:family="text">
      <style:text-properties fo:color="#0000FF"/>
    </style:style>
    <style:style style:name="T520" style:parent-style-name="Основнойшрифтабзаца" style:family="text">
      <style:text-properties fo:color="#0000FF"/>
    </style:style>
    <style:style style:name="P521" style:parent-style-name="ConsPlusNormal" style:family="paragraph">
      <style:paragraph-properties fo:text-align="justify" fo:text-indent="0.375in"/>
    </style:style>
    <style:style style:name="P522" style:parent-style-name="ConsPlusNormal" style:family="paragraph">
      <style:paragraph-properties fo:text-align="justify" fo:text-indent="0.375in"/>
    </style:style>
    <style:style style:name="T523" style:parent-style-name="Основнойшрифтабзаца" style:family="text">
      <style:text-properties fo:color="#0000FF"/>
    </style:style>
    <style:style style:name="T524" style:parent-style-name="Основнойшрифтабзаца" style:family="text">
      <style:text-properties fo:color="#0000FF"/>
    </style:style>
    <style:style style:name="T525" style:parent-style-name="Основнойшрифтабзаца" style:family="text">
      <style:text-properties fo:color="#0000FF"/>
    </style:style>
    <style:style style:name="P526" style:parent-style-name="ConsPlusNormal" style:family="paragraph">
      <style:paragraph-properties fo:text-align="justify" fo:text-indent="0.375in"/>
    </style:style>
    <style:style style:name="P527" style:parent-style-name="ConsPlusNormal" style:family="paragraph">
      <style:paragraph-properties fo:text-align="justify" fo:text-indent="0.375in"/>
    </style:style>
    <style:style style:name="P528" style:parent-style-name="ConsPlusNormal" style:family="paragraph">
      <style:paragraph-properties fo:text-align="justify" fo:text-indent="0.375in"/>
    </style:style>
    <style:style style:name="P529" style:parent-style-name="ConsPlusNormal" style:family="paragraph">
      <style:paragraph-properties fo:text-align="justify" fo:text-indent="0.375in"/>
    </style:style>
    <style:style style:name="P530" style:parent-style-name="ConsPlusNormal" style:family="paragraph">
      <style:paragraph-properties fo:text-align="center"/>
      <style:text-properties fo:font-weight="bold" style:font-weight-asian="bold" style:font-weight-complex="bold"/>
    </style:style>
    <style:style style:name="P531" style:parent-style-name="ConsPlusNormal" style:family="paragraph">
      <style:paragraph-properties fo:text-align="justify" fo:text-indent="0.375in"/>
    </style:style>
    <style:style style:name="P532" style:parent-style-name="ConsPlusNormal" style:family="paragraph">
      <style:paragraph-properties fo:text-align="justify" fo:text-indent="0.375in"/>
    </style:style>
    <style:style style:name="P533" style:parent-style-name="ConsPlusNormal" style:family="paragraph">
      <style:paragraph-properties fo:text-align="justify" fo:text-indent="0.375in"/>
    </style:style>
    <style:style style:name="P534" style:parent-style-name="ConsPlusNormal" style:family="paragraph">
      <style:paragraph-properties fo:text-align="justify" fo:text-indent="0.375in"/>
    </style:style>
    <style:style style:name="T535" style:parent-style-name="Основнойшрифтабзаца" style:family="text">
      <style:text-properties fo:color="#0000FF"/>
    </style:style>
    <style:style style:name="T536" style:parent-style-name="Основнойшрифтабзаца" style:family="text">
      <style:text-properties fo:color="#0000FF"/>
    </style:style>
    <style:style style:name="P537" style:parent-style-name="ConsPlusNormal" style:family="paragraph">
      <style:paragraph-properties fo:text-align="justify" fo:text-indent="0.375in"/>
    </style:style>
    <style:style style:name="P538" style:parent-style-name="ConsPlusNormal" style:family="paragraph">
      <style:paragraph-properties fo:text-align="justify" fo:text-indent="0.375in"/>
    </style:style>
    <style:style style:name="T539" style:parent-style-name="Основнойшрифтабзаца" style:family="text">
      <style:text-properties fo:color="#0000FF"/>
    </style:style>
    <style:style style:name="P540" style:parent-style-name="ConsPlusNormal" style:family="paragraph">
      <style:paragraph-properties fo:text-align="justify" fo:text-indent="0.375in"/>
    </style:style>
    <style:style style:name="T541" style:parent-style-name="Основнойшрифтабзаца" style:family="text">
      <style:text-properties fo:color="#0000FF"/>
    </style:style>
    <style:style style:name="T542" style:parent-style-name="Основнойшрифтабзаца" style:family="text">
      <style:text-properties fo:color="#0000FF"/>
    </style:style>
    <style:style style:name="P543" style:parent-style-name="ConsPlusNormal" style:family="paragraph">
      <style:paragraph-properties fo:text-align="justify" fo:text-indent="0.375in"/>
    </style:style>
    <style:style style:name="T544" style:parent-style-name="Основнойшрифтабзаца" style:family="text">
      <style:text-properties fo:color="#0000FF"/>
    </style:style>
    <style:style style:name="P545" style:parent-style-name="ConsPlusNormal" style:family="paragraph">
      <style:paragraph-properties fo:text-align="justify" fo:text-indent="0.375in"/>
    </style:style>
    <style:style style:name="P546" style:parent-style-name="ConsPlusNormal" style:family="paragraph">
      <style:paragraph-properties fo:text-align="justify" fo:text-indent="0.375in"/>
    </style:style>
    <style:style style:name="T547" style:parent-style-name="Основнойшрифтабзаца" style:family="text">
      <style:text-properties fo:color="#0000FF"/>
    </style:style>
    <style:style style:name="P548" style:parent-style-name="ConsPlusNormal" style:family="paragraph">
      <style:paragraph-properties fo:text-align="justify" fo:text-indent="0.375in"/>
    </style:style>
    <style:style style:name="T549" style:parent-style-name="Основнойшрифтабзаца" style:family="text">
      <style:text-properties fo:color="#0000FF"/>
    </style:style>
    <style:style style:name="T550" style:parent-style-name="Основнойшрифтабзаца" style:family="text">
      <style:text-properties fo:color="#0000FF"/>
    </style:style>
    <style:style style:name="T551" style:parent-style-name="Основнойшрифтабзаца" style:family="text">
      <style:text-properties fo:color="#0000FF"/>
    </style:style>
    <style:style style:name="P552" style:parent-style-name="ConsPlusNormal" style:family="paragraph">
      <style:paragraph-properties fo:text-align="justify" fo:text-indent="0.375in"/>
    </style:style>
    <style:style style:name="T553" style:parent-style-name="Основнойшрифтабзаца" style:family="text">
      <style:text-properties fo:color="#0000FF"/>
    </style:style>
    <style:style style:name="P554" style:parent-style-name="ConsPlusNormal" style:family="paragraph">
      <style:paragraph-properties fo:text-align="justify" fo:text-indent="0.375in"/>
    </style:style>
    <style:style style:name="T555" style:parent-style-name="Основнойшрифтабзаца" style:family="text">
      <style:text-properties fo:color="#0000FF"/>
    </style:style>
    <style:style style:name="T556" style:parent-style-name="Основнойшрифтабзаца" style:family="text">
      <style:text-properties fo:color="#0000FF"/>
    </style:style>
    <style:style style:name="P557" style:parent-style-name="ConsPlusNormal" style:family="paragraph">
      <style:paragraph-properties fo:text-align="justify" fo:text-indent="0.375in"/>
    </style:style>
    <style:style style:name="P558" style:parent-style-name="ConsPlusNormal" style:family="paragraph">
      <style:paragraph-properties fo:text-align="justify" fo:text-indent="0.375in"/>
    </style:style>
    <style:style style:name="P559" style:parent-style-name="ConsPlusNormal" style:family="paragraph">
      <style:paragraph-properties fo:text-align="justify" fo:text-indent="0.375in"/>
    </style:style>
    <style:style style:name="P560" style:parent-style-name="ConsPlusNormal" style:family="paragraph">
      <style:paragraph-properties fo:text-align="justify" fo:text-indent="0.375in"/>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text-indent="0.375in"/>
    </style:style>
    <style:style style:name="P563" style:parent-style-name="ConsPlusNormal" style:family="paragraph">
      <style:paragraph-properties fo:text-align="justify" fo:text-indent="0.375in"/>
    </style:style>
    <style:style style:name="P564" style:parent-style-name="ConsPlusNormal" style:family="paragraph">
      <style:paragraph-properties fo:text-align="justify" fo:text-indent="0.375in"/>
    </style:style>
    <style:style style:name="P565" style:parent-style-name="ConsPlusNormal" style:family="paragraph">
      <style:paragraph-properties fo:text-align="justify" fo:text-indent="0.375in"/>
    </style:style>
    <style:style style:name="P566" style:parent-style-name="ConsPlusNormal" style:family="paragraph">
      <style:paragraph-properties fo:text-align="justify" fo:text-indent="0.375in"/>
    </style:style>
    <style:style style:name="P567" style:parent-style-name="ConsPlusNormal" style:family="paragraph">
      <style:paragraph-properties fo:text-align="justify" fo:text-indent="0.375in"/>
    </style:style>
    <style:style style:name="P568" style:parent-style-name="ConsPlusNormal" style:family="paragraph">
      <style:paragraph-properties fo:text-align="justify" fo:text-indent="0.375in"/>
    </style:style>
    <style:style style:name="P569" style:parent-style-name="ConsPlusNormal" style:family="paragraph">
      <style:paragraph-properties fo:text-align="justify" fo:text-indent="0.375in"/>
    </style:style>
    <style:style style:name="P570" style:parent-style-name="ConsPlusNormal" style:family="paragraph">
      <style:paragraph-properties fo:text-align="justify" fo:text-indent="0.375in"/>
    </style:style>
    <style:style style:name="P571" style:parent-style-name="ConsPlusNormal" style:family="paragraph">
      <style:paragraph-properties fo:text-align="justify" fo:text-indent="0.375in"/>
    </style:style>
    <style:style style:name="T572" style:parent-style-name="Основнойшрифтабзаца" style:family="text">
      <style:text-properties fo:color="#0000FF"/>
    </style:style>
    <style:style style:name="T573" style:parent-style-name="Основнойшрифтабзаца" style:family="text">
      <style:text-properties fo:color="#0000FF"/>
    </style:style>
    <style:style style:name="T574" style:parent-style-name="Основнойшрифтабзаца" style:family="text">
      <style:text-properties fo:color="#0000FF"/>
    </style:style>
    <style:style style:name="T575" style:parent-style-name="Основнойшрифтабзаца" style:family="text">
      <style:text-properties fo:color="#0000FF"/>
    </style:style>
    <style:style style:name="P576" style:parent-style-name="ConsPlusNormal" style:family="paragraph">
      <style:paragraph-properties fo:text-align="justify" fo:text-indent="0.375in"/>
    </style:style>
    <style:style style:name="T577" style:parent-style-name="Основнойшрифтабзаца" style:family="text">
      <style:text-properties fo:color="#0000FF"/>
    </style:style>
    <style:style style:name="P578" style:parent-style-name="ConsPlusNormal" style:family="paragraph">
      <style:paragraph-properties fo:text-align="justify" fo:text-indent="0.375in"/>
    </style:style>
    <style:style style:name="T579" style:parent-style-name="Основнойшрифтабзаца" style:family="text">
      <style:text-properties fo:color="#0000FF"/>
    </style:style>
    <style:style style:name="T580" style:parent-style-name="Основнойшрифтабзаца" style:family="text">
      <style:text-properties fo:color="#0000FF"/>
    </style:style>
    <style:style style:name="P581" style:parent-style-name="ConsPlusNormal" style:family="paragraph">
      <style:paragraph-properties fo:text-align="justify" fo:text-indent="0.375in"/>
    </style:style>
    <style:style style:name="P582" style:parent-style-name="ConsPlusNormal" style:family="paragraph">
      <style:paragraph-properties fo:text-align="justify" fo:text-indent="0.375in"/>
    </style:style>
    <style:style style:name="P583" style:parent-style-name="ConsPlusNormal" style:family="paragraph">
      <style:paragraph-properties fo:text-align="justify" fo:text-indent="0.375in"/>
    </style:style>
    <style:style style:name="T584" style:parent-style-name="Основнойшрифтабзаца" style:family="text">
      <style:text-properties fo:color="#0000FF"/>
    </style:style>
    <style:style style:name="P585" style:parent-style-name="ConsPlusNormal" style:family="paragraph">
      <style:paragraph-properties fo:text-align="justify" fo:text-indent="0.375in"/>
    </style:style>
    <style:style style:name="T586" style:parent-style-name="Основнойшрифтабзаца" style:family="text">
      <style:text-properties fo:color="#0000FF"/>
    </style:style>
    <style:style style:name="P587" style:parent-style-name="ConsPlusNormal" style:family="paragraph">
      <style:paragraph-properties fo:text-align="justify" fo:text-indent="0.375in"/>
    </style:style>
    <style:style style:name="P588" style:parent-style-name="ConsPlusNormal" style:family="paragraph">
      <style:paragraph-properties fo:text-align="justify" fo:text-indent="0.375in"/>
    </style:style>
    <style:style style:name="P589" style:parent-style-name="ConsPlusNormal" style:family="paragraph">
      <style:paragraph-properties fo:text-align="justify" fo:text-indent="0.375in"/>
    </style:style>
    <style:style style:name="P590" style:parent-style-name="ConsPlusNormal" style:family="paragraph">
      <style:paragraph-properties fo:text-align="justify" fo:text-indent="0.375in"/>
    </style:style>
    <style:style style:name="P591" style:parent-style-name="ConsPlusNormal" style:family="paragraph">
      <style:paragraph-properties fo:text-align="justify" fo:text-indent="0.375in"/>
    </style:style>
    <style:style style:name="P592" style:parent-style-name="ConsPlusNormal" style:family="paragraph">
      <style:paragraph-properties fo:text-align="justify" fo:text-indent="0.375in"/>
    </style:style>
    <style:style style:name="P593" style:parent-style-name="ConsPlusNormal" style:family="paragraph">
      <style:paragraph-properties fo:text-align="justify" fo:text-indent="0.375in"/>
    </style:style>
    <style:style style:name="P594" style:parent-style-name="ConsPlusNormal" style:family="paragraph">
      <style:paragraph-properties fo:text-align="justify" fo:text-indent="0.375in"/>
    </style:style>
    <style:style style:name="T595" style:parent-style-name="Основнойшрифтабзаца" style:family="text">
      <style:text-properties fo:color="#0000FF"/>
    </style:style>
    <style:style style:name="P596" style:parent-style-name="ConsPlusNormal" style:family="paragraph">
      <style:paragraph-properties fo:text-align="justify" fo:text-indent="0.375in"/>
    </style:style>
    <style:style style:name="P597" style:parent-style-name="ConsPlusNormal" style:family="paragraph">
      <style:paragraph-properties fo:text-align="justify" fo:text-indent="0.375in"/>
    </style:style>
    <style:style style:name="P598" style:parent-style-name="ConsPlusNormal" style:family="paragraph">
      <style:paragraph-properties fo:text-align="justify" fo:text-indent="0.375in"/>
    </style:style>
    <style:style style:name="P599" style:parent-style-name="ConsPlusNormal" style:family="paragraph">
      <style:paragraph-properties fo:text-align="justify" fo:text-indent="0.375in"/>
    </style:style>
    <style:style style:name="P600" style:parent-style-name="ConsPlusNormal" style:family="paragraph">
      <style:paragraph-properties fo:text-align="justify" fo:text-indent="0.375in"/>
    </style:style>
    <style:style style:name="P601" style:parent-style-name="ConsPlusNormal" style:family="paragraph">
      <style:paragraph-properties fo:text-align="justify" fo:text-indent="0.375in"/>
    </style:style>
    <style:style style:name="T602" style:parent-style-name="Основнойшрифтабзаца" style:family="text">
      <style:text-properties fo:color="#0000FF"/>
    </style:style>
    <style:style style:name="P603" style:parent-style-name="ConsPlusNormal" style:family="paragraph">
      <style:paragraph-properties fo:text-align="justify" fo:text-indent="0.375in"/>
    </style:style>
    <style:style style:name="T604" style:parent-style-name="Основнойшрифтабзаца" style:family="text">
      <style:text-properties fo:color="#0000FF"/>
    </style:style>
    <style:style style:name="T605" style:parent-style-name="Основнойшрифтабзаца" style:family="text">
      <style:text-properties fo:color="#0000FF"/>
    </style:style>
    <style:style style:name="T606" style:parent-style-name="Основнойшрифтабзаца" style:family="text">
      <style:text-properties fo:color="#0000FF"/>
    </style:style>
    <style:style style:name="P607" style:parent-style-name="ConsPlusNormal" style:family="paragraph">
      <style:paragraph-properties fo:text-align="justify" fo:text-indent="0.375in"/>
    </style:style>
    <style:style style:name="P608" style:parent-style-name="ConsPlusNormal" style:family="paragraph">
      <style:paragraph-properties fo:text-align="justify" fo:text-indent="0.375in"/>
    </style:style>
    <style:style style:name="T609" style:parent-style-name="Основнойшрифтабзаца" style:family="text">
      <style:text-properties fo:color="#0000FF"/>
    </style:style>
    <style:style style:name="P610" style:parent-style-name="ConsPlusNormal" style:family="paragraph">
      <style:paragraph-properties fo:text-align="justify" fo:text-indent="0.375in"/>
    </style:style>
    <style:style style:name="T611" style:parent-style-name="Основнойшрифтабзаца" style:family="text">
      <style:text-properties fo:color="#0000FF"/>
    </style:style>
    <style:style style:name="P612" style:parent-style-name="ConsPlusNormal" style:family="paragraph">
      <style:paragraph-properties fo:text-align="justify" fo:text-indent="0.375in"/>
    </style:style>
    <style:style style:name="T613" style:parent-style-name="Основнойшрифтабзаца" style:family="text">
      <style:text-properties fo:color="#0000FF"/>
    </style:style>
    <style:style style:name="P614" style:parent-style-name="ConsPlusNormal" style:family="paragraph">
      <style:paragraph-properties fo:text-align="justify" fo:text-indent="0.375in"/>
    </style:style>
    <style:style style:name="T615" style:parent-style-name="Основнойшрифтабзаца" style:family="text">
      <style:text-properties fo:color="#0000FF"/>
    </style:style>
    <style:style style:name="P616" style:parent-style-name="ConsPlusNormal" style:family="paragraph">
      <style:paragraph-properties fo:text-align="justify" fo:text-indent="0.375in"/>
    </style:style>
    <style:style style:name="P617" style:parent-style-name="ConsPlusNormal" style:family="paragraph">
      <style:paragraph-properties fo:text-align="justify" fo:text-indent="0.375in"/>
    </style:style>
    <style:style style:name="T618" style:parent-style-name="Основнойшрифтабзаца" style:family="text">
      <style:text-properties fo:color="#0000FF"/>
    </style:style>
    <style:style style:name="T619" style:parent-style-name="Основнойшрифтабзаца" style:family="text">
      <style:text-properties fo:color="#0000FF"/>
    </style:style>
    <style:style style:name="P620" style:parent-style-name="ConsPlusNormal" style:family="paragraph">
      <style:paragraph-properties fo:text-align="justify" fo:text-indent="0.375in"/>
    </style:style>
    <style:style style:name="T621" style:parent-style-name="Основнойшрифтабзаца" style:family="text">
      <style:text-properties fo:color="#0000FF"/>
    </style:style>
    <style:style style:name="T622" style:parent-style-name="Основнойшрифтабзаца" style:family="text">
      <style:text-properties fo:color="#0000FF"/>
    </style:style>
    <style:style style:name="P623" style:parent-style-name="ConsPlusNormal" style:family="paragraph">
      <style:paragraph-properties fo:text-align="justify" fo:text-indent="0.375in"/>
    </style:style>
    <style:style style:name="P624" style:parent-style-name="ConsPlusNormal" style:family="paragraph">
      <style:paragraph-properties fo:text-align="justify" fo:text-indent="0.375in"/>
    </style:style>
    <style:style style:name="T625" style:parent-style-name="Основнойшрифтабзаца" style:family="text">
      <style:text-properties fo:color="#0000FF"/>
    </style:style>
    <style:style style:name="T626" style:parent-style-name="Основнойшрифтабзаца" style:family="text">
      <style:text-properties fo:color="#0000FF"/>
    </style:style>
    <style:style style:name="P627" style:parent-style-name="ConsPlusNormal" style:family="paragraph">
      <style:paragraph-properties fo:text-align="justify" fo:text-indent="0.375in"/>
    </style:style>
    <style:style style:name="T628" style:parent-style-name="Основнойшрифтабзаца" style:family="text">
      <style:text-properties fo:color="#0000FF"/>
    </style:style>
    <style:style style:name="T629" style:parent-style-name="Основнойшрифтабзаца" style:family="text">
      <style:text-properties fo:color="#0000FF"/>
    </style:style>
    <style:style style:name="P630" style:parent-style-name="ConsPlusNormal" style:family="paragraph">
      <style:paragraph-properties fo:text-align="justify" fo:text-indent="0.375in"/>
    </style:style>
    <style:style style:name="T631" style:parent-style-name="Основнойшрифтабзаца" style:family="text">
      <style:text-properties fo:color="#0000FF"/>
    </style:style>
    <style:style style:name="T632" style:parent-style-name="Основнойшрифтабзаца" style:family="text">
      <style:text-properties fo:color="#0000FF"/>
    </style:style>
    <style:style style:name="P633" style:parent-style-name="ConsPlusNormal" style:family="paragraph">
      <style:paragraph-properties fo:text-align="justify" fo:text-indent="0.375in"/>
    </style:style>
    <style:style style:name="T634" style:parent-style-name="Основнойшрифтабзаца" style:family="text">
      <style:text-properties fo:color="#0000FF"/>
    </style:style>
    <style:style style:name="T635" style:parent-style-name="Основнойшрифтабзаца" style:family="text">
      <style:text-properties fo:color="#0000FF"/>
    </style:style>
    <style:style style:name="P636" style:parent-style-name="ConsPlusNormal" style:family="paragraph">
      <style:paragraph-properties fo:text-align="justify" fo:text-indent="0.375in"/>
    </style:style>
    <style:style style:name="P637" style:parent-style-name="ConsPlusNormal" style:family="paragraph">
      <style:paragraph-properties fo:text-align="justify" fo:text-indent="0.375in"/>
    </style:style>
    <style:style style:name="T638" style:parent-style-name="Основнойшрифтабзаца" style:family="text">
      <style:text-properties fo:color="#0000FF"/>
    </style:style>
    <style:style style:name="T639" style:parent-style-name="Основнойшрифтабзаца" style:family="text">
      <style:text-properties fo:color="#0000FF"/>
    </style:style>
    <style:style style:name="T640" style:parent-style-name="Основнойшрифтабзаца" style:family="text">
      <style:text-properties fo:color="#0000FF"/>
    </style:style>
    <style:style style:name="P641" style:parent-style-name="ConsPlusNormal" style:family="paragraph">
      <style:paragraph-properties fo:text-align="justify" fo:text-indent="0.375in"/>
    </style:style>
    <style:style style:name="P642" style:parent-style-name="ConsPlusNormal" style:family="paragraph">
      <style:paragraph-properties fo:text-align="justify" fo:text-indent="0.375in"/>
    </style:style>
    <style:style style:name="T643" style:parent-style-name="Основнойшрифтабзаца" style:family="text">
      <style:text-properties fo:color="#0000FF"/>
    </style:style>
    <style:style style:name="P644" style:parent-style-name="ConsPlusNormal" style:family="paragraph">
      <style:paragraph-properties fo:text-align="justify" fo:text-indent="0.375in"/>
    </style:style>
    <style:style style:name="T645" style:parent-style-name="Основнойшрифтабзаца" style:family="text">
      <style:text-properties fo:color="#0000FF"/>
    </style:style>
    <style:style style:name="P646" style:parent-style-name="ConsPlusNormal" style:family="paragraph">
      <style:paragraph-properties fo:text-align="justify" fo:text-indent="0.375in"/>
    </style:style>
    <style:style style:name="T647" style:parent-style-name="Основнойшрифтабзаца" style:family="text">
      <style:text-properties fo:color="#0000FF"/>
    </style:style>
    <style:style style:name="P648" style:parent-style-name="ConsPlusNormal" style:family="paragraph">
      <style:paragraph-properties fo:text-align="justify" fo:text-indent="0.375in"/>
    </style:style>
    <style:style style:name="T649" style:parent-style-name="Основнойшрифтабзаца" style:family="text">
      <style:text-properties fo:color="#0000FF"/>
    </style:style>
    <style:style style:name="P650" style:parent-style-name="ConsPlusNormal" style:family="paragraph">
      <style:paragraph-properties fo:text-align="justify" fo:text-indent="0.375in"/>
    </style:style>
    <style:style style:name="T651" style:parent-style-name="Основнойшрифтабзаца" style:family="text">
      <style:text-properties fo:color="#0000FF"/>
    </style:style>
    <style:style style:name="P652" style:parent-style-name="ConsPlusNormal" style:family="paragraph">
      <style:paragraph-properties fo:text-align="justify" fo:text-indent="0.375in"/>
    </style:style>
    <style:style style:name="P653" style:parent-style-name="ConsPlusNormal" style:family="paragraph">
      <style:paragraph-properties fo:text-align="justify" fo:text-indent="0.375in"/>
    </style:style>
    <style:style style:name="P654" style:parent-style-name="ConsPlusNormal" style:family="paragraph">
      <style:paragraph-properties fo:text-align="justify" fo:text-indent="0.375in"/>
    </style:style>
    <style:style style:name="P655" style:parent-style-name="ConsPlusNormal" style:family="paragraph">
      <style:paragraph-properties fo:text-align="justify" fo:text-indent="0.375in"/>
    </style:style>
    <style:style style:name="P656" style:parent-style-name="ConsPlusNormal" style:family="paragraph">
      <style:paragraph-properties fo:text-align="justify" fo:text-indent="0.375in"/>
    </style:style>
    <style:style style:name="P657" style:parent-style-name="ConsPlusNormal" style:family="paragraph">
      <style:paragraph-properties fo:text-align="justify" fo:text-indent="0.375in"/>
    </style:style>
    <style:style style:name="P658" style:parent-style-name="ConsPlusNormal" style:family="paragraph">
      <style:paragraph-properties fo:text-align="justify" fo:text-indent="0.375in"/>
    </style:style>
    <style:style style:name="P659" style:parent-style-name="ConsPlusNormal" style:family="paragraph">
      <style:paragraph-properties fo:text-align="justify" fo:text-indent="0.375in"/>
    </style:style>
    <style:style style:name="T660" style:parent-style-name="Основнойшрифтабзаца" style:family="text">
      <style:text-properties fo:color="#0000FF"/>
    </style:style>
    <style:style style:name="P661" style:parent-style-name="ConsPlusNormal" style:family="paragraph">
      <style:paragraph-properties fo:text-align="justify" fo:text-indent="0.375in"/>
    </style:style>
    <style:style style:name="T662" style:parent-style-name="Основнойшрифтабзаца" style:family="text">
      <style:text-properties fo:color="#0000FF"/>
    </style:style>
    <style:style style:name="T663" style:parent-style-name="Основнойшрифтабзаца" style:family="text">
      <style:text-properties fo:color="#0000FF"/>
    </style:style>
    <style:style style:name="P664" style:parent-style-name="ConsPlusNormal" style:family="paragraph">
      <style:paragraph-properties fo:text-align="justify" fo:text-indent="0.375in"/>
    </style:style>
    <style:style style:name="T665" style:parent-style-name="Основнойшрифтабзаца" style:family="text">
      <style:text-properties fo:color="#0000FF"/>
    </style:style>
    <style:style style:name="T666" style:parent-style-name="Основнойшрифтабзаца" style:family="text">
      <style:text-properties fo:color="#0000FF"/>
    </style:style>
    <style:style style:name="P667" style:parent-style-name="ConsPlusNormal" style:family="paragraph">
      <style:paragraph-properties fo:text-align="justify" fo:text-indent="0.375in"/>
    </style:style>
    <style:style style:name="T668" style:parent-style-name="Основнойшрифтабзаца" style:family="text">
      <style:text-properties fo:color="#0000FF"/>
    </style:style>
    <style:style style:name="P669" style:parent-style-name="ConsPlusNormal" style:family="paragraph">
      <style:paragraph-properties fo:text-align="justify" fo:text-indent="0.375in"/>
    </style:style>
    <style:style style:name="P670" style:parent-style-name="ConsPlusNormal" style:family="paragraph">
      <style:paragraph-properties fo:text-align="justify" fo:text-indent="0.375in"/>
    </style:style>
    <style:style style:name="P671" style:parent-style-name="ConsPlusNormal" style:family="paragraph">
      <style:paragraph-properties fo:text-align="justify" fo:text-indent="0.375in"/>
    </style:style>
    <style:style style:name="P672" style:parent-style-name="ConsPlusNormal" style:family="paragraph">
      <style:paragraph-properties fo:text-align="justify" fo:text-indent="0.375in"/>
    </style:style>
    <style:style style:name="P673" style:parent-style-name="ConsPlusNormal" style:family="paragraph">
      <style:paragraph-properties fo:text-align="justify" fo:text-indent="0.375in"/>
    </style:style>
    <style:style style:name="P674" style:parent-style-name="ConsPlusNormal" style:family="paragraph">
      <style:paragraph-properties fo:text-align="justify" fo:text-indent="0.375in"/>
    </style:style>
    <style:style style:name="P675" style:parent-style-name="ConsPlusNormal" style:family="paragraph">
      <style:paragraph-properties fo:text-align="justify" fo:text-indent="0.375in"/>
    </style:style>
    <style:style style:name="P676" style:parent-style-name="ConsPlusNormal" style:family="paragraph">
      <style:paragraph-properties fo:text-align="justify" fo:text-indent="0.375in"/>
    </style:style>
    <style:style style:name="P677" style:parent-style-name="ConsPlusNormal" style:family="paragraph">
      <style:paragraph-properties fo:text-align="justify" fo:text-indent="0.375in"/>
    </style:style>
    <style:style style:name="T678" style:parent-style-name="Основнойшрифтабзаца" style:family="text">
      <style:text-properties fo:color="#0000FF"/>
    </style:style>
    <style:style style:name="P679" style:parent-style-name="ConsPlusNormal" style:family="paragraph">
      <style:paragraph-properties fo:text-align="justify" fo:text-indent="0.375in"/>
    </style:style>
    <style:style style:name="P680" style:parent-style-name="ConsPlusNormal" style:family="paragraph">
      <style:paragraph-properties fo:text-align="justify" fo:text-indent="0.375in"/>
    </style:style>
    <style:style style:name="P681" style:parent-style-name="ConsPlusNormal" style:family="paragraph">
      <style:paragraph-properties fo:text-align="justify" fo:text-indent="0.375in"/>
    </style:style>
    <style:style style:name="P682" style:parent-style-name="ConsPlusNormal" style:family="paragraph">
      <style:paragraph-properties fo:text-align="justify" fo:text-indent="0.375in"/>
    </style:style>
    <style:style style:name="P683" style:parent-style-name="ConsPlusNormal" style:family="paragraph">
      <style:paragraph-properties fo:text-align="justify" fo:text-indent="0.375in"/>
    </style:style>
    <style:style style:name="P684" style:parent-style-name="ConsPlusNormal" style:family="paragraph">
      <style:paragraph-properties fo:text-align="justify" fo:text-indent="0.375in"/>
    </style:style>
    <style:style style:name="P685" style:parent-style-name="ConsPlusNormal" style:family="paragraph">
      <style:paragraph-properties fo:text-align="justify" fo:text-indent="0.375in"/>
    </style:style>
    <style:style style:name="P686" style:parent-style-name="ConsPlusNormal" style:family="paragraph">
      <style:paragraph-properties fo:text-align="justify" fo:text-indent="0.375in"/>
    </style:style>
    <style:style style:name="P687" style:parent-style-name="ConsPlusNormal" style:family="paragraph">
      <style:paragraph-properties fo:text-align="justify" fo:text-indent="0.375in"/>
    </style:style>
    <style:style style:name="P688" style:parent-style-name="ConsPlusNormal" style:family="paragraph">
      <style:paragraph-properties fo:text-align="justify" fo:text-indent="0.375in"/>
    </style:style>
    <style:style style:name="P689" style:parent-style-name="ConsPlusNormal" style:family="paragraph">
      <style:paragraph-properties fo:text-align="justify" fo:text-indent="0.375in"/>
    </style:style>
    <style:style style:name="P690" style:parent-style-name="ConsPlusNormal" style:family="paragraph">
      <style:paragraph-properties fo:text-align="justify" fo:text-indent="0.375in"/>
    </style:style>
    <style:style style:name="T691" style:parent-style-name="Основнойшрифтабзаца" style:family="text">
      <style:text-properties fo:color="#0000FF"/>
    </style:style>
    <style:style style:name="T692" style:parent-style-name="Основнойшрифтабзаца" style:family="text">
      <style:text-properties fo:color="#0000FF"/>
    </style:style>
    <style:style style:name="P693" style:parent-style-name="ConsPlusNormal" style:family="paragraph">
      <style:paragraph-properties fo:text-align="justify" fo:text-indent="0.375in"/>
    </style:style>
    <style:style style:name="T694" style:parent-style-name="Основнойшрифтабзаца" style:family="text">
      <style:text-properties fo:color="#0000FF"/>
    </style:style>
    <style:style style:name="T695" style:parent-style-name="Основнойшрифтабзаца" style:family="text">
      <style:text-properties fo:color="#0000FF"/>
    </style:style>
    <style:style style:name="T696" style:parent-style-name="Основнойшрифтабзаца" style:family="text">
      <style:text-properties fo:color="#0000FF"/>
    </style:style>
    <style:style style:name="P697" style:parent-style-name="ConsPlusNormal" style:family="paragraph">
      <style:paragraph-properties fo:text-align="justify" fo:text-indent="0.375in"/>
    </style:style>
    <style:style style:name="T698" style:parent-style-name="Основнойшрифтабзаца" style:family="text">
      <style:text-properties fo:color="#0000FF"/>
    </style:style>
    <style:style style:name="T699" style:parent-style-name="Основнойшрифтабзаца" style:family="text">
      <style:text-properties fo:color="#0000FF"/>
    </style:style>
    <style:style style:name="P700" style:parent-style-name="ConsPlusNormal" style:family="paragraph">
      <style:paragraph-properties fo:text-align="justify" fo:text-indent="0.375in"/>
    </style:style>
    <style:style style:name="P701" style:parent-style-name="ConsPlusNormal" style:family="paragraph">
      <style:paragraph-properties fo:text-align="justify" fo:text-indent="0.375in"/>
    </style:style>
    <style:style style:name="P702" style:parent-style-name="ConsPlusNormal" style:family="paragraph">
      <style:paragraph-properties fo:text-align="justify" fo:text-indent="0.375in"/>
    </style:style>
    <style:style style:name="P703" style:parent-style-name="ConsPlusNormal" style:family="paragraph">
      <style:paragraph-properties fo:text-align="justify" fo:text-indent="0.375in"/>
    </style:style>
    <style:style style:name="P704" style:parent-style-name="ConsPlusNormal" style:family="paragraph">
      <style:paragraph-properties fo:text-align="justify" fo:text-indent="0.375in"/>
    </style:style>
    <style:style style:name="P705" style:parent-style-name="ConsPlusNormal" style:family="paragraph">
      <style:paragraph-properties fo:text-align="justify" fo:text-indent="0.375in"/>
    </style:style>
    <style:style style:name="T706" style:parent-style-name="Основнойшрифтабзаца" style:family="text">
      <style:text-properties fo:color="#0000FF"/>
    </style:style>
    <style:style style:name="T707" style:parent-style-name="Основнойшрифтабзаца" style:family="text">
      <style:text-properties fo:color="#0000FF"/>
    </style:style>
    <style:style style:name="P708" style:parent-style-name="ConsPlusNormal" style:family="paragraph">
      <style:paragraph-properties fo:text-align="justify" fo:text-indent="0.375in"/>
    </style:style>
    <style:style style:name="P709" style:parent-style-name="ConsPlusNormal" style:family="paragraph">
      <style:paragraph-properties fo:text-align="justify" fo:text-indent="0.375in"/>
    </style:style>
    <style:style style:name="P710" style:parent-style-name="ConsPlusNormal" style:family="paragraph">
      <style:paragraph-properties fo:text-align="justify" fo:text-indent="0.375in"/>
    </style:style>
    <style:style style:name="P711" style:parent-style-name="ConsPlusNormal" style:family="paragraph">
      <style:paragraph-properties fo:text-align="justify" fo:text-indent="0.375in"/>
    </style:style>
    <style:style style:name="T712" style:parent-style-name="Основнойшрифтабзаца" style:family="text">
      <style:text-properties fo:color="#0000FF"/>
    </style:style>
    <style:style style:name="P713" style:parent-style-name="ConsPlusNormal" style:family="paragraph">
      <style:paragraph-properties fo:text-align="justify" fo:text-indent="0.375in"/>
    </style:style>
    <style:style style:name="P714" style:parent-style-name="ConsPlusNormal" style:family="paragraph">
      <style:paragraph-properties fo:text-align="justify" fo:text-indent="0.375in"/>
    </style:style>
    <style:style style:name="T715" style:parent-style-name="Основнойшрифтабзаца" style:family="text">
      <style:text-properties fo:color="#0000FF"/>
    </style:style>
    <style:style style:name="P716" style:parent-style-name="ConsPlusNormal" style:family="paragraph">
      <style:paragraph-properties fo:text-align="justify" fo:text-indent="0.375in"/>
    </style:style>
    <style:style style:name="P717" style:parent-style-name="ConsPlusNormal" style:family="paragraph">
      <style:paragraph-properties fo:text-align="justify" fo:text-indent="0.375in"/>
    </style:style>
    <style:style style:name="T718" style:parent-style-name="Основнойшрифтабзаца" style:family="text">
      <style:text-properties fo:color="#0000FF"/>
    </style:style>
    <style:style style:name="P719" style:parent-style-name="ConsPlusNormal" style:family="paragraph">
      <style:paragraph-properties fo:text-align="justify" fo:text-indent="0.375in"/>
    </style:style>
    <style:style style:name="P720" style:parent-style-name="ConsPlusNormal" style:family="paragraph">
      <style:paragraph-properties fo:text-align="justify" fo:text-indent="0.375in"/>
    </style:style>
    <style:style style:name="P721" style:parent-style-name="ConsPlusNormal" style:family="paragraph">
      <style:paragraph-properties fo:text-align="justify" fo:text-indent="0.375in"/>
    </style:style>
    <style:style style:name="T722" style:parent-style-name="Основнойшрифтабзаца" style:family="text">
      <style:text-properties fo:color="#0000FF"/>
    </style:style>
    <style:style style:name="T723" style:parent-style-name="Основнойшрифтабзаца" style:family="text">
      <style:text-properties fo:color="#0000FF"/>
    </style:style>
    <style:style style:name="P724" style:parent-style-name="ConsPlusNormal" style:family="paragraph">
      <style:paragraph-properties fo:text-align="justify" fo:text-indent="0.375in"/>
    </style:style>
    <style:style style:name="P725" style:parent-style-name="ConsPlusNormal" style:family="paragraph">
      <style:paragraph-properties fo:text-align="justify" fo:text-indent="0.375in"/>
    </style:style>
    <style:style style:name="P726" style:parent-style-name="ConsPlusNormal" style:family="paragraph">
      <style:paragraph-properties fo:text-align="justify" fo:text-indent="0.375in"/>
    </style:style>
    <style:style style:name="T727" style:parent-style-name="Основнойшрифтабзаца" style:family="text">
      <style:text-properties fo:color="#0000FF"/>
    </style:style>
    <style:style style:name="P728" style:parent-style-name="ConsPlusNormal" style:family="paragraph">
      <style:paragraph-properties fo:text-align="justify" fo:text-indent="0.375in"/>
    </style:style>
    <style:style style:name="T729" style:parent-style-name="Основнойшрифтабзаца" style:family="text">
      <style:text-properties fo:color="#0000FF"/>
    </style:style>
    <style:style style:name="P730" style:parent-style-name="ConsPlusNormal" style:family="paragraph">
      <style:paragraph-properties fo:text-align="justify" fo:text-indent="0.375in"/>
    </style:style>
    <style:style style:name="T731" style:parent-style-name="Основнойшрифтабзаца" style:family="text">
      <style:text-properties fo:color="#0000FF"/>
    </style:style>
    <style:style style:name="T732" style:parent-style-name="Основнойшрифтабзаца" style:family="text">
      <style:text-properties fo:color="#0000FF"/>
    </style:style>
    <style:style style:name="P733" style:parent-style-name="ConsPlusNormal" style:family="paragraph">
      <style:paragraph-properties fo:text-align="justify" fo:text-indent="0.375in"/>
    </style:style>
    <style:style style:name="P734" style:parent-style-name="ConsPlusNormal" style:family="paragraph">
      <style:paragraph-properties fo:text-align="justify" fo:text-indent="0.375in"/>
    </style:style>
    <style:style style:name="P735" style:parent-style-name="ConsPlusNormal" style:family="paragraph">
      <style:paragraph-properties fo:text-align="justify" fo:text-indent="0.375in"/>
    </style:style>
    <style:style style:name="T736" style:parent-style-name="Основнойшрифтабзаца" style:family="text">
      <style:text-properties fo:color="#0000FF"/>
    </style:style>
    <style:style style:name="P737" style:parent-style-name="ConsPlusNormal" style:family="paragraph">
      <style:paragraph-properties fo:text-align="justify" fo:text-indent="0.375in"/>
    </style:style>
    <style:style style:name="T738" style:parent-style-name="Основнойшрифтабзаца" style:family="text">
      <style:text-properties fo:color="#0000FF"/>
    </style:style>
    <style:style style:name="P739" style:parent-style-name="ConsPlusNormal" style:family="paragraph">
      <style:paragraph-properties fo:text-align="justify" fo:text-indent="0.375in"/>
    </style:style>
    <style:style style:name="T740" style:parent-style-name="Основнойшрифтабзаца" style:family="text">
      <style:text-properties fo:color="#0000FF"/>
    </style:style>
    <style:style style:name="T741" style:parent-style-name="Основнойшрифтабзаца" style:family="text">
      <style:text-properties fo:color="#0000FF"/>
    </style:style>
    <style:style style:name="P742" style:parent-style-name="ConsPlusNormal" style:family="paragraph">
      <style:paragraph-properties fo:text-align="justify" fo:text-indent="0.375in"/>
    </style:style>
    <style:style style:name="T743" style:parent-style-name="Основнойшрифтабзаца" style:family="text">
      <style:text-properties fo:color="#0000FF"/>
    </style:style>
    <style:style style:name="P744" style:parent-style-name="ConsPlusNormal" style:family="paragraph">
      <style:paragraph-properties fo:text-align="justify" fo:text-indent="0.375in"/>
    </style:style>
    <style:style style:name="T745" style:parent-style-name="Основнойшрифтабзаца" style:family="text">
      <style:text-properties fo:color="#0000FF"/>
    </style:style>
    <style:style style:name="P746" style:parent-style-name="ConsPlusNormal" style:family="paragraph">
      <style:paragraph-properties fo:text-align="justify" fo:text-indent="0.375in"/>
    </style:style>
    <style:style style:name="T747" style:parent-style-name="Основнойшрифтабзаца" style:family="text">
      <style:text-properties fo:color="#0000FF"/>
    </style:style>
    <style:style style:name="P748" style:parent-style-name="ConsPlusNormal" style:family="paragraph">
      <style:paragraph-properties fo:text-align="justify" fo:text-indent="0.375in"/>
    </style:style>
    <style:style style:name="T749" style:parent-style-name="Основнойшрифтабзаца" style:family="text">
      <style:text-properties fo:color="#0000FF"/>
    </style:style>
    <style:style style:name="T750" style:parent-style-name="Основнойшрифтабзаца" style:family="text">
      <style:text-properties fo:color="#0000FF"/>
    </style:style>
    <style:style style:name="P751" style:parent-style-name="ConsPlusNormal" style:family="paragraph">
      <style:paragraph-properties fo:text-align="justify" fo:text-indent="0.375in"/>
    </style:style>
    <style:style style:name="P752" style:parent-style-name="ConsPlusNormal" style:family="paragraph">
      <style:paragraph-properties fo:text-align="justify" fo:text-indent="0.375in"/>
    </style:style>
    <style:style style:name="T753" style:parent-style-name="Основнойшрифтабзаца" style:family="text">
      <style:text-properties fo:color="#0000FF"/>
    </style:style>
    <style:style style:name="T754" style:parent-style-name="Основнойшрифтабзаца" style:family="text">
      <style:text-properties fo:color="#0000FF"/>
    </style:style>
    <style:style style:name="P755" style:parent-style-name="ConsPlusNormal" style:family="paragraph">
      <style:paragraph-properties fo:text-align="justify" fo:text-indent="0.375in"/>
    </style:style>
    <style:style style:name="P756" style:parent-style-name="ConsPlusNormal" style:family="paragraph">
      <style:paragraph-properties fo:text-align="justify" fo:text-indent="0.375in"/>
    </style:style>
    <style:style style:name="T757" style:parent-style-name="Основнойшрифтабзаца" style:family="text">
      <style:text-properties fo:color="#0000FF"/>
    </style:style>
    <style:style style:name="P758" style:parent-style-name="ConsPlusNormal" style:family="paragraph">
      <style:paragraph-properties fo:text-align="justify" fo:text-indent="0.375in"/>
    </style:style>
    <style:style style:name="P759" style:parent-style-name="ConsPlusNormal" style:family="paragraph">
      <style:paragraph-properties fo:text-align="justify" fo:text-indent="0.375in"/>
    </style:style>
    <style:style style:name="P760" style:parent-style-name="ConsPlusNormal" style:family="paragraph">
      <style:paragraph-properties fo:text-align="justify" fo:text-indent="0.375in"/>
    </style:style>
    <style:style style:name="T761" style:parent-style-name="Основнойшрифтабзаца" style:family="text">
      <style:text-properties fo:color="#0000FF"/>
    </style:style>
    <style:style style:name="T762" style:parent-style-name="Основнойшрифтабзаца" style:family="text">
      <style:text-properties fo:color="#0000FF"/>
    </style:style>
    <style:style style:name="P763" style:parent-style-name="ConsPlusNormal" style:family="paragraph">
      <style:paragraph-properties fo:text-align="justify" fo:text-indent="0.375in"/>
    </style:style>
    <style:style style:name="P764" style:parent-style-name="ConsPlusNormal" style:family="paragraph">
      <style:paragraph-properties fo:text-align="justify" fo:text-indent="0.375in"/>
    </style:style>
    <style:style style:name="P765" style:parent-style-name="ConsPlusNormal" style:family="paragraph">
      <style:paragraph-properties fo:text-align="justify" fo:text-indent="0.375in"/>
    </style:style>
    <style:style style:name="T766" style:parent-style-name="Основнойшрифтабзаца" style:family="text">
      <style:text-properties fo:color="#0000FF"/>
    </style:style>
    <style:style style:name="T767" style:parent-style-name="Основнойшрифтабзаца" style:family="text">
      <style:text-properties fo:color="#0000FF"/>
    </style:style>
    <style:style style:name="T768" style:parent-style-name="Основнойшрифтабзаца" style:family="text">
      <style:text-properties fo:color="#0000FF"/>
    </style:style>
    <style:style style:name="P769" style:parent-style-name="ConsPlusNormal" style:family="paragraph">
      <style:paragraph-properties fo:text-align="justify" fo:text-indent="0.375in"/>
    </style:style>
    <style:style style:name="P770" style:parent-style-name="ConsPlusNormal" style:family="paragraph">
      <style:paragraph-properties fo:text-align="justify" fo:text-indent="0.375in"/>
    </style:style>
    <style:style style:name="T771" style:parent-style-name="Основнойшрифтабзаца" style:family="text">
      <style:text-properties fo:color="#0000FF"/>
    </style:style>
    <style:style style:name="T772" style:parent-style-name="Основнойшрифтабзаца" style:family="text">
      <style:text-properties fo:color="#0000FF"/>
    </style:style>
    <style:style style:name="P773" style:parent-style-name="ConsPlusNormal" style:family="paragraph">
      <style:paragraph-properties fo:text-align="justify" fo:text-indent="0.375in"/>
    </style:style>
    <style:style style:name="T774" style:parent-style-name="Основнойшрифтабзаца" style:family="text">
      <style:text-properties fo:color="#0000FF"/>
    </style:style>
    <style:style style:name="P775" style:parent-style-name="ConsPlusNormal" style:family="paragraph">
      <style:paragraph-properties fo:text-align="justify" fo:text-indent="0.375in"/>
    </style:style>
    <style:style style:name="P776" style:parent-style-name="ConsPlusNormal" style:family="paragraph">
      <style:paragraph-properties fo:text-align="justify" fo:text-indent="0.375in"/>
    </style:style>
    <style:style style:name="P777" style:parent-style-name="ConsPlusNormal" style:family="paragraph">
      <style:paragraph-properties fo:text-align="justify" fo:text-indent="0.375in"/>
    </style:style>
    <style:style style:name="T778" style:parent-style-name="Основнойшрифтабзаца" style:family="text">
      <style:text-properties fo:color="#0000FF"/>
    </style:style>
    <style:style style:name="T779" style:parent-style-name="Основнойшрифтабзаца" style:family="text">
      <style:text-properties fo:color="#0000FF"/>
    </style:style>
    <style:style style:name="P780" style:parent-style-name="ConsPlusNormal" style:family="paragraph">
      <style:paragraph-properties fo:text-align="justify" fo:text-indent="0.375in"/>
    </style:style>
    <style:style style:name="P781" style:parent-style-name="ConsPlusNormal" style:family="paragraph">
      <style:paragraph-properties fo:text-align="justify" fo:text-indent="0.375in"/>
    </style:style>
    <style:style style:name="T782" style:parent-style-name="Основнойшрифтабзаца" style:family="text">
      <style:text-properties fo:color="#0000FF"/>
    </style:style>
    <style:style style:name="T783" style:parent-style-name="Основнойшрифтабзаца" style:family="text">
      <style:text-properties fo:color="#0000FF"/>
    </style:style>
    <style:style style:name="T784" style:parent-style-name="Основнойшрифтабзаца" style:family="text">
      <style:text-properties fo:color="#0000FF"/>
    </style:style>
    <style:style style:name="P785" style:parent-style-name="ConsPlusNormal" style:family="paragraph">
      <style:paragraph-properties fo:text-align="justify" fo:text-indent="0.375in"/>
    </style:style>
    <style:style style:name="P786" style:parent-style-name="ConsPlusNormal" style:family="paragraph">
      <style:paragraph-properties fo:text-align="justify" fo:text-indent="0.375in"/>
    </style:style>
    <style:style style:name="P787" style:parent-style-name="ConsPlusNormal" style:family="paragraph">
      <style:paragraph-properties fo:text-align="justify" fo:text-indent="0.375in"/>
    </style:style>
    <style:style style:name="P788" style:parent-style-name="ConsPlusNormal" style:family="paragraph">
      <style:paragraph-properties fo:text-align="justify" fo:text-indent="0.375in"/>
    </style:style>
    <style:style style:name="P789" style:parent-style-name="ConsPlusNormal" style:family="paragraph">
      <style:paragraph-properties fo:text-align="center"/>
      <style:text-properties fo:font-weight="bold" style:font-weight-asian="bold" style:font-weight-complex="bold"/>
    </style:style>
    <style:style style:name="P790" style:parent-style-name="ConsPlusNormal" style:family="paragraph">
      <style:paragraph-properties fo:text-align="justify" fo:text-indent="0.375in"/>
    </style:style>
    <style:style style:name="P791" style:parent-style-name="ConsPlusNormal" style:family="paragraph">
      <style:paragraph-properties fo:text-align="justify" fo:text-indent="0.375in"/>
    </style:style>
    <style:style style:name="P792" style:parent-style-name="ConsPlusNormal" style:family="paragraph">
      <style:paragraph-properties fo:text-align="justify" fo:text-indent="0.375in"/>
    </style:style>
    <style:style style:name="P793" style:parent-style-name="ConsPlusNormal" style:family="paragraph">
      <style:paragraph-properties fo:text-align="justify" fo:text-indent="0.375in"/>
    </style:style>
    <style:style style:name="T794" style:parent-style-name="Основнойшрифтабзаца" style:family="text">
      <style:text-properties fo:color="#0000FF"/>
    </style:style>
    <style:style style:name="P795" style:parent-style-name="ConsPlusNormal" style:family="paragraph">
      <style:paragraph-properties fo:text-align="justify" fo:text-indent="0.375in"/>
    </style:style>
    <style:style style:name="T796" style:parent-style-name="Основнойшрифтабзаца" style:family="text">
      <style:text-properties fo:color="#0000FF"/>
    </style:style>
    <style:style style:name="P797" style:parent-style-name="ConsPlusNormal" style:family="paragraph">
      <style:paragraph-properties fo:text-align="justify" fo:text-indent="0.375in"/>
    </style:style>
    <style:style style:name="P798" style:parent-style-name="ConsPlusNormal" style:family="paragraph">
      <style:paragraph-properties fo:text-align="justify" fo:text-indent="0.375in"/>
    </style:style>
    <style:style style:name="P799" style:parent-style-name="ConsPlusNormal" style:family="paragraph">
      <style:paragraph-properties fo:text-align="justify" fo:text-indent="0.375in"/>
    </style:style>
    <style:style style:name="T800" style:parent-style-name="Основнойшрифтабзаца" style:family="text">
      <style:text-properties fo:color="#0000FF"/>
    </style:style>
    <style:style style:name="T801" style:parent-style-name="Основнойшрифтабзаца" style:family="text">
      <style:text-properties fo:color="#0000FF"/>
    </style:style>
    <style:style style:name="P802" style:parent-style-name="ConsPlusNormal" style:family="paragraph">
      <style:paragraph-properties fo:text-align="justify" fo:text-indent="0.375in"/>
    </style:style>
    <style:style style:name="T803" style:parent-style-name="Основнойшрифтабзаца" style:family="text">
      <style:text-properties fo:color="#0000FF"/>
    </style:style>
    <style:style style:name="T804" style:parent-style-name="Основнойшрифтабзаца" style:family="text">
      <style:text-properties fo:color="#0000FF"/>
    </style:style>
    <style:style style:name="P805" style:parent-style-name="ConsPlusNormal" style:family="paragraph">
      <style:paragraph-properties fo:text-align="justify" fo:text-indent="0.375in"/>
    </style:style>
    <style:style style:name="T806" style:parent-style-name="Основнойшрифтабзаца" style:family="text">
      <style:text-properties fo:color="#0000FF"/>
    </style:style>
    <style:style style:name="T807" style:parent-style-name="Основнойшрифтабзаца" style:family="text">
      <style:text-properties fo:color="#0000FF"/>
    </style:style>
    <style:style style:name="P808" style:parent-style-name="ConsPlusNormal" style:family="paragraph">
      <style:paragraph-properties fo:text-align="justify" fo:text-indent="0.375in"/>
    </style:style>
    <style:style style:name="T809" style:parent-style-name="Основнойшрифтабзаца" style:family="text">
      <style:text-properties fo:color="#0000FF"/>
    </style:style>
    <style:style style:name="T810" style:parent-style-name="Основнойшрифтабзаца" style:family="text">
      <style:text-properties fo:color="#0000FF"/>
    </style:style>
    <style:style style:name="T811" style:parent-style-name="Основнойшрифтабзаца" style:family="text">
      <style:text-properties fo:color="#0000FF"/>
    </style:style>
    <style:style style:name="T812" style:parent-style-name="Основнойшрифтабзаца" style:family="text">
      <style:text-properties fo:color="#0000FF"/>
    </style:style>
    <style:style style:name="T813" style:parent-style-name="Основнойшрифтабзаца" style:family="text">
      <style:text-properties fo:color="#0000FF"/>
    </style:style>
    <style:style style:name="T814" style:parent-style-name="Основнойшрифтабзаца" style:family="text">
      <style:text-properties fo:color="#0000FF"/>
    </style:style>
    <style:style style:name="P815" style:parent-style-name="ConsPlusNormal" style:family="paragraph">
      <style:paragraph-properties fo:text-align="justify" fo:text-indent="0.375in"/>
    </style:style>
    <style:style style:name="T816" style:parent-style-name="Основнойшрифтабзаца" style:family="text">
      <style:text-properties fo:color="#0000FF"/>
    </style:style>
    <style:style style:name="T817" style:parent-style-name="Основнойшрифтабзаца" style:family="text">
      <style:text-properties fo:color="#0000FF"/>
    </style:style>
    <style:style style:name="T818" style:parent-style-name="Основнойшрифтабзаца" style:family="text">
      <style:text-properties fo:color="#0000FF"/>
    </style:style>
    <style:style style:name="P819" style:parent-style-name="ConsPlusNormal" style:family="paragraph">
      <style:paragraph-properties fo:text-align="justify" fo:text-indent="0.375in"/>
    </style:style>
    <style:style style:name="P820" style:parent-style-name="ConsPlusNormal" style:family="paragraph">
      <style:paragraph-properties fo:text-align="justify" fo:text-indent="0.375in"/>
    </style:style>
    <style:style style:name="T821" style:parent-style-name="Основнойшрифтабзаца" style:family="text">
      <style:text-properties fo:color="#0000FF"/>
    </style:style>
    <style:style style:name="P822" style:parent-style-name="ConsPlusNormal" style:family="paragraph">
      <style:paragraph-properties fo:text-align="justify" fo:text-indent="0.375in"/>
    </style:style>
    <style:style style:name="T823" style:parent-style-name="Основнойшрифтабзаца" style:family="text">
      <style:text-properties fo:color="#0000FF"/>
    </style:style>
    <style:style style:name="P824" style:parent-style-name="ConsPlusNormal" style:family="paragraph">
      <style:paragraph-properties fo:text-align="justify" fo:text-indent="0.375in"/>
    </style:style>
    <style:style style:name="T825" style:parent-style-name="Основнойшрифтабзаца" style:family="text">
      <style:text-properties fo:color="#0000FF"/>
    </style:style>
    <style:style style:name="P826" style:parent-style-name="ConsPlusNormal" style:family="paragraph">
      <style:paragraph-properties fo:text-align="justify" fo:text-indent="0.375in"/>
    </style:style>
    <style:style style:name="T827" style:parent-style-name="Основнойшрифтабзаца" style:family="text">
      <style:text-properties fo:color="#0000FF"/>
    </style:style>
    <style:style style:name="T828" style:parent-style-name="Основнойшрифтабзаца" style:family="text">
      <style:text-properties fo:color="#0000FF"/>
    </style:style>
    <style:style style:name="P829" style:parent-style-name="ConsPlusNormal" style:family="paragraph">
      <style:paragraph-properties fo:text-align="justify" fo:text-indent="0.375in"/>
    </style:style>
    <style:style style:name="P830" style:parent-style-name="ConsPlusNormal" style:family="paragraph">
      <style:paragraph-properties fo:text-align="justify" fo:text-indent="0.375in"/>
    </style:style>
    <style:style style:name="P831" style:parent-style-name="ConsPlusNormal" style:family="paragraph">
      <style:paragraph-properties fo:text-align="justify" fo:text-indent="0.375in"/>
    </style:style>
    <style:style style:name="P832" style:parent-style-name="ConsPlusNormal" style:family="paragraph">
      <style:paragraph-properties fo:text-align="justify" fo:text-indent="0.375in"/>
    </style:style>
    <style:style style:name="T833" style:parent-style-name="Основнойшрифтабзаца" style:family="text">
      <style:text-properties fo:color="#0000FF"/>
    </style:style>
    <style:style style:name="T834" style:parent-style-name="Основнойшрифтабзаца" style:family="text">
      <style:text-properties fo:color="#0000FF"/>
    </style:style>
    <style:style style:name="P835" style:parent-style-name="ConsPlusNormal" style:family="paragraph">
      <style:paragraph-properties fo:text-align="justify" fo:text-indent="0.375in"/>
    </style:style>
    <style:style style:name="T836" style:parent-style-name="Основнойшрифтабзаца" style:family="text">
      <style:text-properties fo:color="#0000FF"/>
    </style:style>
    <style:style style:name="T837" style:parent-style-name="Основнойшрифтабзаца" style:family="text">
      <style:text-properties fo:color="#0000FF"/>
    </style:style>
    <style:style style:name="P838" style:parent-style-name="ConsPlusNormal" style:family="paragraph">
      <style:paragraph-properties fo:text-align="justify" fo:text-indent="0.375in"/>
    </style:style>
    <style:style style:name="T839" style:parent-style-name="Основнойшрифтабзаца" style:family="text">
      <style:text-properties fo:color="#0000FF"/>
    </style:style>
    <style:style style:name="T840" style:parent-style-name="Основнойшрифтабзаца" style:family="text">
      <style:text-properties fo:color="#0000FF"/>
    </style:style>
    <style:style style:name="P841" style:parent-style-name="ConsPlusNormal" style:family="paragraph">
      <style:paragraph-properties fo:text-align="justify" fo:text-indent="0.375in"/>
    </style:style>
    <style:style style:name="T842" style:parent-style-name="Основнойшрифтабзаца" style:family="text">
      <style:text-properties fo:color="#0000FF"/>
    </style:style>
    <style:style style:name="T843" style:parent-style-name="Основнойшрифтабзаца" style:family="text">
      <style:text-properties fo:color="#0000FF"/>
    </style:style>
    <style:style style:name="P844" style:parent-style-name="ConsPlusNormal" style:family="paragraph">
      <style:paragraph-properties fo:text-align="justify" fo:text-indent="0.375in"/>
    </style:style>
    <style:style style:name="P845" style:parent-style-name="ConsPlusNormal" style:family="paragraph">
      <style:paragraph-properties fo:text-align="justify" fo:text-indent="0.375in"/>
    </style:style>
    <style:style style:name="T846" style:parent-style-name="Основнойшрифтабзаца" style:family="text">
      <style:text-properties fo:color="#0000FF"/>
    </style:style>
    <style:style style:name="P847" style:parent-style-name="ConsPlusNormal" style:family="paragraph">
      <style:paragraph-properties fo:text-align="justify" fo:text-indent="0.375in"/>
    </style:style>
    <style:style style:name="T848" style:parent-style-name="Основнойшрифтабзаца" style:family="text">
      <style:text-properties fo:color="#0000FF"/>
    </style:style>
    <style:style style:name="P849" style:parent-style-name="ConsPlusNormal" style:family="paragraph">
      <style:paragraph-properties fo:text-align="justify" fo:text-indent="0.375in"/>
    </style:style>
    <style:style style:name="P850" style:parent-style-name="ConsPlusNormal" style:family="paragraph">
      <style:paragraph-properties fo:text-align="justify" fo:text-indent="0.375in"/>
    </style:style>
    <style:style style:name="P851" style:parent-style-name="ConsPlusNormal" style:family="paragraph">
      <style:paragraph-properties fo:text-align="justify" fo:text-indent="0.375in"/>
    </style:style>
    <style:style style:name="P852" style:parent-style-name="ConsPlusNormal" style:family="paragraph">
      <style:paragraph-properties fo:text-align="justify" fo:text-indent="0.375in"/>
    </style:style>
    <style:style style:name="P853" style:parent-style-name="ConsPlusNormal" style:family="paragraph">
      <style:paragraph-properties fo:text-align="justify" fo:text-indent="0.375in"/>
    </style:style>
    <style:style style:name="P854" style:parent-style-name="ConsPlusNormal" style:family="paragraph">
      <style:paragraph-properties fo:text-align="justify" fo:text-indent="0.375in"/>
    </style:style>
    <style:style style:name="P855" style:parent-style-name="ConsPlusNormal" style:family="paragraph">
      <style:paragraph-properties fo:text-align="justify" fo:text-indent="0.375in"/>
    </style:style>
    <style:style style:name="P856" style:parent-style-name="ConsPlusNormal" style:family="paragraph">
      <style:paragraph-properties fo:text-align="justify" fo:text-indent="0.375in"/>
    </style:style>
    <style:style style:name="P857" style:parent-style-name="ConsPlusNormal" style:family="paragraph">
      <style:paragraph-properties fo:text-align="justify" fo:text-indent="0.375in"/>
    </style:style>
    <style:style style:name="P858" style:parent-style-name="ConsPlusNormal" style:family="paragraph">
      <style:paragraph-properties fo:text-align="justify" fo:text-indent="0.375in"/>
    </style:style>
    <style:style style:name="P859" style:parent-style-name="ConsPlusNormal" style:family="paragraph">
      <style:paragraph-properties fo:text-align="justify" fo:text-indent="0.375in"/>
    </style:style>
    <style:style style:name="P860" style:parent-style-name="ConsPlusNormal" style:family="paragraph">
      <style:paragraph-properties fo:text-align="justify" fo:text-indent="0.375in"/>
    </style:style>
    <style:style style:name="P861" style:parent-style-name="ConsPlusNormal" style:family="paragraph">
      <style:paragraph-properties fo:text-align="justify" fo:text-indent="0.375in"/>
    </style:style>
    <style:style style:name="T862" style:parent-style-name="Основнойшрифтабзаца" style:family="text">
      <style:text-properties fo:color="#0000FF"/>
    </style:style>
    <style:style style:name="P863" style:parent-style-name="ConsPlusNormal" style:family="paragraph">
      <style:paragraph-properties fo:text-align="justify" fo:text-indent="0.375in"/>
    </style:style>
    <style:style style:name="P864" style:parent-style-name="ConsPlusNormal" style:family="paragraph">
      <style:paragraph-properties fo:text-align="justify" fo:text-indent="0.375in"/>
    </style:style>
    <style:style style:name="T865" style:parent-style-name="Основнойшрифтабзаца" style:family="text">
      <style:text-properties fo:color="#0000FF"/>
    </style:style>
    <style:style style:name="T866" style:parent-style-name="Основнойшрифтабзаца" style:family="text">
      <style:text-properties fo:color="#0000FF"/>
    </style:style>
    <style:style style:name="P867" style:parent-style-name="ConsPlusNormal" style:family="paragraph">
      <style:paragraph-properties fo:text-align="justify" fo:text-indent="0.375in"/>
    </style:style>
    <style:style style:name="T868" style:parent-style-name="Основнойшрифтабзаца" style:family="text">
      <style:text-properties fo:color="#0000FF"/>
    </style:style>
    <style:style style:name="P869" style:parent-style-name="ConsPlusNormal" style:family="paragraph">
      <style:paragraph-properties fo:text-align="justify" fo:text-indent="0.375in"/>
    </style:style>
    <style:style style:name="P870" style:parent-style-name="ConsPlusNormal" style:family="paragraph">
      <style:paragraph-properties fo:text-align="justify" fo:text-indent="0.375in"/>
    </style:style>
    <style:style style:name="T871" style:parent-style-name="Основнойшрифтабзаца" style:family="text">
      <style:text-properties fo:color="#0000FF"/>
    </style:style>
    <style:style style:name="P872" style:parent-style-name="ConsPlusNormal" style:family="paragraph">
      <style:paragraph-properties fo:text-align="justify" fo:text-indent="0.375in"/>
    </style:style>
    <style:style style:name="T873" style:parent-style-name="Основнойшрифтабзаца" style:family="text">
      <style:text-properties fo:color="#0000FF"/>
    </style:style>
    <style:style style:name="P874" style:parent-style-name="ConsPlusNormal" style:family="paragraph">
      <style:paragraph-properties fo:text-align="justify" fo:text-indent="0.375in"/>
    </style:style>
    <style:style style:name="T875" style:parent-style-name="Основнойшрифтабзаца" style:family="text">
      <style:text-properties fo:color="#0000FF"/>
    </style:style>
    <style:style style:name="T876" style:parent-style-name="Основнойшрифтабзаца" style:family="text">
      <style:text-properties fo:color="#0000FF"/>
    </style:style>
    <style:style style:name="T877" style:parent-style-name="Основнойшрифтабзаца" style:family="text">
      <style:text-properties fo:color="#0000FF"/>
    </style:style>
    <style:style style:name="P878" style:parent-style-name="ConsPlusNormal" style:family="paragraph">
      <style:paragraph-properties fo:text-align="justify" fo:text-indent="0.375in"/>
    </style:style>
    <style:style style:name="T879" style:parent-style-name="Основнойшрифтабзаца" style:family="text">
      <style:text-properties fo:color="#0000FF"/>
    </style:style>
    <style:style style:name="P880" style:parent-style-name="ConsPlusNormal" style:family="paragraph">
      <style:paragraph-properties fo:text-align="justify" fo:text-indent="0.375in"/>
    </style:style>
    <style:style style:name="T881" style:parent-style-name="Основнойшрифтабзаца" style:family="text">
      <style:text-properties fo:color="#0000FF"/>
    </style:style>
    <style:style style:name="T882" style:parent-style-name="Основнойшрифтабзаца" style:family="text">
      <style:text-properties fo:color="#0000FF"/>
    </style:style>
    <style:style style:name="P883" style:parent-style-name="ConsPlusNormal" style:family="paragraph">
      <style:paragraph-properties fo:text-align="justify" fo:text-indent="0.375in"/>
    </style:style>
    <style:style style:name="P884" style:parent-style-name="ConsPlusNormal" style:family="paragraph">
      <style:paragraph-properties fo:text-align="justify" fo:text-indent="0.375in"/>
    </style:style>
    <style:style style:name="T885" style:parent-style-name="Основнойшрифтабзаца" style:family="text">
      <style:text-properties fo:color="#0000FF"/>
    </style:style>
    <style:style style:name="P886" style:parent-style-name="ConsPlusNormal" style:family="paragraph">
      <style:paragraph-properties fo:text-align="justify" fo:text-indent="0.375in"/>
    </style:style>
    <style:style style:name="T887" style:parent-style-name="Основнойшрифтабзаца" style:family="text">
      <style:text-properties fo:color="#0000FF"/>
    </style:style>
    <style:style style:name="P888" style:parent-style-name="ConsPlusNormal" style:family="paragraph">
      <style:paragraph-properties fo:text-align="justify" fo:text-indent="0.375in"/>
    </style:style>
    <style:style style:name="T889" style:parent-style-name="Основнойшрифтабзаца" style:family="text">
      <style:text-properties fo:color="#0000FF"/>
    </style:style>
    <style:style style:name="P890" style:parent-style-name="ConsPlusNormal" style:family="paragraph">
      <style:paragraph-properties fo:text-align="justify" fo:text-indent="0.375in"/>
    </style:style>
    <style:style style:name="P891" style:parent-style-name="ConsPlusNormal" style:family="paragraph">
      <style:paragraph-properties fo:text-align="justify" fo:text-indent="0.375in"/>
    </style:style>
    <style:style style:name="T892" style:parent-style-name="Основнойшрифтабзаца" style:family="text">
      <style:text-properties fo:color="#0000FF"/>
    </style:style>
    <style:style style:name="P893" style:parent-style-name="ConsPlusNormal" style:family="paragraph">
      <style:paragraph-properties fo:text-align="justify" fo:text-indent="0.375in"/>
    </style:style>
    <style:style style:name="P894" style:parent-style-name="ConsPlusNormal" style:family="paragraph">
      <style:paragraph-properties fo:text-align="justify" fo:text-indent="0.375in"/>
    </style:style>
    <style:style style:name="T895" style:parent-style-name="Основнойшрифтабзаца" style:family="text">
      <style:text-properties fo:color="#0000FF"/>
    </style:style>
    <style:style style:name="T896" style:parent-style-name="Основнойшрифтабзаца" style:family="text">
      <style:text-properties fo:color="#0000FF"/>
    </style:style>
    <style:style style:name="T897" style:parent-style-name="Основнойшрифтабзаца" style:family="text">
      <style:text-properties fo:color="#0000FF"/>
    </style:style>
    <style:style style:name="P898" style:parent-style-name="ConsPlusNormal" style:family="paragraph">
      <style:paragraph-properties fo:text-align="justify" fo:text-indent="0.375in"/>
    </style:style>
    <style:style style:name="P899" style:parent-style-name="ConsPlusNormal" style:family="paragraph">
      <style:paragraph-properties fo:text-align="center"/>
    </style:style>
    <style:style style:name="P900" style:parent-style-name="ConsPlusNormal" style:family="paragraph">
      <style:paragraph-properties fo:text-align="justify" fo:text-indent="0.375in"/>
    </style:style>
    <style:style style:name="P901" style:parent-style-name="ConsPlusNormal" style:family="paragraph">
      <style:paragraph-properties fo:text-align="justify" fo:text-indent="0.375in"/>
    </style:style>
    <style:style style:name="P902" style:parent-style-name="ConsPlusNormal" style:family="paragraph">
      <style:paragraph-properties fo:text-align="justify" fo:text-indent="0.375in"/>
    </style:style>
    <style:style style:name="T903" style:parent-style-name="Основнойшрифтабзаца" style:family="text">
      <style:text-properties fo:color="#0000FF"/>
    </style:style>
    <style:style style:name="T904" style:parent-style-name="Основнойшрифтабзаца" style:family="text">
      <style:text-properties fo:color="#0000FF"/>
    </style:style>
    <style:style style:name="T905" style:parent-style-name="Основнойшрифтабзаца" style:family="text">
      <style:text-properties fo:color="#0000FF"/>
    </style:style>
    <style:style style:name="P906" style:parent-style-name="ConsPlusNormal" style:family="paragraph">
      <style:paragraph-properties fo:text-align="justify" fo:text-indent="0.375in"/>
    </style:style>
    <style:style style:name="T907" style:parent-style-name="Основнойшрифтабзаца" style:family="text">
      <style:text-properties fo:color="#0000FF"/>
    </style:style>
    <style:style style:name="T908" style:parent-style-name="Основнойшрифтабзаца" style:family="text">
      <style:text-properties fo:color="#0000FF"/>
    </style:style>
    <style:style style:name="T909" style:parent-style-name="Основнойшрифтабзаца" style:family="text">
      <style:text-properties fo:color="#0000FF"/>
    </style:style>
    <style:style style:name="P910" style:parent-style-name="ConsPlusNormal" style:family="paragraph">
      <style:paragraph-properties fo:text-align="justify" fo:text-indent="0.375in"/>
    </style:style>
    <style:style style:name="P911" style:parent-style-name="ConsPlusNormal" style:family="paragraph">
      <style:paragraph-properties fo:text-align="justify" fo:text-indent="0.375in"/>
    </style:style>
    <style:style style:name="P912" style:parent-style-name="ConsPlusNormal" style:family="paragraph">
      <style:paragraph-properties fo:text-align="justify" fo:text-indent="0.375in"/>
    </style:style>
    <style:style style:name="T913" style:parent-style-name="Основнойшрифтабзаца" style:family="text">
      <style:text-properties fo:color="#0000FF"/>
    </style:style>
    <style:style style:name="P914" style:parent-style-name="ConsPlusNormal" style:family="paragraph">
      <style:paragraph-properties fo:text-align="justify" fo:text-indent="0.375in"/>
    </style:style>
    <style:style style:name="P915" style:parent-style-name="ConsPlusNormal" style:family="paragraph">
      <style:paragraph-properties fo:text-align="justify" fo:text-indent="0.375in"/>
    </style:style>
    <style:style style:name="T916" style:parent-style-name="Основнойшрифтабзаца" style:family="text">
      <style:text-properties fo:color="#0000FF"/>
    </style:style>
    <style:style style:name="P917" style:parent-style-name="ConsPlusNormal" style:family="paragraph">
      <style:paragraph-properties fo:text-align="justify" fo:text-indent="0.375in"/>
    </style:style>
    <style:style style:name="P918" style:parent-style-name="ConsPlusNormal" style:family="paragraph">
      <style:paragraph-properties fo:text-align="justify" fo:text-indent="0.375in"/>
    </style:style>
    <style:style style:name="P919" style:parent-style-name="ConsPlusNormal" style:family="paragraph">
      <style:paragraph-properties fo:text-align="justify" fo:text-indent="0.375in"/>
    </style:style>
    <style:style style:name="P920" style:parent-style-name="ConsPlusNormal" style:family="paragraph">
      <style:paragraph-properties fo:text-align="justify" fo:text-indent="0.375in"/>
    </style:style>
    <style:style style:name="P921" style:parent-style-name="ConsPlusNormal" style:family="paragraph">
      <style:paragraph-properties fo:text-align="justify" fo:text-indent="0.375in"/>
    </style:style>
    <style:style style:name="P922" style:parent-style-name="ConsPlusNormal" style:family="paragraph">
      <style:paragraph-properties fo:text-align="justify" fo:text-indent="0.375in"/>
    </style:style>
    <style:style style:name="P923" style:parent-style-name="ConsPlusNormal" style:family="paragraph">
      <style:paragraph-properties fo:text-align="justify" fo:text-indent="0.375in"/>
    </style:style>
    <style:style style:name="T924" style:parent-style-name="Основнойшрифтабзаца" style:family="text">
      <style:text-properties fo:color="#0000FF"/>
    </style:style>
    <style:style style:name="T925" style:parent-style-name="Основнойшрифтабзаца" style:family="text">
      <style:text-properties fo:color="#0000FF"/>
    </style:style>
    <style:style style:name="T926" style:parent-style-name="Основнойшрифтабзаца" style:family="text">
      <style:text-properties fo:color="#0000FF"/>
    </style:style>
    <style:style style:name="P927" style:parent-style-name="ConsPlusNormal" style:family="paragraph">
      <style:paragraph-properties fo:text-align="justify" fo:text-indent="0.375in"/>
    </style:style>
    <style:style style:name="P928" style:parent-style-name="ConsPlusNormal" style:family="paragraph">
      <style:paragraph-properties fo:text-align="justify" fo:text-indent="0.375in"/>
    </style:style>
    <style:style style:name="T929" style:parent-style-name="Основнойшрифтабзаца" style:family="text">
      <style:text-properties fo:color="#0000FF"/>
    </style:style>
    <style:style style:name="T930" style:parent-style-name="Основнойшрифтабзаца" style:family="text">
      <style:text-properties fo:color="#0000FF"/>
    </style:style>
    <style:style style:name="P931" style:parent-style-name="ConsPlusNormal" style:family="paragraph">
      <style:paragraph-properties fo:text-align="justify" fo:text-indent="0.375in"/>
    </style:style>
    <style:style style:name="T932" style:parent-style-name="Основнойшрифтабзаца" style:family="text">
      <style:text-properties fo:color="#0000FF"/>
    </style:style>
    <style:style style:name="P933" style:parent-style-name="ConsPlusNormal" style:family="paragraph">
      <style:paragraph-properties fo:text-align="justify" fo:text-indent="0.375in"/>
    </style:style>
    <style:style style:name="T934" style:parent-style-name="Основнойшрифтабзаца" style:family="text">
      <style:text-properties fo:color="#0000FF"/>
    </style:style>
    <style:style style:name="T935" style:parent-style-name="Основнойшрифтабзаца" style:family="text">
      <style:text-properties fo:color="#0000FF"/>
    </style:style>
    <style:style style:name="P936" style:parent-style-name="ConsPlusNormal" style:family="paragraph">
      <style:paragraph-properties fo:text-align="justify" fo:text-indent="0.375in"/>
    </style:style>
    <style:style style:name="P937" style:parent-style-name="ConsPlusNormal" style:family="paragraph">
      <style:paragraph-properties fo:text-align="justify" fo:text-indent="0.375in"/>
    </style:style>
    <style:style style:name="P938" style:parent-style-name="ConsPlusNormal" style:family="paragraph">
      <style:paragraph-properties fo:text-align="justify" fo:text-indent="0.375in"/>
    </style:style>
    <style:style style:name="P939" style:parent-style-name="ConsPlusNormal" style:family="paragraph">
      <style:paragraph-properties fo:text-align="justify" fo:text-indent="0.375in"/>
    </style:style>
    <style:style style:name="P940" style:parent-style-name="ConsPlusNormal" style:family="paragraph">
      <style:paragraph-properties fo:text-align="justify" fo:text-indent="0.375in"/>
    </style:style>
    <style:style style:name="T941" style:parent-style-name="Основнойшрифтабзаца" style:family="text">
      <style:text-properties fo:color="#0000FF"/>
    </style:style>
    <style:style style:name="P942" style:parent-style-name="ConsPlusNormal" style:family="paragraph">
      <style:paragraph-properties fo:text-align="justify" fo:text-indent="0.375in"/>
    </style:style>
    <style:style style:name="T943" style:parent-style-name="Основнойшрифтабзаца" style:family="text">
      <style:text-properties fo:color="#0000FF"/>
    </style:style>
    <style:style style:name="P944" style:parent-style-name="ConsPlusNormal" style:family="paragraph">
      <style:paragraph-properties fo:text-align="justify" fo:text-indent="0.375in"/>
    </style:style>
    <style:style style:name="P945" style:parent-style-name="ConsPlusNormal" style:family="paragraph">
      <style:paragraph-properties fo:text-align="justify" fo:text-indent="0.375in"/>
    </style:style>
    <style:style style:name="T946" style:parent-style-name="Основнойшрифтабзаца" style:family="text">
      <style:text-properties fo:color="#0000FF"/>
    </style:style>
    <style:style style:name="P947" style:parent-style-name="ConsPlusNormal" style:family="paragraph">
      <style:paragraph-properties fo:text-align="justify" fo:text-indent="0.375in"/>
    </style:style>
    <style:style style:name="T948" style:parent-style-name="Основнойшрифтабзаца" style:family="text">
      <style:text-properties fo:color="#0000FF"/>
    </style:style>
    <style:style style:name="T949" style:parent-style-name="Основнойшрифтабзаца" style:family="text">
      <style:text-properties fo:color="#0000FF"/>
    </style:style>
    <style:style style:name="P950" style:parent-style-name="ConsPlusNormal" style:family="paragraph">
      <style:paragraph-properties fo:text-align="justify" fo:text-indent="0.375in"/>
    </style:style>
    <style:style style:name="P951" style:parent-style-name="ConsPlusNormal" style:family="paragraph">
      <style:paragraph-properties fo:text-align="justify" fo:text-indent="0.375in"/>
    </style:style>
    <style:style style:name="T952" style:parent-style-name="Основнойшрифтабзаца" style:family="text">
      <style:text-properties fo:color="#0000FF"/>
    </style:style>
    <style:style style:name="P953" style:parent-style-name="ConsPlusNormal" style:family="paragraph">
      <style:paragraph-properties fo:text-align="justify" fo:text-indent="0.375in"/>
    </style:style>
    <style:style style:name="T954" style:parent-style-name="Основнойшрифтабзаца" style:family="text">
      <style:text-properties fo:color="#0000FF"/>
    </style:style>
    <style:style style:name="P955" style:parent-style-name="ConsPlusNormal" style:family="paragraph">
      <style:paragraph-properties fo:text-align="justify" fo:text-indent="0.375in"/>
    </style:style>
    <style:style style:name="T956" style:parent-style-name="Основнойшрифтабзаца" style:family="text">
      <style:text-properties fo:color="#0000FF"/>
    </style:style>
    <style:style style:name="T957" style:parent-style-name="Основнойшрифтабзаца" style:family="text">
      <style:text-properties fo:color="#0000FF"/>
    </style:style>
    <style:style style:name="T958" style:parent-style-name="Основнойшрифтабзаца" style:family="text">
      <style:text-properties fo:color="#0000FF"/>
    </style:style>
    <style:style style:name="T959" style:parent-style-name="Основнойшрифтабзаца" style:family="text">
      <style:text-properties fo:color="#0000FF"/>
    </style:style>
    <style:style style:name="P960" style:parent-style-name="ConsPlusNormal" style:family="paragraph">
      <style:paragraph-properties fo:text-align="justify" fo:text-indent="0.375in"/>
    </style:style>
    <style:style style:name="T961" style:parent-style-name="Основнойшрифтабзаца" style:family="text">
      <style:text-properties fo:color="#0000FF"/>
    </style:style>
    <style:style style:name="T962" style:parent-style-name="Основнойшрифтабзаца" style:family="text">
      <style:text-properties fo:color="#0000FF"/>
    </style:style>
    <style:style style:name="P963" style:parent-style-name="ConsPlusNormal" style:family="paragraph">
      <style:paragraph-properties fo:text-align="justify" fo:text-indent="0.375in"/>
    </style:style>
    <style:style style:name="T964" style:parent-style-name="Основнойшрифтабзаца" style:family="text">
      <style:text-properties fo:color="#0000FF"/>
    </style:style>
    <style:style style:name="P965" style:parent-style-name="ConsPlusNormal" style:family="paragraph">
      <style:paragraph-properties fo:text-align="justify" fo:text-indent="0.375in"/>
    </style:style>
    <style:style style:name="P966" style:parent-style-name="ConsPlusNormal" style:family="paragraph">
      <style:paragraph-properties fo:text-align="justify" fo:text-indent="0.375in"/>
    </style:style>
    <style:style style:name="T967" style:parent-style-name="Основнойшрифтабзаца" style:family="text">
      <style:text-properties fo:color="#0000FF"/>
    </style:style>
    <style:style style:name="P968" style:parent-style-name="ConsPlusNormal" style:family="paragraph">
      <style:paragraph-properties fo:text-align="justify" fo:text-indent="0.375in"/>
    </style:style>
    <style:style style:name="P969" style:parent-style-name="ConsPlusNormal" style:family="paragraph">
      <style:paragraph-properties fo:text-align="justify" fo:text-indent="0.375in"/>
    </style:style>
    <style:style style:name="P970" style:parent-style-name="ConsPlusNormal" style:family="paragraph">
      <style:paragraph-properties fo:text-align="justify" fo:text-indent="0.375in"/>
    </style:style>
    <style:style style:name="P971" style:parent-style-name="ConsPlusNormal" style:family="paragraph">
      <style:paragraph-properties fo:text-align="justify" fo:text-indent="0.375in"/>
    </style:style>
    <style:style style:name="P972" style:parent-style-name="ConsPlusNormal" style:family="paragraph">
      <style:paragraph-properties fo:text-align="justify" fo:text-indent="0.375in"/>
    </style:style>
    <style:style style:name="T973" style:parent-style-name="Основнойшрифтабзаца" style:family="text">
      <style:text-properties fo:color="#0000FF"/>
    </style:style>
    <style:style style:name="P974" style:parent-style-name="ConsPlusNormal" style:family="paragraph">
      <style:paragraph-properties fo:text-align="justify" fo:text-indent="0.375in"/>
    </style:style>
    <style:style style:name="P975" style:parent-style-name="ConsPlusNormal" style:family="paragraph">
      <style:paragraph-properties fo:text-align="justify" fo:text-indent="0.375in"/>
    </style:style>
    <style:style style:name="T976" style:parent-style-name="Основнойшрифтабзаца" style:family="text">
      <style:text-properties fo:color="#0000FF"/>
    </style:style>
    <style:style style:name="P977" style:parent-style-name="ConsPlusNormal" style:family="paragraph">
      <style:paragraph-properties fo:text-align="justify" fo:text-indent="0.375in"/>
    </style:style>
    <style:style style:name="P978" style:parent-style-name="ConsPlusNormal" style:family="paragraph">
      <style:paragraph-properties fo:text-align="justify" fo:text-indent="0.375in"/>
    </style:style>
    <style:style style:name="T979" style:parent-style-name="Основнойшрифтабзаца" style:family="text">
      <style:text-properties fo:color="#0000FF"/>
    </style:style>
    <style:style style:name="T980" style:parent-style-name="Основнойшрифтабзаца" style:family="text">
      <style:text-properties fo:color="#0000FF"/>
    </style:style>
    <style:style style:name="T981" style:parent-style-name="Основнойшрифтабзаца" style:family="text">
      <style:text-properties fo:color="#0000FF"/>
    </style:style>
    <style:style style:name="T982" style:parent-style-name="Основнойшрифтабзаца" style:family="text">
      <style:text-properties fo:color="#0000FF"/>
    </style:style>
    <style:style style:name="T983" style:parent-style-name="Основнойшрифтабзаца" style:family="text">
      <style:text-properties fo:color="#0000FF"/>
    </style:style>
    <style:style style:name="T984" style:parent-style-name="Основнойшрифтабзаца" style:family="text">
      <style:text-properties fo:color="#0000FF"/>
    </style:style>
    <style:style style:name="T985" style:parent-style-name="Основнойшрифтабзаца" style:family="text">
      <style:text-properties fo:color="#0000FF"/>
    </style:style>
    <style:style style:name="T986" style:parent-style-name="Основнойшрифтабзаца" style:family="text">
      <style:text-properties fo:color="#0000FF"/>
    </style:style>
    <style:style style:name="P987" style:parent-style-name="ConsPlusNormal" style:family="paragraph">
      <style:paragraph-properties fo:text-align="justify" fo:text-indent="0.375in"/>
    </style:style>
    <style:style style:name="T988" style:parent-style-name="Основнойшрифтабзаца" style:family="text">
      <style:text-properties fo:color="#0000FF"/>
    </style:style>
    <style:style style:name="P989" style:parent-style-name="ConsPlusNormal" style:family="paragraph">
      <style:paragraph-properties fo:text-align="justify" fo:text-indent="0.375in"/>
    </style:style>
    <style:style style:name="T990" style:parent-style-name="Основнойшрифтабзаца" style:family="text">
      <style:text-properties fo:color="#0000FF"/>
    </style:style>
    <style:style style:name="P991" style:parent-style-name="ConsPlusNormal" style:family="paragraph">
      <style:paragraph-properties fo:text-align="justify" fo:text-indent="0.375in"/>
    </style:style>
    <style:style style:name="T992" style:parent-style-name="Основнойшрифтабзаца" style:family="text">
      <style:text-properties fo:color="#0000FF"/>
    </style:style>
    <style:style style:name="P993" style:parent-style-name="ConsPlusNormal" style:family="paragraph">
      <style:paragraph-properties fo:text-align="justify" fo:text-indent="0.375in"/>
    </style:style>
    <style:style style:name="P994" style:parent-style-name="ConsPlusNormal" style:family="paragraph">
      <style:paragraph-properties fo:text-align="justify" fo:text-indent="0.375in"/>
    </style:style>
    <style:style style:name="T995" style:parent-style-name="Основнойшрифтабзаца" style:family="text">
      <style:text-properties fo:color="#0000FF"/>
    </style:style>
    <style:style style:name="P996" style:parent-style-name="ConsPlusNormal" style:family="paragraph">
      <style:paragraph-properties fo:text-align="justify" fo:text-indent="0.375in"/>
    </style:style>
    <style:style style:name="P997" style:parent-style-name="ConsPlusNormal" style:family="paragraph">
      <style:paragraph-properties fo:text-align="justify" fo:text-indent="0.375in"/>
    </style:style>
    <style:style style:name="T998" style:parent-style-name="Основнойшрифтабзаца" style:family="text">
      <style:text-properties fo:color="#0000FF"/>
    </style:style>
    <style:style style:name="P999" style:parent-style-name="ConsPlusNormal" style:family="paragraph">
      <style:paragraph-properties fo:text-align="justify" fo:text-indent="0.375in"/>
    </style:style>
    <style:style style:name="T1000" style:parent-style-name="Основнойшрифтабзаца" style:family="text">
      <style:text-properties fo:color="#0000FF"/>
    </style:style>
    <style:style style:name="P1001" style:parent-style-name="ConsPlusNormal" style:family="paragraph">
      <style:paragraph-properties fo:text-align="justify" fo:text-indent="0.375in"/>
    </style:style>
    <style:style style:name="T1002" style:parent-style-name="Основнойшрифтабзаца" style:family="text">
      <style:text-properties fo:color="#0000FF"/>
    </style:style>
    <style:style style:name="P1003" style:parent-style-name="ConsPlusNormal" style:family="paragraph">
      <style:paragraph-properties fo:text-align="justify" fo:text-indent="0.375in"/>
    </style:style>
    <style:style style:name="P1004" style:parent-style-name="ConsPlusNormal" style:family="paragraph">
      <style:paragraph-properties fo:text-align="justify" fo:text-indent="0.375in"/>
    </style:style>
    <style:style style:name="T1005" style:parent-style-name="Основнойшрифтабзаца" style:family="text">
      <style:text-properties fo:color="#0000FF"/>
    </style:style>
    <style:style style:name="T1006" style:parent-style-name="Основнойшрифтабзаца" style:family="text">
      <style:text-properties fo:color="#0000FF"/>
    </style:style>
    <style:style style:name="T1007" style:parent-style-name="Основнойшрифтабзаца" style:family="text">
      <style:text-properties fo:color="#0000FF"/>
    </style:style>
    <style:style style:name="T1008" style:parent-style-name="Основнойшрифтабзаца" style:family="text">
      <style:text-properties fo:color="#0000FF"/>
    </style:style>
    <style:style style:name="T1009" style:parent-style-name="Основнойшрифтабзаца" style:family="text">
      <style:text-properties fo:color="#0000FF"/>
    </style:style>
    <style:style style:name="P1010" style:parent-style-name="ConsPlusNormal" style:family="paragraph">
      <style:paragraph-properties fo:text-align="justify" fo:text-indent="0.375in"/>
    </style:style>
    <style:style style:name="P1011" style:parent-style-name="ConsPlusNormal" style:family="paragraph">
      <style:paragraph-properties fo:text-align="justify" fo:text-indent="0.375in"/>
    </style:style>
    <style:style style:name="P1012" style:parent-style-name="ConsPlusNormal" style:family="paragraph">
      <style:paragraph-properties fo:text-align="justify" fo:text-indent="0.375in"/>
    </style:style>
    <style:style style:name="T1013" style:parent-style-name="Основнойшрифтабзаца" style:family="text">
      <style:text-properties fo:color="#0000FF"/>
    </style:style>
    <style:style style:name="P1014" style:parent-style-name="ConsPlusNormal" style:family="paragraph">
      <style:paragraph-properties fo:text-align="justify" fo:text-indent="0.375in"/>
    </style:style>
    <style:style style:name="T1015" style:parent-style-name="Основнойшрифтабзаца" style:family="text">
      <style:text-properties fo:color="#0000FF"/>
    </style:style>
    <style:style style:name="T1016" style:parent-style-name="Основнойшрифтабзаца" style:family="text">
      <style:text-properties fo:color="#0000FF"/>
    </style:style>
    <style:style style:name="P1017" style:parent-style-name="ConsPlusNormal" style:family="paragraph">
      <style:paragraph-properties fo:text-align="justify" fo:text-indent="0.375in"/>
    </style:style>
    <style:style style:name="T1018" style:parent-style-name="Основнойшрифтабзаца" style:family="text">
      <style:text-properties fo:color="#0000FF"/>
    </style:style>
    <style:style style:name="P1019" style:parent-style-name="ConsPlusNormal" style:family="paragraph">
      <style:paragraph-properties fo:text-align="justify" fo:text-indent="0.375in"/>
    </style:style>
    <style:style style:name="T1020" style:parent-style-name="Основнойшрифтабзаца" style:family="text">
      <style:text-properties fo:color="#0000FF"/>
    </style:style>
    <style:style style:name="P1021" style:parent-style-name="ConsPlusNormal" style:family="paragraph">
      <style:paragraph-properties fo:text-align="justify" fo:text-indent="0.375in"/>
    </style:style>
    <style:style style:name="T1022" style:parent-style-name="Основнойшрифтабзаца" style:family="text">
      <style:text-properties fo:color="#0000FF"/>
    </style:style>
    <style:style style:name="P1023" style:parent-style-name="ConsPlusNormal" style:family="paragraph">
      <style:paragraph-properties fo:text-align="justify" fo:text-indent="0.375in"/>
    </style:style>
    <style:style style:name="P1024" style:parent-style-name="ConsPlusNormal" style:family="paragraph">
      <style:paragraph-properties fo:text-align="center"/>
    </style:style>
    <style:style style:name="P1025" style:parent-style-name="ConsPlusNormal" style:family="paragraph">
      <style:paragraph-properties fo:text-align="center"/>
    </style:style>
    <style:style style:name="P1026" style:parent-style-name="ConsPlusNormal" style:family="paragraph">
      <style:paragraph-properties fo:text-align="justify" fo:text-indent="0.375in"/>
    </style:style>
    <style:style style:name="P1027" style:parent-style-name="ConsPlusNormal" style:family="paragraph">
      <style:paragraph-properties fo:text-align="justify" fo:text-indent="0.375in"/>
    </style:style>
    <style:style style:name="T1028" style:parent-style-name="Основнойшрифтабзаца" style:family="text">
      <style:text-properties fo:color="#0000FF"/>
    </style:style>
    <style:style style:name="P1029" style:parent-style-name="ConsPlusNormal" style:family="paragraph">
      <style:paragraph-properties fo:text-align="justify" fo:text-indent="0.375in"/>
    </style:style>
    <style:style style:name="P1030" style:parent-style-name="ConsPlusNormal" style:family="paragraph">
      <style:paragraph-properties fo:text-align="justify" fo:text-indent="0.375in"/>
    </style:style>
    <style:style style:name="P1031" style:parent-style-name="ConsPlusNormal" style:family="paragraph">
      <style:paragraph-properties fo:text-align="justify" fo:text-indent="0.375in"/>
    </style:style>
    <style:style style:name="P1032" style:parent-style-name="ConsPlusNormal" style:family="paragraph">
      <style:paragraph-properties fo:text-align="justify" fo:text-indent="0.375in"/>
    </style:style>
    <style:style style:name="P1033" style:parent-style-name="ConsPlusNormal" style:family="paragraph">
      <style:paragraph-properties fo:text-align="justify" fo:text-indent="0.375in"/>
    </style:style>
    <style:style style:name="P1034" style:parent-style-name="ConsPlusNormal" style:family="paragraph">
      <style:paragraph-properties fo:text-align="justify" fo:text-indent="0.375in"/>
    </style:style>
    <style:style style:name="P1035" style:parent-style-name="ConsPlusNormal" style:family="paragraph">
      <style:paragraph-properties fo:text-align="justify" fo:text-indent="0.375in"/>
    </style:style>
    <style:style style:name="P1036" style:parent-style-name="ConsPlusNormal" style:family="paragraph">
      <style:paragraph-properties fo:text-align="justify" fo:text-indent="0.375in"/>
    </style:style>
    <style:style style:name="T1037" style:parent-style-name="Основнойшрифтабзаца" style:family="text">
      <style:text-properties fo:color="#0000FF"/>
    </style:style>
    <style:style style:name="T1038" style:parent-style-name="Основнойшрифтабзаца" style:family="text">
      <style:text-properties fo:color="#0000FF"/>
    </style:style>
    <style:style style:name="T1039" style:parent-style-name="Основнойшрифтабзаца" style:family="text">
      <style:text-properties fo:color="#0000FF"/>
    </style:style>
    <style:style style:name="P1040" style:parent-style-name="ConsPlusNormal" style:family="paragraph">
      <style:paragraph-properties fo:text-align="justify" fo:text-indent="0.375in"/>
    </style:style>
    <style:style style:name="T1041" style:parent-style-name="Основнойшрифтабзаца" style:family="text">
      <style:text-properties fo:color="#0000FF"/>
    </style:style>
    <style:style style:name="T1042" style:parent-style-name="Основнойшрифтабзаца" style:family="text">
      <style:text-properties fo:color="#0000FF"/>
    </style:style>
    <style:style style:name="T1043" style:parent-style-name="Основнойшрифтабзаца" style:family="text">
      <style:text-properties fo:color="#0000FF"/>
    </style:style>
    <style:style style:name="P1044" style:parent-style-name="ConsPlusNormal" style:family="paragraph">
      <style:paragraph-properties fo:text-align="justify" fo:text-indent="0.375in"/>
    </style:style>
    <style:style style:name="T1045" style:parent-style-name="Основнойшрифтабзаца" style:family="text">
      <style:text-properties fo:color="#0000FF"/>
    </style:style>
    <style:style style:name="P1046" style:parent-style-name="ConsPlusNormal" style:family="paragraph">
      <style:paragraph-properties fo:text-align="justify" fo:text-indent="0.375in"/>
    </style:style>
    <style:style style:name="T1047" style:parent-style-name="Основнойшрифтабзаца" style:family="text">
      <style:text-properties fo:color="#0000FF"/>
    </style:style>
    <style:style style:name="T1048" style:parent-style-name="Основнойшрифтабзаца" style:family="text">
      <style:text-properties fo:color="#0000FF"/>
    </style:style>
    <style:style style:name="P1049" style:parent-style-name="ConsPlusNormal" style:family="paragraph">
      <style:paragraph-properties fo:text-align="justify" fo:text-indent="0.375in"/>
    </style:style>
    <style:style style:name="T1050" style:parent-style-name="Основнойшрифтабзаца" style:family="text">
      <style:text-properties fo:color="#0000FF"/>
    </style:style>
    <style:style style:name="P1051" style:parent-style-name="ConsPlusNormal" style:family="paragraph">
      <style:paragraph-properties fo:text-align="justify" fo:text-indent="0.375in"/>
    </style:style>
    <style:style style:name="T1052" style:parent-style-name="Основнойшрифтабзаца" style:family="text">
      <style:text-properties fo:color="#0000FF"/>
    </style:style>
    <style:style style:name="P1053" style:parent-style-name="ConsPlusNormal" style:family="paragraph">
      <style:paragraph-properties fo:text-align="justify" fo:text-indent="0.375in"/>
    </style:style>
    <style:style style:name="T1054" style:parent-style-name="Основнойшрифтабзаца" style:family="text">
      <style:text-properties fo:color="#0000FF"/>
    </style:style>
    <style:style style:name="P1055" style:parent-style-name="ConsPlusNormal" style:family="paragraph">
      <style:paragraph-properties fo:text-align="justify" fo:text-indent="0.375in"/>
    </style:style>
    <style:style style:name="T1056" style:parent-style-name="Основнойшрифтабзаца" style:family="text">
      <style:text-properties fo:color="#0000FF"/>
    </style:style>
    <style:style style:name="T1057" style:parent-style-name="Основнойшрифтабзаца" style:family="text">
      <style:text-properties fo:color="#0000FF"/>
    </style:style>
    <style:style style:name="P1058" style:parent-style-name="ConsPlusNormal" style:family="paragraph">
      <style:paragraph-properties fo:text-align="justify" fo:text-indent="0.375in"/>
    </style:style>
    <style:style style:name="T1059" style:parent-style-name="Основнойшрифтабзаца" style:family="text">
      <style:text-properties fo:color="#0000FF"/>
    </style:style>
    <style:style style:name="T1060" style:parent-style-name="Основнойшрифтабзаца" style:family="text">
      <style:text-properties fo:color="#0000FF"/>
    </style:style>
    <style:style style:name="P1061" style:parent-style-name="ConsPlusNormal" style:family="paragraph">
      <style:paragraph-properties fo:text-align="justify" fo:text-indent="0.375in"/>
    </style:style>
    <style:style style:name="T1062" style:parent-style-name="Основнойшрифтабзаца" style:family="text">
      <style:text-properties fo:color="#0000FF"/>
    </style:style>
    <style:style style:name="P1063" style:parent-style-name="ConsPlusNormal" style:family="paragraph">
      <style:paragraph-properties fo:text-align="justify" fo:text-indent="0.375in"/>
    </style:style>
    <style:style style:name="T1064" style:parent-style-name="Основнойшрифтабзаца" style:family="text">
      <style:text-properties fo:color="#0000FF"/>
    </style:style>
    <style:style style:name="T1065" style:parent-style-name="Основнойшрифтабзаца" style:family="text">
      <style:text-properties fo:color="#0000FF"/>
    </style:style>
    <style:style style:name="P1066" style:parent-style-name="ConsPlusNormal" style:family="paragraph">
      <style:paragraph-properties fo:text-align="justify" fo:text-indent="0.375in"/>
    </style:style>
    <style:style style:name="T1067" style:parent-style-name="Основнойшрифтабзаца" style:family="text">
      <style:text-properties fo:color="#0000FF"/>
    </style:style>
    <style:style style:name="P1068" style:parent-style-name="ConsPlusNormal" style:family="paragraph">
      <style:paragraph-properties fo:text-align="justify" fo:text-indent="0.375in"/>
    </style:style>
    <style:style style:name="T1069" style:parent-style-name="Основнойшрифтабзаца" style:family="text">
      <style:text-properties fo:color="#0000FF"/>
    </style:style>
    <style:style style:name="P1070" style:parent-style-name="ConsPlusNormal" style:family="paragraph">
      <style:paragraph-properties fo:text-align="justify" fo:text-indent="0.375in"/>
    </style:style>
    <style:style style:name="T1071" style:parent-style-name="Основнойшрифтабзаца" style:family="text">
      <style:text-properties fo:color="#0000FF"/>
    </style:style>
    <style:style style:name="T1072" style:parent-style-name="Основнойшрифтабзаца" style:family="text">
      <style:text-properties fo:color="#0000FF"/>
    </style:style>
    <style:style style:name="T1073" style:parent-style-name="Основнойшрифтабзаца" style:family="text">
      <style:text-properties fo:color="#0000FF"/>
    </style:style>
    <style:style style:name="T1074" style:parent-style-name="Основнойшрифтабзаца" style:family="text">
      <style:text-properties fo:color="#0000FF"/>
    </style:style>
    <style:style style:name="P1075" style:parent-style-name="ConsPlusNormal" style:family="paragraph">
      <style:paragraph-properties fo:text-align="justify" fo:text-indent="0.375in"/>
    </style:style>
    <style:style style:name="T1076" style:parent-style-name="Основнойшрифтабзаца" style:family="text">
      <style:text-properties fo:color="#0000FF"/>
    </style:style>
    <style:style style:name="P1077" style:parent-style-name="ConsPlusNormal" style:family="paragraph">
      <style:paragraph-properties fo:text-align="justify" fo:text-indent="0.375in"/>
    </style:style>
    <style:style style:name="P1078" style:parent-style-name="ConsPlusNormal" style:family="paragraph">
      <style:paragraph-properties fo:text-align="justify" fo:text-indent="0.375in"/>
    </style:style>
    <style:style style:name="P1079" style:parent-style-name="ConsPlusNormal" style:family="paragraph">
      <style:paragraph-properties fo:text-align="justify" fo:text-indent="0.375in"/>
    </style:style>
    <style:style style:name="P1080" style:parent-style-name="ConsPlusNormal" style:family="paragraph">
      <style:paragraph-properties fo:text-align="justify" fo:text-indent="0.375in"/>
    </style:style>
    <style:style style:name="P1081" style:parent-style-name="ConsPlusNormal" style:family="paragraph">
      <style:paragraph-properties fo:text-align="justify" fo:text-indent="0.375in"/>
    </style:style>
    <style:style style:name="P1082" style:parent-style-name="ConsPlusNormal" style:family="paragraph">
      <style:paragraph-properties fo:text-align="justify" fo:text-indent="0.375in"/>
    </style:style>
    <style:style style:name="P1083" style:parent-style-name="ConsPlusNormal" style:family="paragraph">
      <style:paragraph-properties fo:text-align="justify" fo:text-indent="0.375in"/>
    </style:style>
    <style:style style:name="P1084" style:parent-style-name="ConsPlusNormal" style:family="paragraph">
      <style:paragraph-properties fo:text-align="justify" fo:text-indent="0.375in"/>
    </style:style>
    <style:style style:name="P1085" style:parent-style-name="ConsPlusNormal" style:family="paragraph">
      <style:paragraph-properties fo:text-align="justify" fo:text-indent="0.375in"/>
    </style:style>
    <style:style style:name="P1086" style:parent-style-name="ConsPlusNormal" style:family="paragraph">
      <style:paragraph-properties fo:text-align="justify" fo:text-indent="0.375in"/>
    </style:style>
    <style:style style:name="P1087" style:parent-style-name="ConsPlusNormal" style:family="paragraph">
      <style:paragraph-properties fo:text-align="justify" fo:text-indent="0.375in"/>
    </style:style>
    <style:style style:name="P1088" style:parent-style-name="ConsPlusNormal" style:family="paragraph">
      <style:paragraph-properties fo:text-align="center"/>
      <style:text-properties fo:font-weight="bold" style:font-weight-asian="bold" style:font-weight-complex="bold"/>
    </style:style>
    <style:style style:name="P1089" style:parent-style-name="ConsPlusNormal" style:family="paragraph">
      <style:paragraph-properties fo:text-align="center"/>
      <style:text-properties fo:font-weight="bold" style:font-weight-asian="bold" style:font-weight-complex="bold"/>
    </style:style>
    <style:style style:name="P1090" style:parent-style-name="ConsPlusNormal" style:family="paragraph">
      <style:paragraph-properties fo:text-align="justify" fo:text-indent="0.375in"/>
    </style:style>
    <style:style style:name="P1091" style:parent-style-name="ConsPlusNormal" style:family="paragraph">
      <style:paragraph-properties fo:text-align="justify" fo:text-indent="0.375in"/>
    </style:style>
    <style:style style:name="P1092" style:parent-style-name="ConsPlusNormal" style:family="paragraph">
      <style:paragraph-properties fo:text-align="justify" fo:text-indent="0.375in"/>
    </style:style>
    <style:style style:name="P1093" style:parent-style-name="ConsPlusNormal" style:family="paragraph">
      <style:paragraph-properties fo:text-align="justify" fo:text-indent="0.375in"/>
    </style:style>
    <style:style style:name="T1094" style:parent-style-name="Основнойшрифтабзаца" style:family="text">
      <style:text-properties fo:color="#0000FF"/>
    </style:style>
    <style:style style:name="T1095" style:parent-style-name="Основнойшрифтабзаца" style:family="text">
      <style:text-properties fo:color="#0000FF"/>
    </style:style>
    <style:style style:name="P1096" style:parent-style-name="ConsPlusNormal" style:family="paragraph">
      <style:paragraph-properties fo:text-align="justify" fo:text-indent="0.375in"/>
    </style:style>
    <style:style style:name="P1097" style:parent-style-name="ConsPlusNormal" style:family="paragraph">
      <style:paragraph-properties fo:text-align="justify" fo:text-indent="0.375in"/>
    </style:style>
    <style:style style:name="T1098" style:parent-style-name="Основнойшрифтабзаца" style:family="text">
      <style:text-properties fo:color="#0000FF"/>
    </style:style>
    <style:style style:name="T1099" style:parent-style-name="Основнойшрифтабзаца" style:family="text">
      <style:text-properties fo:color="#0000FF"/>
    </style:style>
    <style:style style:name="P1100" style:parent-style-name="ConsPlusNormal" style:family="paragraph">
      <style:paragraph-properties fo:text-align="justify" fo:text-indent="0.375in"/>
    </style:style>
    <style:style style:name="T1101" style:parent-style-name="Основнойшрифтабзаца" style:family="text">
      <style:text-properties fo:color="#0000FF"/>
    </style:style>
    <style:style style:name="T1102" style:parent-style-name="Основнойшрифтабзаца" style:family="text">
      <style:text-properties fo:color="#0000FF"/>
    </style:style>
    <style:style style:name="P1103" style:parent-style-name="ConsPlusNormal" style:family="paragraph">
      <style:paragraph-properties fo:text-align="justify" fo:text-indent="0.375in"/>
    </style:style>
    <style:style style:name="T1104" style:parent-style-name="Основнойшрифтабзаца" style:family="text">
      <style:text-properties fo:color="#0000FF"/>
    </style:style>
    <style:style style:name="T1105" style:parent-style-name="Основнойшрифтабзаца" style:family="text">
      <style:text-properties fo:color="#0000FF"/>
    </style:style>
    <style:style style:name="P1106" style:parent-style-name="ConsPlusNormal" style:family="paragraph">
      <style:paragraph-properties fo:text-align="justify" fo:text-indent="0.375in"/>
    </style:style>
    <style:style style:name="T1107" style:parent-style-name="Основнойшрифтабзаца" style:family="text">
      <style:text-properties fo:color="#0000FF"/>
    </style:style>
    <style:style style:name="T1108" style:parent-style-name="Основнойшрифтабзаца" style:family="text">
      <style:text-properties fo:color="#0000FF"/>
    </style:style>
    <style:style style:name="T1109" style:parent-style-name="Основнойшрифтабзаца" style:family="text">
      <style:text-properties fo:color="#0000FF"/>
    </style:style>
    <style:style style:name="T1110" style:parent-style-name="Основнойшрифтабзаца" style:family="text">
      <style:text-properties fo:color="#0000FF"/>
    </style:style>
    <style:style style:name="T1111" style:parent-style-name="Основнойшрифтабзаца" style:family="text">
      <style:text-properties fo:color="#0000FF"/>
    </style:style>
    <style:style style:name="T1112" style:parent-style-name="Основнойшрифтабзаца" style:family="text">
      <style:text-properties fo:color="#0000FF"/>
    </style:style>
    <style:style style:name="P1113" style:parent-style-name="ConsPlusNormal" style:family="paragraph">
      <style:paragraph-properties fo:text-align="justify" fo:text-indent="0.375in"/>
    </style:style>
    <style:style style:name="T1114" style:parent-style-name="Основнойшрифтабзаца" style:family="text">
      <style:text-properties fo:color="#0000FF"/>
    </style:style>
    <style:style style:name="T1115" style:parent-style-name="Основнойшрифтабзаца" style:family="text">
      <style:text-properties fo:color="#0000FF"/>
    </style:style>
    <style:style style:name="T1116" style:parent-style-name="Основнойшрифтабзаца" style:family="text">
      <style:text-properties fo:color="#0000FF"/>
    </style:style>
    <style:style style:name="P1117" style:parent-style-name="ConsPlusNormal" style:family="paragraph">
      <style:paragraph-properties fo:text-align="justify" fo:text-indent="0.375in"/>
    </style:style>
    <style:style style:name="P1118" style:parent-style-name="ConsPlusNormal" style:family="paragraph">
      <style:paragraph-properties fo:text-align="justify" fo:text-indent="0.375in"/>
    </style:style>
    <style:style style:name="T1119" style:parent-style-name="Основнойшрифтабзаца" style:family="text">
      <style:text-properties fo:color="#0000FF"/>
    </style:style>
    <style:style style:name="P1120" style:parent-style-name="ConsPlusNormal" style:family="paragraph">
      <style:paragraph-properties fo:text-align="justify" fo:text-indent="0.375in"/>
    </style:style>
    <style:style style:name="T1121" style:parent-style-name="Основнойшрифтабзаца" style:family="text">
      <style:text-properties fo:color="#0000FF"/>
    </style:style>
    <style:style style:name="P1122" style:parent-style-name="ConsPlusNormal" style:family="paragraph">
      <style:paragraph-properties fo:text-align="justify" fo:text-indent="0.375in"/>
    </style:style>
    <style:style style:name="T1123" style:parent-style-name="Основнойшрифтабзаца" style:family="text">
      <style:text-properties fo:color="#0000FF"/>
    </style:style>
    <style:style style:name="P1124" style:parent-style-name="ConsPlusNormal" style:family="paragraph">
      <style:paragraph-properties fo:text-align="justify" fo:text-indent="0.375in"/>
    </style:style>
    <style:style style:name="T1125" style:parent-style-name="Основнойшрифтабзаца" style:family="text">
      <style:text-properties fo:color="#0000FF"/>
    </style:style>
    <style:style style:name="T1126" style:parent-style-name="Основнойшрифтабзаца" style:family="text">
      <style:text-properties fo:color="#0000FF"/>
    </style:style>
    <style:style style:name="P1127" style:parent-style-name="ConsPlusNormal" style:family="paragraph">
      <style:paragraph-properties fo:text-align="justify" fo:text-indent="0.375in"/>
    </style:style>
    <style:style style:name="T1128" style:parent-style-name="Основнойшрифтабзаца" style:family="text">
      <style:text-properties fo:color="#0000FF"/>
    </style:style>
    <style:style style:name="P1129" style:parent-style-name="ConsPlusNormal" style:family="paragraph">
      <style:paragraph-properties fo:text-align="justify" fo:text-indent="0.375in"/>
    </style:style>
    <style:style style:name="P1130" style:parent-style-name="ConsPlusNormal" style:family="paragraph">
      <style:paragraph-properties fo:text-align="justify" fo:text-indent="0.375in"/>
    </style:style>
    <style:style style:name="T1131" style:parent-style-name="Основнойшрифтабзаца" style:family="text">
      <style:text-properties fo:color="#0000FF"/>
    </style:style>
    <style:style style:name="T1132" style:parent-style-name="Основнойшрифтабзаца" style:family="text">
      <style:text-properties fo:color="#0000FF"/>
    </style:style>
    <style:style style:name="P1133" style:parent-style-name="ConsPlusNormal" style:family="paragraph">
      <style:paragraph-properties fo:text-align="justify" fo:text-indent="0.375in"/>
    </style:style>
    <style:style style:name="T1134" style:parent-style-name="Основнойшрифтабзаца" style:family="text">
      <style:text-properties fo:color="#0000FF"/>
    </style:style>
    <style:style style:name="T1135" style:parent-style-name="Основнойшрифтабзаца" style:family="text">
      <style:text-properties fo:color="#0000FF"/>
    </style:style>
    <style:style style:name="P1136" style:parent-style-name="ConsPlusNormal" style:family="paragraph">
      <style:paragraph-properties fo:text-align="justify" fo:text-indent="0.375in"/>
    </style:style>
    <style:style style:name="T1137" style:parent-style-name="Основнойшрифтабзаца" style:family="text">
      <style:text-properties fo:color="#0000FF"/>
    </style:style>
    <style:style style:name="T1138" style:parent-style-name="Основнойшрифтабзаца" style:family="text">
      <style:text-properties fo:color="#0000FF"/>
    </style:style>
    <style:style style:name="P1139" style:parent-style-name="ConsPlusNormal" style:family="paragraph">
      <style:paragraph-properties fo:text-align="justify" fo:text-indent="0.375in"/>
    </style:style>
    <style:style style:name="T1140" style:parent-style-name="Основнойшрифтабзаца" style:family="text">
      <style:text-properties fo:color="#0000FF"/>
    </style:style>
    <style:style style:name="T1141" style:parent-style-name="Основнойшрифтабзаца" style:family="text">
      <style:text-properties fo:color="#0000FF"/>
    </style:style>
    <style:style style:name="P1142" style:parent-style-name="ConsPlusNormal" style:family="paragraph">
      <style:paragraph-properties fo:text-align="justify" fo:text-indent="0.375in"/>
    </style:style>
    <style:style style:name="P1143" style:parent-style-name="ConsPlusNormal" style:family="paragraph">
      <style:paragraph-properties fo:text-align="justify" fo:text-indent="0.375in"/>
    </style:style>
    <style:style style:name="T1144" style:parent-style-name="Основнойшрифтабзаца" style:family="text">
      <style:text-properties fo:color="#0000FF"/>
    </style:style>
    <style:style style:name="P1145" style:parent-style-name="ConsPlusNormal" style:family="paragraph">
      <style:paragraph-properties fo:text-align="justify" fo:text-indent="0.375in"/>
    </style:style>
    <style:style style:name="T1146" style:parent-style-name="Основнойшрифтабзаца" style:family="text">
      <style:text-properties fo:color="#0000FF"/>
    </style:style>
    <style:style style:name="P1147" style:parent-style-name="ConsPlusNormal" style:family="paragraph">
      <style:paragraph-properties fo:text-align="justify" fo:text-indent="0.375in"/>
    </style:style>
    <style:style style:name="P1148" style:parent-style-name="ConsPlusNormal" style:family="paragraph">
      <style:paragraph-properties fo:text-align="justify" fo:text-indent="0.375in"/>
    </style:style>
    <style:style style:name="P1149" style:parent-style-name="ConsPlusNormal" style:family="paragraph">
      <style:paragraph-properties fo:text-align="justify" fo:text-indent="0.375in"/>
    </style:style>
    <style:style style:name="P1150" style:parent-style-name="ConsPlusNormal" style:family="paragraph">
      <style:paragraph-properties fo:text-align="justify" fo:text-indent="0.375in"/>
    </style:style>
    <style:style style:name="P1151" style:parent-style-name="ConsPlusNormal" style:family="paragraph">
      <style:paragraph-properties fo:text-align="justify" fo:text-indent="0.375in"/>
    </style:style>
    <style:style style:name="P1152" style:parent-style-name="ConsPlusNormal" style:family="paragraph">
      <style:paragraph-properties fo:text-align="justify" fo:text-indent="0.375in"/>
    </style:style>
    <style:style style:name="P1153" style:parent-style-name="ConsPlusNormal" style:family="paragraph">
      <style:paragraph-properties fo:text-align="justify" fo:text-indent="0.375in"/>
    </style:style>
    <style:style style:name="P1154" style:parent-style-name="ConsPlusNormal" style:family="paragraph">
      <style:paragraph-properties fo:text-align="justify" fo:text-indent="0.375in"/>
    </style:style>
    <style:style style:name="P1155" style:parent-style-name="ConsPlusNormal" style:family="paragraph">
      <style:paragraph-properties fo:text-align="justify" fo:text-indent="0.375in"/>
    </style:style>
    <style:style style:name="P1156" style:parent-style-name="ConsPlusNormal" style:family="paragraph">
      <style:paragraph-properties fo:text-align="justify" fo:text-indent="0.375in"/>
    </style:style>
    <style:style style:name="P1157" style:parent-style-name="ConsPlusNormal" style:family="paragraph">
      <style:paragraph-properties fo:text-align="justify" fo:text-indent="0.375in"/>
    </style:style>
    <style:style style:name="P1158" style:parent-style-name="ConsPlusNormal" style:family="paragraph">
      <style:paragraph-properties fo:text-align="justify" fo:text-indent="0.375in"/>
    </style:style>
    <style:style style:name="P1159" style:parent-style-name="ConsPlusNormal" style:family="paragraph">
      <style:paragraph-properties fo:text-align="justify" fo:text-indent="0.375in"/>
    </style:style>
    <style:style style:name="T1160" style:parent-style-name="Основнойшрифтабзаца" style:family="text">
      <style:text-properties fo:color="#0000FF"/>
    </style:style>
    <style:style style:name="P1161" style:parent-style-name="ConsPlusNormal" style:family="paragraph">
      <style:paragraph-properties fo:text-align="justify" fo:text-indent="0.375in"/>
    </style:style>
    <style:style style:name="T1162" style:parent-style-name="Основнойшрифтабзаца" style:family="text">
      <style:text-properties fo:color="#0000FF"/>
    </style:style>
    <style:style style:name="P1163" style:parent-style-name="ConsPlusNormal" style:family="paragraph">
      <style:paragraph-properties fo:text-align="justify" fo:text-indent="0.375in"/>
    </style:style>
    <style:style style:name="P1164" style:parent-style-name="ConsPlusNormal" style:family="paragraph">
      <style:paragraph-properties fo:text-align="justify" fo:text-indent="0.375in"/>
    </style:style>
    <style:style style:name="T1165" style:parent-style-name="Основнойшрифтабзаца" style:family="text">
      <style:text-properties fo:color="#0000FF"/>
    </style:style>
    <style:style style:name="P1166" style:parent-style-name="ConsPlusNormal" style:family="paragraph">
      <style:paragraph-properties fo:text-align="justify" fo:text-indent="0.375in"/>
    </style:style>
    <style:style style:name="P1167" style:parent-style-name="ConsPlusNormal" style:family="paragraph">
      <style:paragraph-properties fo:text-align="justify" fo:text-indent="0.375in"/>
    </style:style>
    <style:style style:name="T1168" style:parent-style-name="Основнойшрифтабзаца" style:family="text">
      <style:text-properties fo:color="#0000FF"/>
    </style:style>
    <style:style style:name="T1169" style:parent-style-name="Основнойшрифтабзаца" style:family="text">
      <style:text-properties fo:color="#0000FF"/>
    </style:style>
    <style:style style:name="T1170" style:parent-style-name="Основнойшрифтабзаца" style:family="text">
      <style:text-properties fo:color="#0000FF"/>
    </style:style>
    <style:style style:name="P1171" style:parent-style-name="ConsPlusNormal" style:family="paragraph">
      <style:paragraph-properties fo:text-align="justify" fo:text-indent="0.375in"/>
    </style:style>
    <style:style style:name="P1172" style:parent-style-name="ConsPlusNormal" style:family="paragraph">
      <style:paragraph-properties fo:text-align="justify" fo:text-indent="0.375in"/>
    </style:style>
    <style:style style:name="T1173" style:parent-style-name="Основнойшрифтабзаца" style:family="text">
      <style:text-properties fo:color="#0000FF"/>
    </style:style>
    <style:style style:name="T1174" style:parent-style-name="Основнойшрифтабзаца" style:family="text">
      <style:text-properties fo:color="#0000FF"/>
    </style:style>
    <style:style style:name="T1175" style:parent-style-name="Основнойшрифтабзаца" style:family="text">
      <style:text-properties fo:color="#0000FF"/>
    </style:style>
    <style:style style:name="T1176" style:parent-style-name="Основнойшрифтабзаца" style:family="text">
      <style:text-properties fo:color="#0000FF"/>
    </style:style>
    <style:style style:name="T1177" style:parent-style-name="Основнойшрифтабзаца" style:family="text">
      <style:text-properties fo:color="#0000FF"/>
    </style:style>
    <style:style style:name="P1178" style:parent-style-name="ConsPlusNormal" style:family="paragraph">
      <style:paragraph-properties fo:text-align="justify" fo:text-indent="0.375in"/>
    </style:style>
    <style:style style:name="P1179" style:parent-style-name="ConsPlusNormal" style:family="paragraph">
      <style:paragraph-properties fo:text-align="justify" fo:text-indent="0.375in"/>
    </style:style>
    <style:style style:name="P1180" style:parent-style-name="ConsPlusNormal" style:family="paragraph">
      <style:paragraph-properties fo:text-align="justify" fo:text-indent="0.375in"/>
    </style:style>
    <style:style style:name="P1181" style:parent-style-name="ConsPlusNormal" style:family="paragraph">
      <style:paragraph-properties fo:text-align="justify" fo:text-indent="0.375in"/>
    </style:style>
    <style:style style:name="P1182" style:parent-style-name="ConsPlusNormal" style:family="paragraph">
      <style:paragraph-properties fo:text-align="justify" fo:text-indent="0.375in"/>
    </style:style>
    <style:style style:name="P1183" style:parent-style-name="ConsPlusNormal" style:family="paragraph">
      <style:paragraph-properties fo:text-align="justify" fo:text-indent="0.375in"/>
    </style:style>
    <style:style style:name="T1184" style:parent-style-name="Основнойшрифтабзаца" style:family="text">
      <style:text-properties fo:color="#0000FF"/>
    </style:style>
    <style:style style:name="P1185" style:parent-style-name="ConsPlusNormal" style:family="paragraph">
      <style:paragraph-properties fo:text-align="justify" fo:text-indent="0.375in"/>
    </style:style>
    <style:style style:name="P1186" style:parent-style-name="ConsPlusNormal" style:family="paragraph">
      <style:paragraph-properties fo:text-align="justify" fo:text-indent="0.375in"/>
    </style:style>
    <style:style style:name="P1187" style:parent-style-name="ConsPlusNormal" style:family="paragraph">
      <style:paragraph-properties fo:text-align="justify" fo:text-indent="0.375in"/>
    </style:style>
    <style:style style:name="P1188" style:parent-style-name="ConsPlusNormal" style:family="paragraph">
      <style:paragraph-properties fo:text-align="justify" fo:text-indent="0.375in"/>
    </style:style>
    <style:style style:name="T1189" style:parent-style-name="Основнойшрифтабзаца" style:family="text">
      <style:text-properties fo:color="#0000FF"/>
    </style:style>
    <style:style style:name="P1190" style:parent-style-name="ConsPlusNormal" style:family="paragraph">
      <style:paragraph-properties fo:text-align="justify" fo:text-indent="0.375in"/>
    </style:style>
    <style:style style:name="T1191" style:parent-style-name="Основнойшрифтабзаца" style:family="text">
      <style:text-properties fo:color="#0000FF"/>
    </style:style>
    <style:style style:name="P1192" style:parent-style-name="ConsPlusNormal" style:family="paragraph">
      <style:paragraph-properties fo:text-align="justify" fo:text-indent="0.375in"/>
    </style:style>
    <style:style style:name="P1193" style:parent-style-name="ConsPlusNormal" style:family="paragraph">
      <style:paragraph-properties fo:text-align="center"/>
    </style:style>
    <style:style style:name="P1194" style:parent-style-name="ConsPlusNormal" style:family="paragraph">
      <style:paragraph-properties fo:text-align="justify" fo:text-indent="0.375in"/>
    </style:style>
    <style:style style:name="P1195" style:parent-style-name="ConsPlusNormal" style:family="paragraph">
      <style:paragraph-properties fo:text-align="justify" fo:text-indent="0.375in"/>
    </style:style>
    <style:style style:name="T1196" style:parent-style-name="Основнойшрифтабзаца" style:family="text">
      <style:text-properties fo:color="#0000FF"/>
    </style:style>
    <style:style style:name="T1197" style:parent-style-name="Основнойшрифтабзаца" style:family="text">
      <style:text-properties fo:color="#0000FF"/>
    </style:style>
    <style:style style:name="P1198" style:parent-style-name="ConsPlusNormal" style:family="paragraph">
      <style:paragraph-properties fo:text-align="justify" fo:text-indent="0.375in"/>
    </style:style>
    <style:style style:name="P1199" style:parent-style-name="ConsPlusNormal" style:family="paragraph">
      <style:paragraph-properties fo:text-align="justify" fo:text-indent="0.375in"/>
    </style:style>
    <style:style style:name="P1200" style:parent-style-name="ConsPlusNormal" style:family="paragraph">
      <style:paragraph-properties fo:text-align="justify" fo:text-indent="0.375in"/>
    </style:style>
    <style:style style:name="P1201" style:parent-style-name="ConsPlusNormal" style:family="paragraph">
      <style:paragraph-properties fo:text-align="justify" fo:text-indent="0.375in"/>
    </style:style>
    <style:style style:name="P1202" style:parent-style-name="ConsPlusNormal" style:family="paragraph">
      <style:paragraph-properties fo:text-align="justify" fo:text-indent="0.375in"/>
    </style:style>
    <style:style style:name="T1203" style:parent-style-name="Основнойшрифтабзаца" style:family="text">
      <style:text-properties fo:color="#0000FF"/>
    </style:style>
    <style:style style:name="P1204" style:parent-style-name="ConsPlusNormal" style:family="paragraph">
      <style:paragraph-properties fo:text-align="justify" fo:text-indent="0.375in"/>
    </style:style>
    <style:style style:name="P1205" style:parent-style-name="ConsPlusNormal" style:family="paragraph">
      <style:paragraph-properties fo:text-align="justify" fo:text-indent="0.375in"/>
    </style:style>
    <style:style style:name="T1206" style:parent-style-name="Основнойшрифтабзаца" style:family="text">
      <style:text-properties fo:color="#0000FF"/>
    </style:style>
    <style:style style:name="P1207" style:parent-style-name="ConsPlusNormal" style:family="paragraph">
      <style:paragraph-properties fo:text-align="justify" fo:text-indent="0.375in"/>
    </style:style>
    <style:style style:name="P1208" style:parent-style-name="ConsPlusNormal" style:family="paragraph">
      <style:paragraph-properties fo:text-align="justify" fo:text-indent="0.375in"/>
    </style:style>
    <style:style style:name="T1209" style:parent-style-name="Основнойшрифтабзаца" style:family="text">
      <style:text-properties fo:color="#0000FF"/>
    </style:style>
    <style:style style:name="P1210" style:parent-style-name="ConsPlusNormal" style:family="paragraph">
      <style:paragraph-properties fo:text-align="justify" fo:text-indent="0.375in"/>
    </style:style>
    <style:style style:name="T1211" style:parent-style-name="Основнойшрифтабзаца" style:family="text">
      <style:text-properties fo:color="#0000FF"/>
    </style:style>
    <style:style style:name="T1212" style:parent-style-name="Основнойшрифтабзаца" style:family="text">
      <style:text-properties fo:color="#0000FF"/>
    </style:style>
    <style:style style:name="T1213" style:parent-style-name="Основнойшрифтабзаца" style:family="text">
      <style:text-properties fo:color="#0000FF"/>
    </style:style>
    <style:style style:name="T1214" style:parent-style-name="Основнойшрифтабзаца" style:family="text">
      <style:text-properties fo:color="#0000FF"/>
    </style:style>
    <style:style style:name="T1215" style:parent-style-name="Основнойшрифтабзаца" style:family="text">
      <style:text-properties fo:color="#0000FF"/>
    </style:style>
    <style:style style:name="P1216" style:parent-style-name="ConsPlusNormal" style:family="paragraph">
      <style:paragraph-properties fo:text-align="justify" fo:text-indent="0.375in"/>
    </style:style>
    <style:style style:name="T1217" style:parent-style-name="Основнойшрифтабзаца" style:family="text">
      <style:text-properties fo:color="#0000FF"/>
    </style:style>
    <style:style style:name="T1218" style:parent-style-name="Основнойшрифтабзаца" style:family="text">
      <style:text-properties fo:color="#0000FF"/>
    </style:style>
    <style:style style:name="P1219" style:parent-style-name="ConsPlusNormal" style:family="paragraph">
      <style:paragraph-properties fo:text-align="justify" fo:text-indent="0.375in"/>
    </style:style>
    <style:style style:name="T1220" style:parent-style-name="Основнойшрифтабзаца" style:family="text">
      <style:text-properties fo:color="#0000FF"/>
    </style:style>
    <style:style style:name="P1221" style:parent-style-name="ConsPlusNormal" style:family="paragraph">
      <style:paragraph-properties fo:text-align="justify" fo:text-indent="0.375in"/>
    </style:style>
    <style:style style:name="T1222" style:parent-style-name="Основнойшрифтабзаца" style:family="text">
      <style:text-properties fo:color="#0000FF"/>
    </style:style>
    <style:style style:name="P1223" style:parent-style-name="ConsPlusNormal" style:family="paragraph">
      <style:paragraph-properties fo:text-align="justify" fo:text-indent="0.375in"/>
    </style:style>
    <style:style style:name="P1224" style:parent-style-name="ConsPlusNormal" style:family="paragraph">
      <style:paragraph-properties fo:text-align="justify" fo:text-indent="0.375in"/>
    </style:style>
    <style:style style:name="P1225" style:parent-style-name="ConsPlusNormal" style:family="paragraph">
      <style:paragraph-properties fo:text-align="justify" fo:text-indent="0.375in"/>
    </style:style>
    <style:style style:name="P1226" style:parent-style-name="ConsPlusNormal" style:family="paragraph">
      <style:paragraph-properties fo:text-align="justify" fo:text-indent="0.375in"/>
    </style:style>
    <style:style style:name="P1227" style:parent-style-name="ConsPlusNormal" style:family="paragraph">
      <style:paragraph-properties fo:text-align="justify" fo:text-indent="0.375in"/>
    </style:style>
    <style:style style:name="T1228" style:parent-style-name="Основнойшрифтабзаца" style:family="text">
      <style:text-properties fo:color="#0000FF"/>
    </style:style>
    <style:style style:name="P1229" style:parent-style-name="ConsPlusNormal" style:family="paragraph">
      <style:paragraph-properties fo:text-align="justify" fo:text-indent="0.375in"/>
    </style:style>
    <style:style style:name="P1230" style:parent-style-name="ConsPlusNormal" style:family="paragraph">
      <style:paragraph-properties fo:text-align="justify" fo:text-indent="0.375in"/>
    </style:style>
    <style:style style:name="T1231" style:parent-style-name="Основнойшрифтабзаца" style:family="text">
      <style:text-properties fo:color="#0000FF"/>
    </style:style>
    <style:style style:name="P1232" style:parent-style-name="ConsPlusNormal" style:family="paragraph">
      <style:paragraph-properties fo:text-align="justify" fo:text-indent="0.375in"/>
    </style:style>
    <style:style style:name="P1233" style:parent-style-name="ConsPlusNormal" style:family="paragraph">
      <style:paragraph-properties fo:text-align="justify" fo:text-indent="0.375in"/>
    </style:style>
    <style:style style:name="T1234" style:parent-style-name="Основнойшрифтабзаца" style:family="text">
      <style:text-properties fo:color="#0000FF"/>
    </style:style>
    <style:style style:name="T1235" style:parent-style-name="Основнойшрифтабзаца" style:family="text">
      <style:text-properties fo:color="#0000FF"/>
    </style:style>
    <style:style style:name="T1236" style:parent-style-name="Основнойшрифтабзаца" style:family="text">
      <style:text-properties fo:color="#0000FF"/>
    </style:style>
    <style:style style:name="T1237" style:parent-style-name="Основнойшрифтабзаца" style:family="text">
      <style:text-properties fo:color="#0000FF"/>
    </style:style>
    <style:style style:name="T1238" style:parent-style-name="Основнойшрифтабзаца" style:family="text">
      <style:text-properties fo:color="#0000FF"/>
    </style:style>
    <style:style style:name="T1239" style:parent-style-name="Основнойшрифтабзаца" style:family="text">
      <style:text-properties fo:color="#0000FF"/>
    </style:style>
    <style:style style:name="T1240" style:parent-style-name="Основнойшрифтабзаца" style:family="text">
      <style:text-properties fo:color="#0000FF"/>
    </style:style>
    <style:style style:name="P1241" style:parent-style-name="ConsPlusNormal" style:family="paragraph">
      <style:paragraph-properties fo:text-align="justify" fo:text-indent="0.375in"/>
    </style:style>
    <style:style style:name="T1242" style:parent-style-name="Основнойшрифтабзаца" style:family="text">
      <style:text-properties fo:color="#0000FF"/>
    </style:style>
    <style:style style:name="P1243" style:parent-style-name="ConsPlusNormal" style:family="paragraph">
      <style:paragraph-properties fo:text-align="justify" fo:text-indent="0.375in"/>
    </style:style>
    <style:style style:name="T1244" style:parent-style-name="Основнойшрифтабзаца" style:family="text">
      <style:text-properties fo:color="#0000FF"/>
    </style:style>
    <style:style style:name="P1245" style:parent-style-name="ConsPlusNormal" style:family="paragraph">
      <style:paragraph-properties fo:text-align="justify" fo:text-indent="0.375in"/>
    </style:style>
    <style:style style:name="T1246" style:parent-style-name="Основнойшрифтабзаца" style:family="text">
      <style:text-properties fo:color="#0000FF"/>
    </style:style>
    <style:style style:name="P1247" style:parent-style-name="ConsPlusNormal" style:family="paragraph">
      <style:paragraph-properties fo:text-align="justify" fo:text-indent="0.375in"/>
    </style:style>
    <style:style style:name="P1248" style:parent-style-name="ConsPlusNormal" style:family="paragraph">
      <style:paragraph-properties fo:text-align="justify" fo:text-indent="0.375in"/>
    </style:style>
    <style:style style:name="T1249" style:parent-style-name="Основнойшрифтабзаца" style:family="text">
      <style:text-properties fo:color="#0000FF"/>
    </style:style>
    <style:style style:name="P1250" style:parent-style-name="ConsPlusNormal" style:family="paragraph">
      <style:paragraph-properties fo:text-align="justify" fo:text-indent="0.375in"/>
    </style:style>
    <style:style style:name="P1251" style:parent-style-name="ConsPlusNormal" style:family="paragraph">
      <style:paragraph-properties fo:text-align="justify" fo:text-indent="0.375in"/>
    </style:style>
    <style:style style:name="T1252" style:parent-style-name="Основнойшрифтабзаца" style:family="text">
      <style:text-properties fo:color="#0000FF"/>
    </style:style>
    <style:style style:name="P1253" style:parent-style-name="ConsPlusNormal" style:family="paragraph">
      <style:paragraph-properties fo:text-align="justify" fo:text-indent="0.375in"/>
    </style:style>
    <style:style style:name="T1254" style:parent-style-name="Основнойшрифтабзаца" style:family="text">
      <style:text-properties fo:color="#0000FF"/>
    </style:style>
    <style:style style:name="P1255" style:parent-style-name="ConsPlusNormal" style:family="paragraph">
      <style:paragraph-properties fo:text-align="justify" fo:text-indent="0.375in"/>
    </style:style>
    <style:style style:name="T1256" style:parent-style-name="Основнойшрифтабзаца" style:family="text">
      <style:text-properties fo:color="#0000FF"/>
    </style:style>
    <style:style style:name="P1257" style:parent-style-name="ConsPlusNormal" style:family="paragraph">
      <style:paragraph-properties fo:text-align="justify" fo:text-indent="0.375in"/>
    </style:style>
    <style:style style:name="P1258" style:parent-style-name="ConsPlusNormal" style:family="paragraph">
      <style:paragraph-properties fo:text-align="justify" fo:text-indent="0.375in"/>
    </style:style>
    <style:style style:name="T1259" style:parent-style-name="Основнойшрифтабзаца" style:family="text">
      <style:text-properties fo:color="#0000FF"/>
    </style:style>
    <style:style style:name="T1260" style:parent-style-name="Основнойшрифтабзаца" style:family="text">
      <style:text-properties fo:color="#0000FF"/>
    </style:style>
    <style:style style:name="T1261" style:parent-style-name="Основнойшрифтабзаца" style:family="text">
      <style:text-properties fo:color="#0000FF"/>
    </style:style>
    <style:style style:name="T1262" style:parent-style-name="Основнойшрифтабзаца" style:family="text">
      <style:text-properties fo:color="#0000FF"/>
    </style:style>
    <style:style style:name="T1263" style:parent-style-name="Основнойшрифтабзаца" style:family="text">
      <style:text-properties fo:color="#0000FF"/>
    </style:style>
    <style:style style:name="P1264" style:parent-style-name="ConsPlusNormal" style:family="paragraph">
      <style:paragraph-properties fo:text-align="justify" fo:text-indent="0.375in"/>
    </style:style>
    <style:style style:name="P1265" style:parent-style-name="ConsPlusNormal" style:family="paragraph">
      <style:paragraph-properties fo:text-align="justify" fo:text-indent="0.375in"/>
    </style:style>
    <style:style style:name="P1266" style:parent-style-name="ConsPlusNormal" style:family="paragraph">
      <style:paragraph-properties fo:text-align="justify" fo:text-indent="0.375in"/>
    </style:style>
    <style:style style:name="T1267" style:parent-style-name="Основнойшрифтабзаца" style:family="text">
      <style:text-properties fo:color="#0000FF"/>
    </style:style>
    <style:style style:name="P1268" style:parent-style-name="ConsPlusNormal" style:family="paragraph">
      <style:paragraph-properties fo:text-align="justify" fo:text-indent="0.375in"/>
    </style:style>
    <style:style style:name="T1269" style:parent-style-name="Основнойшрифтабзаца" style:family="text">
      <style:text-properties fo:color="#0000FF"/>
    </style:style>
    <style:style style:name="T1270" style:parent-style-name="Основнойшрифтабзаца" style:family="text">
      <style:text-properties fo:color="#0000FF"/>
    </style:style>
    <style:style style:name="P1271" style:parent-style-name="ConsPlusNormal" style:family="paragraph">
      <style:paragraph-properties fo:text-align="justify" fo:text-indent="0.375in"/>
    </style:style>
    <style:style style:name="T1272" style:parent-style-name="Основнойшрифтабзаца" style:family="text">
      <style:text-properties fo:color="#0000FF"/>
    </style:style>
    <style:style style:name="P1273" style:parent-style-name="ConsPlusNormal" style:family="paragraph">
      <style:paragraph-properties fo:text-align="justify" fo:text-indent="0.375in"/>
    </style:style>
    <style:style style:name="T1274" style:parent-style-name="Основнойшрифтабзаца" style:family="text">
      <style:text-properties fo:color="#0000FF"/>
    </style:style>
    <style:style style:name="P1275" style:parent-style-name="ConsPlusNormal" style:family="paragraph">
      <style:paragraph-properties fo:text-align="justify" fo:text-indent="0.375in"/>
    </style:style>
    <style:style style:name="T1276" style:parent-style-name="Основнойшрифтабзаца" style:family="text">
      <style:text-properties fo:color="#0000FF"/>
    </style:style>
    <style:style style:name="P1277" style:parent-style-name="ConsPlusNormal" style:family="paragraph">
      <style:paragraph-properties fo:text-align="justify" fo:text-indent="0.375in"/>
    </style:style>
    <style:style style:name="P1278" style:parent-style-name="ConsPlusNormal" style:family="paragraph">
      <style:paragraph-properties fo:text-align="center"/>
    </style:style>
    <style:style style:name="P1279" style:parent-style-name="ConsPlusNormal" style:family="paragraph">
      <style:paragraph-properties fo:text-align="center"/>
    </style:style>
    <style:style style:name="P1280" style:parent-style-name="ConsPlusNormal" style:family="paragraph">
      <style:paragraph-properties fo:text-align="justify" fo:text-indent="0.375in"/>
    </style:style>
    <style:style style:name="P1281" style:parent-style-name="ConsPlusNormal" style:family="paragraph">
      <style:paragraph-properties fo:text-align="justify" fo:text-indent="0.375in"/>
    </style:style>
    <style:style style:name="T1282" style:parent-style-name="Основнойшрифтабзаца" style:family="text">
      <style:text-properties fo:color="#0000FF"/>
    </style:style>
    <style:style style:name="P1283" style:parent-style-name="ConsPlusNormal" style:family="paragraph">
      <style:paragraph-properties fo:text-align="justify" fo:text-indent="0.375in"/>
    </style:style>
    <style:style style:name="P1284" style:parent-style-name="ConsPlusNormal" style:family="paragraph">
      <style:paragraph-properties fo:text-align="justify" fo:text-indent="0.375in"/>
    </style:style>
    <style:style style:name="P1285" style:parent-style-name="ConsPlusNormal" style:family="paragraph">
      <style:paragraph-properties fo:text-align="justify" fo:text-indent="0.375in"/>
    </style:style>
    <style:style style:name="P1286" style:parent-style-name="ConsPlusNormal" style:family="paragraph">
      <style:paragraph-properties fo:text-align="justify" fo:text-indent="0.375in"/>
    </style:style>
    <style:style style:name="P1287" style:parent-style-name="ConsPlusNormal" style:family="paragraph">
      <style:paragraph-properties fo:text-align="justify" fo:text-indent="0.375in"/>
    </style:style>
    <style:style style:name="P1288" style:parent-style-name="ConsPlusNormal" style:family="paragraph">
      <style:paragraph-properties fo:text-align="justify" fo:text-indent="0.375in"/>
    </style:style>
    <style:style style:name="P1289" style:parent-style-name="ConsPlusNormal" style:family="paragraph">
      <style:paragraph-properties fo:text-align="justify" fo:text-indent="0.375in"/>
    </style:style>
    <style:style style:name="P1290" style:parent-style-name="ConsPlusNormal" style:family="paragraph">
      <style:paragraph-properties fo:text-align="justify" fo:text-indent="0.375in"/>
    </style:style>
    <style:style style:name="T1291" style:parent-style-name="Основнойшрифтабзаца" style:family="text">
      <style:text-properties fo:color="#0000FF"/>
    </style:style>
    <style:style style:name="T1292" style:parent-style-name="Основнойшрифтабзаца" style:family="text">
      <style:text-properties fo:color="#0000FF"/>
    </style:style>
    <style:style style:name="T1293" style:parent-style-name="Основнойшрифтабзаца" style:family="text">
      <style:text-properties fo:color="#0000FF"/>
    </style:style>
    <style:style style:name="P1294" style:parent-style-name="ConsPlusNormal" style:family="paragraph">
      <style:paragraph-properties fo:text-align="justify" fo:text-indent="0.375in"/>
    </style:style>
    <style:style style:name="T1295" style:parent-style-name="Основнойшрифтабзаца" style:family="text">
      <style:text-properties fo:color="#0000FF"/>
    </style:style>
    <style:style style:name="T1296" style:parent-style-name="Основнойшрифтабзаца" style:family="text">
      <style:text-properties fo:color="#0000FF"/>
    </style:style>
    <style:style style:name="T1297" style:parent-style-name="Основнойшрифтабзаца" style:family="text">
      <style:text-properties fo:color="#0000FF"/>
    </style:style>
    <style:style style:name="P1298" style:parent-style-name="ConsPlusNormal" style:family="paragraph">
      <style:paragraph-properties fo:text-align="justify" fo:text-indent="0.375in"/>
    </style:style>
    <style:style style:name="T1299" style:parent-style-name="Основнойшрифтабзаца" style:family="text">
      <style:text-properties fo:color="#0000FF"/>
    </style:style>
    <style:style style:name="P1300" style:parent-style-name="ConsPlusNormal" style:family="paragraph">
      <style:paragraph-properties fo:text-align="justify" fo:text-indent="0.375in"/>
    </style:style>
    <style:style style:name="T1301" style:parent-style-name="Основнойшрифтабзаца" style:family="text">
      <style:text-properties fo:color="#0000FF"/>
    </style:style>
    <style:style style:name="T1302" style:parent-style-name="Основнойшрифтабзаца" style:family="text">
      <style:text-properties fo:color="#0000FF"/>
    </style:style>
    <style:style style:name="P1303" style:parent-style-name="ConsPlusNormal" style:family="paragraph">
      <style:paragraph-properties fo:text-align="justify" fo:text-indent="0.375in"/>
    </style:style>
    <style:style style:name="T1304" style:parent-style-name="Основнойшрифтабзаца" style:family="text">
      <style:text-properties fo:color="#0000FF"/>
    </style:style>
    <style:style style:name="P1305" style:parent-style-name="ConsPlusNormal" style:family="paragraph">
      <style:paragraph-properties fo:text-align="justify" fo:text-indent="0.375in"/>
    </style:style>
    <style:style style:name="T1306" style:parent-style-name="Основнойшрифтабзаца" style:family="text">
      <style:text-properties fo:color="#0000FF"/>
    </style:style>
    <style:style style:name="P1307" style:parent-style-name="ConsPlusNormal" style:family="paragraph">
      <style:paragraph-properties fo:text-align="justify" fo:text-indent="0.375in"/>
    </style:style>
    <style:style style:name="T1308" style:parent-style-name="Основнойшрифтабзаца" style:family="text">
      <style:text-properties fo:color="#0000FF"/>
    </style:style>
    <style:style style:name="P1309" style:parent-style-name="ConsPlusNormal" style:family="paragraph">
      <style:paragraph-properties fo:text-align="justify" fo:text-indent="0.375in"/>
    </style:style>
    <style:style style:name="T1310" style:parent-style-name="Основнойшрифтабзаца" style:family="text">
      <style:text-properties fo:color="#0000FF"/>
    </style:style>
    <style:style style:name="T1311" style:parent-style-name="Основнойшрифтабзаца" style:family="text">
      <style:text-properties fo:color="#0000FF"/>
    </style:style>
    <style:style style:name="P1312" style:parent-style-name="ConsPlusNormal" style:family="paragraph">
      <style:paragraph-properties fo:text-align="justify" fo:text-indent="0.375in"/>
    </style:style>
    <style:style style:name="T1313" style:parent-style-name="Основнойшрифтабзаца" style:family="text">
      <style:text-properties fo:color="#0000FF"/>
    </style:style>
    <style:style style:name="T1314" style:parent-style-name="Основнойшрифтабзаца" style:family="text">
      <style:text-properties fo:color="#0000FF"/>
    </style:style>
    <style:style style:name="P1315" style:parent-style-name="ConsPlusNormal" style:family="paragraph">
      <style:paragraph-properties fo:text-align="justify" fo:text-indent="0.375in"/>
    </style:style>
    <style:style style:name="T1316" style:parent-style-name="Основнойшрифтабзаца" style:family="text">
      <style:text-properties fo:color="#0000FF"/>
    </style:style>
    <style:style style:name="P1317" style:parent-style-name="ConsPlusNormal" style:family="paragraph">
      <style:paragraph-properties fo:text-align="justify" fo:text-indent="0.375in"/>
    </style:style>
    <style:style style:name="T1318" style:parent-style-name="Основнойшрифтабзаца" style:family="text">
      <style:text-properties fo:color="#0000FF"/>
    </style:style>
    <style:style style:name="P1319" style:parent-style-name="ConsPlusNormal" style:family="paragraph">
      <style:paragraph-properties fo:text-align="justify" fo:text-indent="0.375in"/>
    </style:style>
    <style:style style:name="T1320" style:parent-style-name="Основнойшрифтабзаца" style:family="text">
      <style:text-properties fo:color="#0000FF"/>
    </style:style>
    <style:style style:name="P1321" style:parent-style-name="ConsPlusNormal" style:family="paragraph">
      <style:paragraph-properties fo:text-align="justify" fo:text-indent="0.375in"/>
    </style:style>
    <style:style style:name="T1322" style:parent-style-name="Основнойшрифтабзаца" style:family="text">
      <style:text-properties fo:color="#0000FF"/>
    </style:style>
    <style:style style:name="P1323" style:parent-style-name="ConsPlusNormal" style:family="paragraph">
      <style:paragraph-properties fo:text-align="justify" fo:text-indent="0.375in"/>
    </style:style>
    <style:style style:name="T1324" style:parent-style-name="Основнойшрифтабзаца" style:family="text">
      <style:text-properties fo:color="#0000FF"/>
    </style:style>
    <style:style style:name="T1325" style:parent-style-name="Основнойшрифтабзаца" style:family="text">
      <style:text-properties fo:color="#0000FF"/>
    </style:style>
    <style:style style:name="T1326" style:parent-style-name="Основнойшрифтабзаца" style:family="text">
      <style:text-properties fo:color="#0000FF"/>
    </style:style>
    <style:style style:name="T1327" style:parent-style-name="Основнойшрифтабзаца" style:family="text">
      <style:text-properties fo:color="#0000FF"/>
    </style:style>
    <style:style style:name="P1328" style:parent-style-name="ConsPlusNormal" style:family="paragraph">
      <style:paragraph-properties fo:text-align="justify" fo:text-indent="0.375in"/>
    </style:style>
    <style:style style:name="P1329" style:parent-style-name="ConsPlusNormal" style:family="paragraph">
      <style:paragraph-properties fo:text-align="center"/>
      <style:text-properties fo:font-weight="bold" style:font-weight-asian="bold" style:font-weight-complex="bold"/>
    </style:style>
    <style:style style:name="P1330" style:parent-style-name="ConsPlusNormal" style:family="paragraph">
      <style:paragraph-properties fo:text-align="center"/>
      <style:text-properties fo:font-weight="bold" style:font-weight-asian="bold" style:font-weight-complex="bold"/>
    </style:style>
    <style:style style:name="P1331" style:parent-style-name="ConsPlusNormal" style:family="paragraph">
      <style:paragraph-properties fo:text-align="center"/>
      <style:text-properties fo:font-weight="bold" style:font-weight-asian="bold" style:font-weight-complex="bold"/>
    </style:style>
    <style:style style:name="P1332" style:parent-style-name="ConsPlusNormal" style:family="paragraph">
      <style:paragraph-properties fo:text-align="justify" fo:text-indent="0.375in"/>
    </style:style>
    <style:style style:name="P1333" style:parent-style-name="ConsPlusNormal" style:family="paragraph">
      <style:paragraph-properties fo:text-align="justify" fo:text-indent="0.375in"/>
    </style:style>
    <style:style style:name="T1334" style:parent-style-name="Основнойшрифтабзаца" style:family="text">
      <style:text-properties fo:color="#0000FF"/>
    </style:style>
    <style:style style:name="P1335" style:parent-style-name="ConsPlusNormal" style:family="paragraph">
      <style:paragraph-properties fo:text-align="justify" fo:text-indent="0.375in"/>
    </style:style>
    <style:style style:name="P1336" style:parent-style-name="ConsPlusNormal" style:family="paragraph">
      <style:paragraph-properties fo:text-align="justify" fo:text-indent="0.375in"/>
    </style:style>
    <style:style style:name="P1337" style:parent-style-name="ConsPlusNormal" style:family="paragraph">
      <style:paragraph-properties fo:text-align="justify" fo:text-indent="0.375in"/>
    </style:style>
    <style:style style:name="P1338" style:parent-style-name="ConsPlusNormal" style:family="paragraph">
      <style:paragraph-properties fo:text-align="justify" fo:text-indent="0.375in"/>
    </style:style>
    <style:style style:name="P1339" style:parent-style-name="ConsPlusNormal" style:family="paragraph">
      <style:paragraph-properties fo:text-align="justify" fo:text-indent="0.375in"/>
    </style:style>
    <style:style style:name="T1340" style:parent-style-name="Основнойшрифтабзаца" style:family="text">
      <style:text-properties fo:color="#0000FF"/>
    </style:style>
    <style:style style:name="P1341" style:parent-style-name="ConsPlusNormal" style:family="paragraph">
      <style:paragraph-properties fo:text-align="justify" fo:text-indent="0.375in"/>
    </style:style>
    <style:style style:name="P1342" style:parent-style-name="ConsPlusNormal" style:family="paragraph">
      <style:paragraph-properties fo:text-align="justify" fo:text-indent="0.375in"/>
    </style:style>
    <style:style style:name="T1343" style:parent-style-name="Основнойшрифтабзаца" style:family="text">
      <style:text-properties fo:color="#0000FF"/>
    </style:style>
    <style:style style:name="P1344" style:parent-style-name="ConsPlusNormal" style:family="paragraph">
      <style:paragraph-properties fo:text-align="justify" fo:text-indent="0.375in"/>
    </style:style>
    <style:style style:name="T1345" style:parent-style-name="Основнойшрифтабзаца" style:family="text">
      <style:text-properties fo:color="#0000FF"/>
    </style:style>
    <style:style style:name="P1346" style:parent-style-name="ConsPlusNormal" style:family="paragraph">
      <style:paragraph-properties fo:text-align="justify" fo:text-indent="0.375in"/>
    </style:style>
    <style:style style:name="P1347" style:parent-style-name="ConsPlusNormal" style:family="paragraph">
      <style:paragraph-properties fo:text-align="justify" fo:text-indent="0.375in"/>
    </style:style>
    <style:style style:name="P1348" style:parent-style-name="ConsPlusNormal" style:family="paragraph">
      <style:paragraph-properties fo:text-align="justify" fo:text-indent="0.375in"/>
    </style:style>
    <style:style style:name="P1349" style:parent-style-name="ConsPlusNormal" style:family="paragraph">
      <style:paragraph-properties fo:text-align="justify" fo:text-indent="0.375in"/>
    </style:style>
    <style:style style:name="P1350" style:parent-style-name="ConsPlusNormal" style:family="paragraph">
      <style:paragraph-properties fo:text-align="justify" fo:text-indent="0.375in"/>
    </style:style>
    <style:style style:name="P1351" style:parent-style-name="ConsPlusNormal" style:family="paragraph">
      <style:paragraph-properties fo:text-align="justify" fo:text-indent="0.375in"/>
    </style:style>
    <style:style style:name="P1352" style:parent-style-name="ConsPlusNormal" style:family="paragraph">
      <style:paragraph-properties fo:text-align="justify" fo:text-indent="0.375in"/>
    </style:style>
    <style:style style:name="P1353" style:parent-style-name="ConsPlusNormal" style:family="paragraph">
      <style:paragraph-properties fo:text-align="justify" fo:text-indent="0.375in"/>
    </style:style>
    <style:style style:name="P1354" style:parent-style-name="ConsPlusNormal" style:family="paragraph">
      <style:paragraph-properties fo:text-align="justify" fo:text-indent="0.375in"/>
    </style:style>
    <style:style style:name="P1355" style:parent-style-name="ConsPlusNormal" style:family="paragraph">
      <style:paragraph-properties fo:text-align="justify" fo:text-indent="0.375in"/>
    </style:style>
    <style:style style:name="P1356" style:parent-style-name="ConsPlusNormal" style:family="paragraph">
      <style:paragraph-properties fo:text-align="justify" fo:text-indent="0.375in"/>
    </style:style>
    <style:style style:name="P1357" style:parent-style-name="ConsPlusNormal" style:family="paragraph">
      <style:paragraph-properties fo:text-align="justify" fo:text-indent="0.375in"/>
    </style:style>
    <style:style style:name="P1358" style:parent-style-name="ConsPlusNormal" style:family="paragraph">
      <style:paragraph-properties fo:text-align="justify" fo:text-indent="0.375in"/>
    </style:style>
    <style:style style:name="T1359" style:parent-style-name="Основнойшрифтабзаца" style:family="text">
      <style:text-properties fo:color="#0000FF"/>
    </style:style>
    <style:style style:name="P1360" style:parent-style-name="ConsPlusNormal" style:family="paragraph">
      <style:paragraph-properties fo:text-align="justify" fo:text-indent="0.375in"/>
    </style:style>
    <style:style style:name="T1361" style:parent-style-name="Основнойшрифтабзаца" style:family="text">
      <style:text-properties fo:color="#0000FF"/>
    </style:style>
    <style:style style:name="P1362" style:parent-style-name="ConsPlusNormal" style:family="paragraph">
      <style:paragraph-properties fo:text-align="justify" fo:text-indent="0.375in"/>
    </style:style>
    <style:style style:name="T1363" style:parent-style-name="Основнойшрифтабзаца" style:family="text">
      <style:text-properties fo:color="#0000FF"/>
    </style:style>
    <style:style style:name="P1364" style:parent-style-name="ConsPlusNormal" style:family="paragraph">
      <style:paragraph-properties fo:text-align="justify" fo:text-indent="0.375in"/>
    </style:style>
    <style:style style:name="P1365" style:parent-style-name="ConsPlusNormal" style:family="paragraph">
      <style:paragraph-properties fo:text-align="justify" fo:text-indent="0.375in"/>
    </style:style>
    <style:style style:name="T1366" style:parent-style-name="Основнойшрифтабзаца" style:family="text">
      <style:text-properties fo:color="#0000FF"/>
    </style:style>
    <style:style style:name="T1367" style:parent-style-name="Основнойшрифтабзаца" style:family="text">
      <style:text-properties fo:color="#0000FF"/>
    </style:style>
    <style:style style:name="T1368" style:parent-style-name="Основнойшрифтабзаца" style:family="text">
      <style:text-properties fo:color="#0000FF"/>
    </style:style>
    <style:style style:name="T1369" style:parent-style-name="Основнойшрифтабзаца" style:family="text">
      <style:text-properties fo:color="#0000FF"/>
    </style:style>
    <style:style style:name="T1370" style:parent-style-name="Основнойшрифтабзаца" style:family="text">
      <style:text-properties fo:color="#0000FF"/>
    </style:style>
    <style:style style:name="P1371" style:parent-style-name="ConsPlusNormal" style:family="paragraph">
      <style:paragraph-properties fo:text-align="justify" fo:text-indent="0.375in"/>
    </style:style>
    <style:style style:name="P1372" style:parent-style-name="ConsPlusNormal" style:family="paragraph">
      <style:paragraph-properties fo:text-align="justify" fo:text-indent="0.375in"/>
    </style:style>
    <style:style style:name="P1373" style:parent-style-name="ConsPlusNormal" style:family="paragraph">
      <style:paragraph-properties fo:text-align="justify" fo:text-indent="0.375in"/>
    </style:style>
    <style:style style:name="P1374" style:parent-style-name="ConsPlusNormal" style:family="paragraph">
      <style:paragraph-properties fo:text-align="justify" fo:text-indent="0.375in"/>
    </style:style>
    <style:style style:name="P1375" style:parent-style-name="ConsPlusNormal" style:family="paragraph">
      <style:paragraph-properties fo:text-align="justify" fo:text-indent="0.375in"/>
    </style:style>
    <style:style style:name="P1376" style:parent-style-name="ConsPlusNormal" style:family="paragraph">
      <style:paragraph-properties fo:text-align="justify" fo:text-indent="0.375in"/>
    </style:style>
    <style:style style:name="T1377" style:parent-style-name="Основнойшрифтабзаца" style:family="text">
      <style:text-properties fo:color="#0000FF"/>
    </style:style>
    <style:style style:name="P1378" style:parent-style-name="ConsPlusNormal" style:family="paragraph">
      <style:paragraph-properties fo:text-align="justify" fo:text-indent="0.375in"/>
    </style:style>
    <style:style style:name="P1379" style:parent-style-name="ConsPlusNormal" style:family="paragraph">
      <style:paragraph-properties fo:text-align="justify" fo:text-indent="0.375in"/>
    </style:style>
    <style:style style:name="T1380" style:parent-style-name="Основнойшрифтабзаца" style:family="text">
      <style:text-properties fo:color="#0000FF"/>
    </style:style>
    <style:style style:name="T1381" style:parent-style-name="Основнойшрифтабзаца" style:family="text">
      <style:text-properties fo:color="#0000FF"/>
    </style:style>
    <style:style style:name="T1382" style:parent-style-name="Основнойшрифтабзаца" style:family="text">
      <style:text-properties fo:color="#0000FF"/>
    </style:style>
    <style:style style:name="P1383" style:parent-style-name="ConsPlusNormal" style:family="paragraph">
      <style:paragraph-properties fo:text-align="justify" fo:text-indent="0.375in"/>
    </style:style>
    <style:style style:name="P1384" style:parent-style-name="ConsPlusNormal" style:family="paragraph">
      <style:paragraph-properties fo:text-align="justify" fo:text-indent="0.375in"/>
    </style:style>
    <style:style style:name="T1385" style:parent-style-name="Основнойшрифтабзаца" style:family="text">
      <style:text-properties fo:color="#0000FF"/>
    </style:style>
    <style:style style:name="P1386" style:parent-style-name="ConsPlusNormal" style:family="paragraph">
      <style:paragraph-properties fo:text-align="justify" fo:text-indent="0.375in"/>
    </style:style>
    <style:style style:name="P1387" style:parent-style-name="ConsPlusNormal" style:family="paragraph">
      <style:paragraph-properties fo:text-align="justify" fo:text-indent="0.375in"/>
    </style:style>
    <style:style style:name="P1388" style:parent-style-name="ConsPlusNormal" style:family="paragraph">
      <style:paragraph-properties fo:text-align="justify" fo:text-indent="0.375in"/>
    </style:style>
    <style:style style:name="P1389" style:parent-style-name="ConsPlusNormal" style:family="paragraph">
      <style:paragraph-properties fo:text-align="justify" fo:text-indent="0.375in"/>
    </style:style>
    <style:style style:name="P1390" style:parent-style-name="ConsPlusNormal" style:family="paragraph">
      <style:paragraph-properties fo:text-align="justify" fo:text-indent="0.375in"/>
    </style:style>
    <style:style style:name="T1391" style:parent-style-name="Основнойшрифтабзаца" style:family="text">
      <style:text-properties fo:color="#0000FF"/>
    </style:style>
    <style:style style:name="T1392" style:parent-style-name="Основнойшрифтабзаца" style:family="text">
      <style:text-properties fo:color="#0000FF"/>
    </style:style>
    <style:style style:name="P1393" style:parent-style-name="ConsPlusNormal" style:family="paragraph">
      <style:paragraph-properties fo:text-align="justify" fo:text-indent="0.375in"/>
    </style:style>
    <style:style style:name="T1394" style:parent-style-name="Основнойшрифтабзаца" style:family="text">
      <style:text-properties fo:color="#0000FF"/>
    </style:style>
    <style:style style:name="P1395" style:parent-style-name="ConsPlusNormal" style:family="paragraph">
      <style:paragraph-properties fo:text-align="justify" fo:text-indent="0.375in"/>
    </style:style>
    <style:style style:name="P1396" style:parent-style-name="ConsPlusNormal" style:family="paragraph">
      <style:paragraph-properties fo:text-align="justify" fo:text-indent="0.375in"/>
    </style:style>
    <style:style style:name="P1397" style:parent-style-name="ConsPlusNormal" style:family="paragraph">
      <style:paragraph-properties fo:text-align="justify" fo:text-indent="0.375in"/>
    </style:style>
    <style:style style:name="P1398" style:parent-style-name="ConsPlusNormal" style:family="paragraph">
      <style:paragraph-properties fo:text-align="justify" fo:text-indent="0.375in"/>
    </style:style>
    <style:style style:name="P1399" style:parent-style-name="ConsPlusNormal" style:family="paragraph">
      <style:paragraph-properties fo:text-align="justify" fo:text-indent="0.375in"/>
    </style:style>
    <style:style style:name="P1400" style:parent-style-name="ConsPlusNormal" style:family="paragraph">
      <style:paragraph-properties fo:text-align="justify" fo:text-indent="0.375in"/>
    </style:style>
    <style:style style:name="P1401" style:parent-style-name="ConsPlusNormal" style:family="paragraph">
      <style:paragraph-properties fo:text-align="justify" fo:text-indent="0.375in"/>
    </style:style>
    <style:style style:name="T1402" style:parent-style-name="Основнойшрифтабзаца" style:family="text">
      <style:text-properties fo:color="#0000FF"/>
    </style:style>
    <style:style style:name="T1403" style:parent-style-name="Основнойшрифтабзаца" style:family="text">
      <style:text-properties fo:color="#0000FF"/>
    </style:style>
    <style:style style:name="P1404" style:parent-style-name="ConsPlusNormal" style:family="paragraph">
      <style:paragraph-properties fo:text-align="justify" fo:text-indent="0.375in"/>
    </style:style>
    <style:style style:name="P1405" style:parent-style-name="ConsPlusNormal" style:family="paragraph">
      <style:paragraph-properties fo:text-align="justify" fo:text-indent="0.375in"/>
    </style:style>
    <style:style style:name="T1406" style:parent-style-name="Основнойшрифтабзаца" style:family="text">
      <style:text-properties fo:color="#0000FF"/>
    </style:style>
    <style:style style:name="P1407" style:parent-style-name="ConsPlusNormal" style:family="paragraph">
      <style:paragraph-properties fo:text-align="justify" fo:text-indent="0.375in"/>
    </style:style>
    <style:style style:name="T1408" style:parent-style-name="Основнойшрифтабзаца" style:family="text">
      <style:text-properties fo:color="#0000FF"/>
    </style:style>
    <style:style style:name="P1409" style:parent-style-name="ConsPlusNormal" style:family="paragraph">
      <style:paragraph-properties fo:text-align="justify" fo:text-indent="0.375in"/>
    </style:style>
    <style:style style:name="T1410" style:parent-style-name="Основнойшрифтабзаца" style:family="text">
      <style:text-properties fo:color="#0000FF"/>
    </style:style>
    <style:style style:name="T1411" style:parent-style-name="Основнойшрифтабзаца" style:family="text">
      <style:text-properties fo:color="#0000FF"/>
    </style:style>
    <style:style style:name="P1412" style:parent-style-name="ConsPlusNormal" style:family="paragraph">
      <style:paragraph-properties fo:text-align="justify" fo:text-indent="0.375in"/>
    </style:style>
    <style:style style:name="T1413" style:parent-style-name="Основнойшрифтабзаца" style:family="text">
      <style:text-properties fo:color="#0000FF"/>
    </style:style>
    <style:style style:name="P1414" style:parent-style-name="ConsPlusNormal" style:family="paragraph">
      <style:paragraph-properties fo:text-align="justify" fo:text-indent="0.375in"/>
    </style:style>
    <style:style style:name="T1415" style:parent-style-name="Основнойшрифтабзаца" style:family="text">
      <style:text-properties fo:color="#0000FF"/>
    </style:style>
    <style:style style:name="P1416" style:parent-style-name="ConsPlusNormal" style:family="paragraph">
      <style:paragraph-properties fo:text-align="justify" fo:text-indent="0.375in"/>
    </style:style>
    <style:style style:name="T1417" style:parent-style-name="Основнойшрифтабзаца" style:family="text">
      <style:text-properties fo:color="#0000FF"/>
    </style:style>
    <style:style style:name="P1418" style:parent-style-name="ConsPlusNormal" style:family="paragraph">
      <style:paragraph-properties fo:text-align="justify" fo:text-indent="0.375in"/>
    </style:style>
    <style:style style:name="T1419" style:parent-style-name="Основнойшрифтабзаца" style:family="text">
      <style:text-properties fo:color="#0000FF"/>
    </style:style>
    <style:style style:name="P1420" style:parent-style-name="ConsPlusNormal" style:family="paragraph">
      <style:paragraph-properties fo:text-align="justify" fo:text-indent="0.375in"/>
    </style:style>
    <style:style style:name="T1421" style:parent-style-name="Основнойшрифтабзаца" style:family="text">
      <style:text-properties fo:color="#0000FF"/>
    </style:style>
    <style:style style:name="P1422" style:parent-style-name="ConsPlusNormal" style:family="paragraph">
      <style:paragraph-properties fo:text-align="justify" fo:text-indent="0.375in"/>
    </style:style>
    <style:style style:name="P1423" style:parent-style-name="ConsPlusNormal" style:family="paragraph">
      <style:paragraph-properties fo:text-align="justify" fo:text-indent="0.375in"/>
    </style:style>
    <style:style style:name="P1424" style:parent-style-name="ConsPlusNormal" style:family="paragraph">
      <style:paragraph-properties fo:text-align="justify" fo:text-indent="0.375in"/>
    </style:style>
    <style:style style:name="P1425" style:parent-style-name="ConsPlusNormal" style:family="paragraph">
      <style:paragraph-properties fo:text-align="justify" fo:text-indent="0.375in"/>
    </style:style>
    <style:style style:name="P1426" style:parent-style-name="ConsPlusNormal" style:family="paragraph">
      <style:paragraph-properties fo:text-align="justify" fo:text-indent="0.375in"/>
    </style:style>
    <style:style style:name="P1427" style:parent-style-name="ConsPlusNormal" style:family="paragraph">
      <style:paragraph-properties fo:text-align="justify" fo:text-indent="0.375in"/>
    </style:style>
    <style:style style:name="P1428" style:parent-style-name="ConsPlusNormal" style:family="paragraph">
      <style:paragraph-properties fo:text-align="justify" fo:text-indent="0.375in"/>
    </style:style>
    <style:style style:name="P1429" style:parent-style-name="ConsPlusNormal" style:family="paragraph">
      <style:paragraph-properties fo:text-align="justify" fo:text-indent="0.375in"/>
    </style:style>
    <style:style style:name="P1430" style:parent-style-name="ConsPlusNormal" style:family="paragraph">
      <style:paragraph-properties fo:text-align="justify" fo:text-indent="0.375in"/>
    </style:style>
    <style:style style:name="P1431" style:parent-style-name="ConsPlusNormal" style:family="paragraph">
      <style:paragraph-properties fo:text-align="justify" fo:text-indent="0.375in"/>
    </style:style>
    <style:style style:name="P1432" style:parent-style-name="ConsPlusNormal" style:family="paragraph">
      <style:paragraph-properties fo:text-align="justify" fo:text-indent="0.375in"/>
    </style:style>
    <style:style style:name="P1433" style:parent-style-name="ConsPlusNormal" style:family="paragraph">
      <style:paragraph-properties fo:text-align="justify" fo:text-indent="0.375in"/>
    </style:style>
    <style:style style:name="P1434" style:parent-style-name="ConsPlusNormal" style:family="paragraph">
      <style:paragraph-properties fo:text-align="justify" fo:text-indent="0.375in"/>
    </style:style>
    <style:style style:name="P1435" style:parent-style-name="ConsPlusNormal" style:family="paragraph">
      <style:paragraph-properties fo:text-align="justify" fo:text-indent="0.375in"/>
    </style:style>
    <style:style style:name="T1436" style:parent-style-name="Основнойшрифтабзаца" style:family="text">
      <style:text-properties fo:color="#0000FF"/>
    </style:style>
    <style:style style:name="P1437" style:parent-style-name="ConsPlusNormal" style:family="paragraph">
      <style:paragraph-properties fo:text-align="justify" fo:text-indent="0.375in"/>
    </style:style>
    <style:style style:name="T1438" style:parent-style-name="Основнойшрифтабзаца" style:family="text">
      <style:text-properties fo:color="#0000FF"/>
    </style:style>
    <style:style style:name="T1439" style:parent-style-name="Основнойшрифтабзаца" style:family="text">
      <style:text-properties fo:color="#0000FF"/>
    </style:style>
    <style:style style:name="P1440" style:parent-style-name="ConsPlusNormal" style:family="paragraph">
      <style:paragraph-properties fo:text-align="justify" fo:text-indent="0.375in"/>
    </style:style>
    <style:style style:name="T1441" style:parent-style-name="Основнойшрифтабзаца" style:family="text">
      <style:text-properties fo:color="#0000FF"/>
    </style:style>
    <style:style style:name="P1442" style:parent-style-name="ConsPlusNormal" style:family="paragraph">
      <style:paragraph-properties fo:text-align="justify" fo:text-indent="0.375in"/>
    </style:style>
    <style:style style:name="P1443" style:parent-style-name="ConsPlusNormal" style:family="paragraph">
      <style:paragraph-properties fo:text-align="justify" fo:text-indent="0.375in"/>
    </style:style>
    <style:style style:name="P1444" style:parent-style-name="ConsPlusNormal" style:family="paragraph">
      <style:paragraph-properties fo:text-align="justify" fo:text-indent="0.375in"/>
    </style:style>
    <style:style style:name="P1445" style:parent-style-name="ConsPlusNormal" style:family="paragraph">
      <style:paragraph-properties fo:text-align="justify" fo:text-indent="0.375in"/>
    </style:style>
    <style:style style:name="P1446" style:parent-style-name="ConsPlusNormal" style:family="paragraph">
      <style:paragraph-properties fo:text-align="justify" fo:text-indent="0.375in"/>
    </style:style>
    <style:style style:name="T1447" style:parent-style-name="Основнойшрифтабзаца" style:family="text">
      <style:text-properties fo:color="#0000FF"/>
    </style:style>
    <style:style style:name="P1448" style:parent-style-name="ConsPlusNormal" style:family="paragraph">
      <style:paragraph-properties fo:text-align="justify" fo:text-indent="0.375in"/>
    </style:style>
    <style:style style:name="T1449" style:parent-style-name="Основнойшрифтабзаца" style:family="text">
      <style:text-properties fo:color="#0000FF"/>
    </style:style>
    <style:style style:name="P1450" style:parent-style-name="ConsPlusNormal" style:family="paragraph">
      <style:paragraph-properties fo:text-align="justify" fo:text-indent="0.375in"/>
    </style:style>
    <style:style style:name="T1451" style:parent-style-name="Основнойшрифтабзаца" style:family="text">
      <style:text-properties fo:color="#0000FF"/>
    </style:style>
    <style:style style:name="P1452" style:parent-style-name="ConsPlusNormal" style:family="paragraph">
      <style:paragraph-properties fo:text-align="justify" fo:text-indent="0.375in"/>
    </style:style>
    <style:style style:name="P1453" style:parent-style-name="ConsPlusNormal" style:family="paragraph">
      <style:paragraph-properties fo:text-align="justify" fo:text-indent="0.375in"/>
    </style:style>
    <style:style style:name="P1454" style:parent-style-name="ConsPlusNormal" style:family="paragraph">
      <style:paragraph-properties fo:text-align="justify" fo:text-indent="0.375in"/>
    </style:style>
    <style:style style:name="P1455" style:parent-style-name="ConsPlusNormal" style:family="paragraph">
      <style:paragraph-properties fo:text-align="justify" fo:text-indent="0.375in"/>
    </style:style>
    <style:style style:name="P1456" style:parent-style-name="ConsPlusNormal" style:family="paragraph">
      <style:paragraph-properties fo:text-align="justify" fo:text-indent="0.375in"/>
    </style:style>
    <style:style style:name="P1457" style:parent-style-name="ConsPlusNormal" style:family="paragraph">
      <style:paragraph-properties fo:text-align="justify" fo:text-indent="0.375in"/>
    </style:style>
    <style:style style:name="P1458" style:parent-style-name="ConsPlusNormal" style:family="paragraph">
      <style:paragraph-properties fo:text-align="justify" fo:text-indent="0.375in"/>
    </style:style>
    <style:style style:name="T1459" style:parent-style-name="Основнойшрифтабзаца" style:family="text">
      <style:text-properties fo:color="#0000FF"/>
    </style:style>
    <style:style style:name="P1460" style:parent-style-name="ConsPlusNormal" style:family="paragraph">
      <style:paragraph-properties fo:text-align="justify" fo:text-indent="0.375in"/>
    </style:style>
    <style:style style:name="T1461" style:parent-style-name="Основнойшрифтабзаца" style:family="text">
      <style:text-properties fo:color="#0000FF"/>
    </style:style>
    <style:style style:name="P1462" style:parent-style-name="ConsPlusNormal" style:family="paragraph">
      <style:paragraph-properties fo:text-align="justify" fo:text-indent="0.375in"/>
    </style:style>
    <style:style style:name="T1463" style:parent-style-name="Основнойшрифтабзаца" style:family="text">
      <style:text-properties fo:color="#0000FF"/>
    </style:style>
    <style:style style:name="P1464" style:parent-style-name="ConsPlusNormal" style:family="paragraph">
      <style:paragraph-properties fo:text-align="justify" fo:text-indent="0.375in"/>
    </style:style>
    <style:style style:name="T1465" style:parent-style-name="Основнойшрифтабзаца" style:family="text">
      <style:text-properties fo:color="#0000FF"/>
    </style:style>
    <style:style style:name="T1466" style:parent-style-name="Основнойшрифтабзаца" style:family="text">
      <style:text-properties fo:color="#0000FF"/>
    </style:style>
    <style:style style:name="P1467" style:parent-style-name="ConsPlusNormal" style:family="paragraph">
      <style:paragraph-properties fo:text-align="justify" fo:text-indent="0.375in"/>
    </style:style>
    <style:style style:name="P1468" style:parent-style-name="ConsPlusNormal" style:family="paragraph">
      <style:paragraph-properties fo:text-align="justify" fo:text-indent="0.375in"/>
    </style:style>
    <style:style style:name="P1469" style:parent-style-name="ConsPlusNormal" style:family="paragraph">
      <style:paragraph-properties fo:text-align="justify" fo:text-indent="0.375in"/>
    </style:style>
    <style:style style:name="P1470" style:parent-style-name="ConsPlusNormal" style:family="paragraph">
      <style:paragraph-properties fo:text-align="justify" fo:text-indent="0.375in"/>
    </style:style>
    <style:style style:name="P1471" style:parent-style-name="ConsPlusNormal" style:family="paragraph">
      <style:paragraph-properties fo:text-align="justify" fo:text-indent="0.375in"/>
    </style:style>
    <style:style style:name="P1472" style:parent-style-name="ConsPlusNormal" style:family="paragraph">
      <style:paragraph-properties fo:text-align="justify" fo:text-indent="0.375in"/>
    </style:style>
    <style:style style:name="P1473" style:parent-style-name="ConsPlusNormal" style:family="paragraph">
      <style:paragraph-properties fo:text-align="justify" fo:text-indent="0.375in"/>
    </style:style>
    <style:style style:name="T1474" style:parent-style-name="Основнойшрифтабзаца" style:family="text">
      <style:text-properties fo:color="#0000FF"/>
    </style:style>
    <style:style style:name="P1475" style:parent-style-name="ConsPlusNormal" style:family="paragraph">
      <style:paragraph-properties fo:text-align="justify" fo:text-indent="0.375in"/>
    </style:style>
    <style:style style:name="T1476" style:parent-style-name="Основнойшрифтабзаца" style:family="text">
      <style:text-properties fo:color="#0000FF"/>
    </style:style>
    <style:style style:name="P1477" style:parent-style-name="ConsPlusNormal" style:family="paragraph">
      <style:paragraph-properties fo:text-align="justify" fo:text-indent="0.375in"/>
    </style:style>
    <style:style style:name="P1478" style:parent-style-name="ConsPlusNormal" style:family="paragraph">
      <style:paragraph-properties fo:text-align="justify" fo:text-indent="0.375in"/>
    </style:style>
    <style:style style:name="P1479" style:parent-style-name="ConsPlusNormal" style:family="paragraph">
      <style:paragraph-properties fo:text-align="justify" fo:text-indent="0.375in"/>
    </style:style>
    <style:style style:name="P1480" style:parent-style-name="ConsPlusNormal" style:family="paragraph">
      <style:paragraph-properties fo:text-align="justify" fo:text-indent="0.375in"/>
    </style:style>
    <style:style style:name="P1481" style:parent-style-name="ConsPlusNormal" style:family="paragraph">
      <style:paragraph-properties fo:text-align="justify" fo:text-indent="0.375in"/>
    </style:style>
    <style:style style:name="P1482" style:parent-style-name="ConsPlusNormal" style:family="paragraph">
      <style:paragraph-properties fo:text-align="justify" fo:text-indent="0.375in"/>
    </style:style>
    <style:style style:name="P1483" style:parent-style-name="ConsPlusNormal" style:family="paragraph">
      <style:paragraph-properties fo:text-align="justify" fo:text-indent="0.375in"/>
    </style:style>
    <style:style style:name="T1484" style:parent-style-name="Основнойшрифтабзаца" style:family="text">
      <style:text-properties fo:color="#0000FF"/>
    </style:style>
    <style:style style:name="P1485" style:parent-style-name="ConsPlusNormal" style:family="paragraph">
      <style:paragraph-properties fo:text-align="justify" fo:text-indent="0.375in"/>
    </style:style>
    <style:style style:name="T1486" style:parent-style-name="Основнойшрифтабзаца" style:family="text">
      <style:text-properties fo:color="#0000FF"/>
    </style:style>
    <style:style style:name="P1487" style:parent-style-name="ConsPlusNormal" style:family="paragraph">
      <style:paragraph-properties fo:text-align="justify" fo:text-indent="0.375in"/>
    </style:style>
    <style:style style:name="T1488" style:parent-style-name="Основнойшрифтабзаца" style:family="text">
      <style:text-properties fo:color="#0000FF"/>
    </style:style>
    <style:style style:name="P1489" style:parent-style-name="ConsPlusNormal" style:family="paragraph">
      <style:paragraph-properties fo:text-align="justify" fo:text-indent="0.375in"/>
    </style:style>
    <style:style style:name="T1490" style:parent-style-name="Основнойшрифтабзаца" style:family="text">
      <style:text-properties fo:color="#0000FF"/>
    </style:style>
    <style:style style:name="P1491" style:parent-style-name="ConsPlusNormal" style:family="paragraph">
      <style:paragraph-properties fo:text-align="justify" fo:text-indent="0.375in"/>
    </style:style>
    <style:style style:name="P1492" style:parent-style-name="ConsPlusNormal" style:family="paragraph">
      <style:paragraph-properties fo:text-align="justify" fo:text-indent="0.375in"/>
    </style:style>
    <style:style style:name="P1493" style:parent-style-name="ConsPlusNormal" style:family="paragraph">
      <style:paragraph-properties fo:text-align="justify" fo:text-indent="0.375in"/>
    </style:style>
    <style:style style:name="T1494" style:parent-style-name="Основнойшрифтабзаца" style:family="text">
      <style:text-properties fo:color="#0000FF"/>
    </style:style>
    <style:style style:name="P1495" style:parent-style-name="ConsPlusNormal" style:family="paragraph">
      <style:paragraph-properties fo:text-align="justify" fo:text-indent="0.375in"/>
    </style:style>
    <style:style style:name="T1496" style:parent-style-name="Основнойшрифтабзаца" style:family="text">
      <style:text-properties fo:color="#0000FF"/>
    </style:style>
    <style:style style:name="P1497" style:parent-style-name="ConsPlusNormal" style:family="paragraph">
      <style:paragraph-properties fo:text-align="justify" fo:text-indent="0.375in"/>
    </style:style>
    <style:style style:name="T1498" style:parent-style-name="Основнойшрифтабзаца" style:family="text">
      <style:text-properties fo:color="#0000FF"/>
    </style:style>
    <style:style style:name="P1499" style:parent-style-name="ConsPlusNormal" style:family="paragraph">
      <style:paragraph-properties fo:text-align="justify" fo:text-indent="0.375in"/>
    </style:style>
    <style:style style:name="P1500" style:parent-style-name="ConsPlusNormal" style:family="paragraph">
      <style:paragraph-properties fo:text-align="justify" fo:text-indent="0.375in"/>
    </style:style>
    <style:style style:name="T1501" style:parent-style-name="Основнойшрифтабзаца" style:family="text">
      <style:text-properties fo:color="#0000FF"/>
    </style:style>
    <style:style style:name="P1502" style:parent-style-name="ConsPlusNormal" style:family="paragraph">
      <style:paragraph-properties fo:text-align="justify" fo:text-indent="0.375in"/>
    </style:style>
    <style:style style:name="T1503" style:parent-style-name="Основнойшрифтабзаца" style:family="text">
      <style:text-properties fo:color="#0000FF"/>
    </style:style>
    <style:style style:name="P1504" style:parent-style-name="ConsPlusNormal" style:family="paragraph">
      <style:paragraph-properties fo:text-align="justify" fo:text-indent="0.375in"/>
    </style:style>
    <style:style style:name="T1505" style:parent-style-name="Основнойшрифтабзаца" style:family="text">
      <style:text-properties fo:color="#0000FF"/>
    </style:style>
    <style:style style:name="P1506" style:parent-style-name="ConsPlusNormal" style:family="paragraph">
      <style:paragraph-properties fo:text-align="justify" fo:text-indent="0.375in"/>
    </style:style>
    <style:style style:name="P1507" style:parent-style-name="ConsPlusNormal" style:family="paragraph">
      <style:paragraph-properties fo:text-align="justify" fo:text-indent="0.375in"/>
    </style:style>
    <style:style style:name="P1508" style:parent-style-name="ConsPlusNormal" style:family="paragraph">
      <style:paragraph-properties fo:text-align="justify" fo:text-indent="0.375in"/>
    </style:style>
    <style:style style:name="T1509" style:parent-style-name="Основнойшрифтабзаца" style:family="text">
      <style:text-properties fo:color="#0000FF"/>
    </style:style>
    <style:style style:name="T1510" style:parent-style-name="Основнойшрифтабзаца" style:family="text">
      <style:text-properties fo:color="#0000FF"/>
    </style:style>
    <style:style style:name="T1511" style:parent-style-name="Основнойшрифтабзаца" style:family="text">
      <style:text-properties fo:color="#0000FF"/>
    </style:style>
    <style:style style:name="P1512" style:parent-style-name="ConsPlusNormal" style:family="paragraph">
      <style:paragraph-properties fo:text-align="justify" fo:text-indent="0.375in"/>
    </style:style>
    <style:style style:name="T1513" style:parent-style-name="Основнойшрифтабзаца" style:family="text">
      <style:text-properties fo:color="#0000FF"/>
    </style:style>
    <style:style style:name="P1514" style:parent-style-name="ConsPlusNormal" style:family="paragraph">
      <style:paragraph-properties fo:text-align="justify" fo:text-indent="0.375in"/>
    </style:style>
    <style:style style:name="T1515" style:parent-style-name="Основнойшрифтабзаца" style:family="text">
      <style:text-properties fo:color="#0000FF"/>
    </style:style>
    <style:style style:name="P1516" style:parent-style-name="ConsPlusNormal" style:family="paragraph">
      <style:paragraph-properties fo:text-align="justify" fo:text-indent="0.375in"/>
    </style:style>
    <style:style style:name="P1517" style:parent-style-name="ConsPlusNormal" style:family="paragraph">
      <style:paragraph-properties fo:text-align="justify" fo:text-indent="0.375in"/>
    </style:style>
    <style:style style:name="T1518" style:parent-style-name="Основнойшрифтабзаца" style:family="text">
      <style:text-properties fo:color="#0000FF"/>
    </style:style>
    <style:style style:name="T1519" style:parent-style-name="Основнойшрифтабзаца" style:family="text">
      <style:text-properties fo:color="#0000FF"/>
    </style:style>
    <style:style style:name="T1520" style:parent-style-name="Основнойшрифтабзаца" style:family="text">
      <style:text-properties fo:color="#0000FF"/>
    </style:style>
    <style:style style:name="P1521" style:parent-style-name="ConsPlusNormal" style:family="paragraph">
      <style:paragraph-properties fo:text-align="justify" fo:text-indent="0.375in"/>
    </style:style>
    <style:style style:name="T1522" style:parent-style-name="Основнойшрифтабзаца" style:family="text">
      <style:text-properties fo:color="#0000FF"/>
    </style:style>
    <style:style style:name="P1523" style:parent-style-name="ConsPlusNormal" style:family="paragraph">
      <style:paragraph-properties fo:text-align="justify" fo:text-indent="0.375in"/>
    </style:style>
    <style:style style:name="T1524" style:parent-style-name="Основнойшрифтабзаца" style:family="text">
      <style:text-properties fo:color="#0000FF"/>
    </style:style>
    <style:style style:name="P1525" style:parent-style-name="ConsPlusNormal" style:family="paragraph">
      <style:paragraph-properties fo:text-align="justify" fo:text-indent="0.375in"/>
    </style:style>
    <style:style style:name="P1526" style:parent-style-name="ConsPlusNormal" style:family="paragraph">
      <style:paragraph-properties fo:text-align="center"/>
      <style:text-properties fo:font-weight="bold" style:font-weight-asian="bold" style:font-weight-complex="bold"/>
    </style:style>
    <style:style style:name="P1527" style:parent-style-name="ConsPlusNormal" style:family="paragraph">
      <style:paragraph-properties fo:text-align="justify" fo:text-indent="0.375in"/>
    </style:style>
    <style:style style:name="P1528" style:parent-style-name="ConsPlusNormal" style:family="paragraph">
      <style:paragraph-properties fo:text-align="justify" fo:text-indent="0.375in"/>
    </style:style>
    <style:style style:name="P1529" style:parent-style-name="ConsPlusNormal" style:family="paragraph">
      <style:paragraph-properties fo:text-align="justify" fo:text-indent="0.375in"/>
    </style:style>
    <style:style style:name="P1530" style:parent-style-name="ConsPlusNormal" style:family="paragraph">
      <style:paragraph-properties fo:text-align="justify" fo:text-indent="0.375in"/>
    </style:style>
    <style:style style:name="P1531" style:parent-style-name="ConsPlusNormal" style:family="paragraph">
      <style:paragraph-properties fo:text-align="justify" fo:text-indent="0.375in"/>
    </style:style>
    <style:style style:name="P1532" style:parent-style-name="ConsPlusNormal" style:family="paragraph">
      <style:paragraph-properties fo:text-align="justify" fo:text-indent="0.375in"/>
    </style:style>
    <style:style style:name="P1533" style:parent-style-name="ConsPlusNormal" style:family="paragraph">
      <style:paragraph-properties fo:text-align="justify" fo:text-indent="0.375in"/>
    </style:style>
    <style:style style:name="T1534" style:parent-style-name="Основнойшрифтабзаца" style:family="text">
      <style:text-properties fo:color="#0000FF"/>
    </style:style>
    <style:style style:name="T1535" style:parent-style-name="Основнойшрифтабзаца" style:family="text">
      <style:text-properties fo:color="#0000FF"/>
    </style:style>
    <style:style style:name="P1536" style:parent-style-name="ConsPlusNormal" style:family="paragraph">
      <style:paragraph-properties fo:text-align="justify" fo:text-indent="0.375in"/>
    </style:style>
    <style:style style:name="T1537" style:parent-style-name="Основнойшрифтабзаца" style:family="text">
      <style:text-properties fo:color="#0000FF"/>
    </style:style>
    <style:style style:name="T1538" style:parent-style-name="Основнойшрифтабзаца" style:family="text">
      <style:text-properties fo:color="#0000FF"/>
    </style:style>
    <style:style style:name="P1539" style:parent-style-name="ConsPlusNormal" style:family="paragraph">
      <style:paragraph-properties fo:text-align="justify" fo:text-indent="0.375in"/>
    </style:style>
    <style:style style:name="P1540" style:parent-style-name="ConsPlusNormal" style:family="paragraph">
      <style:paragraph-properties fo:text-align="justify" fo:text-indent="0.375in"/>
    </style:style>
    <style:style style:name="T1541" style:parent-style-name="Основнойшрифтабзаца" style:family="text">
      <style:text-properties fo:color="#0000FF"/>
    </style:style>
    <style:style style:name="T1542" style:parent-style-name="Основнойшрифтабзаца" style:family="text">
      <style:text-properties fo:color="#0000FF"/>
    </style:style>
    <style:style style:name="P1543" style:parent-style-name="ConsPlusNormal" style:family="paragraph">
      <style:paragraph-properties fo:text-align="justify" fo:text-indent="0.375in"/>
    </style:style>
    <style:style style:name="P1544" style:parent-style-name="ConsPlusNormal" style:family="paragraph">
      <style:paragraph-properties fo:text-align="justify" fo:text-indent="0.375in"/>
    </style:style>
    <style:style style:name="P1545" style:parent-style-name="ConsPlusNormal" style:family="paragraph">
      <style:paragraph-properties fo:text-align="justify" fo:text-indent="0.375in"/>
    </style:style>
    <style:style style:name="P1546" style:parent-style-name="ConsPlusNormal" style:family="paragraph">
      <style:paragraph-properties fo:text-align="justify" fo:text-indent="0.375in"/>
    </style:style>
    <style:style style:name="T1547" style:parent-style-name="Основнойшрифтабзаца" style:family="text">
      <style:text-properties fo:color="#0000FF"/>
    </style:style>
    <style:style style:name="P1548" style:parent-style-name="ConsPlusNormal" style:family="paragraph">
      <style:paragraph-properties fo:text-align="justify" fo:text-indent="0.375in"/>
    </style:style>
    <style:style style:name="P1549" style:parent-style-name="ConsPlusNormal" style:family="paragraph">
      <style:paragraph-properties fo:text-align="justify" fo:text-indent="0.375in"/>
    </style:style>
    <style:style style:name="P1550" style:parent-style-name="ConsPlusNormal" style:family="paragraph">
      <style:paragraph-properties fo:text-align="justify" fo:text-indent="0.375in"/>
    </style:style>
    <style:style style:name="P1551" style:parent-style-name="ConsPlusNormal" style:family="paragraph">
      <style:paragraph-properties fo:text-align="justify" fo:text-indent="0.375in"/>
    </style:style>
    <style:style style:name="T1552" style:parent-style-name="Основнойшрифтабзаца" style:family="text">
      <style:text-properties fo:color="#0000FF"/>
    </style:style>
    <style:style style:name="P1553" style:parent-style-name="ConsPlusNormal" style:family="paragraph">
      <style:paragraph-properties fo:text-align="justify" fo:text-indent="0.375in"/>
    </style:style>
    <style:style style:name="P1554" style:parent-style-name="ConsPlusNormal" style:family="paragraph">
      <style:paragraph-properties fo:text-align="justify" fo:text-indent="0.375in"/>
    </style:style>
    <style:style style:name="P1555" style:parent-style-name="ConsPlusNormal" style:family="paragraph">
      <style:paragraph-properties fo:text-align="justify" fo:text-indent="0.375in"/>
    </style:style>
    <style:style style:name="P1556" style:parent-style-name="ConsPlusNormal" style:family="paragraph">
      <style:paragraph-properties fo:text-align="justify" fo:text-indent="0.375in"/>
    </style:style>
    <style:style style:name="P1557" style:parent-style-name="ConsPlusNormal" style:family="paragraph">
      <style:paragraph-properties fo:text-align="justify" fo:text-indent="0.375in"/>
    </style:style>
    <style:style style:name="P1558" style:parent-style-name="ConsPlusNormal" style:family="paragraph">
      <style:paragraph-properties fo:text-align="justify" fo:text-indent="0.375in"/>
    </style:style>
    <style:style style:name="T1559" style:parent-style-name="Основнойшрифтабзаца" style:family="text">
      <style:text-properties fo:color="#0000FF"/>
    </style:style>
    <style:style style:name="P1560" style:parent-style-name="ConsPlusNormal" style:family="paragraph">
      <style:paragraph-properties fo:text-align="justify" fo:text-indent="0.375in"/>
    </style:style>
    <style:style style:name="T1561" style:parent-style-name="Основнойшрифтабзаца" style:family="text">
      <style:text-properties fo:color="#0000FF"/>
    </style:style>
    <style:style style:name="P1562" style:parent-style-name="ConsPlusNormal" style:family="paragraph">
      <style:paragraph-properties fo:text-align="justify" fo:text-indent="0.375in"/>
    </style:style>
    <style:style style:name="P1563" style:parent-style-name="ConsPlusNormal" style:family="paragraph">
      <style:paragraph-properties fo:text-align="justify" fo:text-indent="0.375in"/>
    </style:style>
    <style:style style:name="P1564" style:parent-style-name="ConsPlusNormal" style:family="paragraph">
      <style:paragraph-properties fo:text-align="justify" fo:text-indent="0.375in"/>
    </style:style>
    <style:style style:name="T1565" style:parent-style-name="Основнойшрифтабзаца" style:family="text">
      <style:text-properties fo:color="#0000FF"/>
    </style:style>
    <style:style style:name="P1566" style:parent-style-name="ConsPlusNormal" style:family="paragraph">
      <style:paragraph-properties fo:text-align="justify" fo:text-indent="0.375in"/>
    </style:style>
    <style:style style:name="P1567" style:parent-style-name="ConsPlusNormal" style:family="paragraph">
      <style:paragraph-properties fo:text-align="justify" fo:text-indent="0.375in"/>
    </style:style>
    <style:style style:name="P1568" style:parent-style-name="ConsPlusNormal" style:family="paragraph">
      <style:paragraph-properties fo:text-align="justify" fo:text-indent="0.375in"/>
    </style:style>
    <style:style style:name="T1569" style:parent-style-name="Основнойшрифтабзаца" style:family="text">
      <style:text-properties fo:color="#0000FF"/>
    </style:style>
    <style:style style:name="P1570" style:parent-style-name="ConsPlusNormal" style:family="paragraph">
      <style:paragraph-properties fo:text-align="justify" fo:text-indent="0.375in"/>
    </style:style>
    <style:style style:name="T1571" style:parent-style-name="Основнойшрифтабзаца" style:family="text">
      <style:text-properties fo:color="#0000FF"/>
    </style:style>
    <style:style style:name="P1572" style:parent-style-name="ConsPlusNormal" style:family="paragraph">
      <style:paragraph-properties fo:text-align="justify" fo:text-indent="0.375in"/>
    </style:style>
    <style:style style:name="T1573" style:parent-style-name="Основнойшрифтабзаца" style:family="text">
      <style:text-properties fo:color="#0000FF"/>
    </style:style>
    <style:style style:name="P1574" style:parent-style-name="ConsPlusNormal" style:family="paragraph">
      <style:paragraph-properties fo:text-align="justify" fo:text-indent="0.375in"/>
    </style:style>
    <style:style style:name="P1575" style:parent-style-name="ConsPlusNormal" style:family="paragraph">
      <style:paragraph-properties fo:text-align="justify" fo:text-indent="0.375in"/>
    </style:style>
    <style:style style:name="T1576" style:parent-style-name="Основнойшрифтабзаца" style:family="text">
      <style:text-properties fo:color="#0000FF"/>
    </style:style>
    <style:style style:name="T1577" style:parent-style-name="Основнойшрифтабзаца" style:family="text">
      <style:text-properties fo:color="#0000FF"/>
    </style:style>
    <style:style style:name="P1578" style:parent-style-name="ConsPlusNormal" style:family="paragraph">
      <style:paragraph-properties fo:text-align="justify" fo:text-indent="0.375in"/>
    </style:style>
    <style:style style:name="T1579" style:parent-style-name="Основнойшрифтабзаца" style:family="text">
      <style:text-properties fo:color="#0000FF"/>
    </style:style>
    <style:style style:name="P1580" style:parent-style-name="ConsPlusNormal" style:family="paragraph">
      <style:paragraph-properties fo:text-align="justify" fo:text-indent="0.375in"/>
    </style:style>
    <style:style style:name="P1581" style:parent-style-name="ConsPlusNormal" style:family="paragraph">
      <style:paragraph-properties fo:text-align="justify" fo:text-indent="0.375in"/>
    </style:style>
    <style:style style:name="P1582" style:parent-style-name="ConsPlusNormal" style:family="paragraph">
      <style:paragraph-properties fo:text-align="justify" fo:text-indent="0.375in"/>
    </style:style>
    <style:style style:name="P1583" style:parent-style-name="ConsPlusNormal" style:family="paragraph">
      <style:paragraph-properties fo:text-align="justify" fo:text-indent="0.375in"/>
    </style:style>
    <style:style style:name="P1584" style:parent-style-name="ConsPlusNormal" style:family="paragraph">
      <style:paragraph-properties fo:text-align="justify" fo:text-indent="0.375in"/>
    </style:style>
    <style:style style:name="T1585" style:parent-style-name="Основнойшрифтабзаца" style:family="text">
      <style:text-properties fo:font-weight="bold" style:font-weight-asian="bold" style:font-weight-complex="bold"/>
    </style:style>
    <style:style style:name="T1586" style:parent-style-name="Основнойшрифтабзаца" style:family="text">
      <style:text-properties fo:color="#0000FF"/>
    </style:style>
    <style:style style:name="P1587" style:parent-style-name="ConsPlusNormal" style:family="paragraph">
      <style:paragraph-properties fo:text-align="justify" fo:text-indent="0.375in"/>
    </style:style>
    <style:style style:name="P1588" style:parent-style-name="ConsPlusNormal" style:family="paragraph">
      <style:paragraph-properties fo:text-align="justify" fo:text-indent="0.375in"/>
    </style:style>
    <style:style style:name="P1589" style:parent-style-name="ConsPlusNormal" style:family="paragraph">
      <style:paragraph-properties fo:text-align="justify" fo:text-indent="0.375in"/>
    </style:style>
    <style:style style:name="T1590" style:parent-style-name="Основнойшрифтабзаца" style:family="text">
      <style:text-properties fo:color="#0000FF"/>
    </style:style>
    <style:style style:name="T1591" style:parent-style-name="Основнойшрифтабзаца" style:family="text">
      <style:text-properties fo:color="#0000FF"/>
    </style:style>
    <style:style style:name="P1592" style:parent-style-name="ConsPlusNormal" style:family="paragraph">
      <style:paragraph-properties fo:text-align="justify" fo:text-indent="0.375in"/>
    </style:style>
    <style:style style:name="T1593" style:parent-style-name="Основнойшрифтабзаца" style:family="text">
      <style:text-properties fo:color="#0000FF"/>
    </style:style>
    <style:style style:name="T1594" style:parent-style-name="Основнойшрифтабзаца" style:family="text">
      <style:text-properties fo:color="#0000FF"/>
    </style:style>
    <style:style style:name="T1595" style:parent-style-name="Основнойшрифтабзаца" style:family="text">
      <style:text-properties fo:color="#0000FF"/>
    </style:style>
    <style:style style:name="P1596" style:parent-style-name="ConsPlusNormal" style:family="paragraph">
      <style:paragraph-properties fo:text-align="justify" fo:text-indent="0.375in"/>
    </style:style>
    <style:style style:name="P1597" style:parent-style-name="ConsPlusNormal" style:family="paragraph">
      <style:paragraph-properties fo:text-align="justify" fo:text-indent="0.375in"/>
    </style:style>
    <style:style style:name="T1598" style:parent-style-name="Основнойшрифтабзаца" style:family="text">
      <style:text-properties fo:color="#0000FF"/>
    </style:style>
    <style:style style:name="P1599" style:parent-style-name="ConsPlusNormal" style:family="paragraph">
      <style:paragraph-properties fo:text-align="justify" fo:text-indent="0.375in"/>
    </style:style>
    <style:style style:name="P1600" style:parent-style-name="ConsPlusNormal" style:family="paragraph">
      <style:paragraph-properties fo:text-align="justify" fo:text-indent="0.375in"/>
    </style:style>
    <style:style style:name="T1601" style:parent-style-name="Основнойшрифтабзаца" style:family="text">
      <style:text-properties fo:color="#0000FF"/>
    </style:style>
    <style:style style:name="P1602" style:parent-style-name="ConsPlusNormal" style:family="paragraph">
      <style:paragraph-properties fo:text-align="justify" fo:text-indent="0.375in"/>
    </style:style>
    <style:style style:name="P1603" style:parent-style-name="ConsPlusNormal" style:family="paragraph">
      <style:paragraph-properties fo:text-align="justify" fo:text-indent="0.375in"/>
    </style:style>
    <style:style style:name="P1604" style:parent-style-name="ConsPlusNormal" style:family="paragraph">
      <style:paragraph-properties fo:text-align="justify" fo:text-indent="0.375in"/>
    </style:style>
    <style:style style:name="T1605" style:parent-style-name="Основнойшрифтабзаца" style:family="text">
      <style:text-properties fo:color="#0000FF"/>
    </style:style>
    <style:style style:name="P1606" style:parent-style-name="ConsPlusNormal" style:family="paragraph">
      <style:paragraph-properties fo:text-align="justify" fo:text-indent="0.375in"/>
    </style:style>
    <style:style style:name="P1607" style:parent-style-name="ConsPlusNormal" style:family="paragraph">
      <style:paragraph-properties fo:text-align="justify" fo:text-indent="0.375in"/>
    </style:style>
    <style:style style:name="P1608" style:parent-style-name="ConsPlusNormal" style:family="paragraph">
      <style:paragraph-properties fo:text-align="justify" fo:text-indent="0.375in"/>
    </style:style>
    <style:style style:name="P1609" style:parent-style-name="ConsPlusNormal" style:family="paragraph">
      <style:paragraph-properties fo:text-align="justify" fo:text-indent="0.375in"/>
    </style:style>
    <style:style style:name="P1610" style:parent-style-name="ConsPlusNormal" style:family="paragraph">
      <style:paragraph-properties fo:text-align="justify" fo:text-indent="0.375in"/>
    </style:style>
    <style:style style:name="P1611" style:parent-style-name="ConsPlusNormal" style:family="paragraph">
      <style:paragraph-properties fo:text-align="justify" fo:text-indent="0.375in"/>
    </style:style>
    <style:style style:name="P1612" style:parent-style-name="ConsPlusNormal" style:family="paragraph">
      <style:paragraph-properties fo:text-align="justify" fo:text-indent="0.375in"/>
    </style:style>
    <style:style style:name="P1613" style:parent-style-name="ConsPlusNormal" style:family="paragraph">
      <style:paragraph-properties fo:text-align="justify" fo:text-indent="0.375in"/>
    </style:style>
    <style:style style:name="P1614" style:parent-style-name="ConsPlusNormal" style:family="paragraph">
      <style:paragraph-properties fo:text-align="justify" fo:text-indent="0.375in"/>
    </style:style>
    <style:style style:name="P1615" style:parent-style-name="ConsPlusNormal" style:family="paragraph">
      <style:paragraph-properties fo:text-align="justify" fo:text-indent="0.375in"/>
    </style:style>
    <style:style style:name="P1616" style:parent-style-name="ConsPlusNormal" style:family="paragraph">
      <style:paragraph-properties fo:text-align="justify" fo:text-indent="0.375in"/>
    </style:style>
    <style:style style:name="P1617" style:parent-style-name="ConsPlusNormal" style:family="paragraph">
      <style:paragraph-properties fo:text-align="justify" fo:text-indent="0.375in"/>
    </style:style>
    <style:style style:name="T1618" style:parent-style-name="Основнойшрифтабзаца" style:family="text">
      <style:text-properties fo:color="#0000FF"/>
    </style:style>
    <style:style style:name="P1619" style:parent-style-name="ConsPlusNormal" style:family="paragraph">
      <style:paragraph-properties fo:text-align="justify" fo:text-indent="0.375in"/>
    </style:style>
    <style:style style:name="T1620" style:parent-style-name="Основнойшрифтабзаца" style:family="text">
      <style:text-properties fo:color="#0000FF"/>
    </style:style>
    <style:style style:name="P1621" style:parent-style-name="ConsPlusNormal" style:family="paragraph">
      <style:paragraph-properties fo:text-align="justify" fo:text-indent="0.375in"/>
    </style:style>
    <style:style style:name="T1622" style:parent-style-name="Основнойшрифтабзаца" style:family="text">
      <style:text-properties fo:color="#0000FF"/>
    </style:style>
    <style:style style:name="P1623" style:parent-style-name="ConsPlusNormal" style:family="paragraph">
      <style:paragraph-properties fo:text-align="justify" fo:text-indent="0.375in"/>
    </style:style>
    <style:style style:name="T1624" style:parent-style-name="Основнойшрифтабзаца" style:family="text">
      <style:text-properties fo:color="#0000FF"/>
    </style:style>
    <style:style style:name="P1625" style:parent-style-name="ConsPlusNormal" style:family="paragraph">
      <style:paragraph-properties fo:text-align="justify" fo:text-indent="0.375in"/>
    </style:style>
    <style:style style:name="T1626" style:parent-style-name="Основнойшрифтабзаца" style:family="text">
      <style:text-properties fo:color="#0000FF"/>
    </style:style>
    <style:style style:name="P1627" style:parent-style-name="ConsPlusNormal" style:family="paragraph">
      <style:paragraph-properties fo:text-align="justify" fo:text-indent="0.375in"/>
    </style:style>
    <style:style style:name="P1628" style:parent-style-name="ConsPlusNormal" style:family="paragraph">
      <style:paragraph-properties fo:text-align="justify" fo:text-indent="0.375in"/>
    </style:style>
    <style:style style:name="P1629" style:parent-style-name="ConsPlusNormal" style:family="paragraph">
      <style:paragraph-properties fo:text-align="justify" fo:text-indent="0.375in"/>
    </style:style>
    <style:style style:name="T1630" style:parent-style-name="Основнойшрифтабзаца" style:family="text">
      <style:text-properties fo:color="#0000FF"/>
    </style:style>
    <style:style style:name="P1631" style:parent-style-name="ConsPlusNormal" style:family="paragraph">
      <style:paragraph-properties fo:text-align="justify" fo:text-indent="0.375in"/>
    </style:style>
    <style:style style:name="P1632" style:parent-style-name="ConsPlusNormal" style:family="paragraph">
      <style:paragraph-properties fo:text-align="justify" fo:text-indent="0.375in"/>
    </style:style>
    <style:style style:name="P1633" style:parent-style-name="ConsPlusNormal" style:family="paragraph">
      <style:paragraph-properties fo:text-align="justify" fo:text-indent="0.375in"/>
    </style:style>
    <style:style style:name="P1634" style:parent-style-name="ConsPlusNormal" style:family="paragraph">
      <style:paragraph-properties fo:text-align="justify" fo:text-indent="0.375in"/>
    </style:style>
    <style:style style:name="P1635" style:parent-style-name="ConsPlusNormal" style:family="paragraph">
      <style:paragraph-properties fo:text-align="justify" fo:text-indent="0.375in"/>
    </style:style>
    <style:style style:name="P1636" style:parent-style-name="ConsPlusNormal" style:family="paragraph">
      <style:paragraph-properties fo:text-align="justify" fo:text-indent="0.375in"/>
    </style:style>
    <style:style style:name="P1637" style:parent-style-name="ConsPlusNormal" style:family="paragraph">
      <style:paragraph-properties fo:text-align="justify" fo:text-indent="0.375in"/>
    </style:style>
    <style:style style:name="P1638" style:parent-style-name="ConsPlusNormal" style:family="paragraph">
      <style:paragraph-properties fo:text-align="justify" fo:text-indent="0.375in"/>
    </style:style>
    <style:style style:name="P1639" style:parent-style-name="ConsPlusNormal" style:family="paragraph">
      <style:paragraph-properties fo:text-align="justify" fo:text-indent="0.375in"/>
    </style:style>
    <style:style style:name="P1640" style:parent-style-name="ConsPlusNormal" style:family="paragraph">
      <style:paragraph-properties fo:text-align="center"/>
      <style:text-properties fo:font-weight="bold" style:font-weight-asian="bold" style:font-weight-complex="bold"/>
    </style:style>
    <style:style style:name="P1641" style:parent-style-name="ConsPlusNormal" style:family="paragraph">
      <style:paragraph-properties fo:text-align="justify" fo:text-indent="0.375in"/>
    </style:style>
    <style:style style:name="P1642" style:parent-style-name="ConsPlusNormal" style:family="paragraph">
      <style:paragraph-properties fo:text-align="justify" fo:text-indent="0.375in"/>
    </style:style>
    <style:style style:name="P1643" style:parent-style-name="ConsPlusNormal" style:family="paragraph">
      <style:paragraph-properties fo:text-align="justify" fo:text-indent="0.375in"/>
    </style:style>
    <style:style style:name="P1644" style:parent-style-name="ConsPlusNormal" style:family="paragraph">
      <style:paragraph-properties fo:text-align="justify" fo:text-indent="0.375in"/>
    </style:style>
    <style:style style:name="P1645" style:parent-style-name="ConsPlusNormal" style:family="paragraph">
      <style:paragraph-properties fo:text-align="justify" fo:text-indent="0.375in"/>
    </style:style>
    <style:style style:name="T1646" style:parent-style-name="Основнойшрифтабзаца" style:family="text">
      <style:text-properties fo:color="#0000FF"/>
    </style:style>
    <style:style style:name="P1647" style:parent-style-name="ConsPlusNormal" style:family="paragraph">
      <style:paragraph-properties fo:text-align="justify" fo:text-indent="0.375in"/>
    </style:style>
    <style:style style:name="T1648" style:parent-style-name="Основнойшрифтабзаца" style:family="text">
      <style:text-properties fo:color="#0000FF"/>
    </style:style>
    <style:style style:name="P1649" style:parent-style-name="ConsPlusNormal" style:family="paragraph">
      <style:paragraph-properties fo:text-align="justify" fo:text-indent="0.375in"/>
    </style:style>
    <style:style style:name="T1650" style:parent-style-name="Основнойшрифтабзаца" style:family="text">
      <style:text-properties fo:color="#0000FF"/>
    </style:style>
    <style:style style:name="T1651" style:parent-style-name="Основнойшрифтабзаца" style:family="text">
      <style:text-properties fo:color="#0000FF"/>
    </style:style>
    <style:style style:name="T1652" style:parent-style-name="Основнойшрифтабзаца" style:family="text">
      <style:text-properties fo:color="#0000FF"/>
    </style:style>
    <style:style style:name="P1653" style:parent-style-name="ConsPlusNormal" style:family="paragraph">
      <style:paragraph-properties fo:text-align="justify" fo:text-indent="0.375in"/>
    </style:style>
    <style:style style:name="T1654" style:parent-style-name="Основнойшрифтабзаца" style:family="text">
      <style:text-properties fo:color="#0000FF"/>
    </style:style>
    <style:style style:name="T1655" style:parent-style-name="Основнойшрифтабзаца" style:family="text">
      <style:text-properties fo:color="#0000FF"/>
    </style:style>
    <style:style style:name="P1656" style:parent-style-name="ConsPlusNormal" style:family="paragraph">
      <style:paragraph-properties fo:text-align="justify" fo:text-indent="0.375in"/>
    </style:style>
    <style:style style:name="T1657" style:parent-style-name="Основнойшрифтабзаца" style:family="text">
      <style:text-properties fo:color="#0000FF"/>
    </style:style>
    <style:style style:name="P1658" style:parent-style-name="ConsPlusNormal" style:family="paragraph">
      <style:paragraph-properties fo:text-align="justify" fo:text-indent="0.375in"/>
    </style:style>
    <style:style style:name="T1659" style:parent-style-name="Основнойшрифтабзаца" style:family="text">
      <style:text-properties fo:color="#0000FF"/>
    </style:style>
    <style:style style:name="P1660" style:parent-style-name="ConsPlusNormal" style:family="paragraph">
      <style:paragraph-properties fo:text-align="justify" fo:text-indent="0.375in"/>
    </style:style>
    <style:style style:name="P1661" style:parent-style-name="ConsPlusNormal" style:family="paragraph">
      <style:paragraph-properties fo:text-align="justify" fo:text-indent="0.375in"/>
    </style:style>
    <style:style style:name="T1662" style:parent-style-name="Основнойшрифтабзаца" style:family="text">
      <style:text-properties fo:color="#0000FF"/>
    </style:style>
    <style:style style:name="T1663" style:parent-style-name="Основнойшрифтабзаца" style:family="text">
      <style:text-properties fo:color="#0000FF"/>
    </style:style>
    <style:style style:name="P1664" style:parent-style-name="ConsPlusNormal" style:family="paragraph">
      <style:paragraph-properties fo:text-align="justify" fo:text-indent="0.375in"/>
    </style:style>
    <style:style style:name="T1665" style:parent-style-name="Основнойшрифтабзаца" style:family="text">
      <style:text-properties fo:color="#0000FF"/>
    </style:style>
    <style:style style:name="P1666" style:parent-style-name="ConsPlusNormal" style:family="paragraph">
      <style:paragraph-properties fo:text-align="justify" fo:text-indent="0.375in"/>
    </style:style>
    <style:style style:name="P1667" style:parent-style-name="ConsPlusNormal" style:family="paragraph">
      <style:paragraph-properties fo:text-align="justify" fo:text-indent="0.375in"/>
    </style:style>
    <style:style style:name="T1668" style:parent-style-name="Основнойшрифтабзаца" style:family="text">
      <style:text-properties fo:color="#0000FF"/>
    </style:style>
    <style:style style:name="T1669" style:parent-style-name="Основнойшрифтабзаца" style:family="text">
      <style:text-properties fo:color="#0000FF"/>
    </style:style>
    <style:style style:name="T1670" style:parent-style-name="Основнойшрифтабзаца" style:family="text">
      <style:text-properties fo:color="#0000FF"/>
    </style:style>
    <style:style style:name="P1671" style:parent-style-name="ConsPlusNormal" style:family="paragraph">
      <style:paragraph-properties fo:text-align="justify" fo:text-indent="0.375in"/>
    </style:style>
    <style:style style:name="P1672" style:parent-style-name="ConsPlusNormal" style:family="paragraph">
      <style:paragraph-properties fo:text-align="justify" fo:text-indent="0.375in"/>
    </style:style>
    <style:style style:name="T1673" style:parent-style-name="Основнойшрифтабзаца" style:family="text">
      <style:text-properties fo:color="#0000FF"/>
    </style:style>
    <style:style style:name="P1674" style:parent-style-name="ConsPlusNormal" style:family="paragraph">
      <style:paragraph-properties fo:text-align="justify" fo:text-indent="0.375in"/>
    </style:style>
    <style:style style:name="T1675" style:parent-style-name="Основнойшрифтабзаца" style:family="text">
      <style:text-properties fo:color="#0000FF"/>
    </style:style>
    <style:style style:name="P1676" style:parent-style-name="ConsPlusNormal" style:family="paragraph">
      <style:paragraph-properties fo:text-align="justify" fo:text-indent="0.375in"/>
    </style:style>
    <style:style style:name="T1677" style:parent-style-name="Основнойшрифтабзаца" style:family="text">
      <style:text-properties fo:color="#0000FF"/>
    </style:style>
    <style:style style:name="P1678" style:parent-style-name="ConsPlusNormal" style:family="paragraph">
      <style:paragraph-properties fo:text-align="justify" fo:text-indent="0.375in"/>
    </style:style>
    <style:style style:name="T1679" style:parent-style-name="Основнойшрифтабзаца" style:family="text">
      <style:text-properties fo:color="#0000FF"/>
    </style:style>
    <style:style style:name="P1680" style:parent-style-name="ConsPlusNormal" style:family="paragraph">
      <style:paragraph-properties fo:text-align="justify" fo:text-indent="0.375in"/>
    </style:style>
    <style:style style:name="T1681" style:parent-style-name="Основнойшрифтабзаца" style:family="text">
      <style:text-properties fo:color="#0000FF"/>
    </style:style>
    <style:style style:name="P1682" style:parent-style-name="ConsPlusNormal" style:family="paragraph">
      <style:paragraph-properties fo:text-align="justify" fo:text-indent="0.375in"/>
    </style:style>
    <style:style style:name="T1683" style:parent-style-name="Основнойшрифтабзаца" style:family="text">
      <style:text-properties fo:color="#0000FF"/>
    </style:style>
    <style:style style:name="T1684" style:parent-style-name="Основнойшрифтабзаца" style:family="text">
      <style:text-properties fo:color="#0000FF"/>
    </style:style>
    <style:style style:name="P1685" style:parent-style-name="ConsPlusNormal" style:family="paragraph">
      <style:paragraph-properties fo:text-align="justify" fo:text-indent="0.375in"/>
    </style:style>
    <style:style style:name="T1686" style:parent-style-name="Основнойшрифтабзаца" style:family="text">
      <style:text-properties fo:color="#0000FF"/>
    </style:style>
    <style:style style:name="P1687" style:parent-style-name="ConsPlusNormal" style:family="paragraph">
      <style:paragraph-properties fo:text-align="justify" fo:text-indent="0.375in"/>
    </style:style>
    <style:style style:name="P1688" style:parent-style-name="ConsPlusNormal" style:family="paragraph">
      <style:paragraph-properties fo:text-align="justify" fo:text-indent="0.375in"/>
    </style:style>
    <style:style style:name="P1689" style:parent-style-name="ConsPlusNormal" style:family="paragraph">
      <style:paragraph-properties fo:text-align="justify" fo:text-indent="0.375in"/>
    </style:style>
    <style:style style:name="T1690" style:parent-style-name="Основнойшрифтабзаца" style:family="text">
      <style:text-properties fo:color="#0000FF"/>
    </style:style>
    <style:style style:name="T1691" style:parent-style-name="Основнойшрифтабзаца" style:family="text">
      <style:text-properties fo:color="#0000FF"/>
    </style:style>
    <style:style style:name="P1692" style:parent-style-name="ConsPlusNormal" style:family="paragraph">
      <style:paragraph-properties fo:text-align="justify" fo:text-indent="0.375in"/>
    </style:style>
    <style:style style:name="P1693" style:parent-style-name="ConsPlusNormal" style:family="paragraph">
      <style:paragraph-properties fo:text-align="justify" fo:text-indent="0.375in"/>
    </style:style>
    <style:style style:name="P1694" style:parent-style-name="ConsPlusNormal" style:family="paragraph">
      <style:paragraph-properties fo:text-align="justify" fo:text-indent="0.375in"/>
    </style:style>
    <style:style style:name="P1695" style:parent-style-name="ConsPlusNormal" style:family="paragraph">
      <style:paragraph-properties fo:text-align="justify" fo:text-indent="0.375in"/>
    </style:style>
    <style:style style:name="P1696" style:parent-style-name="ConsPlusNormal" style:family="paragraph">
      <style:paragraph-properties fo:text-align="justify" fo:text-indent="0.375in"/>
    </style:style>
    <style:style style:name="T1697" style:parent-style-name="Основнойшрифтабзаца" style:family="text">
      <style:text-properties fo:color="#0000FF"/>
    </style:style>
    <style:style style:name="P1698" style:parent-style-name="ConsPlusNormal" style:family="paragraph">
      <style:paragraph-properties fo:text-align="justify" fo:text-indent="0.375in"/>
    </style:style>
    <style:style style:name="P1699" style:parent-style-name="ConsPlusNormal" style:family="paragraph">
      <style:paragraph-properties fo:text-align="justify" fo:text-indent="0.375in"/>
    </style:style>
    <style:style style:name="T1700" style:parent-style-name="Основнойшрифтабзаца" style:family="text">
      <style:text-properties fo:color="#0000FF"/>
    </style:style>
    <style:style style:name="T1701" style:parent-style-name="Основнойшрифтабзаца" style:family="text">
      <style:text-properties fo:color="#0000FF"/>
    </style:style>
    <style:style style:name="P1702" style:parent-style-name="ConsPlusNormal" style:family="paragraph">
      <style:paragraph-properties fo:text-align="justify" fo:text-indent="0.375in"/>
    </style:style>
    <style:style style:name="P1703" style:parent-style-name="ConsPlusNormal" style:family="paragraph">
      <style:paragraph-properties fo:text-align="justify" fo:text-indent="0.375in"/>
    </style:style>
    <style:style style:name="P1704" style:parent-style-name="ConsPlusNormal" style:family="paragraph">
      <style:paragraph-properties fo:text-align="justify" fo:text-indent="0.375in"/>
    </style:style>
    <style:style style:name="P1705" style:parent-style-name="ConsPlusNormal" style:family="paragraph">
      <style:paragraph-properties fo:text-align="justify" fo:text-indent="0.375in"/>
    </style:style>
    <style:style style:name="T1706" style:parent-style-name="Основнойшрифтабзаца" style:family="text">
      <style:text-properties fo:color="#0000FF"/>
    </style:style>
    <style:style style:name="P1707" style:parent-style-name="ConsPlusNormal" style:family="paragraph">
      <style:paragraph-properties fo:text-align="justify" fo:text-indent="0.375in"/>
    </style:style>
    <style:style style:name="P1708" style:parent-style-name="ConsPlusNormal" style:family="paragraph">
      <style:paragraph-properties fo:text-align="justify" fo:text-indent="0.375in"/>
    </style:style>
    <style:style style:name="P1709" style:parent-style-name="ConsPlusNormal" style:family="paragraph">
      <style:paragraph-properties fo:text-align="justify" fo:text-indent="0.375in"/>
    </style:style>
    <style:style style:name="P1710" style:parent-style-name="ConsPlusNormal" style:family="paragraph">
      <style:paragraph-properties fo:text-align="justify" fo:text-indent="0.375in"/>
    </style:style>
    <style:style style:name="T1711" style:parent-style-name="Основнойшрифтабзаца" style:family="text">
      <style:text-properties fo:color="#0000FF"/>
    </style:style>
    <style:style style:name="P1712" style:parent-style-name="ConsPlusNormal" style:family="paragraph">
      <style:paragraph-properties fo:text-align="justify" fo:text-indent="0.375in"/>
    </style:style>
    <style:style style:name="P1713" style:parent-style-name="ConsPlusNormal" style:family="paragraph">
      <style:paragraph-properties fo:text-align="justify" fo:text-indent="0.375in"/>
    </style:style>
    <style:style style:name="T1714" style:parent-style-name="Основнойшрифтабзаца" style:family="text">
      <style:text-properties fo:color="#0000FF"/>
    </style:style>
    <style:style style:name="P1715" style:parent-style-name="ConsPlusNormal" style:family="paragraph">
      <style:paragraph-properties fo:text-align="justify" fo:text-indent="0.375in"/>
    </style:style>
    <style:style style:name="P1716" style:parent-style-name="ConsPlusNormal" style:family="paragraph">
      <style:paragraph-properties fo:text-align="justify" fo:text-indent="0.375in"/>
    </style:style>
    <style:style style:name="P1717" style:parent-style-name="ConsPlusNormal" style:family="paragraph">
      <style:paragraph-properties fo:text-align="justify" fo:text-indent="0.375in"/>
    </style:style>
    <style:style style:name="T1718" style:parent-style-name="Основнойшрифтабзаца" style:family="text">
      <style:text-properties fo:color="#0000FF"/>
    </style:style>
    <style:style style:name="P1719" style:parent-style-name="ConsPlusNormal" style:family="paragraph">
      <style:paragraph-properties fo:text-align="justify" fo:text-indent="0.375in"/>
    </style:style>
    <style:style style:name="P1720" style:parent-style-name="ConsPlusNormal" style:master-page-name="MP1" style:family="paragraph">
      <style:paragraph-properties fo:break-before="page" fo:text-align="justify" fo:text-indent="0.375in"/>
    </style:style>
    <style:style style:name="TableColumn1722" style:family="table-column">
      <style:table-column-properties style:column-width="0.4583in" style:use-optimal-column-width="false"/>
    </style:style>
    <style:style style:name="TableColumn1723" style:family="table-column">
      <style:table-column-properties style:column-width="3.1666in" style:use-optimal-column-width="false"/>
    </style:style>
    <style:style style:name="TableColumn1724" style:family="table-column">
      <style:table-column-properties style:column-width="3.0833in" style:use-optimal-column-width="false"/>
    </style:style>
    <style:style style:name="Table1721" style:family="table">
      <style:table-properties style:width="6.7083in" fo:margin-left="0in" table:align="left"/>
    </style:style>
    <style:style style:name="TableRow1725" style:family="table-row">
      <style:table-row-properties style:use-optimal-row-height="false"/>
    </style:style>
    <style:style style:name="TableCell1726" style:family="table-cell">
      <style:table-cell-properties fo:border="0.0034in solid #000000" style:writing-mode="lr-tb" fo:padding-top="0.0708in" fo:padding-left="0.043in" fo:padding-bottom="0.0708in" fo:padding-right="0.043in"/>
    </style:style>
    <style:style style:name="P1727" style:parent-style-name="ConsPlusNormal" style:family="paragraph">
      <style:paragraph-properties fo:text-align="center"/>
    </style:style>
    <style:style style:name="TableCell1728" style:family="table-cell">
      <style:table-cell-properties fo:border="0.0034in solid #000000" style:writing-mode="lr-tb" fo:padding-top="0.0708in" fo:padding-left="0.043in" fo:padding-bottom="0.0708in" fo:padding-right="0.043in"/>
    </style:style>
    <style:style style:name="P1729" style:parent-style-name="ConsPlusNormal" style:family="paragraph">
      <style:paragraph-properties fo:text-align="center"/>
    </style:style>
    <style:style style:name="TableCell1730" style:family="table-cell">
      <style:table-cell-properties fo:border="0.0034in solid #000000" style:writing-mode="lr-tb" fo:padding-top="0.0708in" fo:padding-left="0.043in" fo:padding-bottom="0.0708in" fo:padding-right="0.043in"/>
    </style:style>
    <style:style style:name="P1731" style:parent-style-name="ConsPlusNormal" style:family="paragraph">
      <style:paragraph-properties fo:text-align="center"/>
    </style:style>
    <style:style style:name="TableRow1732" style:family="table-row">
      <style:table-row-properties style:use-optimal-row-height="false"/>
    </style:style>
    <style:style style:name="TableCell1733" style:family="table-cell">
      <style:table-cell-properties fo:border="0.0034in solid #000000" style:writing-mode="lr-tb" fo:padding-top="0.0708in" fo:padding-left="0.043in" fo:padding-bottom="0.0708in" fo:padding-right="0.043in"/>
    </style:style>
    <style:style style:name="TableCell1734" style:family="table-cell">
      <style:table-cell-properties fo:border="0.0034in solid #000000" style:writing-mode="lr-tb" fo:padding-top="0.0708in" fo:padding-left="0.043in" fo:padding-bottom="0.0708in" fo:padding-right="0.043in"/>
    </style:style>
    <style:style style:name="TableCell1735" style:family="table-cell">
      <style:table-cell-properties fo:border="0.0034in solid #000000" style:writing-mode="lr-tb" fo:padding-top="0.0708in" fo:padding-left="0.043in" fo:padding-bottom="0.0708in" fo:padding-right="0.043in"/>
    </style:style>
    <style:style style:name="TableRow1736" style:family="table-row">
      <style:table-row-properties style:use-optimal-row-height="false"/>
    </style:style>
    <style:style style:name="TableCell1737" style:family="table-cell">
      <style:table-cell-properties fo:border="0.0034in solid #000000" style:writing-mode="lr-tb" fo:padding-top="0.0708in" fo:padding-left="0.043in" fo:padding-bottom="0.0708in" fo:padding-right="0.043in"/>
    </style:style>
    <style:style style:name="TableCell1738" style:family="table-cell">
      <style:table-cell-properties fo:border="0.0034in solid #000000" style:writing-mode="lr-tb" fo:padding-top="0.0708in" fo:padding-left="0.043in" fo:padding-bottom="0.0708in" fo:padding-right="0.043in"/>
    </style:style>
    <style:style style:name="TableCell1739" style:family="table-cell">
      <style:table-cell-properties fo:border="0.0034in solid #000000" style:writing-mode="lr-tb" fo:padding-top="0.0708in" fo:padding-left="0.043in" fo:padding-bottom="0.0708in" fo:padding-right="0.043in"/>
    </style:style>
    <style:style style:name="TableRow1740" style:family="table-row">
      <style:table-row-properties style:use-optimal-row-height="false"/>
    </style:style>
    <style:style style:name="TableCell1741" style:family="table-cell">
      <style:table-cell-properties fo:border="0.0034in solid #000000" style:writing-mode="lr-tb" fo:padding-top="0.0708in" fo:padding-left="0.043in" fo:padding-bottom="0.0708in" fo:padding-right="0.043in"/>
    </style:style>
    <style:style style:name="TableCell1742" style:family="table-cell">
      <style:table-cell-properties fo:border="0.0034in solid #000000" style:writing-mode="lr-tb" fo:padding-top="0.0708in" fo:padding-left="0.043in" fo:padding-bottom="0.0708in" fo:padding-right="0.043in"/>
    </style:style>
    <style:style style:name="TableCell1743" style:family="table-cell">
      <style:table-cell-properties fo:border="0.0034in solid #000000" style:writing-mode="lr-tb" fo:padding-top="0.0708in" fo:padding-left="0.043in" fo:padding-bottom="0.0708in" fo:padding-right="0.043in"/>
    </style:style>
    <style:style style:name="TableRow1744" style:family="table-row">
      <style:table-row-properties style:use-optimal-row-height="false"/>
    </style:style>
    <style:style style:name="TableCell1745" style:family="table-cell">
      <style:table-cell-properties fo:border="0.0034in solid #000000" style:writing-mode="lr-tb" fo:padding-top="0.0708in" fo:padding-left="0.043in" fo:padding-bottom="0.0708in" fo:padding-right="0.043in"/>
    </style:style>
    <style:style style:name="TableCell1746" style:family="table-cell">
      <style:table-cell-properties fo:border="0.0034in solid #000000" style:writing-mode="lr-tb" fo:padding-top="0.0708in" fo:padding-left="0.043in" fo:padding-bottom="0.0708in" fo:padding-right="0.043in"/>
    </style:style>
    <style:style style:name="TableCell1747" style:family="table-cell">
      <style:table-cell-properties fo:border="0.0034in solid #000000" style:writing-mode="lr-tb" fo:padding-top="0.0708in" fo:padding-left="0.043in" fo:padding-bottom="0.0708in" fo:padding-right="0.043in"/>
    </style:style>
    <style:style style:name="TableRow1748" style:family="table-row">
      <style:table-row-properties style:use-optimal-row-height="false"/>
    </style:style>
    <style:style style:name="TableCell1749" style:family="table-cell">
      <style:table-cell-properties fo:border="0.0034in solid #000000" style:writing-mode="lr-tb" fo:padding-top="0.0708in" fo:padding-left="0.043in" fo:padding-bottom="0.0708in" fo:padding-right="0.043in"/>
    </style:style>
    <style:style style:name="TableCell1750" style:family="table-cell">
      <style:table-cell-properties fo:border="0.0034in solid #000000" style:writing-mode="lr-tb" fo:padding-top="0.0708in" fo:padding-left="0.043in" fo:padding-bottom="0.0708in" fo:padding-right="0.043in"/>
    </style:style>
    <style:style style:name="TableCell1751" style:family="table-cell">
      <style:table-cell-properties fo:border="0.0034in solid #000000" style:writing-mode="lr-tb" fo:padding-top="0.0708in" fo:padding-left="0.043in" fo:padding-bottom="0.0708in" fo:padding-right="0.043in"/>
    </style:style>
    <style:style style:name="TableRow1752" style:family="table-row">
      <style:table-row-properties style:use-optimal-row-height="false"/>
    </style:style>
    <style:style style:name="TableCell1753" style:family="table-cell">
      <style:table-cell-properties fo:border="0.0034in solid #000000" style:writing-mode="lr-tb" fo:padding-top="0.0708in" fo:padding-left="0.043in" fo:padding-bottom="0.0708in" fo:padding-right="0.043in"/>
    </style:style>
    <style:style style:name="TableCell1754" style:family="table-cell">
      <style:table-cell-properties fo:border="0.0034in solid #000000" style:writing-mode="lr-tb" fo:padding-top="0.0708in" fo:padding-left="0.043in" fo:padding-bottom="0.0708in" fo:padding-right="0.043in"/>
    </style:style>
    <style:style style:name="TableCell1755" style:family="table-cell">
      <style:table-cell-properties fo:border="0.0034in solid #000000" style:writing-mode="lr-tb" fo:padding-top="0.0708in" fo:padding-left="0.043in" fo:padding-bottom="0.0708in" fo:padding-right="0.043in"/>
    </style:style>
    <style:style style:name="TableRow1756" style:family="table-row">
      <style:table-row-properties style:use-optimal-row-height="false"/>
    </style:style>
    <style:style style:name="TableCell1757" style:family="table-cell">
      <style:table-cell-properties fo:border="0.0034in solid #000000" style:writing-mode="lr-tb" fo:padding-top="0.0708in" fo:padding-left="0.043in" fo:padding-bottom="0.0708in" fo:padding-right="0.043in"/>
    </style:style>
    <style:style style:name="TableCell1758" style:family="table-cell">
      <style:table-cell-properties fo:border="0.0034in solid #000000" style:writing-mode="lr-tb" fo:padding-top="0.0708in" fo:padding-left="0.043in" fo:padding-bottom="0.0708in" fo:padding-right="0.043in"/>
    </style:style>
    <style:style style:name="TableCell1759" style:family="table-cell">
      <style:table-cell-properties fo:border="0.0034in solid #000000" style:writing-mode="lr-tb" fo:padding-top="0.0708in" fo:padding-left="0.043in" fo:padding-bottom="0.0708in" fo:padding-right="0.043in"/>
    </style:style>
    <style:style style:name="TableRow1760" style:family="table-row">
      <style:table-row-properties style:use-optimal-row-height="false"/>
    </style:style>
    <style:style style:name="TableCell1761" style:family="table-cell">
      <style:table-cell-properties fo:border="0.0034in solid #000000" style:writing-mode="lr-tb" fo:padding-top="0.0708in" fo:padding-left="0.043in" fo:padding-bottom="0.0708in" fo:padding-right="0.043in"/>
    </style:style>
    <style:style style:name="TableCell1762" style:family="table-cell">
      <style:table-cell-properties fo:border="0.0034in solid #000000" style:writing-mode="lr-tb" fo:padding-top="0.0708in" fo:padding-left="0.043in" fo:padding-bottom="0.0708in" fo:padding-right="0.043in"/>
    </style:style>
    <style:style style:name="TableCell1763" style:family="table-cell">
      <style:table-cell-properties fo:border="0.0034in solid #000000" style:writing-mode="lr-tb" fo:padding-top="0.0708in" fo:padding-left="0.043in" fo:padding-bottom="0.0708in" fo:padding-right="0.043in"/>
    </style:style>
    <style:style style:name="TableRow1764" style:family="table-row">
      <style:table-row-properties style:use-optimal-row-height="false"/>
    </style:style>
    <style:style style:name="TableCell1765" style:family="table-cell">
      <style:table-cell-properties fo:border="0.0034in solid #000000" style:writing-mode="lr-tb" fo:padding-top="0.0708in" fo:padding-left="0.043in" fo:padding-bottom="0.0708in" fo:padding-right="0.043in"/>
    </style:style>
    <style:style style:name="TableCell1766" style:family="table-cell">
      <style:table-cell-properties fo:border="0.0034in solid #000000" style:writing-mode="lr-tb" fo:padding-top="0.0708in" fo:padding-left="0.043in" fo:padding-bottom="0.0708in" fo:padding-right="0.043in"/>
    </style:style>
    <style:style style:name="TableCell1767" style:family="table-cell">
      <style:table-cell-properties fo:border="0.0034in solid #000000" style:writing-mode="lr-tb" fo:padding-top="0.0708in" fo:padding-left="0.043in" fo:padding-bottom="0.0708in" fo:padding-right="0.043in"/>
    </style:style>
    <style:style style:name="TableRow1768" style:family="table-row">
      <style:table-row-properties style:use-optimal-row-height="false"/>
    </style:style>
    <style:style style:name="TableCell1769" style:family="table-cell">
      <style:table-cell-properties fo:border="0.0034in solid #000000" style:writing-mode="lr-tb" fo:padding-top="0.0708in" fo:padding-left="0.043in" fo:padding-bottom="0.0708in" fo:padding-right="0.043in"/>
    </style:style>
    <style:style style:name="TableCell1770" style:family="table-cell">
      <style:table-cell-properties fo:border="0.0034in solid #000000" style:writing-mode="lr-tb" fo:padding-top="0.0708in" fo:padding-left="0.043in" fo:padding-bottom="0.0708in" fo:padding-right="0.043in"/>
    </style:style>
    <style:style style:name="TableCell1771" style:family="table-cell">
      <style:table-cell-properties fo:border="0.0034in solid #000000" style:writing-mode="lr-tb" fo:padding-top="0.0708in" fo:padding-left="0.043in" fo:padding-bottom="0.0708in" fo:padding-right="0.043in"/>
    </style:style>
    <style:style style:name="TableRow1772" style:family="table-row">
      <style:table-row-properties style:use-optimal-row-height="false"/>
    </style:style>
    <style:style style:name="TableCell1773" style:family="table-cell">
      <style:table-cell-properties fo:border="0.0034in solid #000000" style:writing-mode="lr-tb" fo:padding-top="0.0708in" fo:padding-left="0.043in" fo:padding-bottom="0.0708in" fo:padding-right="0.043in"/>
    </style:style>
    <style:style style:name="TableCell1774" style:family="table-cell">
      <style:table-cell-properties fo:border="0.0034in solid #000000" style:writing-mode="lr-tb" fo:padding-top="0.0708in" fo:padding-left="0.043in" fo:padding-bottom="0.0708in" fo:padding-right="0.043in"/>
    </style:style>
    <style:style style:name="TableCell1775" style:family="table-cell">
      <style:table-cell-properties fo:border="0.0034in solid #000000" style:writing-mode="lr-tb" fo:padding-top="0.0708in" fo:padding-left="0.043in" fo:padding-bottom="0.0708in" fo:padding-right="0.043in"/>
    </style:style>
    <style:style style:name="TableRow1776" style:family="table-row">
      <style:table-row-properties style:use-optimal-row-height="false"/>
    </style:style>
    <style:style style:name="TableCell1777" style:family="table-cell">
      <style:table-cell-properties fo:border="0.0034in solid #000000" style:writing-mode="lr-tb" fo:padding-top="0.0708in" fo:padding-left="0.043in" fo:padding-bottom="0.0708in" fo:padding-right="0.043in"/>
    </style:style>
    <style:style style:name="TableCell1778" style:family="table-cell">
      <style:table-cell-properties fo:border="0.0034in solid #000000" style:writing-mode="lr-tb" fo:padding-top="0.0708in" fo:padding-left="0.043in" fo:padding-bottom="0.0708in" fo:padding-right="0.043in"/>
    </style:style>
    <style:style style:name="TableCell1779" style:family="table-cell">
      <style:table-cell-properties fo:border="0.0034in solid #000000" style:writing-mode="lr-tb" fo:padding-top="0.0708in" fo:padding-left="0.043in" fo:padding-bottom="0.0708in" fo:padding-right="0.043in"/>
    </style:style>
    <style:style style:name="TableRow1780" style:family="table-row">
      <style:table-row-properties style:use-optimal-row-height="false"/>
    </style:style>
    <style:style style:name="TableCell1781" style:family="table-cell">
      <style:table-cell-properties fo:border="0.0034in solid #000000" style:writing-mode="lr-tb" fo:padding-top="0.0708in" fo:padding-left="0.043in" fo:padding-bottom="0.0708in" fo:padding-right="0.043in"/>
    </style:style>
    <style:style style:name="TableCell1782" style:family="table-cell">
      <style:table-cell-properties fo:border="0.0034in solid #000000" style:writing-mode="lr-tb" fo:padding-top="0.0708in" fo:padding-left="0.043in" fo:padding-bottom="0.0708in" fo:padding-right="0.043in"/>
    </style:style>
    <style:style style:name="TableCell1783" style:family="table-cell">
      <style:table-cell-properties fo:border="0.0034in solid #000000" style:writing-mode="lr-tb" fo:padding-top="0.0708in" fo:padding-left="0.043in" fo:padding-bottom="0.0708in" fo:padding-right="0.043in"/>
    </style:style>
    <style:style style:name="TableRow1784" style:family="table-row">
      <style:table-row-properties style:use-optimal-row-height="false"/>
    </style:style>
    <style:style style:name="TableCell1785" style:family="table-cell">
      <style:table-cell-properties fo:border="0.0034in solid #000000" style:writing-mode="lr-tb" fo:padding-top="0.0708in" fo:padding-left="0.043in" fo:padding-bottom="0.0708in" fo:padding-right="0.043in"/>
    </style:style>
    <style:style style:name="TableCell1786" style:family="table-cell">
      <style:table-cell-properties fo:border="0.0034in solid #000000" style:writing-mode="lr-tb" fo:padding-top="0.0708in" fo:padding-left="0.043in" fo:padding-bottom="0.0708in" fo:padding-right="0.043in"/>
    </style:style>
    <style:style style:name="TableCell1787" style:family="table-cell">
      <style:table-cell-properties fo:border="0.0034in solid #000000" style:writing-mode="lr-tb" fo:padding-top="0.0708in" fo:padding-left="0.043in" fo:padding-bottom="0.0708in" fo:padding-right="0.043in"/>
    </style:style>
    <style:style style:name="TableRow1788" style:family="table-row">
      <style:table-row-properties style:use-optimal-row-height="false"/>
    </style:style>
    <style:style style:name="TableCell1789" style:family="table-cell">
      <style:table-cell-properties fo:border="0.0034in solid #000000" style:writing-mode="lr-tb" fo:padding-top="0.0708in" fo:padding-left="0.043in" fo:padding-bottom="0.0708in" fo:padding-right="0.043in"/>
    </style:style>
    <style:style style:name="TableCell1790" style:family="table-cell">
      <style:table-cell-properties fo:border="0.0034in solid #000000" style:writing-mode="lr-tb" fo:padding-top="0.0708in" fo:padding-left="0.043in" fo:padding-bottom="0.0708in" fo:padding-right="0.043in"/>
    </style:style>
    <style:style style:name="TableCell1791" style:family="table-cell">
      <style:table-cell-properties fo:border="0.0034in solid #000000" style:writing-mode="lr-tb" fo:padding-top="0.0708in" fo:padding-left="0.043in" fo:padding-bottom="0.0708in" fo:padding-right="0.043in"/>
    </style:style>
    <style:style style:name="TableRow1792" style:family="table-row">
      <style:table-row-properties style:use-optimal-row-height="false"/>
    </style:style>
    <style:style style:name="TableCell1793" style:family="table-cell">
      <style:table-cell-properties fo:border="0.0034in solid #000000" style:writing-mode="lr-tb" fo:padding-top="0.0708in" fo:padding-left="0.043in" fo:padding-bottom="0.0708in" fo:padding-right="0.043in"/>
    </style:style>
    <style:style style:name="TableCell1794" style:family="table-cell">
      <style:table-cell-properties fo:border="0.0034in solid #000000" style:writing-mode="lr-tb" fo:padding-top="0.0708in" fo:padding-left="0.043in" fo:padding-bottom="0.0708in" fo:padding-right="0.043in"/>
    </style:style>
    <style:style style:name="TableCell1795" style:family="table-cell">
      <style:table-cell-properties fo:border="0.0034in solid #000000" style:writing-mode="lr-tb" fo:padding-top="0.0708in" fo:padding-left="0.043in" fo:padding-bottom="0.0708in" fo:padding-right="0.043in"/>
    </style:style>
    <style:style style:name="TableRow1796" style:family="table-row">
      <style:table-row-properties style:use-optimal-row-height="false"/>
    </style:style>
    <style:style style:name="TableCell1797" style:family="table-cell">
      <style:table-cell-properties fo:border="0.0034in solid #000000" style:writing-mode="lr-tb" fo:padding-top="0.0708in" fo:padding-left="0.043in" fo:padding-bottom="0.0708in" fo:padding-right="0.043in"/>
    </style:style>
    <style:style style:name="TableCell1798" style:family="table-cell">
      <style:table-cell-properties fo:border="0.0034in solid #000000" style:writing-mode="lr-tb" fo:padding-top="0.0708in" fo:padding-left="0.043in" fo:padding-bottom="0.0708in" fo:padding-right="0.043in"/>
    </style:style>
    <style:style style:name="TableCell1799" style:family="table-cell">
      <style:table-cell-properties fo:border="0.0034in solid #000000" style:writing-mode="lr-tb" fo:padding-top="0.0708in" fo:padding-left="0.043in" fo:padding-bottom="0.0708in" fo:padding-right="0.043in"/>
    </style:style>
    <style:style style:name="TableRow1800" style:family="table-row">
      <style:table-row-properties style:use-optimal-row-height="false"/>
    </style:style>
    <style:style style:name="TableCell1801" style:family="table-cell">
      <style:table-cell-properties fo:border="0.0034in solid #000000" style:writing-mode="lr-tb" fo:padding-top="0.0708in" fo:padding-left="0.043in" fo:padding-bottom="0.0708in" fo:padding-right="0.043in"/>
    </style:style>
    <style:style style:name="TableCell1802" style:family="table-cell">
      <style:table-cell-properties fo:border="0.0034in solid #000000" style:writing-mode="lr-tb" fo:padding-top="0.0708in" fo:padding-left="0.043in" fo:padding-bottom="0.0708in" fo:padding-right="0.043in"/>
    </style:style>
    <style:style style:name="TableCell1803" style:family="table-cell">
      <style:table-cell-properties fo:border="0.0034in solid #000000" style:writing-mode="lr-tb" fo:padding-top="0.0708in" fo:padding-left="0.043in" fo:padding-bottom="0.0708in" fo:padding-right="0.043in"/>
    </style:style>
    <style:style style:name="TableRow1804" style:family="table-row">
      <style:table-row-properties style:use-optimal-row-height="false"/>
    </style:style>
    <style:style style:name="TableCell1805" style:family="table-cell">
      <style:table-cell-properties fo:border="0.0034in solid #000000" style:writing-mode="lr-tb" fo:padding-top="0.0708in" fo:padding-left="0.043in" fo:padding-bottom="0.0708in" fo:padding-right="0.043in"/>
    </style:style>
    <style:style style:name="TableCell1806" style:family="table-cell">
      <style:table-cell-properties fo:border="0.0034in solid #000000" style:writing-mode="lr-tb" fo:padding-top="0.0708in" fo:padding-left="0.043in" fo:padding-bottom="0.0708in" fo:padding-right="0.043in"/>
    </style:style>
    <style:style style:name="TableCell1807" style:family="table-cell">
      <style:table-cell-properties fo:border="0.0034in solid #000000" style:writing-mode="lr-tb" fo:padding-top="0.0708in" fo:padding-left="0.043in" fo:padding-bottom="0.0708in" fo:padding-right="0.043in"/>
    </style:style>
    <style:style style:name="TableRow1808" style:family="table-row">
      <style:table-row-properties style:use-optimal-row-height="false"/>
    </style:style>
    <style:style style:name="TableCell1809" style:family="table-cell">
      <style:table-cell-properties fo:border="0.0034in solid #000000" style:writing-mode="lr-tb" fo:padding-top="0.0708in" fo:padding-left="0.043in" fo:padding-bottom="0.0708in" fo:padding-right="0.043in"/>
    </style:style>
    <style:style style:name="TableCell1810" style:family="table-cell">
      <style:table-cell-properties fo:border="0.0034in solid #000000" style:writing-mode="lr-tb" fo:padding-top="0.0708in" fo:padding-left="0.043in" fo:padding-bottom="0.0708in" fo:padding-right="0.043in"/>
    </style:style>
    <style:style style:name="TableCell1811" style:family="table-cell">
      <style:table-cell-properties fo:border="0.0034in solid #000000" style:writing-mode="lr-tb" fo:padding-top="0.0708in" fo:padding-left="0.043in" fo:padding-bottom="0.0708in" fo:padding-right="0.043in"/>
    </style:style>
    <style:style style:name="TableRow1812" style:family="table-row">
      <style:table-row-properties style:use-optimal-row-height="false"/>
    </style:style>
    <style:style style:name="TableCell1813" style:family="table-cell">
      <style:table-cell-properties fo:border="0.0034in solid #000000" style:writing-mode="lr-tb" fo:padding-top="0.0708in" fo:padding-left="0.043in" fo:padding-bottom="0.0708in" fo:padding-right="0.043in"/>
    </style:style>
    <style:style style:name="TableCell1814" style:family="table-cell">
      <style:table-cell-properties fo:border="0.0034in solid #000000" style:writing-mode="lr-tb" fo:padding-top="0.0708in" fo:padding-left="0.043in" fo:padding-bottom="0.0708in" fo:padding-right="0.043in"/>
    </style:style>
    <style:style style:name="TableCell1815" style:family="table-cell">
      <style:table-cell-properties fo:border="0.0034in solid #000000" style:writing-mode="lr-tb" fo:padding-top="0.0708in" fo:padding-left="0.043in" fo:padding-bottom="0.0708in" fo:padding-right="0.043in"/>
    </style:style>
    <style:style style:name="TableRow1816" style:family="table-row">
      <style:table-row-properties style:use-optimal-row-height="false"/>
    </style:style>
    <style:style style:name="TableCell1817" style:family="table-cell">
      <style:table-cell-properties fo:border="0.0034in solid #000000" style:writing-mode="lr-tb" fo:padding-top="0.0708in" fo:padding-left="0.043in" fo:padding-bottom="0.0708in" fo:padding-right="0.043in"/>
    </style:style>
    <style:style style:name="TableCell1818" style:family="table-cell">
      <style:table-cell-properties fo:border="0.0034in solid #000000" style:writing-mode="lr-tb" fo:padding-top="0.0708in" fo:padding-left="0.043in" fo:padding-bottom="0.0708in" fo:padding-right="0.043in"/>
    </style:style>
    <style:style style:name="TableCell1819" style:family="table-cell">
      <style:table-cell-properties fo:border="0.0034in solid #000000" style:writing-mode="lr-tb" fo:padding-top="0.0708in" fo:padding-left="0.043in" fo:padding-bottom="0.0708in" fo:padding-right="0.043in"/>
    </style:style>
    <style:style style:name="TableRow1820" style:family="table-row">
      <style:table-row-properties style:use-optimal-row-height="false"/>
    </style:style>
    <style:style style:name="TableCell1821" style:family="table-cell">
      <style:table-cell-properties fo:border="0.0034in solid #000000" style:writing-mode="lr-tb" fo:padding-top="0.0708in" fo:padding-left="0.043in" fo:padding-bottom="0.0708in" fo:padding-right="0.043in"/>
    </style:style>
    <style:style style:name="TableCell1822" style:family="table-cell">
      <style:table-cell-properties fo:border="0.0034in solid #000000" style:writing-mode="lr-tb" fo:padding-top="0.0708in" fo:padding-left="0.043in" fo:padding-bottom="0.0708in" fo:padding-right="0.043in"/>
    </style:style>
    <style:style style:name="TableCell1823" style:family="table-cell">
      <style:table-cell-properties fo:border="0.0034in solid #000000" style:writing-mode="lr-tb" fo:padding-top="0.0708in" fo:padding-left="0.043in" fo:padding-bottom="0.0708in" fo:padding-right="0.043in"/>
    </style:style>
    <style:style style:name="TableRow1824" style:family="table-row">
      <style:table-row-properties style:use-optimal-row-height="false"/>
    </style:style>
    <style:style style:name="TableCell1825" style:family="table-cell">
      <style:table-cell-properties fo:border="0.0034in solid #000000" style:writing-mode="lr-tb" fo:padding-top="0.0708in" fo:padding-left="0.043in" fo:padding-bottom="0.0708in" fo:padding-right="0.043in"/>
    </style:style>
    <style:style style:name="TableCell1826" style:family="table-cell">
      <style:table-cell-properties fo:border="0.0034in solid #000000" style:writing-mode="lr-tb" fo:padding-top="0.0708in" fo:padding-left="0.043in" fo:padding-bottom="0.0708in" fo:padding-right="0.043in"/>
    </style:style>
    <style:style style:name="TableCell1827" style:family="table-cell">
      <style:table-cell-properties fo:border="0.0034in solid #000000" style:writing-mode="lr-tb" fo:padding-top="0.0708in" fo:padding-left="0.043in" fo:padding-bottom="0.0708in" fo:padding-right="0.043in"/>
    </style:style>
    <style:style style:name="TableRow1828" style:family="table-row">
      <style:table-row-properties style:use-optimal-row-height="false"/>
    </style:style>
    <style:style style:name="TableCell1829" style:family="table-cell">
      <style:table-cell-properties fo:border="0.0034in solid #000000" style:writing-mode="lr-tb" fo:padding-top="0.0708in" fo:padding-left="0.043in" fo:padding-bottom="0.0708in" fo:padding-right="0.043in"/>
    </style:style>
    <style:style style:name="TableCell1830" style:family="table-cell">
      <style:table-cell-properties fo:border="0.0034in solid #000000" style:writing-mode="lr-tb" fo:padding-top="0.0708in" fo:padding-left="0.043in" fo:padding-bottom="0.0708in" fo:padding-right="0.043in"/>
    </style:style>
    <style:style style:name="TableCell1831" style:family="table-cell">
      <style:table-cell-properties fo:border="0.0034in solid #000000" style:writing-mode="lr-tb" fo:padding-top="0.0708in" fo:padding-left="0.043in" fo:padding-bottom="0.0708in" fo:padding-right="0.043in"/>
    </style:style>
    <style:style style:name="TableRow1832" style:family="table-row">
      <style:table-row-properties style:use-optimal-row-height="false"/>
    </style:style>
    <style:style style:name="TableCell1833" style:family="table-cell">
      <style:table-cell-properties fo:border="0.0034in solid #000000" style:writing-mode="lr-tb" fo:padding-top="0.0708in" fo:padding-left="0.043in" fo:padding-bottom="0.0708in" fo:padding-right="0.043in"/>
    </style:style>
    <style:style style:name="TableCell1834" style:family="table-cell">
      <style:table-cell-properties fo:border="0.0034in solid #000000" style:writing-mode="lr-tb" fo:padding-top="0.0708in" fo:padding-left="0.043in" fo:padding-bottom="0.0708in" fo:padding-right="0.043in"/>
    </style:style>
    <style:style style:name="TableCell1835" style:family="table-cell">
      <style:table-cell-properties fo:border="0.0034in solid #000000" style:writing-mode="lr-tb" fo:padding-top="0.0708in" fo:padding-left="0.043in" fo:padding-bottom="0.0708in" fo:padding-right="0.043in"/>
    </style:style>
    <style:style style:name="TableRow1836" style:family="table-row">
      <style:table-row-properties style:use-optimal-row-height="false"/>
    </style:style>
    <style:style style:name="TableCell1837" style:family="table-cell">
      <style:table-cell-properties fo:border="0.0034in solid #000000" style:writing-mode="lr-tb" fo:padding-top="0.0708in" fo:padding-left="0.043in" fo:padding-bottom="0.0708in" fo:padding-right="0.043in"/>
    </style:style>
    <style:style style:name="TableCell1838" style:family="table-cell">
      <style:table-cell-properties fo:border="0.0034in solid #000000" style:writing-mode="lr-tb" fo:padding-top="0.0708in" fo:padding-left="0.043in" fo:padding-bottom="0.0708in" fo:padding-right="0.043in"/>
    </style:style>
    <style:style style:name="TableCell1839" style:family="table-cell">
      <style:table-cell-properties fo:border="0.0034in solid #000000" style:writing-mode="lr-tb" fo:padding-top="0.0708in" fo:padding-left="0.043in" fo:padding-bottom="0.0708in" fo:padding-right="0.043in"/>
    </style:style>
    <style:style style:name="TableRow1840" style:family="table-row">
      <style:table-row-properties style:use-optimal-row-height="false"/>
    </style:style>
    <style:style style:name="TableCell1841" style:family="table-cell">
      <style:table-cell-properties fo:border="0.0034in solid #000000" style:writing-mode="lr-tb" fo:padding-top="0.0708in" fo:padding-left="0.043in" fo:padding-bottom="0.0708in" fo:padding-right="0.043in"/>
    </style:style>
    <style:style style:name="TableCell1842" style:family="table-cell">
      <style:table-cell-properties fo:border="0.0034in solid #000000" style:writing-mode="lr-tb" fo:padding-top="0.0708in" fo:padding-left="0.043in" fo:padding-bottom="0.0708in" fo:padding-right="0.043in"/>
    </style:style>
    <style:style style:name="TableCell1843" style:family="table-cell">
      <style:table-cell-properties fo:border="0.0034in solid #000000" style:writing-mode="lr-tb" fo:padding-top="0.0708in" fo:padding-left="0.043in" fo:padding-bottom="0.0708in" fo:padding-right="0.043in"/>
    </style:style>
    <style:style style:name="TableRow1844" style:family="table-row">
      <style:table-row-properties style:use-optimal-row-height="false"/>
    </style:style>
    <style:style style:name="TableCell1845" style:family="table-cell">
      <style:table-cell-properties fo:border="0.0034in solid #000000" style:writing-mode="lr-tb" fo:padding-top="0.0708in" fo:padding-left="0.043in" fo:padding-bottom="0.0708in" fo:padding-right="0.043in"/>
    </style:style>
    <style:style style:name="TableCell1846" style:family="table-cell">
      <style:table-cell-properties fo:border="0.0034in solid #000000" style:writing-mode="lr-tb" fo:padding-top="0.0708in" fo:padding-left="0.043in" fo:padding-bottom="0.0708in" fo:padding-right="0.043in"/>
    </style:style>
    <style:style style:name="TableCell1847" style:family="table-cell">
      <style:table-cell-properties fo:border="0.0034in solid #000000" style:writing-mode="lr-tb" fo:padding-top="0.0708in" fo:padding-left="0.043in" fo:padding-bottom="0.0708in" fo:padding-right="0.043in"/>
    </style:style>
    <style:style style:name="TableRow1848" style:family="table-row">
      <style:table-row-properties style:use-optimal-row-height="false"/>
    </style:style>
    <style:style style:name="TableCell1849" style:family="table-cell">
      <style:table-cell-properties fo:border="0.0034in solid #000000" style:writing-mode="lr-tb" fo:padding-top="0.0708in" fo:padding-left="0.043in" fo:padding-bottom="0.0708in" fo:padding-right="0.043in"/>
    </style:style>
    <style:style style:name="TableCell1850" style:family="table-cell">
      <style:table-cell-properties fo:border="0.0034in solid #000000" style:writing-mode="lr-tb" fo:padding-top="0.0708in" fo:padding-left="0.043in" fo:padding-bottom="0.0708in" fo:padding-right="0.043in"/>
    </style:style>
    <style:style style:name="TableCell1851" style:family="table-cell">
      <style:table-cell-properties fo:border="0.0034in solid #000000" style:writing-mode="lr-tb" fo:padding-top="0.0708in" fo:padding-left="0.043in" fo:padding-bottom="0.0708in" fo:padding-right="0.043in"/>
    </style:style>
    <style:style style:name="P1852" style:parent-style-name="ConsPlusNormal" style:master-page-name="MP2" style:family="paragraph">
      <style:paragraph-properties fo:break-before="page" fo:text-align="justify" fo:text-indent="0.375in"/>
    </style:style>
    <style:style style:name="P1853" style:parent-style-name="ConsPlusNormal" style:family="paragraph">
      <style:paragraph-properties fo:text-align="justify" fo:text-indent="0.375in"/>
    </style:style>
    <style:style style:name="P1854" style:parent-style-name="ConsPlusNormal" style:family="paragraph">
      <style:paragraph-properties fo:text-align="justify" fo:text-indent="0.375in"/>
    </style:style>
    <style:style style:name="P1855" style:parent-style-name="ConsPlusNormal" style:family="paragraph">
      <style:paragraph-properties fo:text-align="center"/>
      <style:text-properties fo:font-weight="bold" style:font-weight-asian="bold" style:font-weight-complex="bold"/>
    </style:style>
    <style:style style:name="P1856" style:parent-style-name="ConsPlusNormal" style:family="paragraph">
      <style:paragraph-properties fo:text-align="justify" fo:text-indent="0.375in"/>
    </style:style>
    <style:style style:name="P1857" style:parent-style-name="ConsPlusNormal" style:family="paragraph">
      <style:paragraph-properties fo:text-align="justify" fo:text-indent="0.375in"/>
    </style:style>
    <style:style style:name="P1858" style:parent-style-name="ConsPlusNormal" style:family="paragraph">
      <style:paragraph-properties fo:text-align="justify" fo:text-indent="0.375in"/>
    </style:style>
    <style:style style:name="P1859" style:parent-style-name="ConsPlusNormal" style:family="paragraph">
      <style:paragraph-properties fo:text-align="justify" fo:text-indent="0.375in"/>
    </style:style>
    <style:style style:name="P1860" style:parent-style-name="ConsPlusNormal" style:family="paragraph">
      <style:paragraph-properties fo:text-align="justify" fo:text-indent="0.375in"/>
    </style:style>
    <style:style style:name="T1861" style:parent-style-name="Основнойшрифтабзаца" style:family="text">
      <style:text-properties fo:color="#0000FF"/>
    </style:style>
    <style:style style:name="P1862" style:parent-style-name="ConsPlusNormal" style:family="paragraph">
      <style:paragraph-properties fo:text-align="justify" fo:text-indent="0.375in"/>
    </style:style>
    <style:style style:name="T1863" style:parent-style-name="Основнойшрифтабзаца" style:family="text">
      <style:text-properties fo:color="#0000FF"/>
    </style:style>
    <style:style style:name="P1864" style:parent-style-name="ConsPlusNormal" style:family="paragraph">
      <style:paragraph-properties fo:text-align="justify" fo:text-indent="0.375in"/>
    </style:style>
    <style:style style:name="T1865" style:parent-style-name="Основнойшрифтабзаца" style:family="text">
      <style:text-properties fo:color="#0000FF"/>
    </style:style>
    <style:style style:name="P1866" style:parent-style-name="ConsPlusNormal" style:family="paragraph">
      <style:paragraph-properties fo:text-align="justify" fo:text-indent="0.375in"/>
    </style:style>
    <style:style style:name="T1867" style:parent-style-name="Основнойшрифтабзаца" style:family="text">
      <style:text-properties fo:color="#0000FF"/>
    </style:style>
    <style:style style:name="T1868" style:parent-style-name="Основнойшрифтабзаца" style:family="text">
      <style:text-properties fo:color="#0000FF"/>
    </style:style>
    <style:style style:name="T1869" style:parent-style-name="Основнойшрифтабзаца" style:family="text">
      <style:text-properties fo:color="#0000FF"/>
    </style:style>
    <style:style style:name="T1870" style:parent-style-name="Основнойшрифтабзаца" style:family="text">
      <style:text-properties fo:color="#0000FF"/>
    </style:style>
    <style:style style:name="P1871" style:parent-style-name="ConsPlusNormal" style:family="paragraph">
      <style:paragraph-properties fo:text-align="justify" fo:text-indent="0.375in"/>
    </style:style>
    <style:style style:name="T1872" style:parent-style-name="Основнойшрифтабзаца" style:family="text">
      <style:text-properties fo:color="#0000FF"/>
    </style:style>
    <style:style style:name="T1873" style:parent-style-name="Основнойшрифтабзаца" style:family="text">
      <style:text-properties fo:color="#0000FF"/>
    </style:style>
    <style:style style:name="T1874" style:parent-style-name="Основнойшрифтабзаца" style:family="text">
      <style:text-properties fo:color="#0000FF"/>
    </style:style>
    <style:style style:name="P1875" style:parent-style-name="ConsPlusNormal" style:family="paragraph">
      <style:paragraph-properties fo:text-align="justify" fo:text-indent="0.375in"/>
    </style:style>
    <style:style style:name="P1876" style:parent-style-name="ConsPlusNormal" style:family="paragraph">
      <style:paragraph-properties fo:text-align="justify" fo:text-indent="0.375in"/>
    </style:style>
    <style:style style:name="T1877" style:parent-style-name="Основнойшрифтабзаца" style:family="text">
      <style:text-properties fo:color="#0000FF"/>
    </style:style>
    <style:style style:name="T1878" style:parent-style-name="Основнойшрифтабзаца" style:family="text">
      <style:text-properties fo:color="#0000FF"/>
    </style:style>
    <style:style style:name="T1879" style:parent-style-name="Основнойшрифтабзаца" style:family="text">
      <style:text-properties fo:color="#0000FF"/>
    </style:style>
    <style:style style:name="T1880" style:parent-style-name="Основнойшрифтабзаца" style:family="text">
      <style:text-properties fo:color="#0000FF"/>
    </style:style>
    <style:style style:name="P1881" style:parent-style-name="ConsPlusNormal" style:family="paragraph">
      <style:paragraph-properties fo:text-align="justify" fo:text-indent="0.375in"/>
    </style:style>
    <style:style style:name="T1882" style:parent-style-name="Основнойшрифтабзаца" style:family="text">
      <style:text-properties fo:color="#0000FF"/>
    </style:style>
    <style:style style:name="P1883" style:parent-style-name="ConsPlusNormal" style:family="paragraph">
      <style:paragraph-properties fo:text-align="justify" fo:text-indent="0.375in"/>
    </style:style>
    <style:style style:name="T1884" style:parent-style-name="Основнойшрифтабзаца" style:family="text">
      <style:text-properties fo:color="#0000FF"/>
    </style:style>
    <style:style style:name="P1885" style:parent-style-name="ConsPlusNormal" style:family="paragraph">
      <style:paragraph-properties fo:text-align="justify" fo:text-indent="0.375in"/>
    </style:style>
    <style:style style:name="P1886" style:parent-style-name="ConsPlusNormal" style:family="paragraph">
      <style:paragraph-properties fo:text-align="justify" fo:text-indent="0.375in"/>
    </style:style>
    <style:style style:name="P1887" style:parent-style-name="ConsPlusNormal" style:family="paragraph">
      <style:paragraph-properties fo:text-align="justify" fo:text-indent="0.375in"/>
    </style:style>
    <style:style style:name="P1888" style:parent-style-name="ConsPlusNormal" style:family="paragraph">
      <style:paragraph-properties fo:text-align="justify" fo:text-indent="0.375in"/>
    </style:style>
    <style:style style:name="P1889" style:parent-style-name="ConsPlusNormal" style:family="paragraph">
      <style:paragraph-properties fo:text-align="justify" fo:text-indent="0.375in"/>
    </style:style>
    <style:style style:name="P1890" style:parent-style-name="ConsPlusNormal" style:family="paragraph">
      <style:paragraph-properties fo:text-align="justify" fo:text-indent="0.375in"/>
    </style:style>
    <style:style style:name="P1891" style:parent-style-name="ConsPlusNormal" style:family="paragraph">
      <style:paragraph-properties fo:text-align="justify" fo:text-indent="0.375in"/>
    </style:style>
    <style:style style:name="P1892" style:parent-style-name="ConsPlusNormal" style:family="paragraph">
      <style:paragraph-properties fo:text-align="justify" fo:text-indent="0.375in"/>
    </style:style>
    <style:style style:name="P1893" style:parent-style-name="ConsPlusNormal" style:family="paragraph">
      <style:paragraph-properties fo:text-align="justify" fo:text-indent="0.375in"/>
    </style:style>
    <style:style style:name="P1894" style:parent-style-name="ConsPlusNormal" style:family="paragraph">
      <style:paragraph-properties fo:text-align="justify" fo:text-indent="0.375in"/>
    </style:style>
    <style:style style:name="P1895" style:parent-style-name="ConsPlusNormal" style:family="paragraph">
      <style:paragraph-properties fo:text-align="justify" fo:text-indent="0.375in"/>
    </style:style>
    <style:style style:name="P1896" style:parent-style-name="ConsPlusNormal" style:family="paragraph">
      <style:paragraph-properties fo:text-align="justify" fo:text-indent="0.375in"/>
    </style:style>
    <style:style style:name="T1897" style:parent-style-name="Основнойшрифтабзаца" style:family="text">
      <style:text-properties fo:color="#0000FF"/>
    </style:style>
    <style:style style:name="P1898" style:parent-style-name="ConsPlusNormal" style:family="paragraph">
      <style:paragraph-properties fo:text-align="justify" fo:text-indent="0.375in"/>
    </style:style>
    <style:style style:name="P1899" style:parent-style-name="ConsPlusNormal" style:family="paragraph">
      <style:paragraph-properties fo:text-align="justify" fo:text-indent="0.375in"/>
    </style:style>
    <style:style style:name="P1900" style:parent-style-name="ConsPlusNormal" style:family="paragraph">
      <style:paragraph-properties fo:text-align="justify" fo:text-indent="0.375in"/>
    </style:style>
    <style:style style:name="T1901" style:parent-style-name="Основнойшрифтабзаца" style:family="text">
      <style:text-properties fo:color="#0000FF"/>
    </style:style>
    <style:style style:name="P1902" style:parent-style-name="ConsPlusNormal" style:family="paragraph">
      <style:paragraph-properties fo:text-align="justify" fo:text-indent="0.375in"/>
    </style:style>
    <style:style style:name="T1903" style:parent-style-name="Основнойшрифтабзаца" style:family="text">
      <style:text-properties fo:color="#0000FF"/>
    </style:style>
    <style:style style:name="P1904" style:parent-style-name="ConsPlusNormal" style:family="paragraph">
      <style:paragraph-properties fo:text-align="justify" fo:text-indent="0.375in"/>
    </style:style>
    <style:style style:name="P1905" style:parent-style-name="ConsPlusNormal" style:family="paragraph">
      <style:paragraph-properties fo:text-align="justify" fo:text-indent="0.375in"/>
    </style:style>
    <style:style style:name="P1906" style:parent-style-name="ConsPlusNormal" style:family="paragraph">
      <style:paragraph-properties fo:text-align="justify" fo:text-indent="0.375in"/>
    </style:style>
    <style:style style:name="P1907" style:parent-style-name="ConsPlusNormal" style:family="paragraph">
      <style:paragraph-properties fo:text-align="justify" fo:text-indent="0.375in"/>
    </style:style>
    <style:style style:name="P1908" style:parent-style-name="ConsPlusNormal" style:family="paragraph">
      <style:paragraph-properties fo:text-align="justify" fo:text-indent="0.375in"/>
    </style:style>
    <style:style style:name="P1909" style:parent-style-name="ConsPlusNormal" style:family="paragraph">
      <style:paragraph-properties fo:text-align="justify" fo:text-indent="0.375in"/>
    </style:style>
    <style:style style:name="P1910" style:parent-style-name="ConsPlusNormal" style:family="paragraph">
      <style:paragraph-properties fo:text-align="justify" fo:text-indent="0.375in"/>
    </style:style>
    <style:style style:name="P1911" style:parent-style-name="ConsPlusNormal" style:family="paragraph">
      <style:paragraph-properties fo:text-align="justify" fo:text-indent="0.375in"/>
    </style:style>
    <style:style style:name="T1912" style:parent-style-name="Основнойшрифтабзаца" style:family="text">
      <style:text-properties fo:color="#0000FF"/>
    </style:style>
    <style:style style:name="P1913" style:parent-style-name="ConsPlusNormal" style:family="paragraph">
      <style:paragraph-properties fo:text-align="justify" fo:text-indent="0.375in"/>
    </style:style>
    <style:style style:name="T1914" style:parent-style-name="Основнойшрифтабзаца" style:family="text">
      <style:text-properties fo:color="#0000FF"/>
    </style:style>
    <style:style style:name="P1915" style:parent-style-name="ConsPlusNormal" style:family="paragraph">
      <style:paragraph-properties fo:text-align="justify" fo:text-indent="0.375in"/>
    </style:style>
    <style:style style:name="T1916" style:parent-style-name="Основнойшрифтабзаца" style:family="text">
      <style:text-properties fo:color="#0000FF"/>
    </style:style>
    <style:style style:name="P1917" style:parent-style-name="ConsPlusNormal" style:family="paragraph">
      <style:paragraph-properties fo:text-align="justify" fo:text-indent="0.375in"/>
    </style:style>
    <style:style style:name="T1918" style:parent-style-name="Основнойшрифтабзаца" style:family="text">
      <style:text-properties fo:color="#0000FF"/>
    </style:style>
    <style:style style:name="P1919" style:parent-style-name="ConsPlusNormal" style:family="paragraph">
      <style:paragraph-properties fo:text-align="justify" fo:text-indent="0.375in"/>
    </style:style>
    <style:style style:name="T1920" style:parent-style-name="Основнойшрифтабзаца" style:family="text">
      <style:text-properties fo:color="#0000FF"/>
    </style:style>
    <style:style style:name="P1921" style:parent-style-name="ConsPlusNormal" style:family="paragraph">
      <style:paragraph-properties fo:text-align="justify" fo:text-indent="0.375in"/>
    </style:style>
    <style:style style:name="T1922" style:parent-style-name="Основнойшрифтабзаца" style:family="text">
      <style:text-properties fo:color="#0000FF"/>
    </style:style>
    <style:style style:name="P1923" style:parent-style-name="ConsPlusNormal" style:family="paragraph">
      <style:paragraph-properties fo:text-align="justify" fo:text-indent="0.375in"/>
    </style:style>
    <style:style style:name="P1924" style:parent-style-name="ConsPlusNormal" style:family="paragraph">
      <style:paragraph-properties fo:text-align="justify" fo:text-indent="0.375in"/>
    </style:style>
    <style:style style:name="T1925" style:parent-style-name="Основнойшрифтабзаца" style:family="text">
      <style:text-properties fo:color="#0000FF"/>
    </style:style>
    <style:style style:name="T1926" style:parent-style-name="Основнойшрифтабзаца" style:family="text">
      <style:text-properties fo:color="#0000FF"/>
    </style:style>
    <style:style style:name="P1927" style:parent-style-name="ConsPlusNormal" style:family="paragraph">
      <style:paragraph-properties fo:text-align="justify" fo:text-indent="0.375in"/>
    </style:style>
    <style:style style:name="T1928" style:parent-style-name="Основнойшрифтабзаца" style:family="text">
      <style:text-properties fo:color="#0000FF"/>
    </style:style>
    <style:style style:name="T1929" style:parent-style-name="Основнойшрифтабзаца" style:family="text">
      <style:text-properties fo:color="#0000FF"/>
    </style:style>
    <style:style style:name="P1930" style:parent-style-name="ConsPlusNormal" style:family="paragraph">
      <style:paragraph-properties fo:text-align="justify" fo:text-indent="0.375in"/>
    </style:style>
    <style:style style:name="P1931" style:parent-style-name="ConsPlusNormal" style:family="paragraph">
      <style:paragraph-properties fo:text-align="justify" fo:text-indent="0.375in"/>
    </style:style>
    <style:style style:name="T1932" style:parent-style-name="Основнойшрифтабзаца" style:family="text">
      <style:text-properties fo:color="#0000FF"/>
    </style:style>
    <style:style style:name="T1933" style:parent-style-name="Основнойшрифтабзаца" style:family="text">
      <style:text-properties fo:color="#0000FF"/>
    </style:style>
    <style:style style:name="P1934" style:parent-style-name="ConsPlusNormal" style:family="paragraph">
      <style:paragraph-properties fo:text-align="justify" fo:text-indent="0.375in"/>
    </style:style>
    <style:style style:name="T1935" style:parent-style-name="Основнойшрифтабзаца" style:family="text">
      <style:text-properties fo:color="#0000FF"/>
    </style:style>
    <style:style style:name="T1936" style:parent-style-name="Основнойшрифтабзаца" style:family="text">
      <style:text-properties fo:color="#0000FF"/>
    </style:style>
    <style:style style:name="P1937" style:parent-style-name="ConsPlusNormal" style:family="paragraph">
      <style:paragraph-properties fo:text-align="justify" fo:text-indent="0.375in"/>
    </style:style>
    <style:style style:name="T1938" style:parent-style-name="Основнойшрифтабзаца" style:family="text">
      <style:text-properties fo:color="#0000FF"/>
    </style:style>
    <style:style style:name="T1939" style:parent-style-name="Основнойшрифтабзаца" style:family="text">
      <style:text-properties fo:color="#0000FF"/>
    </style:style>
    <style:style style:name="P1940" style:parent-style-name="ConsPlusNormal" style:family="paragraph">
      <style:paragraph-properties fo:text-align="justify" fo:text-indent="0.375in"/>
    </style:style>
    <style:style style:name="T1941" style:parent-style-name="Основнойшрифтабзаца" style:family="text">
      <style:text-properties fo:color="#0000FF"/>
    </style:style>
    <style:style style:name="T1942" style:parent-style-name="Основнойшрифтабзаца" style:family="text">
      <style:text-properties fo:color="#0000FF"/>
    </style:style>
    <style:style style:name="P1943" style:parent-style-name="ConsPlusNormal" style:family="paragraph">
      <style:paragraph-properties fo:text-align="justify" fo:text-indent="0.375in"/>
    </style:style>
    <style:style style:name="P1944" style:parent-style-name="ConsPlusNormal" style:family="paragraph">
      <style:paragraph-properties fo:text-align="justify" fo:text-indent="0.375in"/>
    </style:style>
    <style:style style:name="T1945" style:parent-style-name="Основнойшрифтабзаца" style:family="text">
      <style:text-properties fo:color="#0000FF"/>
    </style:style>
    <style:style style:name="T1946" style:parent-style-name="Основнойшрифтабзаца" style:family="text">
      <style:text-properties fo:color="#0000FF"/>
    </style:style>
    <style:style style:name="T1947" style:parent-style-name="Основнойшрифтабзаца" style:family="text">
      <style:text-properties fo:color="#0000FF"/>
    </style:style>
    <style:style style:name="P1948" style:parent-style-name="ConsPlusNormal" style:family="paragraph">
      <style:paragraph-properties fo:text-align="justify" fo:text-indent="0.375in"/>
    </style:style>
    <style:style style:name="T1949" style:parent-style-name="Основнойшрифтабзаца" style:family="text">
      <style:text-properties fo:color="#0000FF"/>
    </style:style>
    <style:style style:name="T1950" style:parent-style-name="Основнойшрифтабзаца" style:family="text">
      <style:text-properties fo:color="#0000FF"/>
    </style:style>
    <style:style style:name="P1951" style:parent-style-name="ConsPlusNormal" style:family="paragraph">
      <style:paragraph-properties fo:text-align="justify" fo:text-indent="0.375in"/>
    </style:style>
    <style:style style:name="T1952" style:parent-style-name="Основнойшрифтабзаца" style:family="text">
      <style:text-properties fo:color="#0000FF"/>
    </style:style>
    <style:style style:name="P1953" style:parent-style-name="ConsPlusNormal" style:family="paragraph">
      <style:paragraph-properties fo:text-align="justify" fo:text-indent="0.375in"/>
    </style:style>
    <style:style style:name="P1954" style:parent-style-name="ConsPlusNormal" style:family="paragraph">
      <style:paragraph-properties fo:text-align="justify" fo:text-indent="0.375in"/>
    </style:style>
    <style:style style:name="P1955" style:parent-style-name="ConsPlusNormal" style:family="paragraph">
      <style:paragraph-properties fo:text-align="justify" fo:text-indent="0.375in"/>
    </style:style>
    <style:style style:name="P1956" style:parent-style-name="ConsPlusNormal" style:family="paragraph">
      <style:paragraph-properties fo:text-align="justify" fo:text-indent="0.375in"/>
    </style:style>
    <style:style style:name="P1957" style:parent-style-name="ConsPlusNormal" style:family="paragraph">
      <style:paragraph-properties fo:text-align="justify" fo:text-indent="0.375in"/>
    </style:style>
    <style:style style:name="P1958" style:parent-style-name="ConsPlusNormal" style:family="paragraph">
      <style:paragraph-properties fo:text-align="justify" fo:text-indent="0.375in"/>
    </style:style>
    <style:style style:name="P1959" style:parent-style-name="ConsPlusNormal" style:family="paragraph">
      <style:paragraph-properties fo:text-align="justify" fo:text-indent="0.375in"/>
    </style:style>
    <style:style style:name="P1960" style:parent-style-name="ConsPlusNormal" style:family="paragraph">
      <style:paragraph-properties fo:text-align="justify" fo:text-indent="0.375in"/>
    </style:style>
    <style:style style:name="P1961" style:parent-style-name="ConsPlusNormal" style:family="paragraph">
      <style:paragraph-properties fo:text-align="justify" fo:text-indent="0.375in"/>
    </style:style>
    <style:style style:name="P1962" style:parent-style-name="ConsPlusNormal" style:family="paragraph">
      <style:paragraph-properties fo:text-align="justify" fo:text-indent="0.375in"/>
    </style:style>
    <style:style style:name="T1963" style:parent-style-name="Основнойшрифтабзаца" style:family="text">
      <style:text-properties fo:color="#0000FF"/>
    </style:style>
    <style:style style:name="T1964" style:parent-style-name="Основнойшрифтабзаца" style:family="text">
      <style:text-properties fo:color="#0000FF"/>
    </style:style>
    <style:style style:name="P1965" style:parent-style-name="ConsPlusNormal" style:family="paragraph">
      <style:paragraph-properties fo:text-align="justify" fo:text-indent="0.375in"/>
    </style:style>
    <style:style style:name="T1966" style:parent-style-name="Основнойшрифтабзаца" style:family="text">
      <style:text-properties fo:color="#0000FF"/>
    </style:style>
    <style:style style:name="T1967" style:parent-style-name="Основнойшрифтабзаца" style:family="text">
      <style:text-properties fo:color="#0000FF"/>
    </style:style>
    <style:style style:name="P1968" style:parent-style-name="ConsPlusNormal" style:family="paragraph">
      <style:paragraph-properties fo:text-align="justify" fo:text-indent="0.375in"/>
    </style:style>
    <style:style style:name="P1969" style:parent-style-name="ConsPlusNormal" style:family="paragraph">
      <style:paragraph-properties fo:text-align="justify" fo:text-indent="0.375in"/>
    </style:style>
    <style:style style:name="T1970" style:parent-style-name="Основнойшрифтабзаца" style:family="text">
      <style:text-properties fo:color="#0000FF"/>
    </style:style>
    <style:style style:name="T1971" style:parent-style-name="Основнойшрифтабзаца" style:family="text">
      <style:text-properties fo:color="#0000FF"/>
    </style:style>
    <style:style style:name="P1972" style:parent-style-name="ConsPlusNormal" style:family="paragraph">
      <style:paragraph-properties fo:text-align="justify" fo:text-indent="0.375in"/>
    </style:style>
    <style:style style:name="P1973" style:parent-style-name="ConsPlusNormal" style:family="paragraph">
      <style:paragraph-properties fo:text-align="justify" fo:text-indent="0.375in"/>
    </style:style>
    <style:style style:name="P1974" style:parent-style-name="ConsPlusNormal" style:family="paragraph">
      <style:paragraph-properties fo:text-align="justify" fo:text-indent="0.375in"/>
    </style:style>
    <style:style style:name="T1975" style:parent-style-name="Основнойшрифтабзаца" style:family="text">
      <style:text-properties fo:color="#0000FF"/>
    </style:style>
    <style:style style:name="T1976" style:parent-style-name="Основнойшрифтабзаца" style:family="text">
      <style:text-properties fo:color="#0000FF"/>
    </style:style>
    <style:style style:name="P1977" style:parent-style-name="ConsPlusNormal" style:family="paragraph">
      <style:paragraph-properties fo:text-align="justify" fo:text-indent="0.375in"/>
    </style:style>
    <style:style style:name="T1978" style:parent-style-name="Основнойшрифтабзаца" style:family="text">
      <style:text-properties fo:color="#0000FF"/>
    </style:style>
    <style:style style:name="P1979" style:parent-style-name="ConsPlusNormal" style:family="paragraph">
      <style:paragraph-properties fo:text-align="justify" fo:text-indent="0.375in"/>
    </style:style>
    <style:style style:name="P1980" style:parent-style-name="ConsPlusNormal" style:family="paragraph">
      <style:paragraph-properties fo:text-align="justify" fo:text-indent="0.375in"/>
    </style:style>
    <style:style style:name="P1981" style:parent-style-name="ConsPlusNormal" style:family="paragraph">
      <style:paragraph-properties fo:text-align="justify" fo:text-indent="0.375in"/>
    </style:style>
    <style:style style:name="P1982" style:parent-style-name="ConsPlusNormal" style:family="paragraph">
      <style:paragraph-properties fo:text-align="justify" fo:text-indent="0.375in"/>
    </style:style>
    <style:style style:name="P1983" style:parent-style-name="ConsPlusNormal" style:family="paragraph">
      <style:paragraph-properties fo:text-align="justify" fo:text-indent="0.375in"/>
    </style:style>
    <style:style style:name="T1984" style:parent-style-name="Основнойшрифтабзаца" style:family="text">
      <style:text-properties fo:font-weight="bold" style:font-weight-asian="bold" style:font-weight-complex="bold"/>
    </style:style>
    <style:style style:name="T1985" style:parent-style-name="Основнойшрифтабзаца" style:family="text">
      <style:text-properties fo:color="#0000FF"/>
    </style:style>
    <style:style style:name="P1986" style:parent-style-name="ConsPlusNormal" style:family="paragraph">
      <style:paragraph-properties fo:text-align="justify" fo:text-indent="0.375in"/>
    </style:style>
    <style:style style:name="P1987" style:parent-style-name="ConsPlusNormal" style:family="paragraph">
      <style:paragraph-properties fo:text-align="justify" fo:text-indent="0.375in"/>
    </style:style>
    <style:style style:name="P1988" style:parent-style-name="ConsPlusNormal" style:family="paragraph">
      <style:paragraph-properties fo:text-align="justify" fo:text-indent="0.375in"/>
    </style:style>
    <style:style style:name="T1989" style:parent-style-name="Основнойшрифтабзаца" style:family="text">
      <style:text-properties fo:color="#0000FF"/>
    </style:style>
    <style:style style:name="T1990" style:parent-style-name="Основнойшрифтабзаца" style:family="text">
      <style:text-properties fo:color="#0000FF"/>
    </style:style>
    <style:style style:name="T1991" style:parent-style-name="Основнойшрифтабзаца" style:family="text">
      <style:text-properties fo:color="#0000FF"/>
    </style:style>
    <style:style style:name="P1992" style:parent-style-name="ConsPlusNormal" style:family="paragraph">
      <style:paragraph-properties fo:text-align="justify" fo:text-indent="0.375in"/>
    </style:style>
    <style:style style:name="P1993" style:parent-style-name="ConsPlusNormal" style:family="paragraph">
      <style:paragraph-properties fo:text-align="justify" fo:text-indent="0.375in"/>
    </style:style>
    <style:style style:name="T1994" style:parent-style-name="Основнойшрифтабзаца" style:family="text">
      <style:text-properties fo:color="#0000FF"/>
    </style:style>
    <style:style style:name="P1995" style:parent-style-name="ConsPlusNormal" style:family="paragraph">
      <style:paragraph-properties fo:text-align="justify" fo:text-indent="0.375in"/>
    </style:style>
    <style:style style:name="P1996" style:parent-style-name="ConsPlusNormal" style:family="paragraph">
      <style:paragraph-properties fo:text-align="justify" fo:text-indent="0.375in"/>
    </style:style>
    <style:style style:name="T1997" style:parent-style-name="Основнойшрифтабзаца" style:family="text">
      <style:text-properties fo:color="#0000FF"/>
    </style:style>
    <style:style style:name="P1998" style:parent-style-name="ConsPlusNormal" style:family="paragraph">
      <style:paragraph-properties fo:text-align="justify" fo:text-indent="0.375in"/>
    </style:style>
    <style:style style:name="P1999" style:parent-style-name="ConsPlusNormal" style:family="paragraph">
      <style:paragraph-properties fo:text-align="justify" fo:text-indent="0.375in"/>
    </style:style>
    <style:style style:name="P2000" style:parent-style-name="ConsPlusNormal" style:family="paragraph">
      <style:paragraph-properties fo:text-align="justify" fo:text-indent="0.375in"/>
    </style:style>
    <style:style style:name="T2001" style:parent-style-name="Основнойшрифтабзаца" style:family="text">
      <style:text-properties fo:color="#0000FF"/>
    </style:style>
    <style:style style:name="P2002" style:parent-style-name="ConsPlusNormal" style:family="paragraph">
      <style:paragraph-properties fo:text-align="justify" fo:text-indent="0.375in"/>
    </style:style>
    <style:style style:name="P2003" style:parent-style-name="ConsPlusNormal" style:family="paragraph">
      <style:paragraph-properties fo:text-align="justify" fo:text-indent="0.375in"/>
    </style:style>
    <style:style style:name="P2004" style:parent-style-name="ConsPlusNormal" style:family="paragraph">
      <style:paragraph-properties fo:text-align="justify" fo:text-indent="0.375in"/>
    </style:style>
    <style:style style:name="P2005" style:parent-style-name="ConsPlusNormal" style:family="paragraph">
      <style:paragraph-properties fo:text-align="justify" fo:text-indent="0.375in"/>
    </style:style>
    <style:style style:name="P2006" style:parent-style-name="ConsPlusNormal" style:family="paragraph">
      <style:paragraph-properties fo:text-align="justify" fo:text-indent="0.375in"/>
    </style:style>
    <style:style style:name="P2007" style:parent-style-name="ConsPlusNormal" style:family="paragraph">
      <style:paragraph-properties fo:text-align="justify" fo:text-indent="0.375in"/>
    </style:style>
    <style:style style:name="P2008" style:parent-style-name="ConsPlusNormal" style:family="paragraph">
      <style:paragraph-properties fo:text-align="justify" fo:text-indent="0.375in"/>
    </style:style>
    <style:style style:name="P2009" style:parent-style-name="ConsPlusNormal" style:family="paragraph">
      <style:paragraph-properties fo:text-align="justify" fo:text-indent="0.375in"/>
    </style:style>
    <style:style style:name="P2010" style:parent-style-name="ConsPlusNormal" style:family="paragraph">
      <style:paragraph-properties fo:text-align="justify" fo:text-indent="0.375in"/>
    </style:style>
    <style:style style:name="P2011" style:parent-style-name="ConsPlusNormal" style:family="paragraph">
      <style:paragraph-properties fo:text-align="justify" fo:text-indent="0.375in"/>
    </style:style>
    <style:style style:name="P2012" style:parent-style-name="ConsPlusNormal" style:family="paragraph">
      <style:paragraph-properties fo:text-align="justify" fo:text-indent="0.375in"/>
    </style:style>
    <style:style style:name="P2013" style:parent-style-name="ConsPlusNormal" style:family="paragraph">
      <style:paragraph-properties fo:text-align="justify" fo:text-indent="0.375in"/>
    </style:style>
    <style:style style:name="T2014" style:parent-style-name="Основнойшрифтабзаца" style:family="text">
      <style:text-properties fo:color="#0000FF"/>
    </style:style>
    <style:style style:name="P2015" style:parent-style-name="ConsPlusNormal" style:family="paragraph">
      <style:paragraph-properties fo:text-align="justify" fo:text-indent="0.375in"/>
    </style:style>
    <style:style style:name="T2016" style:parent-style-name="Основнойшрифтабзаца" style:family="text">
      <style:text-properties fo:color="#0000FF"/>
    </style:style>
    <style:style style:name="P2017" style:parent-style-name="ConsPlusNormal" style:family="paragraph">
      <style:paragraph-properties fo:text-align="justify" fo:text-indent="0.375in"/>
    </style:style>
    <style:style style:name="T2018" style:parent-style-name="Основнойшрифтабзаца" style:family="text">
      <style:text-properties fo:color="#0000FF"/>
    </style:style>
    <style:style style:name="P2019" style:parent-style-name="ConsPlusNormal" style:family="paragraph">
      <style:paragraph-properties fo:text-align="justify" fo:text-indent="0.375in"/>
    </style:style>
    <style:style style:name="T2020" style:parent-style-name="Основнойшрифтабзаца" style:family="text">
      <style:text-properties fo:color="#0000FF"/>
    </style:style>
    <style:style style:name="P2021" style:parent-style-name="ConsPlusNormal" style:family="paragraph">
      <style:paragraph-properties fo:text-align="justify" fo:text-indent="0.375in"/>
    </style:style>
    <style:style style:name="T2022" style:parent-style-name="Основнойшрифтабзаца" style:family="text">
      <style:text-properties fo:color="#0000FF"/>
    </style:style>
    <style:style style:name="P2023" style:parent-style-name="ConsPlusNormal" style:family="paragraph">
      <style:paragraph-properties fo:text-align="justify" fo:text-indent="0.375in"/>
    </style:style>
    <style:style style:name="P2024" style:parent-style-name="ConsPlusNormal" style:family="paragraph">
      <style:paragraph-properties fo:text-align="justify" fo:text-indent="0.375in"/>
    </style:style>
    <style:style style:name="P2025" style:parent-style-name="ConsPlusNormal" style:family="paragraph">
      <style:paragraph-properties fo:text-align="justify" fo:text-indent="0.375in"/>
    </style:style>
    <style:style style:name="T2026" style:parent-style-name="Основнойшрифтабзаца" style:family="text">
      <style:text-properties fo:color="#0000FF"/>
    </style:style>
    <style:style style:name="P2027" style:parent-style-name="ConsPlusNormal" style:family="paragraph">
      <style:paragraph-properties fo:text-align="justify" fo:text-indent="0.375in"/>
    </style:style>
    <style:style style:name="P2028" style:parent-style-name="ConsPlusNormal" style:family="paragraph">
      <style:paragraph-properties fo:text-align="justify" fo:text-indent="0.375in"/>
    </style:style>
    <style:style style:name="P2029" style:parent-style-name="ConsPlusNormal" style:family="paragraph">
      <style:paragraph-properties fo:text-align="justify" fo:text-indent="0.375in"/>
    </style:style>
    <style:style style:name="P2030" style:parent-style-name="ConsPlusNormal" style:family="paragraph">
      <style:paragraph-properties fo:text-align="justify" fo:text-indent="0.375in"/>
    </style:style>
    <style:style style:name="P2031" style:parent-style-name="ConsPlusNormal" style:family="paragraph">
      <style:paragraph-properties fo:text-align="justify" fo:text-indent="0.375in"/>
    </style:style>
    <style:style style:name="P2032" style:parent-style-name="ConsPlusNormal" style:family="paragraph">
      <style:paragraph-properties fo:text-align="justify" fo:text-indent="0.375in"/>
    </style:style>
    <style:style style:name="P2033" style:parent-style-name="ConsPlusNormal" style:family="paragraph">
      <style:paragraph-properties fo:text-align="justify" fo:text-indent="0.375in"/>
    </style:style>
    <style:style style:name="P2034" style:parent-style-name="ConsPlusNormal" style:family="paragraph">
      <style:paragraph-properties fo:text-align="justify" fo:text-indent="0.375in"/>
    </style:style>
    <style:style style:name="P2035" style:parent-style-name="ConsPlusNormal" style:family="paragraph">
      <style:paragraph-properties fo:text-align="justify" fo:text-indent="0.375in"/>
    </style:style>
    <style:style style:name="P2036" style:parent-style-name="ConsPlusNormal" style:family="paragraph">
      <style:paragraph-properties fo:text-align="center"/>
      <style:text-properties fo:font-weight="bold" style:font-weight-asian="bold" style:font-weight-complex="bold"/>
    </style:style>
    <style:style style:name="P2037" style:parent-style-name="ConsPlusNormal" style:family="paragraph">
      <style:paragraph-properties fo:text-align="justify" fo:text-indent="0.375in"/>
    </style:style>
    <style:style style:name="P2038" style:parent-style-name="ConsPlusNormal" style:family="paragraph">
      <style:paragraph-properties fo:text-align="justify" fo:text-indent="0.375in"/>
    </style:style>
    <style:style style:name="T2039" style:parent-style-name="Основнойшрифтабзаца" style:family="text">
      <style:text-properties fo:color="#0000FF"/>
    </style:style>
    <style:style style:name="P2040" style:parent-style-name="ConsPlusNormal" style:family="paragraph">
      <style:paragraph-properties fo:text-align="justify" fo:text-indent="0.375in"/>
    </style:style>
    <style:style style:name="P2041" style:parent-style-name="ConsPlusNormal" style:family="paragraph">
      <style:paragraph-properties fo:text-align="justify" fo:text-indent="0.375in"/>
    </style:style>
    <style:style style:name="P2042" style:parent-style-name="ConsPlusNormal" style:family="paragraph">
      <style:paragraph-properties fo:text-align="justify" fo:text-indent="0.375in"/>
    </style:style>
    <style:style style:name="T2043" style:parent-style-name="Основнойшрифтабзаца" style:family="text">
      <style:text-properties fo:color="#0000FF"/>
    </style:style>
    <style:style style:name="T2044" style:parent-style-name="Основнойшрифтабзаца" style:family="text">
      <style:text-properties fo:color="#0000FF"/>
    </style:style>
    <style:style style:name="P2045" style:parent-style-name="ConsPlusNormal" style:family="paragraph">
      <style:paragraph-properties fo:text-align="justify" fo:text-indent="0.375in"/>
    </style:style>
    <style:style style:name="T2046" style:parent-style-name="Основнойшрифтабзаца" style:family="text">
      <style:text-properties fo:color="#0000FF"/>
    </style:style>
    <style:style style:name="T2047" style:parent-style-name="Основнойшрифтабзаца" style:family="text">
      <style:text-properties fo:color="#0000FF"/>
    </style:style>
    <style:style style:name="P2048" style:parent-style-name="ConsPlusNormal" style:family="paragraph">
      <style:paragraph-properties fo:text-align="justify" fo:text-indent="0.375in"/>
    </style:style>
    <style:style style:name="P2049" style:parent-style-name="ConsPlusNormal" style:family="paragraph">
      <style:paragraph-properties fo:text-align="justify" fo:text-indent="0.375in"/>
    </style:style>
    <style:style style:name="P2050" style:parent-style-name="ConsPlusNormal" style:family="paragraph">
      <style:paragraph-properties fo:text-align="justify" fo:text-indent="0.375in"/>
    </style:style>
    <style:style style:name="T2051" style:parent-style-name="Основнойшрифтабзаца" style:family="text">
      <style:text-properties fo:color="#0000FF"/>
    </style:style>
    <style:style style:name="P2052" style:parent-style-name="ConsPlusNormal" style:family="paragraph">
      <style:paragraph-properties fo:text-align="justify" fo:text-indent="0.375in"/>
    </style:style>
    <style:style style:name="T2053" style:parent-style-name="Основнойшрифтабзаца" style:family="text">
      <style:text-properties fo:color="#0000FF"/>
    </style:style>
    <style:style style:name="P2054" style:parent-style-name="ConsPlusNormal" style:family="paragraph">
      <style:paragraph-properties fo:text-align="justify" fo:text-indent="0.375in"/>
    </style:style>
    <style:style style:name="P2055" style:parent-style-name="ConsPlusNormal" style:family="paragraph">
      <style:paragraph-properties fo:text-align="justify" fo:text-indent="0.375in"/>
    </style:style>
    <style:style style:name="P2056" style:parent-style-name="ConsPlusNormal" style:family="paragraph">
      <style:paragraph-properties fo:text-align="justify" fo:text-indent="0.375in"/>
    </style:style>
    <style:style style:name="P2057" style:parent-style-name="ConsPlusNormal" style:family="paragraph">
      <style:paragraph-properties fo:text-align="justify" fo:text-indent="0.375in"/>
    </style:style>
    <style:style style:name="P2058" style:parent-style-name="ConsPlusNormal" style:family="paragraph">
      <style:paragraph-properties fo:text-align="justify" fo:text-indent="0.375in"/>
    </style:style>
    <style:style style:name="T2059" style:parent-style-name="Основнойшрифтабзаца" style:family="text">
      <style:text-properties fo:color="#0000FF"/>
    </style:style>
    <style:style style:name="T2060" style:parent-style-name="Основнойшрифтабзаца" style:family="text">
      <style:text-properties fo:color="#0000FF"/>
    </style:style>
    <style:style style:name="P2061" style:parent-style-name="ConsPlusNormal" style:family="paragraph">
      <style:paragraph-properties fo:text-align="justify" fo:text-indent="0.375in"/>
    </style:style>
    <style:style style:name="T2062" style:parent-style-name="Основнойшрифтабзаца" style:family="text">
      <style:text-properties fo:color="#0000FF"/>
    </style:style>
    <style:style style:name="T2063" style:parent-style-name="Основнойшрифтабзаца" style:family="text">
      <style:text-properties fo:color="#0000FF"/>
    </style:style>
    <style:style style:name="T2064" style:parent-style-name="Основнойшрифтабзаца" style:family="text">
      <style:text-properties fo:color="#0000FF"/>
    </style:style>
    <style:style style:name="P2065" style:parent-style-name="ConsPlusNormal" style:family="paragraph">
      <style:paragraph-properties fo:text-align="justify" fo:text-indent="0.375in"/>
    </style:style>
    <style:style style:name="T2066" style:parent-style-name="Основнойшрифтабзаца" style:family="text">
      <style:text-properties fo:color="#0000FF"/>
    </style:style>
    <style:style style:name="T2067" style:parent-style-name="Основнойшрифтабзаца" style:family="text">
      <style:text-properties fo:color="#0000FF"/>
    </style:style>
    <style:style style:name="T2068" style:parent-style-name="Основнойшрифтабзаца" style:family="text">
      <style:text-properties fo:color="#0000FF"/>
    </style:style>
    <style:style style:name="T2069" style:parent-style-name="Основнойшрифтабзаца" style:family="text">
      <style:text-properties fo:color="#0000FF"/>
    </style:style>
    <style:style style:name="P2070" style:parent-style-name="ConsPlusNormal" style:family="paragraph">
      <style:paragraph-properties fo:text-align="justify" fo:text-indent="0.375in"/>
    </style:style>
    <style:style style:name="T2071" style:parent-style-name="Основнойшрифтабзаца" style:family="text">
      <style:text-properties fo:color="#0000FF"/>
    </style:style>
    <style:style style:name="T2072" style:parent-style-name="Основнойшрифтабзаца" style:family="text">
      <style:text-properties fo:color="#0000FF"/>
    </style:style>
    <style:style style:name="P2073" style:parent-style-name="ConsPlusNormal" style:family="paragraph">
      <style:paragraph-properties fo:text-align="justify" fo:text-indent="0.375in"/>
    </style:style>
    <style:style style:name="T2074" style:parent-style-name="Основнойшрифтабзаца" style:family="text">
      <style:text-properties fo:color="#0000FF"/>
    </style:style>
    <style:style style:name="T2075" style:parent-style-name="Основнойшрифтабзаца" style:family="text">
      <style:text-properties fo:color="#0000FF"/>
    </style:style>
    <style:style style:name="T2076" style:parent-style-name="Основнойшрифтабзаца" style:family="text">
      <style:text-properties fo:color="#0000FF"/>
    </style:style>
    <style:style style:name="T2077" style:parent-style-name="Основнойшрифтабзаца" style:family="text">
      <style:text-properties fo:color="#0000FF"/>
    </style:style>
    <style:style style:name="P2078" style:parent-style-name="ConsPlusNormal" style:family="paragraph">
      <style:paragraph-properties fo:text-align="justify" fo:text-indent="0.375in"/>
    </style:style>
    <style:style style:name="T2079" style:parent-style-name="Основнойшрифтабзаца" style:family="text">
      <style:text-properties fo:color="#0000FF"/>
    </style:style>
    <style:style style:name="T2080" style:parent-style-name="Основнойшрифтабзаца" style:family="text">
      <style:text-properties fo:color="#0000FF"/>
    </style:style>
    <style:style style:name="P2081" style:parent-style-name="ConsPlusNormal" style:family="paragraph">
      <style:paragraph-properties fo:text-align="justify" fo:text-indent="0.375in"/>
    </style:style>
    <style:style style:name="P2082" style:parent-style-name="ConsPlusNormal" style:family="paragraph">
      <style:paragraph-properties fo:text-align="justify" fo:text-indent="0.375in"/>
    </style:style>
    <style:style style:name="T2083" style:parent-style-name="Основнойшрифтабзаца" style:family="text">
      <style:text-properties fo:color="#0000FF"/>
    </style:style>
    <style:style style:name="T2084" style:parent-style-name="Основнойшрифтабзаца" style:family="text">
      <style:text-properties fo:color="#0000FF"/>
    </style:style>
    <style:style style:name="P2085" style:parent-style-name="ConsPlusNormal" style:family="paragraph">
      <style:paragraph-properties fo:text-align="justify" fo:text-indent="0.375in"/>
    </style:style>
    <style:style style:name="T2086" style:parent-style-name="Основнойшрифтабзаца" style:family="text">
      <style:text-properties fo:color="#0000FF"/>
    </style:style>
    <style:style style:name="T2087" style:parent-style-name="Основнойшрифтабзаца" style:family="text">
      <style:text-properties fo:color="#0000FF"/>
    </style:style>
    <style:style style:name="P2088" style:parent-style-name="ConsPlusNormal" style:family="paragraph">
      <style:paragraph-properties fo:text-align="justify" fo:text-indent="0.375in"/>
    </style:style>
    <style:style style:name="T2089" style:parent-style-name="Основнойшрифтабзаца" style:family="text">
      <style:text-properties fo:color="#0000FF"/>
    </style:style>
    <style:style style:name="P2090" style:parent-style-name="ConsPlusNormal" style:family="paragraph">
      <style:paragraph-properties fo:text-align="justify" fo:text-indent="0.375in"/>
    </style:style>
    <style:style style:name="T2091" style:parent-style-name="Основнойшрифтабзаца" style:family="text">
      <style:text-properties fo:color="#0000FF"/>
    </style:style>
    <style:style style:name="P2092" style:parent-style-name="ConsPlusNormal" style:family="paragraph">
      <style:paragraph-properties fo:text-align="justify" fo:text-indent="0.375in"/>
    </style:style>
    <style:style style:name="T2093" style:parent-style-name="Основнойшрифтабзаца" style:family="text">
      <style:text-properties fo:color="#0000FF"/>
    </style:style>
    <style:style style:name="T2094" style:parent-style-name="Основнойшрифтабзаца" style:family="text">
      <style:text-properties fo:color="#0000FF"/>
    </style:style>
    <style:style style:name="T2095" style:parent-style-name="Основнойшрифтабзаца" style:family="text">
      <style:text-properties fo:color="#0000FF"/>
    </style:style>
    <style:style style:name="P2096" style:parent-style-name="ConsPlusNormal" style:family="paragraph">
      <style:paragraph-properties fo:text-align="justify" fo:text-indent="0.375in"/>
    </style:style>
    <style:style style:name="T2097" style:parent-style-name="Основнойшрифтабзаца" style:family="text">
      <style:text-properties fo:color="#0000FF"/>
    </style:style>
    <style:style style:name="P2098" style:parent-style-name="ConsPlusNormal" style:family="paragraph">
      <style:paragraph-properties fo:text-align="justify" fo:text-indent="0.375in"/>
    </style:style>
    <style:style style:name="P2099" style:parent-style-name="ConsPlusNormal" style:family="paragraph">
      <style:paragraph-properties fo:text-align="justify" fo:text-indent="0.375in"/>
    </style:style>
    <style:style style:name="T2100" style:parent-style-name="Основнойшрифтабзаца" style:family="text">
      <style:text-properties fo:color="#0000FF"/>
    </style:style>
    <style:style style:name="P2101" style:parent-style-name="ConsPlusNormal" style:family="paragraph">
      <style:paragraph-properties fo:text-align="justify" fo:text-indent="0.375in"/>
    </style:style>
    <style:style style:name="P2102" style:parent-style-name="ConsPlusNormal" style:family="paragraph">
      <style:paragraph-properties fo:text-align="justify" fo:text-indent="0.375in"/>
    </style:style>
    <style:style style:name="P2103" style:parent-style-name="ConsPlusNormal" style:family="paragraph">
      <style:paragraph-properties fo:text-align="justify" fo:text-indent="0.375in"/>
    </style:style>
    <style:style style:name="T2104" style:parent-style-name="Основнойшрифтабзаца" style:family="text">
      <style:text-properties fo:color="#0000FF"/>
    </style:style>
    <style:style style:name="P2105" style:parent-style-name="ConsPlusNormal" style:family="paragraph">
      <style:paragraph-properties fo:text-align="justify" fo:text-indent="0.375in"/>
    </style:style>
    <style:style style:name="P2106" style:parent-style-name="ConsPlusNormal" style:family="paragraph">
      <style:paragraph-properties fo:text-align="justify" fo:text-indent="0.375in"/>
    </style:style>
    <style:style style:name="P2107" style:parent-style-name="ConsPlusNormal" style:family="paragraph">
      <style:paragraph-properties fo:text-align="justify" fo:text-indent="0.375in"/>
    </style:style>
    <style:style style:name="T2108" style:parent-style-name="Основнойшрифтабзаца" style:family="text">
      <style:text-properties fo:color="#0000FF"/>
    </style:style>
    <style:style style:name="P2109" style:parent-style-name="ConsPlusNormal" style:family="paragraph">
      <style:paragraph-properties fo:text-align="justify" fo:text-indent="0.375in"/>
    </style:style>
    <style:style style:name="T2110" style:parent-style-name="Основнойшрифтабзаца" style:family="text">
      <style:text-properties fo:color="#0000FF"/>
    </style:style>
    <style:style style:name="P2111" style:parent-style-name="ConsPlusNormal" style:family="paragraph">
      <style:paragraph-properties fo:text-align="justify" fo:text-indent="0.375in"/>
    </style:style>
    <style:style style:name="T2112" style:parent-style-name="Основнойшрифтабзаца" style:family="text">
      <style:text-properties fo:color="#0000FF"/>
    </style:style>
    <style:style style:name="P2113" style:parent-style-name="ConsPlusNormal" style:family="paragraph">
      <style:paragraph-properties fo:text-align="justify" fo:text-indent="0.375in"/>
    </style:style>
    <style:style style:name="P2114" style:parent-style-name="ConsPlusNormal" style:family="paragraph">
      <style:paragraph-properties fo:text-align="justify" fo:text-indent="0.375in"/>
    </style:style>
    <style:style style:name="T2115" style:parent-style-name="Основнойшрифтабзаца" style:family="text">
      <style:text-properties fo:color="#0000FF"/>
    </style:style>
    <style:style style:name="T2116" style:parent-style-name="Основнойшрифтабзаца" style:family="text">
      <style:text-properties fo:color="#0000FF"/>
    </style:style>
    <style:style style:name="T2117" style:parent-style-name="Основнойшрифтабзаца" style:family="text">
      <style:text-properties fo:color="#0000FF"/>
    </style:style>
    <style:style style:name="P2118" style:parent-style-name="ConsPlusNormal" style:family="paragraph">
      <style:paragraph-properties fo:text-align="justify" fo:text-indent="0.375in"/>
    </style:style>
    <style:style style:name="T2119" style:parent-style-name="Основнойшрифтабзаца" style:family="text">
      <style:text-properties fo:color="#0000FF"/>
    </style:style>
    <style:style style:name="T2120" style:parent-style-name="Основнойшрифтабзаца" style:family="text">
      <style:text-properties fo:color="#0000FF"/>
    </style:style>
    <style:style style:name="P2121" style:parent-style-name="ConsPlusNormal" style:family="paragraph">
      <style:paragraph-properties fo:text-align="justify" fo:text-indent="0.375in"/>
    </style:style>
    <style:style style:name="T2122" style:parent-style-name="Основнойшрифтабзаца" style:family="text">
      <style:text-properties fo:color="#0000FF"/>
    </style:style>
    <style:style style:name="T2123" style:parent-style-name="Основнойшрифтабзаца" style:family="text">
      <style:text-properties fo:color="#0000FF"/>
    </style:style>
    <style:style style:name="P2124" style:parent-style-name="ConsPlusNormal" style:family="paragraph">
      <style:paragraph-properties fo:text-align="justify" fo:text-indent="0.375in"/>
    </style:style>
    <style:style style:name="T2125" style:parent-style-name="Основнойшрифтабзаца" style:family="text">
      <style:text-properties fo:color="#0000FF"/>
    </style:style>
    <style:style style:name="T2126" style:parent-style-name="Основнойшрифтабзаца" style:family="text">
      <style:text-properties fo:color="#0000FF"/>
    </style:style>
    <style:style style:name="T2127" style:parent-style-name="Основнойшрифтабзаца" style:family="text">
      <style:text-properties fo:color="#0000FF"/>
    </style:style>
    <style:style style:name="P2128" style:parent-style-name="ConsPlusNormal" style:family="paragraph">
      <style:paragraph-properties fo:text-align="justify" fo:text-indent="0.375in"/>
    </style:style>
    <style:style style:name="P2129" style:parent-style-name="ConsPlusNormal" style:family="paragraph">
      <style:paragraph-properties fo:text-align="justify" fo:text-indent="0.375in"/>
    </style:style>
    <style:style style:name="T2130" style:parent-style-name="Основнойшрифтабзаца" style:family="text">
      <style:text-properties fo:color="#0000FF"/>
    </style:style>
    <style:style style:name="P2131" style:parent-style-name="ConsPlusNormal" style:family="paragraph">
      <style:paragraph-properties fo:text-align="justify" fo:text-indent="0.375in"/>
    </style:style>
    <style:style style:name="T2132" style:parent-style-name="Основнойшрифтабзаца" style:family="text">
      <style:text-properties fo:color="#0000FF"/>
    </style:style>
    <style:style style:name="T2133" style:parent-style-name="Основнойшрифтабзаца" style:family="text">
      <style:text-properties fo:color="#0000FF"/>
    </style:style>
    <style:style style:name="T2134" style:parent-style-name="Основнойшрифтабзаца" style:family="text">
      <style:text-properties fo:color="#0000FF"/>
    </style:style>
    <style:style style:name="P2135" style:parent-style-name="ConsPlusNormal" style:family="paragraph">
      <style:paragraph-properties fo:text-align="justify" fo:text-indent="0.375in"/>
    </style:style>
    <style:style style:name="T2136" style:parent-style-name="Основнойшрифтабзаца" style:family="text">
      <style:text-properties fo:color="#0000FF"/>
    </style:style>
    <style:style style:name="P2137" style:parent-style-name="ConsPlusNormal" style:family="paragraph">
      <style:paragraph-properties fo:text-align="justify" fo:text-indent="0.375in"/>
    </style:style>
    <style:style style:name="T2138" style:parent-style-name="Основнойшрифтабзаца" style:family="text">
      <style:text-properties fo:color="#0000FF"/>
    </style:style>
    <style:style style:name="T2139" style:parent-style-name="Основнойшрифтабзаца" style:family="text">
      <style:text-properties fo:color="#0000FF"/>
    </style:style>
    <style:style style:name="T2140" style:parent-style-name="Основнойшрифтабзаца" style:family="text">
      <style:text-properties fo:color="#0000FF"/>
    </style:style>
    <style:style style:name="P2141" style:parent-style-name="ConsPlusNormal" style:family="paragraph">
      <style:paragraph-properties fo:text-align="justify" fo:text-indent="0.375in"/>
    </style:style>
    <style:style style:name="T2142" style:parent-style-name="Основнойшрифтабзаца" style:family="text">
      <style:text-properties fo:color="#0000FF"/>
    </style:style>
    <style:style style:name="P2143" style:parent-style-name="ConsPlusNormal" style:family="paragraph">
      <style:paragraph-properties fo:text-align="justify" fo:text-indent="0.375in"/>
    </style:style>
    <style:style style:name="T2144" style:parent-style-name="Основнойшрифтабзаца" style:family="text">
      <style:text-properties fo:color="#0000FF"/>
    </style:style>
    <style:style style:name="P2145" style:parent-style-name="ConsPlusNormal" style:family="paragraph">
      <style:paragraph-properties fo:text-align="justify" fo:text-indent="0.375in"/>
    </style:style>
    <style:style style:name="T2146" style:parent-style-name="Основнойшрифтабзаца" style:family="text">
      <style:text-properties fo:color="#0000FF"/>
    </style:style>
    <style:style style:name="P2147" style:parent-style-name="ConsPlusNormal" style:family="paragraph">
      <style:paragraph-properties fo:text-align="justify" fo:text-indent="0.375in"/>
    </style:style>
    <style:style style:name="T2148" style:parent-style-name="Основнойшрифтабзаца" style:family="text">
      <style:text-properties fo:color="#0000FF"/>
    </style:style>
    <style:style style:name="P2149" style:parent-style-name="ConsPlusNormal" style:family="paragraph">
      <style:paragraph-properties fo:text-align="justify" fo:text-indent="0.375in"/>
    </style:style>
    <style:style style:name="T2150" style:parent-style-name="Основнойшрифтабзаца" style:family="text">
      <style:text-properties fo:color="#0000FF"/>
    </style:style>
    <style:style style:name="P2151" style:parent-style-name="ConsPlusNormal" style:family="paragraph">
      <style:paragraph-properties fo:text-align="justify" fo:text-indent="0.375in"/>
    </style:style>
    <style:style style:name="T2152" style:parent-style-name="Основнойшрифтабзаца" style:family="text">
      <style:text-properties fo:color="#0000FF"/>
    </style:style>
    <style:style style:name="P2153" style:parent-style-name="ConsPlusNormal" style:family="paragraph">
      <style:paragraph-properties fo:text-align="justify" fo:text-indent="0.375in"/>
    </style:style>
    <style:style style:name="T2154" style:parent-style-name="Основнойшрифтабзаца" style:family="text">
      <style:text-properties fo:color="#0000FF"/>
    </style:style>
    <style:style style:name="P2155" style:parent-style-name="ConsPlusNormal" style:family="paragraph">
      <style:paragraph-properties fo:text-align="justify" fo:text-indent="0.375in"/>
    </style:style>
    <style:style style:name="T2156" style:parent-style-name="Основнойшрифтабзаца" style:family="text">
      <style:text-properties fo:color="#0000FF"/>
    </style:style>
    <style:style style:name="T2157" style:parent-style-name="Основнойшрифтабзаца" style:family="text">
      <style:text-properties fo:color="#0000FF"/>
    </style:style>
    <style:style style:name="P2158" style:parent-style-name="ConsPlusNormal" style:family="paragraph">
      <style:paragraph-properties fo:text-align="justify" fo:text-indent="0.375in"/>
    </style:style>
    <style:style style:name="T2159" style:parent-style-name="Основнойшрифтабзаца" style:family="text">
      <style:text-properties fo:color="#0000FF"/>
    </style:style>
    <style:style style:name="T2160" style:parent-style-name="Основнойшрифтабзаца" style:family="text">
      <style:text-properties fo:color="#0000FF"/>
    </style:style>
    <style:style style:name="P2161" style:parent-style-name="ConsPlusNormal" style:family="paragraph">
      <style:paragraph-properties fo:text-align="justify" fo:text-indent="0.375in"/>
    </style:style>
    <style:style style:name="T2162" style:parent-style-name="Основнойшрифтабзаца" style:family="text">
      <style:text-properties fo:color="#0000FF"/>
    </style:style>
    <style:style style:name="P2163" style:parent-style-name="ConsPlusNormal" style:family="paragraph">
      <style:paragraph-properties fo:text-align="justify" fo:text-indent="0.375in"/>
    </style:style>
    <style:style style:name="T2164" style:parent-style-name="Основнойшрифтабзаца" style:family="text">
      <style:text-properties fo:color="#0000FF"/>
    </style:style>
    <style:style style:name="P2165" style:parent-style-name="ConsPlusNormal" style:family="paragraph">
      <style:paragraph-properties fo:text-align="justify" fo:text-indent="0.375in"/>
    </style:style>
    <style:style style:name="T2166" style:parent-style-name="Основнойшрифтабзаца" style:family="text">
      <style:text-properties fo:color="#0000FF"/>
    </style:style>
    <style:style style:name="T2167" style:parent-style-name="Основнойшрифтабзаца" style:family="text">
      <style:text-properties fo:color="#0000FF"/>
    </style:style>
    <style:style style:name="P2168" style:parent-style-name="ConsPlusNormal" style:family="paragraph">
      <style:paragraph-properties fo:text-align="justify" fo:text-indent="0.375in"/>
    </style:style>
    <style:style style:name="P2169" style:parent-style-name="ConsPlusNormal" style:family="paragraph">
      <style:paragraph-properties fo:text-align="center"/>
      <style:text-properties fo:font-weight="bold" style:font-weight-asian="bold" style:font-weight-complex="bold"/>
    </style:style>
    <style:style style:name="P2170" style:parent-style-name="ConsPlusNormal" style:family="paragraph">
      <style:paragraph-properties fo:text-align="justify" fo:text-indent="0.375in"/>
    </style:style>
    <style:style style:name="P2171" style:parent-style-name="ConsPlusNormal" style:family="paragraph">
      <style:paragraph-properties fo:text-align="justify" fo:text-indent="0.375in"/>
    </style:style>
    <style:style style:name="T2172" style:parent-style-name="Основнойшрифтабзаца" style:family="text">
      <style:text-properties fo:color="#0000FF"/>
    </style:style>
    <style:style style:name="P2173" style:parent-style-name="ConsPlusNormal" style:family="paragraph">
      <style:paragraph-properties fo:text-align="justify" fo:text-indent="0.375in"/>
    </style:style>
    <style:style style:name="P2174" style:parent-style-name="ConsPlusNormal" style:family="paragraph">
      <style:paragraph-properties fo:text-align="justify" fo:text-indent="0.375in"/>
    </style:style>
    <style:style style:name="T2175" style:parent-style-name="Основнойшрифтабзаца" style:family="text">
      <style:text-properties fo:color="#0000FF"/>
    </style:style>
    <style:style style:name="P2176" style:parent-style-name="ConsPlusNormal" style:family="paragraph">
      <style:paragraph-properties fo:text-align="justify" fo:text-indent="0.375in"/>
    </style:style>
    <style:style style:name="T2177" style:parent-style-name="Основнойшрифтабзаца" style:family="text">
      <style:text-properties fo:color="#0000FF"/>
    </style:style>
    <style:style style:name="P2178" style:parent-style-name="ConsPlusNormal" style:family="paragraph">
      <style:paragraph-properties fo:text-align="justify" fo:text-indent="0.375in"/>
    </style:style>
    <style:style style:name="T2179" style:parent-style-name="Основнойшрифтабзаца" style:family="text">
      <style:text-properties fo:color="#0000FF"/>
    </style:style>
    <style:style style:name="P2180" style:parent-style-name="ConsPlusNormal" style:family="paragraph">
      <style:paragraph-properties fo:text-align="justify" fo:text-indent="0.375in"/>
    </style:style>
    <style:style style:name="P2181" style:parent-style-name="ConsPlusNormal" style:family="paragraph">
      <style:paragraph-properties fo:text-align="justify" fo:text-indent="0.375in"/>
    </style:style>
    <style:style style:name="P2182" style:parent-style-name="ConsPlusNormal" style:family="paragraph">
      <style:paragraph-properties fo:text-align="justify" fo:text-indent="0.375in"/>
    </style:style>
    <style:style style:name="T2183" style:parent-style-name="Основнойшрифтабзаца" style:family="text">
      <style:text-properties fo:color="#0000FF"/>
    </style:style>
    <style:style style:name="P2184" style:parent-style-name="ConsPlusNormal" style:family="paragraph">
      <style:paragraph-properties fo:text-align="justify" fo:text-indent="0.375in"/>
    </style:style>
    <style:style style:name="T2185" style:parent-style-name="Основнойшрифтабзаца" style:family="text">
      <style:text-properties fo:color="#0000FF"/>
    </style:style>
    <style:style style:name="T2186" style:parent-style-name="Основнойшрифтабзаца" style:family="text">
      <style:text-properties fo:color="#0000FF"/>
    </style:style>
    <style:style style:name="P2187" style:parent-style-name="ConsPlusNormal" style:family="paragraph">
      <style:paragraph-properties fo:text-align="justify" fo:text-indent="0.375in"/>
    </style:style>
    <style:style style:name="T2188" style:parent-style-name="Основнойшрифтабзаца" style:family="text">
      <style:text-properties fo:color="#0000FF"/>
    </style:style>
    <style:style style:name="T2189" style:parent-style-name="Основнойшрифтабзаца" style:family="text">
      <style:text-properties fo:color="#0000FF"/>
    </style:style>
    <style:style style:name="P2190" style:parent-style-name="ConsPlusNormal" style:family="paragraph">
      <style:paragraph-properties fo:text-align="justify" fo:text-indent="0.375in"/>
    </style:style>
    <style:style style:name="T2191" style:parent-style-name="Основнойшрифтабзаца" style:family="text">
      <style:text-properties fo:color="#0000FF"/>
    </style:style>
    <style:style style:name="T2192" style:parent-style-name="Основнойшрифтабзаца" style:family="text">
      <style:text-properties fo:color="#0000FF"/>
    </style:style>
    <style:style style:name="T2193" style:parent-style-name="Основнойшрифтабзаца" style:family="text">
      <style:text-properties fo:color="#0000FF"/>
    </style:style>
    <style:style style:name="P2194" style:parent-style-name="ConsPlusNormal" style:family="paragraph">
      <style:paragraph-properties fo:text-align="justify" fo:text-indent="0.375in"/>
    </style:style>
    <style:style style:name="P2195" style:parent-style-name="ConsPlusNormal" style:family="paragraph">
      <style:paragraph-properties fo:text-align="justify" fo:text-indent="0.375in"/>
    </style:style>
    <style:style style:name="P2196" style:parent-style-name="ConsPlusNormal" style:family="paragraph">
      <style:paragraph-properties fo:text-align="justify" fo:text-indent="0.375in"/>
    </style:style>
    <style:style style:name="P2197" style:parent-style-name="ConsPlusNormal" style:family="paragraph">
      <style:paragraph-properties fo:text-align="justify" fo:text-indent="0.375in"/>
    </style:style>
    <style:style style:name="P2198" style:parent-style-name="ConsPlusNormal" style:family="paragraph">
      <style:paragraph-properties fo:text-align="justify" fo:text-indent="0.375in"/>
    </style:style>
    <style:style style:name="T2199" style:parent-style-name="Основнойшрифтабзаца" style:family="text">
      <style:text-properties fo:font-weight="bold" style:font-weight-asian="bold" style:font-weight-complex="bold"/>
    </style:style>
    <style:style style:name="T2200" style:parent-style-name="Основнойшрифтабзаца" style:family="text">
      <style:text-properties fo:color="#0000FF"/>
    </style:style>
    <style:style style:name="P2201" style:parent-style-name="ConsPlusNormal" style:family="paragraph">
      <style:paragraph-properties fo:text-align="justify" fo:text-indent="0.375in"/>
    </style:style>
    <style:style style:name="P2202" style:parent-style-name="ConsPlusNormal" style:family="paragraph">
      <style:paragraph-properties fo:text-align="justify" fo:text-indent="0.375in"/>
    </style:style>
    <style:style style:name="T2203" style:parent-style-name="Основнойшрифтабзаца" style:family="text">
      <style:text-properties fo:color="#0000FF"/>
    </style:style>
    <style:style style:name="T2204" style:parent-style-name="Основнойшрифтабзаца" style:family="text">
      <style:text-properties fo:color="#0000FF"/>
    </style:style>
    <style:style style:name="P2205" style:parent-style-name="ConsPlusNormal" style:family="paragraph">
      <style:paragraph-properties fo:text-align="justify" fo:text-indent="0.375in"/>
    </style:style>
    <style:style style:name="P2206" style:parent-style-name="ConsPlusNormal" style:family="paragraph">
      <style:paragraph-properties fo:text-align="justify" fo:text-indent="0.375in"/>
    </style:style>
    <style:style style:name="P2207" style:parent-style-name="ConsPlusNormal" style:family="paragraph">
      <style:paragraph-properties fo:text-align="justify" fo:text-indent="0.375in"/>
    </style:style>
    <style:style style:name="P2208" style:parent-style-name="ConsPlusNormal" style:family="paragraph">
      <style:paragraph-properties fo:text-align="justify" fo:text-indent="0.375in"/>
    </style:style>
    <style:style style:name="P2209" style:parent-style-name="ConsPlusNormal" style:family="paragraph">
      <style:paragraph-properties fo:text-align="justify" fo:text-indent="0.375in"/>
    </style:style>
    <style:style style:name="T2210" style:parent-style-name="Основнойшрифтабзаца" style:family="text">
      <style:text-properties fo:color="#0000FF"/>
    </style:style>
    <style:style style:name="P2211" style:parent-style-name="ConsPlusNormal" style:family="paragraph">
      <style:paragraph-properties fo:text-align="justify" fo:text-indent="0.375in"/>
    </style:style>
    <style:style style:name="P2212" style:parent-style-name="ConsPlusNormal" style:family="paragraph">
      <style:paragraph-properties fo:text-align="justify" fo:text-indent="0.375in"/>
    </style:style>
    <style:style style:name="T2213" style:parent-style-name="Основнойшрифтабзаца" style:family="text">
      <style:text-properties fo:color="#0000FF"/>
    </style:style>
    <style:style style:name="P2214" style:parent-style-name="ConsPlusNormal" style:family="paragraph">
      <style:paragraph-properties fo:text-align="justify" fo:text-indent="0.375in"/>
    </style:style>
    <style:style style:name="T2215" style:parent-style-name="Основнойшрифтабзаца" style:family="text">
      <style:text-properties fo:color="#0000FF"/>
    </style:style>
    <style:style style:name="P2216" style:parent-style-name="ConsPlusNormal" style:family="paragraph">
      <style:paragraph-properties fo:text-align="justify" fo:text-indent="0.375in"/>
    </style:style>
    <style:style style:name="P2217" style:parent-style-name="ConsPlusNormal" style:family="paragraph">
      <style:paragraph-properties fo:text-align="justify" fo:text-indent="0.375in"/>
    </style:style>
    <style:style style:name="T2218" style:parent-style-name="Основнойшрифтабзаца" style:family="text">
      <style:text-properties fo:color="#0000FF"/>
    </style:style>
    <style:style style:name="P2219" style:parent-style-name="ConsPlusNormal" style:family="paragraph">
      <style:paragraph-properties fo:text-align="justify" fo:text-indent="0.375in"/>
    </style:style>
    <style:style style:name="P2220" style:parent-style-name="ConsPlusNormal" style:family="paragraph">
      <style:paragraph-properties fo:text-align="justify" fo:text-indent="0.375in"/>
    </style:style>
    <style:style style:name="P2221" style:parent-style-name="ConsPlusNormal" style:family="paragraph">
      <style:paragraph-properties fo:text-align="justify" fo:text-indent="0.375in"/>
    </style:style>
    <style:style style:name="T2222" style:parent-style-name="Основнойшрифтабзаца" style:family="text">
      <style:text-properties fo:color="#0000FF"/>
    </style:style>
    <style:style style:name="P2223" style:parent-style-name="ConsPlusNormal" style:family="paragraph">
      <style:paragraph-properties fo:text-align="justify" fo:text-indent="0.375in"/>
    </style:style>
    <style:style style:name="P2224" style:parent-style-name="ConsPlusNormal" style:family="paragraph">
      <style:paragraph-properties fo:text-align="justify" fo:text-indent="0.375in"/>
    </style:style>
    <style:style style:name="T2225" style:parent-style-name="Основнойшрифтабзаца" style:family="text">
      <style:text-properties fo:color="#0000FF"/>
    </style:style>
    <style:style style:name="P2226" style:parent-style-name="ConsPlusNormal" style:family="paragraph">
      <style:paragraph-properties fo:text-align="justify" fo:text-indent="0.375in"/>
    </style:style>
    <style:style style:name="T2227" style:parent-style-name="Основнойшрифтабзаца" style:family="text">
      <style:text-properties fo:color="#0000FF"/>
    </style:style>
    <style:style style:name="P2228" style:parent-style-name="ConsPlusNormal" style:family="paragraph">
      <style:paragraph-properties fo:text-align="justify" fo:text-indent="0.375in"/>
    </style:style>
    <style:style style:name="T2229" style:parent-style-name="Основнойшрифтабзаца" style:family="text">
      <style:text-properties fo:color="#0000FF"/>
    </style:style>
    <style:style style:name="P2230" style:parent-style-name="ConsPlusNormal" style:family="paragraph">
      <style:paragraph-properties fo:text-align="justify" fo:text-indent="0.375in"/>
    </style:style>
    <style:style style:name="T2231" style:parent-style-name="Основнойшрифтабзаца" style:family="text">
      <style:text-properties fo:color="#0000FF"/>
    </style:style>
    <style:style style:name="P2232" style:parent-style-name="ConsPlusNormal" style:family="paragraph">
      <style:paragraph-properties fo:text-align="justify" fo:text-indent="0.375in"/>
    </style:style>
    <style:style style:name="T2233" style:parent-style-name="Основнойшрифтабзаца" style:family="text">
      <style:text-properties fo:color="#0000FF"/>
    </style:style>
    <style:style style:name="P2234" style:parent-style-name="ConsPlusNormal" style:family="paragraph">
      <style:paragraph-properties fo:text-align="justify" fo:text-indent="0.375in"/>
    </style:style>
    <style:style style:name="T2235" style:parent-style-name="Основнойшрифтабзаца" style:family="text">
      <style:text-properties fo:color="#0000FF"/>
    </style:style>
    <style:style style:name="P2236" style:parent-style-name="ConsPlusNormal" style:family="paragraph">
      <style:paragraph-properties fo:text-align="justify" fo:text-indent="0.375in"/>
    </style:style>
    <style:style style:name="T2237" style:parent-style-name="Основнойшрифтабзаца" style:family="text">
      <style:text-properties fo:color="#0000FF"/>
    </style:style>
    <style:style style:name="P2238" style:parent-style-name="ConsPlusNormal" style:family="paragraph">
      <style:paragraph-properties fo:text-align="justify" fo:text-indent="0.375in"/>
    </style:style>
    <style:style style:name="P2239" style:parent-style-name="ConsPlusNormal" style:family="paragraph">
      <style:paragraph-properties fo:text-align="justify" fo:text-indent="0.375in"/>
    </style:style>
    <style:style style:name="T2240" style:parent-style-name="Основнойшрифтабзаца" style:family="text">
      <style:text-properties fo:color="#0000FF"/>
    </style:style>
    <style:style style:name="P2241" style:parent-style-name="ConsPlusNormal" style:family="paragraph">
      <style:paragraph-properties fo:text-align="justify" fo:text-indent="0.375in"/>
    </style:style>
    <style:style style:name="T2242" style:parent-style-name="Основнойшрифтабзаца" style:family="text">
      <style:text-properties fo:color="#0000FF"/>
    </style:style>
    <style:style style:name="P2243" style:parent-style-name="ConsPlusNormal" style:family="paragraph">
      <style:paragraph-properties fo:text-align="justify" fo:text-indent="0.375in"/>
    </style:style>
    <style:style style:name="T2244" style:parent-style-name="Основнойшрифтабзаца" style:family="text">
      <style:text-properties fo:color="#0000FF"/>
    </style:style>
    <style:style style:name="P2245" style:parent-style-name="ConsPlusNormal" style:family="paragraph">
      <style:paragraph-properties fo:text-align="justify" fo:text-indent="0.375in"/>
    </style:style>
    <style:style style:name="T2246" style:parent-style-name="Основнойшрифтабзаца" style:family="text">
      <style:text-properties fo:color="#0000FF"/>
    </style:style>
    <style:style style:name="T2247" style:parent-style-name="Основнойшрифтабзаца" style:family="text">
      <style:text-properties fo:color="#0000FF"/>
    </style:style>
    <style:style style:name="P2248" style:parent-style-name="ConsPlusNormal" style:family="paragraph">
      <style:paragraph-properties fo:text-align="justify" fo:text-indent="0.375in"/>
    </style:style>
    <style:style style:name="P2249" style:parent-style-name="ConsPlusNormal" style:family="paragraph">
      <style:paragraph-properties fo:text-align="justify" fo:text-indent="0.375in"/>
    </style:style>
    <style:style style:name="P2250" style:parent-style-name="ConsPlusNormal" style:family="paragraph">
      <style:paragraph-properties fo:text-align="justify" fo:text-indent="0.375in"/>
    </style:style>
    <style:style style:name="P2251" style:parent-style-name="ConsPlusNormal" style:family="paragraph">
      <style:paragraph-properties fo:text-align="justify" fo:text-indent="0.375in"/>
    </style:style>
    <style:style style:name="T2252" style:parent-style-name="Основнойшрифтабзаца" style:family="text">
      <style:text-properties fo:color="#0000FF"/>
    </style:style>
    <style:style style:name="P2253" style:parent-style-name="ConsPlusNormal" style:family="paragraph">
      <style:paragraph-properties fo:text-align="justify" fo:text-indent="0.375in"/>
    </style:style>
    <style:style style:name="P2254" style:parent-style-name="ConsPlusNormal" style:family="paragraph">
      <style:paragraph-properties fo:text-align="justify" fo:text-indent="0.375in"/>
    </style:style>
    <style:style style:name="T2255" style:parent-style-name="Основнойшрифтабзаца" style:family="text">
      <style:text-properties fo:color="#0000FF"/>
    </style:style>
    <style:style style:name="P2256" style:parent-style-name="ConsPlusNormal" style:family="paragraph">
      <style:paragraph-properties fo:text-align="justify" fo:text-indent="0.375in"/>
    </style:style>
    <style:style style:name="T2257" style:parent-style-name="Основнойшрифтабзаца" style:family="text">
      <style:text-properties fo:color="#0000FF"/>
    </style:style>
    <style:style style:name="P2258" style:parent-style-name="ConsPlusNormal" style:family="paragraph">
      <style:paragraph-properties fo:text-align="justify" fo:text-indent="0.375in"/>
    </style:style>
    <style:style style:name="P2259" style:parent-style-name="ConsPlusNormal" style:family="paragraph">
      <style:paragraph-properties fo:text-align="justify" fo:text-indent="0.375in"/>
    </style:style>
    <style:style style:name="P2260" style:parent-style-name="ConsPlusNormal" style:family="paragraph">
      <style:paragraph-properties fo:text-align="justify" fo:text-indent="0.375in"/>
    </style:style>
    <style:style style:name="P2261" style:parent-style-name="ConsPlusNormal" style:family="paragraph">
      <style:paragraph-properties fo:text-align="justify" fo:text-indent="0.375in"/>
    </style:style>
    <style:style style:name="T2262" style:parent-style-name="Основнойшрифтабзаца" style:family="text">
      <style:text-properties fo:color="#0000FF"/>
    </style:style>
    <style:style style:name="P2263" style:parent-style-name="ConsPlusNormal" style:family="paragraph">
      <style:paragraph-properties fo:text-align="justify" fo:text-indent="0.375in"/>
    </style:style>
    <style:style style:name="T2264" style:parent-style-name="Основнойшрифтабзаца" style:family="text">
      <style:text-properties fo:color="#0000FF"/>
    </style:style>
    <style:style style:name="T2265" style:parent-style-name="Основнойшрифтабзаца" style:family="text">
      <style:text-properties fo:color="#0000FF"/>
    </style:style>
    <style:style style:name="P2266" style:parent-style-name="ConsPlusNormal" style:family="paragraph">
      <style:paragraph-properties fo:text-align="justify" fo:text-indent="0.375in"/>
    </style:style>
    <style:style style:name="T2267" style:parent-style-name="Основнойшрифтабзаца" style:family="text">
      <style:text-properties fo:color="#0000FF"/>
    </style:style>
    <style:style style:name="P2268" style:parent-style-name="ConsPlusNormal" style:family="paragraph">
      <style:paragraph-properties fo:text-align="justify" fo:text-indent="0.375in"/>
    </style:style>
    <style:style style:name="P2269" style:parent-style-name="ConsPlusNormal" style:family="paragraph">
      <style:paragraph-properties fo:text-align="justify" fo:text-indent="0.375in"/>
    </style:style>
    <style:style style:name="P2270" style:parent-style-name="ConsPlusNormal" style:family="paragraph">
      <style:paragraph-properties fo:text-align="justify" fo:text-indent="0.375in"/>
    </style:style>
    <style:style style:name="T2271" style:parent-style-name="Основнойшрифтабзаца" style:family="text">
      <style:text-properties fo:color="#0000FF"/>
    </style:style>
    <style:style style:name="P2272" style:parent-style-name="ConsPlusNormal" style:family="paragraph">
      <style:paragraph-properties fo:text-align="justify" fo:text-indent="0.375in"/>
    </style:style>
    <style:style style:name="P2273" style:parent-style-name="ConsPlusNormal" style:family="paragraph">
      <style:paragraph-properties fo:text-align="justify" fo:text-indent="0.375in"/>
    </style:style>
    <style:style style:name="P2274" style:parent-style-name="ConsPlusNormal" style:family="paragraph">
      <style:paragraph-properties fo:text-align="justify" fo:text-indent="0.375in"/>
    </style:style>
    <style:style style:name="P2275" style:parent-style-name="ConsPlusNormal" style:family="paragraph">
      <style:paragraph-properties fo:text-align="justify" fo:text-indent="0.375in"/>
    </style:style>
    <style:style style:name="P2276" style:parent-style-name="ConsPlusNormal" style:family="paragraph">
      <style:paragraph-properties fo:text-align="justify" fo:text-indent="0.375in"/>
    </style:style>
    <style:style style:name="P2277" style:parent-style-name="ConsPlusNormal" style:family="paragraph">
      <style:paragraph-properties fo:text-align="justify" fo:text-indent="0.375in"/>
    </style:style>
    <style:style style:name="P2278" style:parent-style-name="ConsPlusNormal" style:family="paragraph">
      <style:paragraph-properties fo:text-align="justify" fo:text-indent="0.375in"/>
    </style:style>
    <style:style style:name="P2279" style:parent-style-name="ConsPlusNormal" style:family="paragraph">
      <style:paragraph-properties fo:text-align="justify" fo:text-indent="0.375in"/>
    </style:style>
    <style:style style:name="P2280" style:parent-style-name="ConsPlusNormal" style:family="paragraph">
      <style:paragraph-properties fo:text-align="justify" fo:text-indent="0.375in"/>
    </style:style>
    <style:style style:name="P2281" style:parent-style-name="ConsPlusNormal" style:family="paragraph">
      <style:paragraph-properties fo:text-align="justify" fo:text-indent="0.375in"/>
    </style:style>
    <style:style style:name="T2282" style:parent-style-name="Основнойшрифтабзаца" style:family="text">
      <style:text-properties fo:color="#0000FF"/>
    </style:style>
    <style:style style:name="P2283" style:parent-style-name="ConsPlusNormal" style:family="paragraph">
      <style:paragraph-properties fo:text-align="justify" fo:text-indent="0.375in"/>
    </style:style>
    <style:style style:name="T2284" style:parent-style-name="Основнойшрифтабзаца" style:family="text">
      <style:text-properties fo:color="#0000FF"/>
    </style:style>
    <style:style style:name="P2285" style:parent-style-name="ConsPlusNormal" style:family="paragraph">
      <style:paragraph-properties fo:text-align="justify" fo:text-indent="0.375in"/>
    </style:style>
    <style:style style:name="T2286" style:parent-style-name="Основнойшрифтабзаца" style:family="text">
      <style:text-properties fo:color="#0000FF"/>
    </style:style>
    <style:style style:name="P2287" style:parent-style-name="ConsPlusNormal" style:family="paragraph">
      <style:paragraph-properties fo:text-align="justify" fo:text-indent="0.375in"/>
    </style:style>
    <style:style style:name="T2288" style:parent-style-name="Основнойшрифтабзаца" style:family="text">
      <style:text-properties fo:color="#0000FF"/>
    </style:style>
    <style:style style:name="P2289" style:parent-style-name="ConsPlusNormal" style:family="paragraph">
      <style:paragraph-properties fo:text-align="justify" fo:text-indent="0.375in"/>
    </style:style>
    <style:style style:name="P2290" style:parent-style-name="ConsPlusNormal" style:family="paragraph">
      <style:paragraph-properties fo:text-align="justify" fo:text-indent="0.375in"/>
    </style:style>
    <style:style style:name="T2291" style:parent-style-name="Основнойшрифтабзаца" style:family="text">
      <style:text-properties fo:color="#0000FF"/>
    </style:style>
    <style:style style:name="P2292" style:parent-style-name="ConsPlusNormal" style:family="paragraph">
      <style:paragraph-properties fo:text-align="justify" fo:text-indent="0.375in"/>
    </style:style>
    <style:style style:name="T2293" style:parent-style-name="Основнойшрифтабзаца" style:family="text">
      <style:text-properties fo:color="#0000FF"/>
    </style:style>
    <style:style style:name="T2294" style:parent-style-name="Основнойшрифтабзаца" style:family="text">
      <style:text-properties fo:color="#0000FF"/>
    </style:style>
    <style:style style:name="P2295" style:parent-style-name="ConsPlusNormal" style:family="paragraph">
      <style:paragraph-properties fo:text-align="justify" fo:text-indent="0.375in"/>
    </style:style>
    <style:style style:name="T2296" style:parent-style-name="Основнойшрифтабзаца" style:family="text">
      <style:text-properties fo:color="#0000FF"/>
    </style:style>
    <style:style style:name="P2297" style:parent-style-name="ConsPlusNormal" style:family="paragraph">
      <style:paragraph-properties fo:text-align="justify" fo:text-indent="0.375in"/>
    </style:style>
    <style:style style:name="P2298" style:parent-style-name="ConsPlusNormal" style:family="paragraph">
      <style:paragraph-properties fo:text-align="justify" fo:text-indent="0.375in"/>
    </style:style>
    <style:style style:name="T2299" style:parent-style-name="Основнойшрифтабзаца" style:family="text">
      <style:text-properties fo:color="#0000FF"/>
    </style:style>
    <style:style style:name="T2300" style:parent-style-name="Основнойшрифтабзаца" style:family="text">
      <style:text-properties fo:color="#0000FF"/>
    </style:style>
    <style:style style:name="P2301" style:parent-style-name="ConsPlusNormal" style:family="paragraph">
      <style:paragraph-properties fo:text-align="justify" fo:text-indent="0.375in"/>
    </style:style>
    <style:style style:name="T2302" style:parent-style-name="Основнойшрифтабзаца" style:family="text">
      <style:text-properties fo:color="#0000FF"/>
    </style:style>
    <style:style style:name="P2303" style:parent-style-name="ConsPlusNormal" style:family="paragraph">
      <style:paragraph-properties fo:text-align="justify" fo:text-indent="0.375in"/>
    </style:style>
    <style:style style:name="T2304" style:parent-style-name="Основнойшрифтабзаца" style:family="text">
      <style:text-properties fo:color="#0000FF"/>
    </style:style>
    <style:style style:name="T2305" style:parent-style-name="Основнойшрифтабзаца" style:family="text">
      <style:text-properties fo:color="#0000FF"/>
    </style:style>
    <style:style style:name="P2306" style:parent-style-name="ConsPlusNormal" style:family="paragraph">
      <style:paragraph-properties fo:text-align="justify" fo:text-indent="0.375in"/>
    </style:style>
    <style:style style:name="P2307" style:parent-style-name="ConsPlusNormal" style:family="paragraph">
      <style:paragraph-properties fo:text-align="justify" fo:text-indent="0.375in"/>
    </style:style>
    <style:style style:name="P2308" style:parent-style-name="ConsPlusNormal" style:family="paragraph">
      <style:paragraph-properties fo:text-align="justify" fo:text-indent="0.375in"/>
    </style:style>
    <style:style style:name="T2309" style:parent-style-name="Основнойшрифтабзаца" style:family="text">
      <style:text-properties fo:color="#0000FF"/>
    </style:style>
    <style:style style:name="P2310" style:parent-style-name="ConsPlusNormal" style:family="paragraph">
      <style:paragraph-properties fo:text-align="justify" fo:text-indent="0.375in"/>
    </style:style>
    <style:style style:name="P2311" style:parent-style-name="ConsPlusNormal" style:family="paragraph">
      <style:paragraph-properties fo:text-align="justify" fo:text-indent="0.375in"/>
    </style:style>
    <style:style style:name="T2312" style:parent-style-name="Основнойшрифтабзаца" style:family="text">
      <style:text-properties fo:color="#0000FF"/>
    </style:style>
    <style:style style:name="P2313" style:parent-style-name="ConsPlusNormal" style:family="paragraph">
      <style:paragraph-properties fo:text-align="justify" fo:text-indent="0.375in"/>
    </style:style>
    <style:style style:name="T2314" style:parent-style-name="Основнойшрифтабзаца" style:family="text">
      <style:text-properties fo:color="#0000FF"/>
    </style:style>
    <style:style style:name="P2315" style:parent-style-name="ConsPlusNormal" style:family="paragraph">
      <style:paragraph-properties fo:text-align="justify" fo:text-indent="0.375in"/>
    </style:style>
    <style:style style:name="T2316" style:parent-style-name="Основнойшрифтабзаца" style:family="text">
      <style:text-properties fo:color="#0000FF"/>
    </style:style>
    <style:style style:name="P2317" style:parent-style-name="ConsPlusNormal" style:family="paragraph">
      <style:paragraph-properties fo:text-align="justify" fo:text-indent="0.375in"/>
    </style:style>
    <style:style style:name="P2318" style:parent-style-name="ConsPlusNormal" style:family="paragraph">
      <style:paragraph-properties fo:text-align="justify" fo:text-indent="0.375in"/>
    </style:style>
    <style:style style:name="T2319" style:parent-style-name="Основнойшрифтабзаца" style:family="text">
      <style:text-properties fo:color="#0000FF"/>
    </style:style>
    <style:style style:name="T2320" style:parent-style-name="Основнойшрифтабзаца" style:family="text">
      <style:text-properties fo:color="#0000FF"/>
    </style:style>
    <style:style style:name="P2321" style:parent-style-name="ConsPlusNormal" style:family="paragraph">
      <style:paragraph-properties fo:text-align="justify" fo:text-indent="0.375in"/>
    </style:style>
    <style:style style:name="T2322" style:parent-style-name="Основнойшрифтабзаца" style:family="text">
      <style:text-properties fo:color="#0000FF"/>
    </style:style>
    <style:style style:name="P2323" style:parent-style-name="ConsPlusNormal" style:family="paragraph">
      <style:paragraph-properties fo:text-align="justify" fo:text-indent="0.375in"/>
    </style:style>
    <style:style style:name="T2324" style:parent-style-name="Основнойшрифтабзаца" style:family="text">
      <style:text-properties fo:color="#0000FF"/>
    </style:style>
    <style:style style:name="P2325" style:parent-style-name="ConsPlusNormal" style:family="paragraph">
      <style:paragraph-properties fo:text-align="justify" fo:text-indent="0.375in"/>
    </style:style>
    <style:style style:name="P2326" style:parent-style-name="ConsPlusNormal" style:family="paragraph">
      <style:paragraph-properties fo:text-align="justify" fo:text-indent="0.375in"/>
    </style:style>
    <style:style style:name="T2327" style:parent-style-name="Основнойшрифтабзаца" style:family="text">
      <style:text-properties fo:color="#0000FF"/>
    </style:style>
    <style:style style:name="T2328" style:parent-style-name="Основнойшрифтабзаца" style:family="text">
      <style:text-properties fo:color="#0000FF"/>
    </style:style>
    <style:style style:name="P2329" style:parent-style-name="ConsPlusNormal" style:family="paragraph">
      <style:paragraph-properties fo:text-align="justify" fo:text-indent="0.375in"/>
    </style:style>
    <style:style style:name="P2330" style:parent-style-name="ConsPlusNormal" style:family="paragraph">
      <style:paragraph-properties fo:text-align="justify" fo:text-indent="0.375in"/>
    </style:style>
    <style:style style:name="P2331" style:parent-style-name="ConsPlusNormal" style:family="paragraph">
      <style:paragraph-properties fo:text-align="justify" fo:text-indent="0.375in"/>
    </style:style>
    <style:style style:name="P2332" style:parent-style-name="ConsPlusNormal" style:family="paragraph">
      <style:paragraph-properties fo:text-align="justify" fo:text-indent="0.375in"/>
    </style:style>
    <style:style style:name="T2333" style:parent-style-name="Основнойшрифтабзаца" style:family="text">
      <style:text-properties fo:color="#0000FF"/>
    </style:style>
    <style:style style:name="P2334" style:parent-style-name="ConsPlusNormal" style:family="paragraph">
      <style:paragraph-properties fo:text-align="justify" fo:text-indent="0.375in"/>
    </style:style>
    <style:style style:name="T2335" style:parent-style-name="Основнойшрифтабзаца" style:family="text">
      <style:text-properties fo:color="#0000FF"/>
    </style:style>
    <style:style style:name="P2336" style:parent-style-name="ConsPlusNormal" style:family="paragraph">
      <style:paragraph-properties fo:text-align="justify" fo:text-indent="0.375in"/>
    </style:style>
    <style:style style:name="T2337" style:parent-style-name="Основнойшрифтабзаца" style:family="text">
      <style:text-properties fo:color="#0000FF"/>
    </style:style>
    <style:style style:name="P2338" style:parent-style-name="ConsPlusNormal" style:family="paragraph">
      <style:paragraph-properties fo:text-align="justify" fo:text-indent="0.375in"/>
    </style:style>
    <style:style style:name="T2339" style:parent-style-name="Основнойшрифтабзаца" style:family="text">
      <style:text-properties fo:color="#0000FF"/>
    </style:style>
    <style:style style:name="T2340" style:parent-style-name="Основнойшрифтабзаца" style:family="text">
      <style:text-properties fo:color="#0000FF"/>
    </style:style>
    <style:style style:name="P2341" style:parent-style-name="ConsPlusNormal" style:family="paragraph">
      <style:paragraph-properties fo:text-align="justify" fo:text-indent="0.375in"/>
    </style:style>
    <style:style style:name="T2342" style:parent-style-name="Основнойшрифтабзаца" style:family="text">
      <style:text-properties fo:color="#0000FF"/>
    </style:style>
    <style:style style:name="T2343" style:parent-style-name="Основнойшрифтабзаца" style:family="text">
      <style:text-properties fo:color="#0000FF"/>
    </style:style>
    <style:style style:name="P2344" style:parent-style-name="ConsPlusNormal" style:family="paragraph">
      <style:paragraph-properties fo:text-align="justify" fo:text-indent="0.375in"/>
    </style:style>
    <style:style style:name="T2345" style:parent-style-name="Основнойшрифтабзаца" style:family="text">
      <style:text-properties fo:color="#0000FF"/>
    </style:style>
    <style:style style:name="P2346" style:parent-style-name="ConsPlusNormal" style:family="paragraph">
      <style:paragraph-properties fo:text-align="justify" fo:text-indent="0.375in"/>
    </style:style>
    <style:style style:name="P2347" style:parent-style-name="ConsPlusNormal" style:family="paragraph">
      <style:paragraph-properties fo:text-align="justify" fo:text-indent="0.375in"/>
    </style:style>
    <style:style style:name="T2348" style:parent-style-name="Основнойшрифтабзаца" style:family="text">
      <style:text-properties fo:color="#0000FF"/>
    </style:style>
    <style:style style:name="T2349" style:parent-style-name="Основнойшрифтабзаца" style:family="text">
      <style:text-properties fo:color="#0000FF"/>
    </style:style>
    <style:style style:name="P2350" style:parent-style-name="ConsPlusNormal" style:family="paragraph">
      <style:paragraph-properties fo:text-align="justify" fo:text-indent="0.375in"/>
    </style:style>
    <style:style style:name="T2351" style:parent-style-name="Основнойшрифтабзаца" style:family="text">
      <style:text-properties fo:color="#0000FF"/>
    </style:style>
    <style:style style:name="P2352" style:parent-style-name="ConsPlusNormal" style:family="paragraph">
      <style:paragraph-properties fo:text-align="justify" fo:text-indent="0.375in"/>
    </style:style>
    <style:style style:name="P2353" style:parent-style-name="ConsPlusNormal" style:family="paragraph">
      <style:paragraph-properties fo:text-align="justify" fo:text-indent="0.375in"/>
    </style:style>
    <style:style style:name="T2354" style:parent-style-name="Основнойшрифтабзаца" style:family="text">
      <style:text-properties fo:color="#0000FF"/>
    </style:style>
    <style:style style:name="P2355" style:parent-style-name="ConsPlusNormal" style:family="paragraph">
      <style:paragraph-properties fo:text-align="justify" fo:text-indent="0.375in"/>
    </style:style>
    <style:style style:name="T2356" style:parent-style-name="Основнойшрифтабзаца" style:family="text">
      <style:text-properties fo:color="#0000FF"/>
    </style:style>
    <style:style style:name="P2357" style:parent-style-name="ConsPlusNormal" style:family="paragraph">
      <style:paragraph-properties fo:text-align="justify" fo:text-indent="0.375in"/>
    </style:style>
    <style:style style:name="T2358" style:parent-style-name="Основнойшрифтабзаца" style:family="text">
      <style:text-properties fo:color="#0000FF"/>
    </style:style>
    <style:style style:name="T2359" style:parent-style-name="Основнойшрифтабзаца" style:family="text">
      <style:text-properties fo:color="#0000FF"/>
    </style:style>
    <style:style style:name="P2360" style:parent-style-name="ConsPlusNormal" style:family="paragraph">
      <style:paragraph-properties fo:text-align="justify" fo:text-indent="0.375in"/>
    </style:style>
    <style:style style:name="P2361" style:parent-style-name="ConsPlusNormal" style:family="paragraph">
      <style:paragraph-properties fo:text-align="justify" fo:text-indent="0.375in"/>
    </style:style>
    <style:style style:name="T2362" style:parent-style-name="Основнойшрифтабзаца" style:family="text">
      <style:text-properties fo:color="#0000FF"/>
    </style:style>
    <style:style style:name="T2363" style:parent-style-name="Основнойшрифтабзаца" style:family="text">
      <style:text-properties fo:color="#0000FF"/>
    </style:style>
    <style:style style:name="P2364" style:parent-style-name="ConsPlusNormal" style:family="paragraph">
      <style:paragraph-properties fo:text-align="justify" fo:text-indent="0.375in"/>
    </style:style>
    <style:style style:name="P2365" style:parent-style-name="ConsPlusNormal" style:family="paragraph">
      <style:paragraph-properties fo:text-align="center"/>
      <style:text-properties fo:font-weight="bold" style:font-weight-asian="bold" style:font-weight-complex="bold"/>
    </style:style>
    <style:style style:name="P2366" style:parent-style-name="ConsPlusNormal" style:family="paragraph">
      <style:paragraph-properties fo:text-align="center"/>
      <style:text-properties fo:font-weight="bold" style:font-weight-asian="bold" style:font-weight-complex="bold"/>
    </style:style>
    <style:style style:name="P2367" style:parent-style-name="ConsPlusNormal" style:family="paragraph">
      <style:paragraph-properties fo:text-align="justify" fo:text-indent="0.375in"/>
    </style:style>
    <style:style style:name="P2368" style:parent-style-name="ConsPlusNormal" style:family="paragraph">
      <style:paragraph-properties fo:text-align="justify" fo:text-indent="0.375in"/>
    </style:style>
    <style:style style:name="P2369" style:parent-style-name="ConsPlusNormal" style:family="paragraph">
      <style:paragraph-properties fo:text-align="justify" fo:text-indent="0.375in"/>
    </style:style>
    <style:style style:name="P2370" style:parent-style-name="ConsPlusNormal" style:family="paragraph">
      <style:paragraph-properties fo:text-align="justify" fo:text-indent="0.375in"/>
    </style:style>
    <style:style style:name="P2371" style:parent-style-name="ConsPlusNormal" style:family="paragraph">
      <style:paragraph-properties fo:text-align="justify" fo:text-indent="0.375in"/>
    </style:style>
    <style:style style:name="P2372" style:parent-style-name="ConsPlusNormal" style:family="paragraph">
      <style:paragraph-properties fo:text-align="justify" fo:text-indent="0.375in"/>
    </style:style>
    <style:style style:name="P2373" style:parent-style-name="ConsPlusNormal" style:family="paragraph">
      <style:paragraph-properties fo:text-align="justify" fo:text-indent="0.375in"/>
    </style:style>
    <style:style style:name="P2374" style:parent-style-name="ConsPlusNormal" style:family="paragraph">
      <style:paragraph-properties fo:text-align="justify" fo:text-indent="0.375in"/>
    </style:style>
    <style:style style:name="T2375" style:parent-style-name="Основнойшрифтабзаца" style:family="text">
      <style:text-properties fo:color="#0000FF"/>
    </style:style>
    <style:style style:name="P2376" style:parent-style-name="ConsPlusNormal" style:family="paragraph">
      <style:paragraph-properties fo:text-align="justify" fo:text-indent="0.375in"/>
    </style:style>
    <style:style style:name="T2377" style:parent-style-name="Основнойшрифтабзаца" style:family="text">
      <style:text-properties fo:color="#0000FF"/>
    </style:style>
    <style:style style:name="T2378" style:parent-style-name="Основнойшрифтабзаца" style:family="text">
      <style:text-properties fo:color="#0000FF"/>
    </style:style>
    <style:style style:name="P2379" style:parent-style-name="ConsPlusNormal" style:family="paragraph">
      <style:paragraph-properties fo:text-align="justify" fo:text-indent="0.375in"/>
    </style:style>
    <style:style style:name="T2380" style:parent-style-name="Основнойшрифтабзаца" style:family="text">
      <style:text-properties fo:color="#0000FF"/>
    </style:style>
    <style:style style:name="T2381" style:parent-style-name="Основнойшрифтабзаца" style:family="text">
      <style:text-properties fo:color="#0000FF"/>
    </style:style>
    <style:style style:name="P2382" style:parent-style-name="ConsPlusNormal" style:family="paragraph">
      <style:paragraph-properties fo:text-align="justify" fo:text-indent="0.375in"/>
    </style:style>
    <style:style style:name="T2383" style:parent-style-name="Основнойшрифтабзаца" style:family="text">
      <style:text-properties fo:color="#0000FF"/>
    </style:style>
    <style:style style:name="P2384" style:parent-style-name="ConsPlusNormal" style:family="paragraph">
      <style:paragraph-properties fo:text-align="justify" fo:text-indent="0.375in"/>
    </style:style>
    <style:style style:name="P2385" style:parent-style-name="ConsPlusNormal" style:family="paragraph">
      <style:paragraph-properties fo:text-align="justify" fo:text-indent="0.375in"/>
    </style:style>
    <style:style style:name="T2386" style:parent-style-name="Основнойшрифтабзаца" style:family="text">
      <style:text-properties fo:color="#0000FF"/>
    </style:style>
    <style:style style:name="P2387" style:parent-style-name="ConsPlusNormal" style:family="paragraph">
      <style:paragraph-properties fo:text-align="justify" fo:text-indent="0.375in"/>
    </style:style>
    <style:style style:name="T2388" style:parent-style-name="Основнойшрифтабзаца" style:family="text">
      <style:text-properties fo:color="#0000FF"/>
    </style:style>
    <style:style style:name="P2389" style:parent-style-name="ConsPlusNormal" style:family="paragraph">
      <style:paragraph-properties fo:text-align="justify" fo:text-indent="0.375in"/>
    </style:style>
    <style:style style:name="T2390" style:parent-style-name="Основнойшрифтабзаца" style:family="text">
      <style:text-properties fo:color="#0000FF"/>
    </style:style>
    <style:style style:name="P2391" style:parent-style-name="ConsPlusNormal" style:family="paragraph">
      <style:paragraph-properties fo:text-align="justify" fo:text-indent="0.375in"/>
    </style:style>
    <style:style style:name="T2392" style:parent-style-name="Основнойшрифтабзаца" style:family="text">
      <style:text-properties fo:color="#0000FF"/>
    </style:style>
    <style:style style:name="P2393" style:parent-style-name="ConsPlusNormal" style:family="paragraph">
      <style:paragraph-properties fo:text-align="justify" fo:text-indent="0.375in"/>
    </style:style>
    <style:style style:name="T2394" style:parent-style-name="Основнойшрифтабзаца" style:family="text">
      <style:text-properties fo:color="#0000FF"/>
    </style:style>
    <style:style style:name="T2395" style:parent-style-name="Основнойшрифтабзаца" style:family="text">
      <style:text-properties fo:color="#0000FF"/>
    </style:style>
    <style:style style:name="T2396" style:parent-style-name="Основнойшрифтабзаца" style:family="text">
      <style:text-properties fo:color="#0000FF"/>
    </style:style>
    <style:style style:name="P2397" style:parent-style-name="ConsPlusNormal" style:family="paragraph">
      <style:paragraph-properties fo:text-align="justify" fo:text-indent="0.375in"/>
    </style:style>
    <style:style style:name="P2398" style:parent-style-name="ConsPlusNormal" style:family="paragraph">
      <style:paragraph-properties fo:text-align="justify" fo:text-indent="0.375in"/>
    </style:style>
    <style:style style:name="T2399" style:parent-style-name="Основнойшрифтабзаца" style:family="text">
      <style:text-properties fo:font-weight="bold" style:font-weight-asian="bold" style:font-weight-complex="bold"/>
    </style:style>
    <style:style style:name="T2400" style:parent-style-name="Основнойшрифтабзаца" style:family="text">
      <style:text-properties fo:color="#0000FF"/>
    </style:style>
    <style:style style:name="P2401" style:parent-style-name="ConsPlusNormal" style:family="paragraph">
      <style:paragraph-properties fo:text-align="justify" fo:text-indent="0.375in"/>
    </style:style>
    <style:style style:name="P2402" style:parent-style-name="ConsPlusNormal" style:family="paragraph">
      <style:paragraph-properties fo:text-align="justify" fo:text-indent="0.375in"/>
    </style:style>
    <style:style style:name="T2403" style:parent-style-name="Основнойшрифтабзаца" style:family="text">
      <style:text-properties fo:color="#0000FF"/>
    </style:style>
    <style:style style:name="P2404" style:parent-style-name="ConsPlusNormal" style:family="paragraph">
      <style:paragraph-properties fo:text-align="justify" fo:text-indent="0.375in"/>
    </style:style>
    <style:style style:name="P2405" style:parent-style-name="ConsPlusNormal" style:family="paragraph">
      <style:paragraph-properties fo:text-align="justify" fo:text-indent="0.375in"/>
    </style:style>
    <style:style style:name="T2406" style:parent-style-name="Основнойшрифтабзаца" style:family="text">
      <style:text-properties fo:color="#0000FF"/>
    </style:style>
    <style:style style:name="T2407" style:parent-style-name="Основнойшрифтабзаца" style:family="text">
      <style:text-properties fo:color="#0000FF"/>
    </style:style>
    <style:style style:name="P2408" style:parent-style-name="ConsPlusNormal" style:family="paragraph">
      <style:paragraph-properties fo:text-align="justify" fo:text-indent="0.375in"/>
    </style:style>
    <style:style style:name="T2409" style:parent-style-name="Основнойшрифтабзаца" style:family="text">
      <style:text-properties fo:color="#0000FF"/>
    </style:style>
    <style:style style:name="P2410" style:parent-style-name="ConsPlusNormal" style:family="paragraph">
      <style:paragraph-properties fo:text-align="justify" fo:text-indent="0.375in"/>
    </style:style>
    <style:style style:name="T2411" style:parent-style-name="Основнойшрифтабзаца" style:family="text">
      <style:text-properties fo:color="#0000FF"/>
    </style:style>
    <style:style style:name="T2412" style:parent-style-name="Основнойшрифтабзаца" style:family="text">
      <style:text-properties fo:color="#0000FF"/>
    </style:style>
    <style:style style:name="T2413" style:parent-style-name="Основнойшрифтабзаца" style:family="text">
      <style:text-properties fo:color="#0000FF"/>
    </style:style>
    <style:style style:name="P2414" style:parent-style-name="ConsPlusNormal" style:family="paragraph">
      <style:paragraph-properties fo:text-align="justify" fo:text-indent="0.375in"/>
    </style:style>
    <style:style style:name="T2415" style:parent-style-name="Основнойшрифтабзаца" style:family="text">
      <style:text-properties fo:color="#0000FF"/>
    </style:style>
    <style:style style:name="P2416" style:parent-style-name="ConsPlusNormal" style:family="paragraph">
      <style:paragraph-properties fo:text-align="justify" fo:text-indent="0.375in"/>
    </style:style>
    <style:style style:name="T2417" style:parent-style-name="Основнойшрифтабзаца" style:family="text">
      <style:text-properties fo:color="#0000FF"/>
    </style:style>
    <style:style style:name="P2418" style:parent-style-name="ConsPlusNormal" style:family="paragraph">
      <style:paragraph-properties fo:text-align="justify" fo:text-indent="0.375in"/>
    </style:style>
    <style:style style:name="P2419" style:parent-style-name="ConsPlusNormal" style:family="paragraph">
      <style:paragraph-properties fo:text-align="justify" fo:text-indent="0.375in"/>
    </style:style>
    <style:style style:name="P2420" style:parent-style-name="ConsPlusNormal" style:family="paragraph">
      <style:paragraph-properties fo:text-align="justify" fo:text-indent="0.375in"/>
    </style:style>
    <style:style style:name="T2421" style:parent-style-name="Основнойшрифтабзаца" style:family="text">
      <style:text-properties fo:color="#0000FF"/>
    </style:style>
    <style:style style:name="P2422" style:parent-style-name="ConsPlusNormal" style:family="paragraph">
      <style:paragraph-properties fo:text-align="justify" fo:text-indent="0.375in"/>
    </style:style>
    <style:style style:name="T2423" style:parent-style-name="Основнойшрифтабзаца" style:family="text">
      <style:text-properties fo:color="#0000FF"/>
    </style:style>
    <style:style style:name="T2424" style:parent-style-name="Основнойшрифтабзаца" style:family="text">
      <style:text-properties fo:color="#0000FF"/>
    </style:style>
    <style:style style:name="T2425" style:parent-style-name="Основнойшрифтабзаца" style:family="text">
      <style:text-properties fo:color="#0000FF"/>
    </style:style>
    <style:style style:name="P2426" style:parent-style-name="ConsPlusNormal" style:family="paragraph">
      <style:paragraph-properties fo:text-align="justify" fo:text-indent="0.375in"/>
    </style:style>
    <style:style style:name="T2427" style:parent-style-name="Основнойшрифтабзаца" style:family="text">
      <style:text-properties fo:color="#0000FF"/>
    </style:style>
    <style:style style:name="T2428" style:parent-style-name="Основнойшрифтабзаца" style:family="text">
      <style:text-properties fo:color="#0000FF"/>
    </style:style>
    <style:style style:name="T2429" style:parent-style-name="Основнойшрифтабзаца" style:family="text">
      <style:text-properties fo:color="#0000FF"/>
    </style:style>
    <style:style style:name="T2430" style:parent-style-name="Основнойшрифтабзаца" style:family="text">
      <style:text-properties fo:color="#0000FF"/>
    </style:style>
    <style:style style:name="P2431" style:parent-style-name="ConsPlusNormal" style:family="paragraph">
      <style:paragraph-properties fo:text-align="justify" fo:text-indent="0.375in"/>
    </style:style>
    <style:style style:name="P2432" style:parent-style-name="ConsPlusNormal" style:family="paragraph">
      <style:paragraph-properties fo:text-align="justify" fo:text-indent="0.375in"/>
    </style:style>
    <style:style style:name="P2433" style:parent-style-name="ConsPlusNormal" style:family="paragraph">
      <style:paragraph-properties fo:text-align="justify" fo:text-indent="0.375in"/>
    </style:style>
    <style:style style:name="T2434" style:parent-style-name="Основнойшрифтабзаца" style:family="text">
      <style:text-properties fo:color="#0000FF"/>
    </style:style>
    <style:style style:name="T2435" style:parent-style-name="Основнойшрифтабзаца" style:family="text">
      <style:text-properties fo:color="#0000FF"/>
    </style:style>
    <style:style style:name="P2436" style:parent-style-name="ConsPlusNormal" style:family="paragraph">
      <style:paragraph-properties fo:text-align="justify" fo:text-indent="0.375in"/>
    </style:style>
    <style:style style:name="T2437" style:parent-style-name="Основнойшрифтабзаца" style:family="text">
      <style:text-properties fo:color="#0000FF"/>
    </style:style>
    <style:style style:name="T2438" style:parent-style-name="Основнойшрифтабзаца" style:family="text">
      <style:text-properties fo:color="#0000FF"/>
    </style:style>
    <style:style style:name="P2439" style:parent-style-name="ConsPlusNormal" style:family="paragraph">
      <style:paragraph-properties fo:text-align="justify" fo:text-indent="0.375in"/>
    </style:style>
    <style:style style:name="P2440" style:parent-style-name="ConsPlusNormal" style:family="paragraph">
      <style:paragraph-properties fo:text-align="justify" fo:text-indent="0.375in"/>
    </style:style>
    <style:style style:name="T2441" style:parent-style-name="Основнойшрифтабзаца" style:family="text">
      <style:text-properties fo:color="#0000FF"/>
    </style:style>
    <style:style style:name="P2442" style:parent-style-name="ConsPlusNormal" style:family="paragraph">
      <style:paragraph-properties fo:text-align="justify" fo:text-indent="0.375in"/>
    </style:style>
    <style:style style:name="T2443" style:parent-style-name="Основнойшрифтабзаца" style:family="text">
      <style:text-properties fo:color="#0000FF"/>
    </style:style>
    <style:style style:name="P2444" style:parent-style-name="ConsPlusNormal" style:family="paragraph">
      <style:paragraph-properties fo:text-align="justify" fo:text-indent="0.375in"/>
    </style:style>
    <style:style style:name="T2445" style:parent-style-name="Основнойшрифтабзаца" style:family="text">
      <style:text-properties fo:color="#0000FF"/>
    </style:style>
    <style:style style:name="P2446" style:parent-style-name="ConsPlusNormal" style:family="paragraph">
      <style:paragraph-properties fo:text-align="justify" fo:text-indent="0.375in"/>
    </style:style>
    <style:style style:name="P2447" style:parent-style-name="ConsPlusNormal" style:family="paragraph">
      <style:paragraph-properties fo:text-align="justify" fo:text-indent="0.375in"/>
    </style:style>
    <style:style style:name="P2448" style:parent-style-name="ConsPlusNormal" style:family="paragraph">
      <style:paragraph-properties fo:text-align="justify" fo:text-indent="0.375in"/>
    </style:style>
    <style:style style:name="P2449" style:parent-style-name="ConsPlusNormal" style:family="paragraph">
      <style:paragraph-properties fo:text-align="justify" fo:text-indent="0.375in"/>
    </style:style>
    <style:style style:name="P2450" style:parent-style-name="ConsPlusNormal" style:family="paragraph">
      <style:paragraph-properties fo:text-align="justify" fo:text-indent="0.375in"/>
    </style:style>
    <style:style style:name="P2451" style:parent-style-name="ConsPlusNormal" style:family="paragraph">
      <style:paragraph-properties fo:text-align="justify" fo:text-indent="0.375in"/>
    </style:style>
    <style:style style:name="P2452" style:parent-style-name="ConsPlusNormal" style:family="paragraph">
      <style:paragraph-properties fo:text-align="justify" fo:text-indent="0.375in"/>
    </style:style>
    <style:style style:name="P2453" style:parent-style-name="ConsPlusNormal" style:family="paragraph">
      <style:paragraph-properties fo:text-align="justify" fo:text-indent="0.375in"/>
      <style:text-properties fo:font-weight="bold" style:font-weight-asian="bold" style:font-weight-complex="bold"/>
    </style:style>
    <style:style style:name="P2454" style:parent-style-name="ConsPlusNormal" style:family="paragraph">
      <style:paragraph-properties fo:text-align="justify" fo:text-indent="0.375in"/>
    </style:style>
    <style:style style:name="P2455" style:parent-style-name="ConsPlusNormal" style:family="paragraph">
      <style:paragraph-properties fo:text-align="justify" fo:text-indent="0.375in"/>
    </style:style>
    <style:style style:name="P2456" style:parent-style-name="ConsPlusNormal" style:family="paragraph">
      <style:paragraph-properties fo:text-align="justify" fo:text-indent="0.375in"/>
    </style:style>
    <style:style style:name="P2457" style:parent-style-name="ConsPlusNormal" style:family="paragraph">
      <style:paragraph-properties fo:text-align="justify" fo:text-indent="0.375in"/>
    </style:style>
    <style:style style:name="P2458" style:parent-style-name="ConsPlusNormal" style:family="paragraph">
      <style:paragraph-properties fo:text-align="justify" fo:text-indent="0.375in"/>
      <style:text-properties fo:font-weight="bold" style:font-weight-asian="bold" style:font-weight-complex="bold"/>
    </style:style>
    <style:style style:name="P2459" style:parent-style-name="ConsPlusNormal" style:family="paragraph">
      <style:paragraph-properties fo:text-align="justify" fo:text-indent="0.375in"/>
    </style:style>
    <style:style style:name="P2460" style:parent-style-name="ConsPlusNormal" style:family="paragraph">
      <style:paragraph-properties fo:text-align="justify" fo:text-indent="0.375in"/>
    </style:style>
    <style:style style:name="P2461" style:parent-style-name="ConsPlusNormal" style:family="paragraph">
      <style:paragraph-properties fo:text-align="justify" fo:text-indent="0.375in"/>
    </style:style>
    <style:style style:name="P2462" style:parent-style-name="ConsPlusNormal" style:family="paragraph">
      <style:paragraph-properties fo:text-align="justify" fo:text-indent="0.375in"/>
    </style:style>
    <style:style style:name="P2463" style:parent-style-name="ConsPlusNormal" style:family="paragraph">
      <style:paragraph-properties fo:text-align="center"/>
      <style:text-properties fo:font-weight="bold" style:font-weight-asian="bold" style:font-weight-complex="bold"/>
    </style:style>
    <style:style style:name="P2464" style:parent-style-name="ConsPlusNormal" style:family="paragraph">
      <style:paragraph-properties fo:text-align="justify" fo:text-indent="0.375in"/>
    </style:style>
    <style:style style:name="P2465" style:parent-style-name="ConsPlusNormal" style:family="paragraph">
      <style:paragraph-properties fo:text-align="justify" fo:text-indent="0.375in"/>
    </style:style>
    <style:style style:name="P2466" style:parent-style-name="ConsPlusNormal" style:family="paragraph">
      <style:paragraph-properties fo:text-align="justify" fo:text-indent="0.375in"/>
    </style:style>
    <style:style style:name="P2467" style:parent-style-name="ConsPlusNormal" style:family="paragraph">
      <style:paragraph-properties fo:text-align="justify" fo:text-indent="0.375in"/>
    </style:style>
    <style:style style:name="T2468" style:parent-style-name="Основнойшрифтабзаца" style:family="text">
      <style:text-properties fo:color="#0000FF"/>
    </style:style>
    <style:style style:name="P2469" style:parent-style-name="ConsPlusNormal" style:family="paragraph">
      <style:paragraph-properties fo:text-align="justify" fo:text-indent="0.375in"/>
    </style:style>
    <style:style style:name="T2470" style:parent-style-name="Основнойшрифтабзаца" style:family="text">
      <style:text-properties fo:color="#0000FF"/>
    </style:style>
    <style:style style:name="P2471" style:parent-style-name="ConsPlusNormal" style:family="paragraph">
      <style:paragraph-properties fo:text-align="justify" fo:text-indent="0.375in"/>
    </style:style>
    <style:style style:name="T2472" style:parent-style-name="Основнойшрифтабзаца" style:family="text">
      <style:text-properties fo:color="#0000FF"/>
    </style:style>
    <style:style style:name="T2473" style:parent-style-name="Основнойшрифтабзаца" style:family="text">
      <style:text-properties fo:color="#0000FF"/>
    </style:style>
    <style:style style:name="P2474" style:parent-style-name="ConsPlusNormal" style:family="paragraph">
      <style:paragraph-properties fo:text-align="justify" fo:text-indent="0.375in"/>
    </style:style>
    <style:style style:name="T2475" style:parent-style-name="Основнойшрифтабзаца" style:family="text">
      <style:text-properties fo:color="#0000FF"/>
    </style:style>
    <style:style style:name="P2476" style:parent-style-name="ConsPlusNormal" style:family="paragraph">
      <style:paragraph-properties fo:text-align="justify" fo:text-indent="0.375in"/>
    </style:style>
    <style:style style:name="P2477" style:parent-style-name="ConsPlusNormal" style:family="paragraph">
      <style:paragraph-properties fo:text-align="justify" fo:text-indent="0.375in"/>
    </style:style>
    <style:style style:name="T2478" style:parent-style-name="Основнойшрифтабзаца" style:family="text">
      <style:text-properties fo:color="#0000FF"/>
    </style:style>
    <style:style style:name="P2479" style:parent-style-name="ConsPlusNormal" style:family="paragraph">
      <style:paragraph-properties fo:text-align="justify" fo:text-indent="0.375in"/>
    </style:style>
    <style:style style:name="T2480" style:parent-style-name="Основнойшрифтабзаца" style:family="text">
      <style:text-properties fo:color="#0000FF"/>
    </style:style>
    <style:style style:name="P2481" style:parent-style-name="ConsPlusNormal" style:family="paragraph">
      <style:paragraph-properties fo:text-align="justify" fo:text-indent="0.375in"/>
    </style:style>
    <style:style style:name="T2482" style:parent-style-name="Основнойшрифтабзаца" style:family="text">
      <style:text-properties fo:color="#0000FF"/>
    </style:style>
    <style:style style:name="T2483" style:parent-style-name="Основнойшрифтабзаца" style:family="text">
      <style:text-properties fo:color="#0000FF"/>
    </style:style>
    <style:style style:name="P2484" style:parent-style-name="ConsPlusNormal" style:family="paragraph">
      <style:paragraph-properties fo:text-align="justify" fo:text-indent="0.375in"/>
    </style:style>
    <style:style style:name="T2485" style:parent-style-name="Основнойшрифтабзаца" style:family="text">
      <style:text-properties fo:color="#0000FF"/>
    </style:style>
    <style:style style:name="P2486" style:parent-style-name="ConsPlusNormal" style:family="paragraph">
      <style:paragraph-properties fo:text-align="justify" fo:text-indent="0.375in"/>
    </style:style>
    <style:style style:name="T2487" style:parent-style-name="Основнойшрифтабзаца" style:family="text">
      <style:text-properties fo:color="#0000FF"/>
    </style:style>
    <style:style style:name="P2488" style:parent-style-name="ConsPlusNormal" style:family="paragraph">
      <style:paragraph-properties fo:text-align="justify" fo:text-indent="0.375in"/>
    </style:style>
    <style:style style:name="T2489" style:parent-style-name="Основнойшрифтабзаца" style:family="text">
      <style:text-properties fo:color="#0000FF"/>
    </style:style>
    <style:style style:name="T2490" style:parent-style-name="Основнойшрифтабзаца" style:family="text">
      <style:text-properties fo:color="#0000FF"/>
    </style:style>
    <style:style style:name="P2491" style:parent-style-name="ConsPlusNormal" style:family="paragraph">
      <style:paragraph-properties fo:text-align="justify" fo:text-indent="0.375in"/>
    </style:style>
    <style:style style:name="T2492" style:parent-style-name="Основнойшрифтабзаца" style:family="text">
      <style:text-properties fo:color="#0000FF"/>
    </style:style>
    <style:style style:name="P2493" style:parent-style-name="ConsPlusNormal" style:family="paragraph">
      <style:paragraph-properties fo:text-align="justify" fo:text-indent="0.375in"/>
    </style:style>
    <style:style style:name="P2494" style:parent-style-name="ConsPlusNormal" style:family="paragraph">
      <style:paragraph-properties fo:text-align="justify" fo:text-indent="0.375in"/>
    </style:style>
    <style:style style:name="P2495" style:parent-style-name="ConsPlusNormal" style:family="paragraph">
      <style:paragraph-properties fo:text-align="justify" fo:text-indent="0.375in"/>
    </style:style>
    <style:style style:name="P2496" style:parent-style-name="ConsPlusNormal" style:family="paragraph">
      <style:paragraph-properties fo:text-align="justify" fo:text-indent="0.375in"/>
    </style:style>
    <style:style style:name="P2497" style:parent-style-name="ConsPlusNormal" style:family="paragraph">
      <style:paragraph-properties fo:text-align="justify" fo:text-indent="0.375in"/>
    </style:style>
    <style:style style:name="T2498" style:parent-style-name="Основнойшрифтабзаца" style:family="text">
      <style:text-properties fo:color="#0000FF"/>
    </style:style>
    <style:style style:name="P2499" style:parent-style-name="ConsPlusNormal" style:family="paragraph">
      <style:paragraph-properties fo:text-align="justify" fo:text-indent="0.375in"/>
    </style:style>
    <style:style style:name="P2500" style:parent-style-name="ConsPlusNormal" style:family="paragraph">
      <style:paragraph-properties fo:text-align="justify" fo:text-indent="0.375in"/>
    </style:style>
    <style:style style:name="P2501" style:parent-style-name="ConsPlusNormal" style:family="paragraph">
      <style:paragraph-properties fo:text-align="justify" fo:text-indent="0.375in"/>
    </style:style>
    <style:style style:name="P2502" style:parent-style-name="ConsPlusNormal" style:family="paragraph">
      <style:paragraph-properties fo:text-align="justify" fo:text-indent="0.375in"/>
    </style:style>
    <style:style style:name="T2503" style:parent-style-name="Основнойшрифтабзаца" style:family="text">
      <style:text-properties fo:color="#0000FF"/>
    </style:style>
    <style:style style:name="T2504" style:parent-style-name="Основнойшрифтабзаца" style:family="text">
      <style:text-properties fo:color="#0000FF"/>
    </style:style>
    <style:style style:name="P2505" style:parent-style-name="ConsPlusNormal" style:family="paragraph">
      <style:paragraph-properties fo:text-align="justify" fo:text-indent="0.375in"/>
    </style:style>
    <style:style style:name="T2506" style:parent-style-name="Основнойшрифтабзаца" style:family="text">
      <style:text-properties fo:color="#0000FF"/>
    </style:style>
    <style:style style:name="P2507" style:parent-style-name="ConsPlusNormal" style:family="paragraph">
      <style:paragraph-properties fo:text-align="justify" fo:text-indent="0.375in"/>
    </style:style>
    <style:style style:name="P2508" style:parent-style-name="ConsPlusNormal" style:family="paragraph">
      <style:paragraph-properties fo:text-align="justify" fo:text-indent="0.375in"/>
    </style:style>
    <style:style style:name="P2509" style:parent-style-name="ConsPlusNormal" style:family="paragraph">
      <style:paragraph-properties fo:text-align="justify" fo:text-indent="0.375in"/>
    </style:style>
    <style:style style:name="T2510" style:parent-style-name="Основнойшрифтабзаца" style:family="text">
      <style:text-properties fo:color="#0000FF"/>
    </style:style>
    <style:style style:name="P2511" style:parent-style-name="ConsPlusNormal" style:family="paragraph">
      <style:paragraph-properties fo:text-align="justify" fo:text-indent="0.375in"/>
    </style:style>
    <style:style style:name="P2512" style:parent-style-name="ConsPlusNormal" style:family="paragraph">
      <style:paragraph-properties fo:text-align="justify" fo:text-indent="0.375in"/>
    </style:style>
    <style:style style:name="T2513" style:parent-style-name="Основнойшрифтабзаца" style:family="text">
      <style:text-properties fo:color="#0000FF"/>
    </style:style>
    <style:style style:name="T2514" style:parent-style-name="Основнойшрифтабзаца" style:family="text">
      <style:text-properties fo:color="#0000FF"/>
    </style:style>
    <style:style style:name="T2515" style:parent-style-name="Основнойшрифтабзаца" style:family="text">
      <style:text-properties fo:color="#0000FF"/>
    </style:style>
    <style:style style:name="P2516" style:parent-style-name="ConsPlusNormal" style:family="paragraph">
      <style:paragraph-properties fo:text-align="justify" fo:text-indent="0.375in"/>
    </style:style>
    <style:style style:name="T2517" style:parent-style-name="Основнойшрифтабзаца" style:family="text">
      <style:text-properties fo:color="#0000FF"/>
    </style:style>
    <style:style style:name="P2518" style:parent-style-name="ConsPlusNormal" style:family="paragraph">
      <style:paragraph-properties fo:text-align="justify" fo:text-indent="0.375in"/>
    </style:style>
    <style:style style:name="T2519" style:parent-style-name="Основнойшрифтабзаца" style:family="text">
      <style:text-properties fo:color="#0000FF"/>
    </style:style>
    <style:style style:name="T2520" style:parent-style-name="Основнойшрифтабзаца" style:family="text">
      <style:text-properties fo:color="#0000FF"/>
    </style:style>
    <style:style style:name="P2521" style:parent-style-name="ConsPlusNormal" style:family="paragraph">
      <style:paragraph-properties fo:text-align="justify" fo:text-indent="0.375in"/>
    </style:style>
    <style:style style:name="T2522" style:parent-style-name="Основнойшрифтабзаца" style:family="text">
      <style:text-properties fo:color="#0000FF"/>
    </style:style>
    <style:style style:name="T2523" style:parent-style-name="Основнойшрифтабзаца" style:family="text">
      <style:text-properties fo:color="#0000FF"/>
    </style:style>
    <style:style style:name="P2524" style:parent-style-name="ConsPlusNormal" style:family="paragraph">
      <style:paragraph-properties fo:text-align="justify" fo:text-indent="0.375in"/>
    </style:style>
    <style:style style:name="P2525" style:parent-style-name="ConsPlusNormal" style:family="paragraph">
      <style:paragraph-properties fo:text-align="justify" fo:text-indent="0.375in"/>
    </style:style>
    <style:style style:name="P2526" style:parent-style-name="ConsPlusNormal" style:family="paragraph">
      <style:paragraph-properties fo:text-align="justify" fo:text-indent="0.375in"/>
    </style:style>
    <style:style style:name="P2527" style:parent-style-name="ConsPlusNormal" style:family="paragraph">
      <style:paragraph-properties fo:text-align="justify" fo:text-indent="0.375in"/>
    </style:style>
    <style:style style:name="P2528" style:parent-style-name="ConsPlusNormal" style:family="paragraph">
      <style:paragraph-properties fo:text-align="justify" fo:text-indent="0.375in"/>
    </style:style>
    <style:style style:name="P2529" style:parent-style-name="ConsPlusNormal" style:family="paragraph">
      <style:paragraph-properties fo:text-align="justify" fo:text-indent="0.375in"/>
    </style:style>
    <style:style style:name="P2530" style:parent-style-name="ConsPlusNormal" style:family="paragraph">
      <style:paragraph-properties fo:text-align="justify" fo:text-indent="0.375in"/>
    </style:style>
    <style:style style:name="T2531" style:parent-style-name="Основнойшрифтабзаца" style:family="text">
      <style:text-properties fo:color="#0000FF"/>
    </style:style>
    <style:style style:name="P2532" style:parent-style-name="ConsPlusNormal" style:family="paragraph">
      <style:paragraph-properties fo:text-align="justify" fo:text-indent="0.375in"/>
    </style:style>
    <style:style style:name="T2533" style:parent-style-name="Основнойшрифтабзаца" style:family="text">
      <style:text-properties fo:color="#0000FF"/>
    </style:style>
    <style:style style:name="T2534" style:parent-style-name="Основнойшрифтабзаца" style:family="text">
      <style:text-properties fo:color="#0000FF"/>
    </style:style>
    <style:style style:name="P2535" style:parent-style-name="ConsPlusNormal" style:family="paragraph">
      <style:paragraph-properties fo:text-align="justify" fo:text-indent="0.375in"/>
    </style:style>
    <style:style style:name="T2536" style:parent-style-name="Основнойшрифтабзаца" style:family="text">
      <style:text-properties fo:color="#0000FF"/>
    </style:style>
    <style:style style:name="P2537" style:parent-style-name="ConsPlusNormal" style:family="paragraph">
      <style:paragraph-properties fo:text-align="justify" fo:text-indent="0.375in"/>
    </style:style>
    <style:style style:name="P2538" style:parent-style-name="ConsPlusNormal" style:family="paragraph">
      <style:paragraph-properties fo:text-align="justify" fo:text-indent="0.375in"/>
    </style:style>
    <style:style style:name="P2539" style:parent-style-name="ConsPlusNormal" style:family="paragraph">
      <style:paragraph-properties fo:text-align="justify" fo:text-indent="0.375in"/>
    </style:style>
    <style:style style:name="P2540" style:parent-style-name="ConsPlusNormal" style:family="paragraph">
      <style:paragraph-properties fo:text-align="justify" fo:text-indent="0.375in"/>
    </style:style>
    <style:style style:name="T2541" style:parent-style-name="Основнойшрифтабзаца" style:family="text">
      <style:text-properties fo:color="#0000FF"/>
    </style:style>
    <style:style style:name="T2542" style:parent-style-name="Основнойшрифтабзаца" style:family="text">
      <style:text-properties fo:color="#0000FF"/>
    </style:style>
    <style:style style:name="P2543" style:parent-style-name="ConsPlusNormal" style:family="paragraph">
      <style:paragraph-properties fo:text-align="justify" fo:text-indent="0.375in"/>
    </style:style>
    <style:style style:name="T2544" style:parent-style-name="Основнойшрифтабзаца" style:family="text">
      <style:text-properties fo:color="#0000FF"/>
    </style:style>
    <style:style style:name="T2545" style:parent-style-name="Основнойшрифтабзаца" style:family="text">
      <style:text-properties fo:color="#0000FF"/>
    </style:style>
    <style:style style:name="T2546" style:parent-style-name="Основнойшрифтабзаца" style:family="text">
      <style:text-properties fo:color="#0000FF"/>
    </style:style>
    <style:style style:name="P2547" style:parent-style-name="ConsPlusNormal" style:family="paragraph">
      <style:paragraph-properties fo:text-align="justify" fo:text-indent="0.375in"/>
    </style:style>
    <style:style style:name="P2548" style:parent-style-name="ConsPlusNormal" style:family="paragraph">
      <style:paragraph-properties fo:text-align="justify" fo:text-indent="0.375in"/>
    </style:style>
    <style:style style:name="T2549" style:parent-style-name="Основнойшрифтабзаца" style:family="text">
      <style:text-properties fo:color="#0000FF"/>
    </style:style>
    <style:style style:name="T2550" style:parent-style-name="Основнойшрифтабзаца" style:family="text">
      <style:text-properties fo:color="#0000FF"/>
    </style:style>
    <style:style style:name="T2551" style:parent-style-name="Основнойшрифтабзаца" style:family="text">
      <style:text-properties fo:color="#0000FF"/>
    </style:style>
    <style:style style:name="P2552" style:parent-style-name="ConsPlusNormal" style:family="paragraph">
      <style:paragraph-properties fo:text-align="justify" fo:text-indent="0.375in"/>
    </style:style>
    <style:style style:name="T2553" style:parent-style-name="Основнойшрифтабзаца" style:family="text">
      <style:text-properties fo:color="#0000FF"/>
    </style:style>
    <style:style style:name="T2554" style:parent-style-name="Основнойшрифтабзаца" style:family="text">
      <style:text-properties fo:color="#0000FF"/>
    </style:style>
    <style:style style:name="P2555" style:parent-style-name="ConsPlusNormal" style:family="paragraph">
      <style:paragraph-properties fo:text-align="justify" fo:text-indent="0.375in"/>
    </style:style>
    <style:style style:name="P2556" style:parent-style-name="ConsPlusNormal" style:family="paragraph">
      <style:paragraph-properties fo:text-align="justify" fo:text-indent="0.375in"/>
    </style:style>
    <style:style style:name="P2557" style:parent-style-name="ConsPlusNormal" style:family="paragraph">
      <style:paragraph-properties fo:text-align="justify" fo:text-indent="0.375in"/>
    </style:style>
    <style:style style:name="T2558" style:parent-style-name="Основнойшрифтабзаца" style:family="text">
      <style:text-properties fo:color="#0000FF"/>
    </style:style>
    <style:style style:name="T2559" style:parent-style-name="Основнойшрифтабзаца" style:family="text">
      <style:text-properties fo:color="#0000FF"/>
    </style:style>
    <style:style style:name="P2560" style:parent-style-name="ConsPlusNormal" style:family="paragraph">
      <style:paragraph-properties fo:text-align="justify" fo:text-indent="0.375in"/>
    </style:style>
    <style:style style:name="T2561" style:parent-style-name="Основнойшрифтабзаца" style:family="text">
      <style:text-properties fo:color="#0000FF"/>
    </style:style>
    <style:style style:name="P2562" style:parent-style-name="ConsPlusNormal" style:family="paragraph">
      <style:paragraph-properties fo:text-align="justify" fo:text-indent="0.375in"/>
    </style:style>
    <style:style style:name="T2563" style:parent-style-name="Основнойшрифтабзаца" style:family="text">
      <style:text-properties fo:color="#0000FF"/>
    </style:style>
    <style:style style:name="P2564" style:parent-style-name="ConsPlusNormal" style:family="paragraph">
      <style:paragraph-properties fo:text-align="justify" fo:text-indent="0.375in"/>
    </style:style>
    <style:style style:name="T2565" style:parent-style-name="Основнойшрифтабзаца" style:family="text">
      <style:text-properties fo:color="#0000FF"/>
    </style:style>
    <style:style style:name="P2566" style:parent-style-name="ConsPlusNormal" style:family="paragraph">
      <style:paragraph-properties fo:text-align="justify" fo:text-indent="0.375in"/>
    </style:style>
    <style:style style:name="T2567" style:parent-style-name="Основнойшрифтабзаца" style:family="text">
      <style:text-properties fo:color="#0000FF"/>
    </style:style>
    <style:style style:name="P2568" style:parent-style-name="ConsPlusNormal" style:family="paragraph">
      <style:paragraph-properties fo:text-align="justify" fo:text-indent="0.375in"/>
    </style:style>
    <style:style style:name="T2569" style:parent-style-name="Основнойшрифтабзаца" style:family="text">
      <style:text-properties fo:color="#0000FF"/>
    </style:style>
    <style:style style:name="T2570" style:parent-style-name="Основнойшрифтабзаца" style:family="text">
      <style:text-properties fo:color="#0000FF"/>
    </style:style>
    <style:style style:name="T2571" style:parent-style-name="Основнойшрифтабзаца" style:family="text">
      <style:text-properties fo:color="#0000FF"/>
    </style:style>
    <style:style style:name="P2572" style:parent-style-name="ConsPlusNormal" style:family="paragraph">
      <style:paragraph-properties fo:text-align="justify" fo:text-indent="0.375in"/>
    </style:style>
    <style:style style:name="T2573" style:parent-style-name="Основнойшрифтабзаца" style:family="text">
      <style:text-properties fo:color="#0000FF"/>
    </style:style>
    <style:style style:name="T2574" style:parent-style-name="Основнойшрифтабзаца" style:family="text">
      <style:text-properties fo:color="#0000FF"/>
    </style:style>
    <style:style style:name="P2575" style:parent-style-name="ConsPlusNormal" style:family="paragraph">
      <style:paragraph-properties fo:text-align="justify" fo:text-indent="0.375in"/>
    </style:style>
    <style:style style:name="T2576" style:parent-style-name="Основнойшрифтабзаца" style:family="text">
      <style:text-properties fo:color="#0000FF"/>
    </style:style>
    <style:style style:name="P2577" style:parent-style-name="ConsPlusNormal" style:family="paragraph">
      <style:paragraph-properties fo:text-align="justify" fo:text-indent="0.375in"/>
    </style:style>
    <style:style style:name="T2578" style:parent-style-name="Основнойшрифтабзаца" style:family="text">
      <style:text-properties fo:color="#0000FF"/>
    </style:style>
    <style:style style:name="P2579" style:parent-style-name="ConsPlusNormal" style:family="paragraph">
      <style:paragraph-properties fo:text-align="justify" fo:text-indent="0.375in"/>
    </style:style>
    <style:style style:name="P2580" style:parent-style-name="ConsPlusNormal" style:family="paragraph">
      <style:paragraph-properties fo:text-align="justify" fo:text-indent="0.375in"/>
    </style:style>
    <style:style style:name="P2581" style:parent-style-name="ConsPlusNormal" style:family="paragraph">
      <style:paragraph-properties fo:text-align="justify" fo:text-indent="0.375in"/>
    </style:style>
    <style:style style:name="P2582" style:parent-style-name="ConsPlusNormal" style:family="paragraph">
      <style:paragraph-properties fo:text-align="justify" fo:text-indent="0.375in"/>
    </style:style>
    <style:style style:name="P2583" style:parent-style-name="ConsPlusNormal" style:family="paragraph">
      <style:paragraph-properties fo:text-align="justify" fo:text-indent="0.375in"/>
    </style:style>
    <style:style style:name="P2584" style:parent-style-name="ConsPlusNormal" style:family="paragraph">
      <style:paragraph-properties fo:text-align="justify" fo:text-indent="0.375in"/>
    </style:style>
    <style:style style:name="T2585" style:parent-style-name="Основнойшрифтабзаца" style:family="text">
      <style:text-properties fo:color="#0000FF"/>
    </style:style>
    <style:style style:name="P2586" style:parent-style-name="ConsPlusNormal" style:family="paragraph">
      <style:paragraph-properties fo:text-align="justify" fo:text-indent="0.375in"/>
    </style:style>
    <style:style style:name="T2587" style:parent-style-name="Основнойшрифтабзаца" style:family="text">
      <style:text-properties fo:color="#0000FF"/>
    </style:style>
    <style:style style:name="P2588" style:parent-style-name="ConsPlusNormal" style:family="paragraph">
      <style:paragraph-properties fo:text-align="justify" fo:text-indent="0.375in"/>
    </style:style>
    <style:style style:name="T2589" style:parent-style-name="Основнойшрифтабзаца" style:family="text">
      <style:text-properties fo:color="#0000FF"/>
    </style:style>
    <style:style style:name="T2590" style:parent-style-name="Основнойшрифтабзаца" style:family="text">
      <style:text-properties fo:color="#0000FF"/>
    </style:style>
    <style:style style:name="P2591" style:parent-style-name="ConsPlusNormal" style:family="paragraph">
      <style:paragraph-properties fo:text-align="justify" fo:text-indent="0.375in"/>
    </style:style>
    <style:style style:name="T2592" style:parent-style-name="Основнойшрифтабзаца" style:family="text">
      <style:text-properties fo:color="#0000FF"/>
    </style:style>
    <style:style style:name="P2593" style:parent-style-name="ConsPlusNormal" style:family="paragraph">
      <style:paragraph-properties fo:text-align="justify" fo:text-indent="0.375in"/>
    </style:style>
    <style:style style:name="T2594" style:parent-style-name="Основнойшрифтабзаца" style:family="text">
      <style:text-properties fo:color="#0000FF"/>
    </style:style>
    <style:style style:name="P2595" style:parent-style-name="ConsPlusNormal" style:family="paragraph">
      <style:paragraph-properties fo:text-align="justify" fo:text-indent="0.375in"/>
    </style:style>
    <style:style style:name="T2596" style:parent-style-name="Основнойшрифтабзаца" style:family="text">
      <style:text-properties fo:color="#0000FF"/>
    </style:style>
    <style:style style:name="P2597" style:parent-style-name="ConsPlusNormal" style:family="paragraph">
      <style:paragraph-properties fo:text-align="justify" fo:text-indent="0.375in"/>
    </style:style>
    <style:style style:name="P2598" style:parent-style-name="ConsPlusNormal" style:family="paragraph">
      <style:paragraph-properties fo:text-align="justify" fo:text-indent="0.375in"/>
    </style:style>
    <style:style style:name="P2599" style:parent-style-name="ConsPlusNormal" style:family="paragraph">
      <style:paragraph-properties fo:text-align="justify" fo:text-indent="0.375in"/>
    </style:style>
    <style:style style:name="P2600" style:parent-style-name="ConsPlusNormal" style:family="paragraph">
      <style:paragraph-properties fo:text-align="justify" fo:text-indent="0.375in"/>
    </style:style>
    <style:style style:name="T2601" style:parent-style-name="Основнойшрифтабзаца" style:family="text">
      <style:text-properties fo:color="#0000FF"/>
    </style:style>
    <style:style style:name="T2602" style:parent-style-name="Основнойшрифтабзаца" style:family="text">
      <style:text-properties fo:color="#0000FF"/>
    </style:style>
    <style:style style:name="P2603" style:parent-style-name="ConsPlusNormal" style:family="paragraph">
      <style:paragraph-properties fo:text-align="justify" fo:text-indent="0.375in"/>
    </style:style>
    <style:style style:name="T2604" style:parent-style-name="Основнойшрифтабзаца" style:family="text">
      <style:text-properties fo:color="#0000FF"/>
    </style:style>
    <style:style style:name="T2605" style:parent-style-name="Основнойшрифтабзаца" style:family="text">
      <style:text-properties fo:color="#0000FF"/>
    </style:style>
    <style:style style:name="P2606" style:parent-style-name="ConsPlusNormal" style:family="paragraph">
      <style:paragraph-properties fo:text-align="justify" fo:text-indent="0.375in"/>
    </style:style>
    <style:style style:name="T2607" style:parent-style-name="Основнойшрифтабзаца" style:family="text">
      <style:text-properties fo:color="#0000FF"/>
    </style:style>
    <style:style style:name="T2608" style:parent-style-name="Основнойшрифтабзаца" style:family="text">
      <style:text-properties fo:color="#0000FF"/>
    </style:style>
    <style:style style:name="P2609" style:parent-style-name="ConsPlusNormal" style:family="paragraph">
      <style:paragraph-properties fo:text-align="justify" fo:text-indent="0.375in"/>
    </style:style>
    <style:style style:name="T2610" style:parent-style-name="Основнойшрифтабзаца" style:family="text">
      <style:text-properties fo:color="#0000FF"/>
    </style:style>
    <style:style style:name="T2611" style:parent-style-name="Основнойшрифтабзаца" style:family="text">
      <style:text-properties fo:color="#0000FF"/>
    </style:style>
    <style:style style:name="P2612" style:parent-style-name="ConsPlusNormal" style:family="paragraph">
      <style:paragraph-properties fo:text-align="justify" fo:text-indent="0.375in"/>
    </style:style>
    <style:style style:name="T2613" style:parent-style-name="Основнойшрифтабзаца" style:family="text">
      <style:text-properties fo:color="#0000FF"/>
    </style:style>
    <style:style style:name="T2614" style:parent-style-name="Основнойшрифтабзаца" style:family="text">
      <style:text-properties fo:color="#0000FF"/>
    </style:style>
    <style:style style:name="P2615" style:parent-style-name="ConsPlusNormal" style:family="paragraph">
      <style:paragraph-properties fo:text-align="justify" fo:text-indent="0.375in"/>
    </style:style>
    <style:style style:name="P2616" style:parent-style-name="ConsPlusNormal" style:family="paragraph">
      <style:paragraph-properties fo:text-align="justify" fo:text-indent="0.375in"/>
    </style:style>
    <style:style style:name="P2617" style:parent-style-name="ConsPlusNormal" style:family="paragraph">
      <style:paragraph-properties fo:text-align="justify" fo:text-indent="0.375in"/>
    </style:style>
    <style:style style:name="T2618" style:parent-style-name="Основнойшрифтабзаца" style:family="text">
      <style:text-properties fo:color="#0000FF"/>
    </style:style>
    <style:style style:name="T2619" style:parent-style-name="Основнойшрифтабзаца" style:family="text">
      <style:text-properties fo:color="#0000FF"/>
    </style:style>
    <style:style style:name="T2620" style:parent-style-name="Основнойшрифтабзаца" style:family="text">
      <style:text-properties fo:color="#0000FF"/>
    </style:style>
    <style:style style:name="P2621" style:parent-style-name="ConsPlusNormal" style:family="paragraph">
      <style:paragraph-properties fo:text-align="justify" fo:text-indent="0.375in"/>
    </style:style>
    <style:style style:name="T2622" style:parent-style-name="Основнойшрифтабзаца" style:family="text">
      <style:text-properties fo:color="#0000FF"/>
    </style:style>
    <style:style style:name="P2623" style:parent-style-name="ConsPlusNormal" style:family="paragraph">
      <style:paragraph-properties fo:text-align="justify" fo:text-indent="0.375in"/>
    </style:style>
    <style:style style:name="T2624" style:parent-style-name="Основнойшрифтабзаца" style:family="text">
      <style:text-properties fo:color="#0000FF"/>
    </style:style>
    <style:style style:name="P2625" style:parent-style-name="ConsPlusNormal" style:family="paragraph">
      <style:paragraph-properties fo:text-align="justify" fo:text-indent="0.375in"/>
    </style:style>
    <style:style style:name="T2626" style:parent-style-name="Основнойшрифтабзаца" style:family="text">
      <style:text-properties fo:color="#0000FF"/>
    </style:style>
    <style:style style:name="P2627" style:parent-style-name="ConsPlusNormal" style:family="paragraph">
      <style:paragraph-properties fo:text-align="justify" fo:text-indent="0.375in"/>
    </style:style>
    <style:style style:name="T2628" style:parent-style-name="Основнойшрифтабзаца" style:family="text">
      <style:text-properties fo:color="#0000FF"/>
    </style:style>
    <style:style style:name="P2629" style:parent-style-name="ConsPlusNormal" style:family="paragraph">
      <style:paragraph-properties fo:text-align="justify" fo:text-indent="0.375in"/>
    </style:style>
    <style:style style:name="P2630" style:parent-style-name="ConsPlusNormal" style:family="paragraph">
      <style:paragraph-properties fo:text-align="justify" fo:text-indent="0.375in"/>
    </style:style>
    <style:style style:name="T2631" style:parent-style-name="Основнойшрифтабзаца" style:family="text">
      <style:text-properties fo:color="#0000FF"/>
    </style:style>
    <style:style style:name="P2632" style:parent-style-name="ConsPlusNormal" style:family="paragraph">
      <style:paragraph-properties fo:text-align="justify" fo:text-indent="0.375in"/>
    </style:style>
    <style:style style:name="T2633" style:parent-style-name="Основнойшрифтабзаца" style:family="text">
      <style:text-properties fo:color="#0000FF"/>
    </style:style>
    <style:style style:name="P2634" style:parent-style-name="ConsPlusNormal" style:family="paragraph">
      <style:paragraph-properties fo:text-align="justify" fo:text-indent="0.375in"/>
    </style:style>
    <style:style style:name="T2635" style:parent-style-name="Основнойшрифтабзаца" style:family="text">
      <style:text-properties fo:color="#0000FF"/>
    </style:style>
    <style:style style:name="P2636" style:parent-style-name="ConsPlusNormal" style:family="paragraph">
      <style:paragraph-properties fo:text-align="justify" fo:text-indent="0.375in"/>
    </style:style>
    <style:style style:name="T2637" style:parent-style-name="Основнойшрифтабзаца" style:family="text">
      <style:text-properties fo:color="#0000FF"/>
    </style:style>
    <style:style style:name="P2638" style:parent-style-name="ConsPlusNormal" style:family="paragraph">
      <style:paragraph-properties fo:text-align="justify" fo:text-indent="0.375in"/>
    </style:style>
    <style:style style:name="P2639" style:parent-style-name="ConsPlusNormal" style:family="paragraph">
      <style:paragraph-properties fo:text-align="justify" fo:text-indent="0.375in"/>
    </style:style>
    <style:style style:name="P2640" style:parent-style-name="ConsPlusNormal" style:family="paragraph">
      <style:paragraph-properties fo:text-align="justify" fo:text-indent="0.375in"/>
    </style:style>
    <style:style style:name="P2641" style:parent-style-name="ConsPlusNormal" style:family="paragraph">
      <style:paragraph-properties fo:text-align="justify" fo:text-indent="0.375in"/>
    </style:style>
    <style:style style:name="P2642" style:parent-style-name="ConsPlusNormal" style:family="paragraph">
      <style:paragraph-properties fo:text-align="justify" fo:text-indent="0.375in"/>
    </style:style>
    <style:style style:name="P2643" style:parent-style-name="ConsPlusNormal" style:family="paragraph">
      <style:paragraph-properties fo:text-align="justify" fo:text-indent="0.375in"/>
    </style:style>
    <style:style style:name="P2644" style:parent-style-name="ConsPlusNormal" style:family="paragraph">
      <style:paragraph-properties fo:text-align="justify" fo:text-indent="0.375in"/>
    </style:style>
    <style:style style:name="T2645" style:parent-style-name="Основнойшрифтабзаца" style:family="text">
      <style:text-properties fo:color="#0000FF"/>
    </style:style>
    <style:style style:name="P2646" style:parent-style-name="ConsPlusNormal" style:family="paragraph">
      <style:paragraph-properties fo:text-align="justify" fo:text-indent="0.375in"/>
    </style:style>
    <style:style style:name="P2647" style:parent-style-name="ConsPlusNormal" style:family="paragraph">
      <style:paragraph-properties fo:text-align="justify" fo:text-indent="0.375in"/>
    </style:style>
    <style:style style:name="P2648" style:parent-style-name="ConsPlusNormal" style:family="paragraph">
      <style:paragraph-properties fo:text-align="justify" fo:text-indent="0.375in"/>
    </style:style>
    <style:style style:name="P2649" style:parent-style-name="ConsPlusNormal" style:family="paragraph">
      <style:paragraph-properties fo:text-align="justify" fo:text-indent="0.375in"/>
    </style:style>
    <style:style style:name="P2650" style:parent-style-name="ConsPlusNormal" style:family="paragraph">
      <style:paragraph-properties fo:text-align="justify" fo:text-indent="0.375in"/>
    </style:style>
    <style:style style:name="P2651" style:parent-style-name="ConsPlusNormal" style:family="paragraph">
      <style:paragraph-properties fo:text-align="justify" fo:text-indent="0.375in"/>
    </style:style>
    <style:style style:name="P2652" style:parent-style-name="ConsPlusNormal" style:family="paragraph">
      <style:paragraph-properties fo:text-align="justify" fo:text-indent="0.375in"/>
    </style:style>
    <style:style style:name="P2653" style:parent-style-name="ConsPlusNormal" style:family="paragraph">
      <style:paragraph-properties fo:text-align="justify" fo:text-indent="0.375in"/>
    </style:style>
    <style:style style:name="P2654" style:parent-style-name="ConsPlusNormal" style:family="paragraph">
      <style:paragraph-properties fo:text-align="justify" fo:text-indent="0.375in"/>
    </style:style>
    <style:style style:name="T2655" style:parent-style-name="Основнойшрифтабзаца" style:family="text">
      <style:text-properties fo:color="#0000FF"/>
    </style:style>
    <style:style style:name="P2656" style:parent-style-name="ConsPlusNormal" style:family="paragraph">
      <style:paragraph-properties fo:text-align="justify" fo:text-indent="0.375in"/>
    </style:style>
    <style:style style:name="P2657" style:parent-style-name="ConsPlusNormal" style:family="paragraph">
      <style:paragraph-properties fo:text-align="justify" fo:text-indent="0.375in"/>
    </style:style>
    <style:style style:name="T2658" style:parent-style-name="Основнойшрифтабзаца" style:family="text">
      <style:text-properties fo:color="#0000FF"/>
    </style:style>
    <style:style style:name="P2659" style:parent-style-name="ConsPlusNormal" style:family="paragraph">
      <style:paragraph-properties fo:text-align="justify" fo:text-indent="0.375in"/>
    </style:style>
    <style:style style:name="T2660" style:parent-style-name="Основнойшрифтабзаца" style:family="text">
      <style:text-properties fo:color="#0000FF"/>
    </style:style>
    <style:style style:name="P2661" style:parent-style-name="ConsPlusNormal" style:family="paragraph">
      <style:paragraph-properties fo:text-align="justify" fo:text-indent="0.375in"/>
    </style:style>
    <style:style style:name="T2662" style:parent-style-name="Основнойшрифтабзаца" style:family="text">
      <style:text-properties fo:color="#0000FF"/>
    </style:style>
    <style:style style:name="T2663" style:parent-style-name="Основнойшрифтабзаца" style:family="text">
      <style:text-properties fo:color="#0000FF"/>
    </style:style>
    <style:style style:name="T2664" style:parent-style-name="Основнойшрифтабзаца" style:family="text">
      <style:text-properties fo:color="#0000FF"/>
    </style:style>
    <style:style style:name="P2665" style:parent-style-name="ConsPlusNormal" style:family="paragraph">
      <style:paragraph-properties fo:text-align="justify" fo:text-indent="0.375in"/>
    </style:style>
    <style:style style:name="T2666" style:parent-style-name="Основнойшрифтабзаца" style:family="text">
      <style:text-properties fo:color="#0000FF"/>
    </style:style>
    <style:style style:name="P2667" style:parent-style-name="ConsPlusNormal" style:family="paragraph">
      <style:paragraph-properties fo:text-align="justify" fo:text-indent="0.375in"/>
    </style:style>
    <style:style style:name="P2668" style:parent-style-name="ConsPlusNormal" style:family="paragraph">
      <style:paragraph-properties fo:text-align="center"/>
      <style:text-properties fo:font-weight="bold" style:font-weight-asian="bold" style:font-weight-complex="bold"/>
    </style:style>
    <style:style style:name="P2669" style:parent-style-name="ConsPlusNormal" style:family="paragraph">
      <style:paragraph-properties fo:text-align="center"/>
      <style:text-properties fo:font-weight="bold" style:font-weight-asian="bold" style:font-weight-complex="bold"/>
    </style:style>
    <style:style style:name="P2670" style:parent-style-name="ConsPlusNormal" style:family="paragraph">
      <style:paragraph-properties fo:text-align="center"/>
    </style:style>
    <style:style style:name="P2671" style:parent-style-name="ConsPlusNormal" style:family="paragraph">
      <style:paragraph-properties fo:text-align="justify" fo:text-indent="0.375in"/>
    </style:style>
    <style:style style:name="P2672" style:parent-style-name="ConsPlusNormal" style:family="paragraph">
      <style:paragraph-properties fo:text-align="justify" fo:text-indent="0.375in"/>
    </style:style>
    <style:style style:name="P2673" style:parent-style-name="ConsPlusNormal" style:family="paragraph">
      <style:paragraph-properties fo:text-align="justify" fo:text-indent="0.375in"/>
    </style:style>
    <style:style style:name="P2674" style:parent-style-name="ConsPlusNormal" style:family="paragraph">
      <style:paragraph-properties fo:text-align="justify" fo:text-indent="0.375in"/>
    </style:style>
    <style:style style:name="T2675" style:parent-style-name="Основнойшрифтабзаца" style:family="text">
      <style:text-properties fo:color="#0000FF"/>
    </style:style>
    <style:style style:name="T2676" style:parent-style-name="Основнойшрифтабзаца" style:family="text">
      <style:text-properties fo:color="#0000FF"/>
    </style:style>
    <style:style style:name="P2677" style:parent-style-name="ConsPlusNormal" style:family="paragraph">
      <style:paragraph-properties fo:text-align="justify" fo:text-indent="0.375in"/>
    </style:style>
    <style:style style:name="T2678" style:parent-style-name="Основнойшрифтабзаца" style:family="text">
      <style:text-properties fo:color="#0000FF"/>
    </style:style>
    <style:style style:name="P2679" style:parent-style-name="ConsPlusNormal" style:family="paragraph">
      <style:paragraph-properties fo:text-align="justify" fo:text-indent="0.375in"/>
    </style:style>
    <style:style style:name="P2680" style:parent-style-name="ConsPlusNormal" style:family="paragraph">
      <style:paragraph-properties fo:text-align="justify" fo:text-indent="0.375in"/>
    </style:style>
    <style:style style:name="P2681" style:parent-style-name="ConsPlusNormal" style:family="paragraph">
      <style:paragraph-properties fo:text-align="justify" fo:text-indent="0.375in"/>
    </style:style>
    <style:style style:name="P2682" style:parent-style-name="ConsPlusNormal" style:family="paragraph">
      <style:paragraph-properties fo:text-align="justify" fo:text-indent="0.375in"/>
    </style:style>
    <style:style style:name="P2683" style:parent-style-name="ConsPlusNormal" style:family="paragraph">
      <style:paragraph-properties fo:text-align="justify" fo:text-indent="0.375in"/>
    </style:style>
    <style:style style:name="P2684" style:parent-style-name="ConsPlusNormal" style:family="paragraph">
      <style:paragraph-properties fo:text-align="justify" fo:text-indent="0.375in"/>
    </style:style>
    <style:style style:name="P2685" style:parent-style-name="ConsPlusNormal" style:family="paragraph">
      <style:paragraph-properties fo:text-align="justify" fo:text-indent="0.375in"/>
    </style:style>
    <style:style style:name="T2686" style:parent-style-name="Основнойшрифтабзаца" style:family="text">
      <style:text-properties fo:color="#0000FF"/>
    </style:style>
    <style:style style:name="P2687" style:parent-style-name="ConsPlusNormal" style:family="paragraph">
      <style:paragraph-properties fo:text-align="justify" fo:text-indent="0.375in"/>
    </style:style>
    <style:style style:name="T2688" style:parent-style-name="Основнойшрифтабзаца" style:family="text">
      <style:text-properties fo:color="#0000FF"/>
    </style:style>
    <style:style style:name="T2689" style:parent-style-name="Основнойшрифтабзаца" style:family="text">
      <style:text-properties fo:color="#0000FF"/>
    </style:style>
    <style:style style:name="P2690" style:parent-style-name="ConsPlusNormal" style:family="paragraph">
      <style:paragraph-properties fo:text-align="justify" fo:text-indent="0.375in"/>
    </style:style>
    <style:style style:name="P2691" style:parent-style-name="ConsPlusNormal" style:family="paragraph">
      <style:paragraph-properties fo:text-align="justify" fo:text-indent="0.375in"/>
    </style:style>
    <style:style style:name="T2692" style:parent-style-name="Основнойшрифтабзаца" style:family="text">
      <style:text-properties fo:color="#0000FF"/>
    </style:style>
    <style:style style:name="P2693" style:parent-style-name="ConsPlusNormal" style:family="paragraph">
      <style:paragraph-properties fo:text-align="justify" fo:text-indent="0.375in"/>
    </style:style>
    <style:style style:name="T2694" style:parent-style-name="Основнойшрифтабзаца" style:family="text">
      <style:text-properties fo:color="#0000FF"/>
    </style:style>
    <style:style style:name="P2695" style:parent-style-name="ConsPlusNormal" style:family="paragraph">
      <style:paragraph-properties fo:text-align="justify" fo:text-indent="0.375in"/>
    </style:style>
    <style:style style:name="T2696" style:parent-style-name="Основнойшрифтабзаца" style:family="text">
      <style:text-properties fo:color="#0000FF"/>
    </style:style>
    <style:style style:name="P2697" style:parent-style-name="ConsPlusNormal" style:family="paragraph">
      <style:paragraph-properties fo:text-align="justify" fo:text-indent="0.375in"/>
    </style:style>
    <style:style style:name="T2698" style:parent-style-name="Основнойшрифтабзаца" style:family="text">
      <style:text-properties fo:color="#0000FF"/>
    </style:style>
    <style:style style:name="T2699" style:parent-style-name="Основнойшрифтабзаца" style:family="text">
      <style:text-properties fo:color="#0000FF"/>
    </style:style>
    <style:style style:name="P2700" style:parent-style-name="ConsPlusNormal" style:family="paragraph">
      <style:paragraph-properties fo:text-align="justify" fo:text-indent="0.375in"/>
    </style:style>
    <style:style style:name="T2701" style:parent-style-name="Основнойшрифтабзаца" style:family="text">
      <style:text-properties fo:color="#0000FF"/>
    </style:style>
    <style:style style:name="P2702" style:parent-style-name="ConsPlusNormal" style:family="paragraph">
      <style:paragraph-properties fo:text-align="justify" fo:text-indent="0.375in"/>
    </style:style>
    <style:style style:name="P2703" style:parent-style-name="ConsPlusNormal" style:family="paragraph">
      <style:paragraph-properties fo:text-align="center"/>
    </style:style>
    <style:style style:name="P2704" style:parent-style-name="ConsPlusNormal" style:family="paragraph">
      <style:paragraph-properties fo:text-align="center"/>
    </style:style>
    <style:style style:name="P2705" style:parent-style-name="ConsPlusNormal" style:family="paragraph">
      <style:paragraph-properties fo:text-align="justify" fo:text-indent="0.375in"/>
    </style:style>
    <style:style style:name="P2706" style:parent-style-name="ConsPlusNormal" style:family="paragraph">
      <style:paragraph-properties fo:text-align="justify" fo:text-indent="0.375in"/>
    </style:style>
    <style:style style:name="T2707" style:parent-style-name="Основнойшрифтабзаца" style:family="text">
      <style:text-properties fo:color="#0000FF"/>
    </style:style>
    <style:style style:name="T2708" style:parent-style-name="Основнойшрифтабзаца" style:family="text">
      <style:text-properties fo:color="#0000FF"/>
    </style:style>
    <style:style style:name="P2709" style:parent-style-name="ConsPlusNormal" style:family="paragraph">
      <style:paragraph-properties fo:text-align="justify" fo:text-indent="0.375in"/>
    </style:style>
    <style:style style:name="T2710" style:parent-style-name="Основнойшрифтабзаца" style:family="text">
      <style:text-properties fo:color="#0000FF"/>
    </style:style>
    <style:style style:name="T2711" style:parent-style-name="Основнойшрифтабзаца" style:family="text">
      <style:text-properties fo:color="#0000FF"/>
    </style:style>
    <style:style style:name="P2712" style:parent-style-name="ConsPlusNormal" style:family="paragraph">
      <style:paragraph-properties fo:text-align="justify" fo:text-indent="0.375in"/>
    </style:style>
    <style:style style:name="T2713" style:parent-style-name="Основнойшрифтабзаца" style:family="text">
      <style:text-properties fo:color="#0000FF"/>
    </style:style>
    <style:style style:name="T2714" style:parent-style-name="Основнойшрифтабзаца" style:family="text">
      <style:text-properties fo:color="#0000FF"/>
    </style:style>
    <style:style style:name="P2715" style:parent-style-name="ConsPlusNormal" style:family="paragraph">
      <style:paragraph-properties fo:text-align="justify" fo:text-indent="0.375in"/>
    </style:style>
    <style:style style:name="T2716" style:parent-style-name="Основнойшрифтабзаца" style:family="text">
      <style:text-properties fo:color="#0000FF"/>
    </style:style>
    <style:style style:name="P2717" style:parent-style-name="ConsPlusNormal" style:family="paragraph">
      <style:paragraph-properties fo:text-align="justify" fo:text-indent="0.375in"/>
    </style:style>
    <style:style style:name="T2718" style:parent-style-name="Основнойшрифтабзаца" style:family="text">
      <style:text-properties fo:color="#0000FF"/>
    </style:style>
    <style:style style:name="T2719" style:parent-style-name="Основнойшрифтабзаца" style:family="text">
      <style:text-properties fo:color="#0000FF"/>
    </style:style>
    <style:style style:name="P2720" style:parent-style-name="ConsPlusNormal" style:family="paragraph">
      <style:paragraph-properties fo:text-align="justify" fo:text-indent="0.375in"/>
    </style:style>
    <style:style style:name="T2721" style:parent-style-name="Основнойшрифтабзаца" style:family="text">
      <style:text-properties fo:color="#0000FF"/>
    </style:style>
    <style:style style:name="P2722" style:parent-style-name="ConsPlusNormal" style:family="paragraph">
      <style:paragraph-properties fo:text-align="justify" fo:text-indent="0.375in"/>
    </style:style>
    <style:style style:name="T2723" style:parent-style-name="Основнойшрифтабзаца" style:family="text">
      <style:text-properties fo:color="#0000FF"/>
    </style:style>
    <style:style style:name="P2724" style:parent-style-name="ConsPlusNormal" style:family="paragraph">
      <style:paragraph-properties fo:text-align="justify" fo:text-indent="0.375in"/>
    </style:style>
    <style:style style:name="T2725" style:parent-style-name="Основнойшрифтабзаца" style:family="text">
      <style:text-properties fo:color="#0000FF"/>
    </style:style>
    <style:style style:name="P2726" style:parent-style-name="ConsPlusNormal" style:family="paragraph">
      <style:paragraph-properties fo:text-align="justify" fo:text-indent="0.375in"/>
    </style:style>
    <style:style style:name="T2727" style:parent-style-name="Основнойшрифтабзаца" style:family="text">
      <style:text-properties fo:color="#0000FF"/>
    </style:style>
    <style:style style:name="T2728" style:parent-style-name="Основнойшрифтабзаца" style:family="text">
      <style:text-properties fo:color="#0000FF"/>
    </style:style>
    <style:style style:name="P2729" style:parent-style-name="ConsPlusNormal" style:family="paragraph">
      <style:paragraph-properties fo:text-align="center"/>
    </style:style>
    <style:style style:name="P2730" style:parent-style-name="ConsPlusNormal" style:family="paragraph">
      <style:paragraph-properties fo:text-align="center"/>
    </style:style>
    <style:style style:name="P2731" style:parent-style-name="ConsPlusNormal" style:family="paragraph">
      <style:paragraph-properties fo:text-align="justify" fo:text-indent="0.375in"/>
    </style:style>
    <style:style style:name="P2732" style:parent-style-name="ConsPlusNormal" style:family="paragraph">
      <style:paragraph-properties fo:text-align="justify" fo:text-indent="0.375in"/>
    </style:style>
    <style:style style:name="T2733" style:parent-style-name="Основнойшрифтабзаца" style:family="text">
      <style:text-properties fo:color="#0000FF"/>
    </style:style>
    <style:style style:name="T2734" style:parent-style-name="Основнойшрифтабзаца" style:family="text">
      <style:text-properties fo:color="#0000FF"/>
    </style:style>
    <style:style style:name="T2735" style:parent-style-name="Основнойшрифтабзаца" style:family="text">
      <style:text-properties fo:color="#0000FF"/>
    </style:style>
    <style:style style:name="P2736" style:parent-style-name="ConsPlusNormal" style:family="paragraph">
      <style:paragraph-properties fo:text-align="justify" fo:text-indent="0.375in"/>
    </style:style>
    <style:style style:name="T2737" style:parent-style-name="Основнойшрифтабзаца" style:family="text">
      <style:text-properties fo:color="#0000FF"/>
    </style:style>
    <style:style style:name="T2738" style:parent-style-name="Основнойшрифтабзаца" style:family="text">
      <style:text-properties fo:color="#0000FF"/>
    </style:style>
    <style:style style:name="P2739" style:parent-style-name="ConsPlusNormal" style:family="paragraph">
      <style:paragraph-properties fo:text-align="justify" fo:text-indent="0.375in"/>
    </style:style>
    <style:style style:name="T2740" style:parent-style-name="Основнойшрифтабзаца" style:family="text">
      <style:text-properties fo:color="#0000FF"/>
    </style:style>
    <style:style style:name="T2741" style:parent-style-name="Основнойшрифтабзаца" style:family="text">
      <style:text-properties fo:color="#0000FF"/>
    </style:style>
    <style:style style:name="P2742" style:parent-style-name="ConsPlusNormal" style:family="paragraph">
      <style:paragraph-properties fo:text-align="justify" fo:text-indent="0.375in"/>
    </style:style>
    <style:style style:name="T2743" style:parent-style-name="Основнойшрифтабзаца" style:family="text">
      <style:text-properties fo:color="#0000FF"/>
    </style:style>
    <style:style style:name="P2744" style:parent-style-name="ConsPlusNormal" style:family="paragraph">
      <style:paragraph-properties fo:text-align="justify" fo:text-indent="0.375in"/>
    </style:style>
    <style:style style:name="T2745" style:parent-style-name="Основнойшрифтабзаца" style:family="text">
      <style:text-properties fo:color="#0000FF"/>
    </style:style>
    <style:style style:name="T2746" style:parent-style-name="Основнойшрифтабзаца" style:family="text">
      <style:text-properties fo:color="#0000FF"/>
    </style:style>
    <style:style style:name="P2747" style:parent-style-name="ConsPlusNormal" style:family="paragraph">
      <style:paragraph-properties fo:text-align="justify" fo:text-indent="0.375in"/>
    </style:style>
    <style:style style:name="T2748" style:parent-style-name="Основнойшрифтабзаца" style:family="text">
      <style:text-properties fo:color="#0000FF"/>
    </style:style>
    <style:style style:name="P2749" style:parent-style-name="ConsPlusNormal" style:family="paragraph">
      <style:paragraph-properties fo:text-align="justify" fo:text-indent="0.375in"/>
    </style:style>
    <style:style style:name="T2750" style:parent-style-name="Основнойшрифтабзаца" style:family="text">
      <style:text-properties fo:color="#0000FF"/>
    </style:style>
    <style:style style:name="P2751" style:parent-style-name="ConsPlusNormal" style:family="paragraph">
      <style:paragraph-properties fo:text-align="justify" fo:text-indent="0.375in"/>
    </style:style>
    <style:style style:name="T2752" style:parent-style-name="Основнойшрифтабзаца" style:family="text">
      <style:text-properties fo:color="#0000FF"/>
    </style:style>
    <style:style style:name="P2753" style:parent-style-name="ConsPlusNormal" style:family="paragraph">
      <style:paragraph-properties fo:text-align="justify" fo:text-indent="0.375in"/>
    </style:style>
    <style:style style:name="T2754" style:parent-style-name="Основнойшрифтабзаца" style:family="text">
      <style:text-properties fo:color="#0000FF"/>
    </style:style>
    <style:style style:name="P2755" style:parent-style-name="ConsPlusNormal" style:family="paragraph">
      <style:paragraph-properties fo:text-align="center"/>
    </style:style>
    <style:style style:name="P2756" style:parent-style-name="ConsPlusNormal" style:family="paragraph">
      <style:paragraph-properties fo:text-align="center"/>
    </style:style>
    <style:style style:name="P2757" style:parent-style-name="ConsPlusNormal" style:family="paragraph">
      <style:paragraph-properties fo:text-align="justify" fo:text-indent="0.375in"/>
    </style:style>
    <style:style style:name="P2758" style:parent-style-name="ConsPlusNormal" style:family="paragraph">
      <style:paragraph-properties fo:text-align="justify" fo:text-indent="0.375in"/>
    </style:style>
    <style:style style:name="T2759" style:parent-style-name="Основнойшрифтабзаца" style:family="text">
      <style:text-properties fo:color="#0000FF"/>
    </style:style>
    <style:style style:name="P2760" style:parent-style-name="ConsPlusNormal" style:family="paragraph">
      <style:paragraph-properties fo:text-align="justify" fo:text-indent="0.375in"/>
    </style:style>
    <style:style style:name="T2761" style:parent-style-name="Основнойшрифтабзаца" style:family="text">
      <style:text-properties fo:color="#0000FF"/>
    </style:style>
    <style:style style:name="T2762" style:parent-style-name="Основнойшрифтабзаца" style:family="text">
      <style:text-properties fo:color="#0000FF"/>
    </style:style>
    <style:style style:name="T2763" style:parent-style-name="Основнойшрифтабзаца" style:family="text">
      <style:text-properties fo:color="#0000FF"/>
    </style:style>
    <style:style style:name="T2764" style:parent-style-name="Основнойшрифтабзаца" style:family="text">
      <style:text-properties fo:color="#0000FF"/>
    </style:style>
    <style:style style:name="P2765" style:parent-style-name="ConsPlusNormal" style:family="paragraph">
      <style:paragraph-properties fo:text-align="justify" fo:text-indent="0.375in"/>
    </style:style>
    <style:style style:name="P2766" style:parent-style-name="ConsPlusNormal" style:family="paragraph">
      <style:paragraph-properties fo:text-align="justify" fo:text-indent="0.375in"/>
    </style:style>
    <style:style style:name="T2767" style:parent-style-name="Основнойшрифтабзаца" style:family="text">
      <style:text-properties fo:color="#0000FF"/>
    </style:style>
    <style:style style:name="P2768" style:parent-style-name="ConsPlusNormal" style:family="paragraph">
      <style:paragraph-properties fo:text-align="justify" fo:text-indent="0.375in"/>
    </style:style>
    <style:style style:name="P2769" style:parent-style-name="ConsPlusNormal" style:family="paragraph">
      <style:paragraph-properties fo:text-align="center"/>
    </style:style>
    <style:style style:name="P2770" style:parent-style-name="ConsPlusNormal" style:family="paragraph">
      <style:paragraph-properties fo:text-align="center"/>
      <style:text-properties fo:font-weight="bold" style:font-weight-asian="bold" style:font-weight-complex="bold"/>
    </style:style>
    <style:style style:name="P2771" style:parent-style-name="ConsPlusNormal" style:family="paragraph">
      <style:paragraph-properties fo:text-align="center"/>
      <style:text-properties fo:font-weight="bold" style:font-weight-asian="bold" style:font-weight-complex="bold"/>
    </style:style>
    <style:style style:name="P2772" style:parent-style-name="ConsPlusNormal" style:family="paragraph">
      <style:paragraph-properties fo:text-align="center"/>
    </style:style>
    <style:style style:name="P2773" style:parent-style-name="ConsPlusNormal" style:family="paragraph">
      <style:paragraph-properties fo:text-align="justify" fo:text-indent="0.375in"/>
    </style:style>
    <style:style style:name="P2774" style:parent-style-name="ConsPlusNormal" style:family="paragraph">
      <style:paragraph-properties fo:text-align="justify" fo:text-indent="0.375in"/>
    </style:style>
    <style:style style:name="P2775" style:parent-style-name="ConsPlusNormal" style:family="paragraph">
      <style:paragraph-properties fo:text-align="justify" fo:text-indent="0.375in"/>
    </style:style>
    <style:style style:name="P2776" style:parent-style-name="ConsPlusNormal" style:family="paragraph">
      <style:paragraph-properties fo:text-align="justify" fo:text-indent="0.375in"/>
    </style:style>
    <style:style style:name="T2777" style:parent-style-name="Основнойшрифтабзаца" style:family="text">
      <style:text-properties fo:color="#0000FF"/>
    </style:style>
    <style:style style:name="P2778" style:parent-style-name="ConsPlusNormal" style:family="paragraph">
      <style:paragraph-properties fo:text-align="justify" fo:text-indent="0.375in"/>
    </style:style>
    <style:style style:name="T2779" style:parent-style-name="Основнойшрифтабзаца" style:family="text">
      <style:text-properties fo:color="#0000FF"/>
    </style:style>
    <style:style style:name="P2780" style:parent-style-name="ConsPlusNormal" style:family="paragraph">
      <style:paragraph-properties fo:text-align="justify" fo:text-indent="0.375in"/>
    </style:style>
    <style:style style:name="T2781" style:parent-style-name="Основнойшрифтабзаца" style:family="text">
      <style:text-properties fo:color="#0000FF"/>
    </style:style>
    <style:style style:name="P2782" style:parent-style-name="ConsPlusNormal" style:family="paragraph">
      <style:paragraph-properties fo:text-align="center"/>
    </style:style>
    <style:style style:name="P2783" style:parent-style-name="ConsPlusNormal" style:family="paragraph">
      <style:paragraph-properties fo:text-align="center"/>
    </style:style>
    <style:style style:name="P2784" style:parent-style-name="ConsPlusNormal" style:family="paragraph">
      <style:paragraph-properties fo:text-align="center"/>
    </style:style>
    <style:style style:name="P2785" style:parent-style-name="ConsPlusNormal" style:family="paragraph">
      <style:paragraph-properties fo:text-align="justify" fo:text-indent="0.375in"/>
    </style:style>
    <style:style style:name="P2786" style:parent-style-name="ConsPlusNormal" style:family="paragraph">
      <style:paragraph-properties fo:text-align="justify" fo:text-indent="0.375in"/>
    </style:style>
    <style:style style:name="T2787" style:parent-style-name="Основнойшрифтабзаца" style:family="text">
      <style:text-properties fo:color="#0000FF"/>
    </style:style>
    <style:style style:name="P2788" style:parent-style-name="ConsPlusNormal" style:family="paragraph">
      <style:paragraph-properties fo:text-align="justify" fo:text-indent="0.375in"/>
    </style:style>
    <style:style style:name="T2789" style:parent-style-name="Основнойшрифтабзаца" style:family="text">
      <style:text-properties fo:color="#0000FF"/>
    </style:style>
    <style:style style:name="T2790" style:parent-style-name="Основнойшрифтабзаца" style:family="text">
      <style:text-properties fo:color="#0000FF"/>
    </style:style>
    <style:style style:name="P2791" style:parent-style-name="ConsPlusNormal" style:family="paragraph">
      <style:paragraph-properties fo:text-align="justify" fo:text-indent="0.375in"/>
    </style:style>
    <style:style style:name="T2792" style:parent-style-name="Основнойшрифтабзаца" style:family="text">
      <style:text-properties fo:color="#0000FF"/>
    </style:style>
    <style:style style:name="T2793" style:parent-style-name="Основнойшрифтабзаца" style:family="text">
      <style:text-properties fo:color="#0000FF"/>
    </style:style>
    <style:style style:name="T2794" style:parent-style-name="Основнойшрифтабзаца" style:family="text">
      <style:text-properties fo:color="#0000FF"/>
    </style:style>
    <style:style style:name="T2795" style:parent-style-name="Основнойшрифтабзаца" style:family="text">
      <style:text-properties fo:color="#0000FF"/>
    </style:style>
    <style:style style:name="P2796" style:parent-style-name="ConsPlusNormal" style:family="paragraph">
      <style:paragraph-properties fo:text-align="justify" fo:text-indent="0.375in"/>
    </style:style>
    <style:style style:name="T2797" style:parent-style-name="Основнойшрифтабзаца" style:family="text">
      <style:text-properties fo:color="#0000FF"/>
    </style:style>
    <style:style style:name="P2798" style:parent-style-name="ConsPlusNormal" style:family="paragraph">
      <style:paragraph-properties fo:text-align="justify" fo:text-indent="0.375in"/>
    </style:style>
    <style:style style:name="T2799" style:parent-style-name="Основнойшрифтабзаца" style:family="text">
      <style:text-properties fo:color="#0000FF"/>
    </style:style>
    <style:style style:name="P2800" style:parent-style-name="ConsPlusNormal" style:family="paragraph">
      <style:paragraph-properties fo:text-align="justify" fo:text-indent="0.375in"/>
    </style:style>
    <style:style style:name="T2801" style:parent-style-name="Основнойшрифтабзаца" style:family="text">
      <style:text-properties fo:color="#0000FF"/>
    </style:style>
    <style:style style:name="P2802" style:parent-style-name="ConsPlusNormal" style:family="paragraph">
      <style:paragraph-properties fo:text-align="justify" fo:text-indent="0.375in"/>
    </style:style>
    <style:style style:name="T2803" style:parent-style-name="Основнойшрифтабзаца" style:family="text">
      <style:text-properties fo:color="#0000FF"/>
    </style:style>
    <style:style style:name="P2804" style:parent-style-name="ConsPlusNormal" style:family="paragraph">
      <style:paragraph-properties fo:text-align="justify" fo:text-indent="0.375in"/>
    </style:style>
    <style:style style:name="P2805" style:parent-style-name="ConsPlusNormal" style:family="paragraph">
      <style:paragraph-properties fo:text-align="justify" fo:text-indent="0.375in"/>
    </style:style>
    <style:style style:name="T2806" style:parent-style-name="Основнойшрифтабзаца" style:family="text">
      <style:text-properties fo:color="#0000FF"/>
    </style:style>
    <style:style style:name="P2807" style:parent-style-name="ConsPlusNormal" style:family="paragraph">
      <style:paragraph-properties fo:text-align="justify" fo:text-indent="0.375in"/>
    </style:style>
    <style:style style:name="T2808" style:parent-style-name="Основнойшрифтабзаца" style:family="text">
      <style:text-properties fo:color="#0000FF"/>
    </style:style>
    <style:style style:name="P2809" style:parent-style-name="ConsPlusNormal" style:family="paragraph">
      <style:paragraph-properties fo:text-align="justify" fo:text-indent="0.375in"/>
    </style:style>
    <style:style style:name="T2810" style:parent-style-name="Основнойшрифтабзаца" style:family="text">
      <style:text-properties fo:color="#0000FF"/>
    </style:style>
    <style:style style:name="P2811" style:parent-style-name="ConsPlusNormal" style:family="paragraph">
      <style:paragraph-properties fo:text-align="justify" fo:text-indent="0.375in"/>
    </style:style>
    <style:style style:name="P2812" style:parent-style-name="ConsPlusNormal" style:family="paragraph">
      <style:paragraph-properties fo:text-align="justify" fo:text-indent="0.375in"/>
    </style:style>
    <style:style style:name="T2813" style:parent-style-name="Основнойшрифтабзаца" style:family="text">
      <style:text-properties fo:color="#0000FF"/>
    </style:style>
    <style:style style:name="T2814" style:parent-style-name="Основнойшрифтабзаца" style:family="text">
      <style:text-properties fo:color="#0000FF"/>
    </style:style>
    <style:style style:name="P2815" style:parent-style-name="ConsPlusNormal" style:family="paragraph">
      <style:paragraph-properties fo:text-align="justify" fo:text-indent="0.375in"/>
    </style:style>
    <style:style style:name="P2816" style:parent-style-name="ConsPlusNormal" style:family="paragraph">
      <style:paragraph-properties fo:text-align="justify" fo:text-indent="0.375in"/>
    </style:style>
    <style:style style:name="P2817" style:parent-style-name="ConsPlusNormal" style:family="paragraph">
      <style:paragraph-properties fo:text-align="justify" fo:text-indent="0.375in"/>
    </style:style>
    <style:style style:name="P2818" style:parent-style-name="ConsPlusNormal" style:family="paragraph">
      <style:paragraph-properties fo:text-align="justify" fo:text-indent="0.375in"/>
    </style:style>
    <style:style style:name="T2819" style:parent-style-name="Основнойшрифтабзаца" style:family="text">
      <style:text-properties fo:color="#0000FF"/>
    </style:style>
    <style:style style:name="P2820" style:parent-style-name="ConsPlusNormal" style:family="paragraph">
      <style:paragraph-properties fo:text-align="justify" fo:text-indent="0.375in"/>
    </style:style>
    <style:style style:name="T2821" style:parent-style-name="Основнойшрифтабзаца" style:family="text">
      <style:text-properties fo:color="#0000FF"/>
    </style:style>
    <style:style style:name="P2822" style:parent-style-name="ConsPlusNormal" style:family="paragraph">
      <style:paragraph-properties fo:text-align="justify" fo:text-indent="0.375in"/>
    </style:style>
    <style:style style:name="P2823" style:parent-style-name="ConsPlusNormal" style:family="paragraph">
      <style:paragraph-properties fo:text-align="justify" fo:text-indent="0.375in"/>
    </style:style>
    <style:style style:name="P2824" style:parent-style-name="ConsPlusNormal" style:family="paragraph">
      <style:paragraph-properties fo:text-align="justify" fo:text-indent="0.375in"/>
    </style:style>
    <style:style style:name="T2825" style:parent-style-name="Основнойшрифтабзаца" style:family="text">
      <style:text-properties fo:color="#0000FF"/>
    </style:style>
    <style:style style:name="T2826" style:parent-style-name="Основнойшрифтабзаца" style:family="text">
      <style:text-properties fo:color="#0000FF"/>
    </style:style>
    <style:style style:name="P2827" style:parent-style-name="ConsPlusNormal" style:family="paragraph">
      <style:paragraph-properties fo:text-align="justify" fo:text-indent="0.375in"/>
    </style:style>
    <style:style style:name="P2828" style:parent-style-name="ConsPlusNormal" style:family="paragraph">
      <style:paragraph-properties fo:text-align="center"/>
    </style:style>
    <style:style style:name="P2829" style:parent-style-name="ConsPlusNormal" style:family="paragraph">
      <style:paragraph-properties fo:text-align="center"/>
    </style:style>
    <style:style style:name="P2830" style:parent-style-name="ConsPlusNormal" style:family="paragraph">
      <style:paragraph-properties fo:text-align="center"/>
    </style:style>
    <style:style style:name="P2831" style:parent-style-name="ConsPlusNormal" style:family="paragraph">
      <style:paragraph-properties fo:text-align="justify" fo:text-indent="0.375in"/>
    </style:style>
    <style:style style:name="P2832" style:parent-style-name="ConsPlusNormal" style:family="paragraph">
      <style:paragraph-properties fo:text-align="justify" fo:text-indent="0.375in"/>
    </style:style>
    <style:style style:name="T2833" style:parent-style-name="Основнойшрифтабзаца" style:family="text">
      <style:text-properties fo:color="#0000FF"/>
    </style:style>
    <style:style style:name="P2834" style:parent-style-name="ConsPlusNormal" style:family="paragraph">
      <style:paragraph-properties fo:text-align="justify" fo:text-indent="0.375in"/>
    </style:style>
    <style:style style:name="T2835" style:parent-style-name="Основнойшрифтабзаца" style:family="text">
      <style:text-properties fo:color="#0000FF"/>
    </style:style>
    <style:style style:name="P2836" style:parent-style-name="ConsPlusNormal" style:family="paragraph">
      <style:paragraph-properties fo:text-align="justify" fo:text-indent="0.375in"/>
    </style:style>
    <style:style style:name="T2837" style:parent-style-name="Основнойшрифтабзаца" style:family="text">
      <style:text-properties fo:color="#0000FF"/>
    </style:style>
    <style:style style:name="P2838" style:parent-style-name="ConsPlusNormal" style:family="paragraph">
      <style:paragraph-properties fo:text-align="justify" fo:text-indent="0.375in"/>
    </style:style>
    <style:style style:name="T2839" style:parent-style-name="Основнойшрифтабзаца" style:family="text">
      <style:text-properties fo:color="#0000FF"/>
    </style:style>
    <style:style style:name="P2840" style:parent-style-name="ConsPlusNormal" style:family="paragraph">
      <style:paragraph-properties fo:text-align="justify" fo:text-indent="0.375in"/>
    </style:style>
    <style:style style:name="P2841" style:parent-style-name="ConsPlusNormal" style:family="paragraph">
      <style:paragraph-properties fo:text-align="justify" fo:text-indent="0.375in"/>
    </style:style>
    <style:style style:name="P2842" style:parent-style-name="ConsPlusNormal" style:family="paragraph">
      <style:paragraph-properties fo:text-align="justify" fo:text-indent="0.375in"/>
    </style:style>
    <style:style style:name="P2843" style:parent-style-name="ConsPlusNormal" style:family="paragraph">
      <style:paragraph-properties fo:text-align="justify" fo:text-indent="0.375in"/>
    </style:style>
    <style:style style:name="P2844" style:parent-style-name="ConsPlusNormal" style:family="paragraph">
      <style:paragraph-properties fo:text-align="justify" fo:text-indent="0.375in"/>
    </style:style>
    <style:style style:name="P2845" style:parent-style-name="ConsPlusNormal" style:family="paragraph">
      <style:paragraph-properties fo:text-align="justify" fo:text-indent="0.375in"/>
    </style:style>
    <style:style style:name="P2846" style:parent-style-name="ConsPlusNormal" style:family="paragraph">
      <style:paragraph-properties fo:text-align="justify" fo:text-indent="0.375in"/>
    </style:style>
    <style:style style:name="P2847" style:parent-style-name="ConsPlusNormal" style:family="paragraph">
      <style:paragraph-properties fo:text-align="justify" fo:text-indent="0.375in"/>
    </style:style>
    <style:style style:name="P2848" style:parent-style-name="ConsPlusNormal" style:family="paragraph">
      <style:paragraph-properties fo:text-align="justify" fo:text-indent="0.375in"/>
    </style:style>
    <style:style style:name="P2849" style:parent-style-name="ConsPlusNormal" style:family="paragraph">
      <style:paragraph-properties fo:text-align="justify" fo:text-indent="0.375in"/>
    </style:style>
    <style:style style:name="P2850" style:parent-style-name="ConsPlusNormal" style:family="paragraph">
      <style:paragraph-properties fo:text-align="justify" fo:text-indent="0.375in"/>
    </style:style>
    <style:style style:name="P2851" style:parent-style-name="ConsPlusNormal" style:family="paragraph">
      <style:paragraph-properties fo:text-align="justify" fo:text-indent="0.375in"/>
    </style:style>
    <style:style style:name="P2852" style:parent-style-name="ConsPlusNormal" style:family="paragraph">
      <style:paragraph-properties fo:text-align="center"/>
    </style:style>
    <style:style style:name="P2853" style:parent-style-name="ConsPlusNormal" style:family="paragraph">
      <style:paragraph-properties fo:text-align="center"/>
    </style:style>
    <style:style style:name="P2854" style:parent-style-name="ConsPlusNormal" style:family="paragraph">
      <style:paragraph-properties fo:text-align="justify" fo:text-indent="0.375in"/>
    </style:style>
    <style:style style:name="P2855" style:parent-style-name="ConsPlusNormal" style:family="paragraph">
      <style:paragraph-properties fo:text-align="justify" fo:text-indent="0.375in"/>
    </style:style>
    <style:style style:name="T2856" style:parent-style-name="Основнойшрифтабзаца" style:family="text">
      <style:text-properties fo:color="#0000FF"/>
    </style:style>
    <style:style style:name="P2857" style:parent-style-name="ConsPlusNormal" style:family="paragraph">
      <style:paragraph-properties fo:text-align="justify" fo:text-indent="0.375in"/>
    </style:style>
    <style:style style:name="T2858" style:parent-style-name="Основнойшрифтабзаца" style:family="text">
      <style:text-properties fo:color="#0000FF"/>
    </style:style>
    <style:style style:name="T2859" style:parent-style-name="Основнойшрифтабзаца" style:family="text">
      <style:text-properties fo:color="#0000FF"/>
    </style:style>
    <style:style style:name="P2860" style:parent-style-name="ConsPlusNormal" style:family="paragraph">
      <style:paragraph-properties fo:text-align="justify" fo:text-indent="0.375in"/>
    </style:style>
    <style:style style:name="T2861" style:parent-style-name="Основнойшрифтабзаца" style:family="text">
      <style:text-properties fo:color="#0000FF"/>
    </style:style>
    <style:style style:name="T2862" style:parent-style-name="Основнойшрифтабзаца" style:family="text">
      <style:text-properties fo:color="#0000FF"/>
    </style:style>
    <style:style style:name="T2863" style:parent-style-name="Основнойшрифтабзаца" style:family="text">
      <style:text-properties fo:color="#0000FF"/>
    </style:style>
    <style:style style:name="P2864" style:parent-style-name="ConsPlusNormal" style:family="paragraph">
      <style:paragraph-properties fo:text-align="justify" fo:text-indent="0.375in"/>
    </style:style>
    <style:style style:name="P2865" style:parent-style-name="ConsPlusNormal" style:family="paragraph">
      <style:paragraph-properties fo:text-align="justify" fo:text-indent="0.375in"/>
    </style:style>
    <style:style style:name="T2866" style:parent-style-name="Основнойшрифтабзаца" style:family="text">
      <style:text-properties fo:color="#0000FF"/>
    </style:style>
    <style:style style:name="P2867" style:parent-style-name="ConsPlusNormal" style:family="paragraph">
      <style:paragraph-properties fo:text-align="justify" fo:text-indent="0.375in"/>
    </style:style>
    <style:style style:name="P2868" style:parent-style-name="ConsPlusNormal" style:family="paragraph">
      <style:paragraph-properties fo:text-align="justify" fo:text-indent="0.375in"/>
    </style:style>
    <style:style style:name="P2869" style:parent-style-name="ConsPlusNormal" style:family="paragraph">
      <style:paragraph-properties fo:text-align="justify" fo:text-indent="0.375in"/>
    </style:style>
    <style:style style:name="P2870" style:parent-style-name="ConsPlusNormal" style:family="paragraph">
      <style:paragraph-properties fo:text-align="justify" fo:text-indent="0.375in"/>
    </style:style>
    <style:style style:name="T2871" style:parent-style-name="Основнойшрифтабзаца" style:family="text">
      <style:text-properties fo:color="#0000FF"/>
    </style:style>
    <style:style style:name="T2872" style:parent-style-name="Основнойшрифтабзаца" style:family="text">
      <style:text-properties fo:color="#0000FF"/>
    </style:style>
    <style:style style:name="P2873" style:parent-style-name="ConsPlusNormal" style:family="paragraph">
      <style:paragraph-properties fo:text-align="justify" fo:text-indent="0.375in"/>
    </style:style>
    <style:style style:name="P2874" style:parent-style-name="ConsPlusNormal" style:family="paragraph">
      <style:paragraph-properties fo:text-align="justify" fo:text-indent="0.375in"/>
    </style:style>
    <style:style style:name="P2875" style:parent-style-name="ConsPlusNormal" style:family="paragraph">
      <style:paragraph-properties fo:text-align="justify" fo:text-indent="0.375in"/>
    </style:style>
    <style:style style:name="T2876" style:parent-style-name="Основнойшрифтабзаца" style:family="text">
      <style:text-properties fo:color="#0000FF"/>
    </style:style>
    <style:style style:name="P2877" style:parent-style-name="ConsPlusNormal" style:family="paragraph">
      <style:paragraph-properties fo:text-align="justify" fo:text-indent="0.375in"/>
    </style:style>
    <style:style style:name="T2878" style:parent-style-name="Основнойшрифтабзаца" style:family="text">
      <style:text-properties fo:color="#0000FF"/>
    </style:style>
    <style:style style:name="T2879" style:parent-style-name="Основнойшрифтабзаца" style:family="text">
      <style:text-properties fo:color="#0000FF"/>
    </style:style>
    <style:style style:name="T2880" style:parent-style-name="Основнойшрифтабзаца" style:family="text">
      <style:text-properties fo:color="#0000FF"/>
    </style:style>
    <style:style style:name="P2881" style:parent-style-name="ConsPlusNormal" style:family="paragraph">
      <style:paragraph-properties fo:text-align="justify" fo:text-indent="0.375in"/>
    </style:style>
    <style:style style:name="P2882" style:parent-style-name="ConsPlusNormal" style:family="paragraph">
      <style:paragraph-properties fo:text-align="justify" fo:text-indent="0.375in"/>
    </style:style>
    <style:style style:name="T2883" style:parent-style-name="Основнойшрифтабзаца" style:family="text">
      <style:text-properties fo:color="#0000FF"/>
    </style:style>
    <style:style style:name="P2884" style:parent-style-name="ConsPlusNormal" style:family="paragraph">
      <style:paragraph-properties fo:text-align="justify" fo:text-indent="0.375in"/>
    </style:style>
    <style:style style:name="T2885" style:parent-style-name="Основнойшрифтабзаца" style:family="text">
      <style:text-properties fo:color="#0000FF"/>
    </style:style>
    <style:style style:name="P2886" style:parent-style-name="ConsPlusNormal" style:family="paragraph">
      <style:paragraph-properties fo:text-align="justify" fo:text-indent="0.375in"/>
    </style:style>
    <style:style style:name="T2887" style:parent-style-name="Основнойшрифтабзаца" style:family="text">
      <style:text-properties fo:color="#0000FF"/>
    </style:style>
    <style:style style:name="T2888" style:parent-style-name="Основнойшрифтабзаца" style:family="text">
      <style:text-properties fo:color="#0000FF"/>
    </style:style>
    <style:style style:name="P2889" style:parent-style-name="ConsPlusNormal" style:family="paragraph">
      <style:paragraph-properties fo:text-align="justify" fo:text-indent="0.375in"/>
    </style:style>
    <style:style style:name="T2890" style:parent-style-name="Основнойшрифтабзаца" style:family="text">
      <style:text-properties fo:color="#0000FF"/>
    </style:style>
    <style:style style:name="T2891" style:parent-style-name="Основнойшрифтабзаца" style:family="text">
      <style:text-properties fo:color="#0000FF"/>
    </style:style>
    <style:style style:name="P2892" style:parent-style-name="ConsPlusNormal" style:family="paragraph">
      <style:paragraph-properties fo:text-align="center"/>
    </style:style>
    <style:style style:name="P2893" style:parent-style-name="ConsPlusNormal" style:family="paragraph">
      <style:paragraph-properties fo:text-align="center"/>
      <style:text-properties fo:font-weight="bold" style:font-weight-asian="bold" style:font-weight-complex="bold"/>
    </style:style>
    <style:style style:name="P2894" style:parent-style-name="ConsPlusNormal" style:family="paragraph">
      <style:paragraph-properties fo:text-align="center"/>
      <style:text-properties fo:font-weight="bold" style:font-weight-asian="bold" style:font-weight-complex="bold"/>
    </style:style>
    <style:style style:name="P2895" style:parent-style-name="ConsPlusNormal" style:family="paragraph">
      <style:paragraph-properties fo:text-align="center"/>
    </style:style>
    <style:style style:name="P2896" style:parent-style-name="ConsPlusNormal" style:family="paragraph">
      <style:paragraph-properties fo:text-align="justify" fo:text-indent="0.375in"/>
    </style:style>
    <style:style style:name="P2897" style:parent-style-name="ConsPlusNormal" style:family="paragraph">
      <style:paragraph-properties fo:text-align="justify" fo:text-indent="0.375in"/>
    </style:style>
    <style:style style:name="P2898" style:parent-style-name="ConsPlusNormal" style:family="paragraph">
      <style:paragraph-properties fo:text-align="justify" fo:text-indent="0.375in"/>
    </style:style>
    <style:style style:name="T2899" style:parent-style-name="Основнойшрифтабзаца" style:family="text">
      <style:text-properties fo:color="#0000FF"/>
    </style:style>
    <style:style style:name="P2900" style:parent-style-name="ConsPlusNormal" style:family="paragraph">
      <style:paragraph-properties fo:text-align="justify" fo:text-indent="0.375in"/>
    </style:style>
    <style:style style:name="T2901" style:parent-style-name="Основнойшрифтабзаца" style:family="text">
      <style:text-properties fo:color="#0000FF"/>
    </style:style>
    <style:style style:name="P2902" style:parent-style-name="ConsPlusNormal" style:family="paragraph">
      <style:paragraph-properties fo:text-align="justify" fo:text-indent="0.375in"/>
    </style:style>
    <style:style style:name="P2903" style:parent-style-name="ConsPlusNormal" style:family="paragraph">
      <style:paragraph-properties fo:text-align="justify" fo:text-indent="0.375in"/>
    </style:style>
    <style:style style:name="P2904" style:parent-style-name="ConsPlusNormal" style:family="paragraph">
      <style:paragraph-properties fo:text-align="justify" fo:text-indent="0.375in"/>
    </style:style>
    <style:style style:name="T2905" style:parent-style-name="Основнойшрифтабзаца" style:family="text">
      <style:text-properties fo:color="#0000FF"/>
    </style:style>
    <style:style style:name="T2906" style:parent-style-name="Основнойшрифтабзаца" style:family="text">
      <style:text-properties fo:color="#0000FF"/>
    </style:style>
    <style:style style:name="P2907" style:parent-style-name="ConsPlusNormal" style:family="paragraph">
      <style:paragraph-properties fo:text-align="justify" fo:text-indent="0.375in"/>
    </style:style>
    <style:style style:name="T2908" style:parent-style-name="Основнойшрифтабзаца" style:family="text">
      <style:text-properties fo:color="#0000FF"/>
    </style:style>
    <style:style style:name="P2909" style:parent-style-name="ConsPlusNormal" style:family="paragraph">
      <style:paragraph-properties fo:text-align="justify" fo:text-indent="0.375in"/>
    </style:style>
    <style:style style:name="T2910" style:parent-style-name="Основнойшрифтабзаца" style:family="text">
      <style:text-properties fo:color="#0000FF"/>
    </style:style>
    <style:style style:name="T2911" style:parent-style-name="Основнойшрифтабзаца" style:family="text">
      <style:text-properties fo:color="#0000FF"/>
    </style:style>
    <style:style style:name="T2912" style:parent-style-name="Основнойшрифтабзаца" style:family="text">
      <style:text-properties fo:color="#0000FF"/>
    </style:style>
    <style:style style:name="P2913" style:parent-style-name="ConsPlusNormal" style:family="paragraph">
      <style:paragraph-properties fo:text-align="justify" fo:text-indent="0.375in"/>
    </style:style>
    <style:style style:name="T2914" style:parent-style-name="Основнойшрифтабзаца" style:family="text">
      <style:text-properties fo:color="#0000FF"/>
    </style:style>
    <style:style style:name="P2915" style:parent-style-name="ConsPlusNormal" style:family="paragraph">
      <style:paragraph-properties fo:text-align="justify" fo:text-indent="0.375in"/>
    </style:style>
    <style:style style:name="P2916" style:parent-style-name="ConsPlusNormal" style:family="paragraph">
      <style:paragraph-properties fo:text-align="justify" fo:text-indent="0.375in"/>
    </style:style>
    <style:style style:name="T2917" style:parent-style-name="Основнойшрифтабзаца" style:family="text">
      <style:text-properties fo:color="#0000FF"/>
    </style:style>
    <style:style style:name="P2918" style:parent-style-name="ConsPlusNormal" style:family="paragraph">
      <style:paragraph-properties fo:text-align="justify" fo:text-indent="0.375in"/>
    </style:style>
    <style:style style:name="T2919" style:parent-style-name="Основнойшрифтабзаца" style:family="text">
      <style:text-properties fo:color="#0000FF"/>
    </style:style>
    <style:style style:name="P2920" style:parent-style-name="ConsPlusNormal" style:family="paragraph">
      <style:paragraph-properties fo:text-align="justify" fo:text-indent="0.375in"/>
    </style:style>
    <style:style style:name="T2921" style:parent-style-name="Основнойшрифтабзаца" style:family="text">
      <style:text-properties fo:color="#0000FF"/>
    </style:style>
    <style:style style:name="T2922" style:parent-style-name="Основнойшрифтабзаца" style:family="text">
      <style:text-properties fo:color="#0000FF"/>
    </style:style>
    <style:style style:name="P2923" style:parent-style-name="ConsPlusNormal" style:family="paragraph">
      <style:paragraph-properties fo:text-align="justify" fo:text-indent="0.375in"/>
    </style:style>
    <style:style style:name="T2924" style:parent-style-name="Основнойшрифтабзаца" style:family="text">
      <style:text-properties fo:color="#0000FF"/>
    </style:style>
    <style:style style:name="P2925" style:parent-style-name="ConsPlusNormal" style:family="paragraph">
      <style:paragraph-properties fo:text-align="justify" fo:text-indent="0.375in"/>
    </style:style>
    <style:style style:name="P2926" style:parent-style-name="ConsPlusNormal" style:family="paragraph">
      <style:paragraph-properties fo:text-align="justify" fo:text-indent="0.375in"/>
    </style:style>
    <style:style style:name="P2927" style:parent-style-name="ConsPlusNormal" style:family="paragraph">
      <style:paragraph-properties fo:text-align="justify" fo:text-indent="0.375in"/>
    </style:style>
    <style:style style:name="P2928" style:parent-style-name="ConsPlusNormal" style:family="paragraph">
      <style:paragraph-properties fo:text-align="justify" fo:text-indent="0.375in"/>
    </style:style>
    <style:style style:name="T2929" style:parent-style-name="Основнойшрифтабзаца" style:family="text">
      <style:text-properties fo:color="#0000FF"/>
    </style:style>
    <style:style style:name="T2930" style:parent-style-name="Основнойшрифтабзаца" style:family="text">
      <style:text-properties fo:color="#0000FF"/>
    </style:style>
    <style:style style:name="P2931" style:parent-style-name="ConsPlusNormal" style:family="paragraph">
      <style:paragraph-properties fo:text-align="justify" fo:text-indent="0.375in"/>
    </style:style>
    <style:style style:name="T2932" style:parent-style-name="Основнойшрифтабзаца" style:family="text">
      <style:text-properties fo:color="#0000FF"/>
    </style:style>
    <style:style style:name="T2933" style:parent-style-name="Основнойшрифтабзаца" style:family="text">
      <style:text-properties fo:color="#0000FF"/>
    </style:style>
    <style:style style:name="P2934" style:parent-style-name="ConsPlusNormal" style:family="paragraph">
      <style:paragraph-properties fo:text-align="justify" fo:text-indent="0.375in"/>
    </style:style>
    <style:style style:name="T2935" style:parent-style-name="Основнойшрифтабзаца" style:family="text">
      <style:text-properties fo:color="#0000FF"/>
    </style:style>
    <style:style style:name="T2936" style:parent-style-name="Основнойшрифтабзаца" style:family="text">
      <style:text-properties fo:color="#0000FF"/>
    </style:style>
    <style:style style:name="P2937" style:parent-style-name="ConsPlusNormal" style:family="paragraph">
      <style:paragraph-properties fo:text-align="justify" fo:text-indent="0.375in"/>
    </style:style>
    <style:style style:name="T2938" style:parent-style-name="Основнойшрифтабзаца" style:family="text">
      <style:text-properties fo:color="#0000FF"/>
    </style:style>
    <style:style style:name="T2939" style:parent-style-name="Основнойшрифтабзаца" style:family="text">
      <style:text-properties fo:color="#0000FF"/>
    </style:style>
    <style:style style:name="P2940" style:parent-style-name="ConsPlusNormal" style:family="paragraph">
      <style:paragraph-properties fo:text-align="justify" fo:text-indent="0.375in"/>
    </style:style>
    <style:style style:name="P2941" style:parent-style-name="ConsPlusNormal" style:family="paragraph">
      <style:paragraph-properties fo:text-align="justify" fo:text-indent="0.375in"/>
    </style:style>
    <style:style style:name="T2942" style:parent-style-name="Основнойшрифтабзаца" style:family="text">
      <style:text-properties fo:color="#0000FF"/>
    </style:style>
    <style:style style:name="P2943" style:parent-style-name="ConsPlusNormal" style:family="paragraph">
      <style:paragraph-properties fo:text-align="justify" fo:text-indent="0.375in"/>
    </style:style>
    <style:style style:name="P2944" style:parent-style-name="ConsPlusNormal" style:family="paragraph">
      <style:paragraph-properties fo:text-align="justify" fo:text-indent="0.375in"/>
    </style:style>
    <style:style style:name="T2945" style:parent-style-name="Основнойшрифтабзаца" style:family="text">
      <style:text-properties fo:color="#0000FF"/>
    </style:style>
    <style:style style:name="P2946" style:parent-style-name="ConsPlusNormal" style:family="paragraph">
      <style:paragraph-properties fo:text-align="justify" fo:text-indent="0.375in"/>
    </style:style>
    <style:style style:name="T2947" style:parent-style-name="Основнойшрифтабзаца" style:family="text">
      <style:text-properties fo:color="#0000FF"/>
    </style:style>
    <style:style style:name="P2948" style:parent-style-name="ConsPlusNormal" style:family="paragraph">
      <style:paragraph-properties fo:text-align="justify" fo:text-indent="0.375in"/>
    </style:style>
    <style:style style:name="T2949" style:parent-style-name="Основнойшрифтабзаца" style:family="text">
      <style:text-properties fo:color="#0000FF"/>
    </style:style>
    <style:style style:name="P2950" style:parent-style-name="ConsPlusNormal" style:family="paragraph">
      <style:paragraph-properties fo:text-align="justify" fo:text-indent="0.375in"/>
    </style:style>
    <style:style style:name="T2951" style:parent-style-name="Основнойшрифтабзаца" style:family="text">
      <style:text-properties fo:color="#0000FF"/>
    </style:style>
    <style:style style:name="P2952" style:parent-style-name="ConsPlusNormal" style:family="paragraph">
      <style:paragraph-properties fo:text-align="justify" fo:text-indent="0.375in"/>
    </style:style>
    <style:style style:name="T2953" style:parent-style-name="Основнойшрифтабзаца" style:family="text">
      <style:text-properties fo:color="#0000FF"/>
    </style:style>
    <style:style style:name="P2954" style:parent-style-name="ConsPlusNormal" style:family="paragraph">
      <style:paragraph-properties fo:text-align="center"/>
    </style:style>
    <style:style style:name="P2955" style:parent-style-name="ConsPlusNormal" style:family="paragraph">
      <style:paragraph-properties fo:text-align="center"/>
    </style:style>
    <style:style style:name="P2956" style:parent-style-name="ConsPlusNormal" style:family="paragraph">
      <style:paragraph-properties fo:text-align="justify" fo:text-indent="0.375in"/>
    </style:style>
    <style:style style:name="P2957" style:parent-style-name="ConsPlusNormal" style:family="paragraph">
      <style:paragraph-properties fo:text-align="justify" fo:text-indent="0.375in"/>
    </style:style>
    <style:style style:name="T2958" style:parent-style-name="Основнойшрифтабзаца" style:family="text">
      <style:text-properties fo:color="#0000FF"/>
    </style:style>
    <style:style style:name="P2959" style:parent-style-name="ConsPlusNormal" style:family="paragraph">
      <style:paragraph-properties fo:text-align="justify" fo:text-indent="0.375in"/>
    </style:style>
    <style:style style:name="P2960" style:parent-style-name="ConsPlusNormal" style:family="paragraph">
      <style:paragraph-properties fo:text-align="justify" fo:text-indent="0.375in"/>
    </style:style>
    <style:style style:name="T2961" style:parent-style-name="Основнойшрифтабзаца" style:family="text">
      <style:text-properties fo:color="#0000FF"/>
    </style:style>
    <style:style style:name="P2962" style:parent-style-name="ConsPlusNormal" style:family="paragraph">
      <style:paragraph-properties fo:text-align="justify" fo:text-indent="0.375in"/>
    </style:style>
    <style:style style:name="T2963" style:parent-style-name="Основнойшрифтабзаца" style:family="text">
      <style:text-properties fo:color="#0000FF"/>
    </style:style>
    <style:style style:name="P2964" style:parent-style-name="ConsPlusNormal" style:family="paragraph">
      <style:paragraph-properties fo:text-align="justify" fo:text-indent="0.375in"/>
    </style:style>
    <style:style style:name="P2965" style:parent-style-name="ConsPlusNormal" style:family="paragraph">
      <style:paragraph-properties fo:text-align="justify" fo:text-indent="0.375in"/>
    </style:style>
    <style:style style:name="P2966" style:parent-style-name="ConsPlusNormal" style:family="paragraph">
      <style:paragraph-properties fo:text-align="justify" fo:text-indent="0.375in"/>
    </style:style>
    <style:style style:name="P2967" style:parent-style-name="ConsPlusNormal" style:family="paragraph">
      <style:paragraph-properties fo:text-align="justify" fo:text-indent="0.375in"/>
    </style:style>
    <style:style style:name="P2968" style:parent-style-name="ConsPlusNormal" style:family="paragraph">
      <style:paragraph-properties fo:text-align="justify" fo:text-indent="0.375in"/>
    </style:style>
    <style:style style:name="P2969" style:parent-style-name="ConsPlusNormal" style:family="paragraph">
      <style:paragraph-properties fo:text-align="justify" fo:text-indent="0.375in"/>
    </style:style>
    <style:style style:name="P2970" style:parent-style-name="ConsPlusNormal" style:family="paragraph">
      <style:paragraph-properties fo:text-align="justify" fo:text-indent="0.375in"/>
    </style:style>
    <style:style style:name="P2971" style:parent-style-name="ConsPlusNormal" style:family="paragraph">
      <style:paragraph-properties fo:text-align="justify" fo:text-indent="0.375in"/>
    </style:style>
    <style:style style:name="T2972" style:parent-style-name="Основнойшрифтабзаца" style:family="text">
      <style:text-properties fo:color="#0000FF"/>
    </style:style>
    <style:style style:name="T2973" style:parent-style-name="Основнойшрифтабзаца" style:family="text">
      <style:text-properties fo:color="#0000FF"/>
    </style:style>
    <style:style style:name="T2974" style:parent-style-name="Основнойшрифтабзаца" style:family="text">
      <style:text-properties fo:color="#0000FF"/>
    </style:style>
    <style:style style:name="P2975" style:parent-style-name="ConsPlusNormal" style:family="paragraph">
      <style:paragraph-properties fo:text-align="justify" fo:text-indent="0.375in"/>
    </style:style>
    <style:style style:name="P2976" style:parent-style-name="ConsPlusNormal" style:family="paragraph">
      <style:paragraph-properties fo:text-align="justify" fo:text-indent="0.375in"/>
    </style:style>
    <style:style style:name="T2977" style:parent-style-name="Основнойшрифтабзаца" style:family="text">
      <style:text-properties fo:color="#0000FF"/>
    </style:style>
    <style:style style:name="T2978" style:parent-style-name="Основнойшрифтабзаца" style:family="text">
      <style:text-properties fo:color="#0000FF"/>
    </style:style>
    <style:style style:name="T2979" style:parent-style-name="Основнойшрифтабзаца" style:family="text">
      <style:text-properties fo:color="#0000FF"/>
    </style:style>
    <style:style style:name="T2980" style:parent-style-name="Основнойшрифтабзаца" style:family="text">
      <style:text-properties fo:color="#0000FF"/>
    </style:style>
    <style:style style:name="T2981" style:parent-style-name="Основнойшрифтабзаца" style:family="text">
      <style:text-properties fo:color="#0000FF"/>
    </style:style>
    <style:style style:name="P2982" style:parent-style-name="ConsPlusNormal" style:family="paragraph">
      <style:paragraph-properties fo:text-align="justify" fo:text-indent="0.375in"/>
    </style:style>
    <style:style style:name="T2983" style:parent-style-name="Основнойшрифтабзаца" style:family="text">
      <style:text-properties fo:color="#0000FF"/>
    </style:style>
    <style:style style:name="T2984" style:parent-style-name="Основнойшрифтабзаца" style:family="text">
      <style:text-properties fo:color="#0000FF"/>
    </style:style>
    <style:style style:name="P2985" style:parent-style-name="ConsPlusNormal" style:family="paragraph">
      <style:paragraph-properties fo:text-align="center"/>
    </style:style>
    <style:style style:name="P2986" style:parent-style-name="ConsPlusNormal" style:family="paragraph">
      <style:paragraph-properties fo:text-align="center"/>
    </style:style>
    <style:style style:name="P2987" style:parent-style-name="ConsPlusNormal" style:family="paragraph">
      <style:paragraph-properties fo:text-align="justify" fo:text-indent="0.375in"/>
    </style:style>
    <style:style style:name="P2988" style:parent-style-name="ConsPlusNormal" style:family="paragraph">
      <style:paragraph-properties fo:text-align="justify" fo:text-indent="0.375in"/>
    </style:style>
    <style:style style:name="T2989" style:parent-style-name="Основнойшрифтабзаца" style:family="text">
      <style:text-properties fo:color="#0000FF"/>
    </style:style>
    <style:style style:name="T2990" style:parent-style-name="Основнойшрифтабзаца" style:family="text">
      <style:text-properties fo:color="#0000FF"/>
    </style:style>
    <style:style style:name="P2991" style:parent-style-name="ConsPlusNormal" style:family="paragraph">
      <style:paragraph-properties fo:text-align="justify" fo:text-indent="0.375in"/>
    </style:style>
    <style:style style:name="T2992" style:parent-style-name="Основнойшрифтабзаца" style:family="text">
      <style:text-properties fo:color="#0000FF"/>
    </style:style>
    <style:style style:name="P2993" style:parent-style-name="ConsPlusNormal" style:family="paragraph">
      <style:paragraph-properties fo:text-align="justify" fo:text-indent="0.375in"/>
    </style:style>
    <style:style style:name="T2994" style:parent-style-name="Основнойшрифтабзаца" style:family="text">
      <style:text-properties fo:color="#0000FF"/>
    </style:style>
    <style:style style:name="T2995" style:parent-style-name="Основнойшрифтабзаца" style:family="text">
      <style:text-properties fo:color="#0000FF"/>
    </style:style>
    <style:style style:name="P2996" style:parent-style-name="ConsPlusNormal" style:family="paragraph">
      <style:paragraph-properties fo:text-align="justify" fo:text-indent="0.375in"/>
    </style:style>
    <style:style style:name="T2997" style:parent-style-name="Основнойшрифтабзаца" style:family="text">
      <style:text-properties fo:color="#0000FF"/>
    </style:style>
    <style:style style:name="P2998" style:parent-style-name="ConsPlusNormal" style:family="paragraph">
      <style:paragraph-properties fo:text-align="justify" fo:text-indent="0.375in"/>
    </style:style>
    <style:style style:name="P2999" style:parent-style-name="ConsPlusNormal" style:family="paragraph">
      <style:paragraph-properties fo:text-align="justify" fo:text-indent="0.375in"/>
    </style:style>
    <style:style style:name="P3000" style:parent-style-name="ConsPlusNormal" style:family="paragraph">
      <style:paragraph-properties fo:text-align="justify" fo:text-indent="0.375in"/>
    </style:style>
    <style:style style:name="T3001" style:parent-style-name="Основнойшрифтабзаца" style:family="text">
      <style:text-properties fo:color="#0000FF"/>
    </style:style>
    <style:style style:name="T3002" style:parent-style-name="Основнойшрифтабзаца" style:family="text">
      <style:text-properties fo:color="#0000FF"/>
    </style:style>
    <style:style style:name="T3003" style:parent-style-name="Основнойшрифтабзаца" style:family="text">
      <style:text-properties fo:color="#0000FF"/>
    </style:style>
    <style:style style:name="P3004" style:parent-style-name="ConsPlusNormal" style:family="paragraph">
      <style:paragraph-properties fo:text-align="justify" fo:text-indent="0.375in"/>
    </style:style>
    <style:style style:name="T3005" style:parent-style-name="Основнойшрифтабзаца" style:family="text">
      <style:text-properties fo:color="#0000FF"/>
    </style:style>
    <style:style style:name="P3006" style:parent-style-name="ConsPlusNormal" style:family="paragraph">
      <style:paragraph-properties fo:text-align="justify" fo:text-indent="0.375in"/>
    </style:style>
    <style:style style:name="T3007" style:parent-style-name="Основнойшрифтабзаца" style:family="text">
      <style:text-properties fo:color="#0000FF"/>
    </style:style>
    <style:style style:name="T3008" style:parent-style-name="Основнойшрифтабзаца" style:family="text">
      <style:text-properties fo:color="#0000FF"/>
    </style:style>
    <style:style style:name="T3009" style:parent-style-name="Основнойшрифтабзаца" style:family="text">
      <style:text-properties fo:color="#0000FF"/>
    </style:style>
    <style:style style:name="P3010" style:parent-style-name="ConsPlusNormal" style:family="paragraph">
      <style:paragraph-properties fo:text-align="justify" fo:text-indent="0.375in"/>
    </style:style>
    <style:style style:name="T3011" style:parent-style-name="Основнойшрифтабзаца" style:family="text">
      <style:text-properties fo:color="#0000FF"/>
    </style:style>
    <style:style style:name="T3012" style:parent-style-name="Основнойшрифтабзаца" style:family="text">
      <style:text-properties fo:color="#0000FF"/>
    </style:style>
    <style:style style:name="P3013" style:parent-style-name="ConsPlusNormal" style:family="paragraph">
      <style:paragraph-properties fo:text-align="justify" fo:text-indent="0.375in"/>
    </style:style>
    <style:style style:name="T3014" style:parent-style-name="Основнойшрифтабзаца" style:family="text">
      <style:text-properties fo:color="#0000FF"/>
    </style:style>
    <style:style style:name="P3015" style:parent-style-name="ConsPlusNormal" style:family="paragraph">
      <style:paragraph-properties fo:text-align="justify" fo:text-indent="0.375in"/>
    </style:style>
    <style:style style:name="T3016" style:parent-style-name="Основнойшрифтабзаца" style:family="text">
      <style:text-properties fo:color="#0000FF"/>
    </style:style>
    <style:style style:name="P3017" style:parent-style-name="ConsPlusNormal" style:family="paragraph">
      <style:paragraph-properties fo:text-align="justify" fo:text-indent="0.375in"/>
    </style:style>
    <style:style style:name="T3018" style:parent-style-name="Основнойшрифтабзаца" style:family="text">
      <style:text-properties fo:color="#0000FF"/>
    </style:style>
    <style:style style:name="P3019" style:parent-style-name="ConsPlusNormal" style:family="paragraph">
      <style:paragraph-properties fo:text-align="justify" fo:text-indent="0.375in"/>
    </style:style>
    <style:style style:name="T3020" style:parent-style-name="Основнойшрифтабзаца" style:family="text">
      <style:text-properties fo:color="#0000FF"/>
    </style:style>
    <style:style style:name="P3021" style:parent-style-name="ConsPlusNormal" style:family="paragraph">
      <style:paragraph-properties fo:text-align="justify" fo:text-indent="0.375in"/>
    </style:style>
    <style:style style:name="T3022" style:parent-style-name="Основнойшрифтабзаца" style:family="text">
      <style:text-properties fo:color="#0000FF"/>
    </style:style>
    <style:style style:name="P3023" style:parent-style-name="ConsPlusNormal" style:family="paragraph">
      <style:paragraph-properties fo:text-align="justify" fo:text-indent="0.375in"/>
    </style:style>
    <style:style style:name="P3024" style:parent-style-name="ConsPlusNormal" style:family="paragraph">
      <style:paragraph-properties fo:text-align="justify" fo:text-indent="0.375in"/>
    </style:style>
    <style:style style:name="T3025" style:parent-style-name="Основнойшрифтабзаца" style:family="text">
      <style:text-properties fo:color="#0000FF"/>
    </style:style>
    <style:style style:name="T3026" style:parent-style-name="Основнойшрифтабзаца" style:family="text">
      <style:text-properties fo:color="#0000FF"/>
    </style:style>
    <style:style style:name="T3027" style:parent-style-name="Основнойшрифтабзаца" style:family="text">
      <style:text-properties fo:color="#0000FF"/>
    </style:style>
    <style:style style:name="P3028" style:parent-style-name="ConsPlusNormal" style:family="paragraph">
      <style:paragraph-properties fo:text-align="center"/>
    </style:style>
    <style:style style:name="P3029" style:parent-style-name="ConsPlusNormal" style:family="paragraph">
      <style:paragraph-properties fo:text-align="center"/>
      <style:text-properties fo:font-weight="bold" style:font-weight-asian="bold" style:font-weight-complex="bold"/>
    </style:style>
    <style:style style:name="P3030" style:parent-style-name="ConsPlusNormal" style:family="paragraph">
      <style:paragraph-properties fo:text-align="center"/>
      <style:text-properties fo:font-weight="bold" style:font-weight-asian="bold" style:font-weight-complex="bold"/>
    </style:style>
    <style:style style:name="P3031" style:parent-style-name="ConsPlusNormal" style:family="paragraph">
      <style:paragraph-properties fo:text-align="center"/>
      <style:text-properties fo:font-weight="bold" style:font-weight-asian="bold" style:font-weight-complex="bold"/>
    </style:style>
    <style:style style:name="P3032" style:parent-style-name="ConsPlusNormal" style:family="paragraph">
      <style:paragraph-properties fo:text-align="center"/>
    </style:style>
    <style:style style:name="P3033" style:parent-style-name="ConsPlusNormal" style:family="paragraph">
      <style:paragraph-properties fo:text-align="justify" fo:text-indent="0.375in"/>
    </style:style>
    <style:style style:name="P3034" style:parent-style-name="ConsPlusNormal" style:family="paragraph">
      <style:paragraph-properties fo:text-align="justify" fo:text-indent="0.375in"/>
    </style:style>
    <style:style style:name="P3035" style:parent-style-name="ConsPlusNormal" style:family="paragraph">
      <style:paragraph-properties fo:text-align="justify" fo:text-indent="0.375in"/>
    </style:style>
    <style:style style:name="P3036" style:parent-style-name="ConsPlusNormal" style:family="paragraph">
      <style:paragraph-properties fo:text-align="justify" fo:text-indent="0.375in"/>
    </style:style>
    <style:style style:name="T3037" style:parent-style-name="Основнойшрифтабзаца" style:family="text">
      <style:text-properties fo:color="#0000FF"/>
    </style:style>
    <style:style style:name="T3038" style:parent-style-name="Основнойшрифтабзаца" style:family="text">
      <style:text-properties fo:color="#0000FF"/>
    </style:style>
    <style:style style:name="P3039" style:parent-style-name="ConsPlusNormal" style:family="paragraph">
      <style:paragraph-properties fo:text-align="justify" fo:text-indent="0.375in"/>
    </style:style>
    <style:style style:name="P3040" style:parent-style-name="ConsPlusNormal" style:family="paragraph">
      <style:paragraph-properties fo:text-align="justify" fo:text-indent="0.375in"/>
    </style:style>
    <style:style style:name="T3041" style:parent-style-name="Основнойшрифтабзаца" style:family="text">
      <style:text-properties fo:color="#0000FF"/>
    </style:style>
    <style:style style:name="T3042" style:parent-style-name="Основнойшрифтабзаца" style:family="text">
      <style:text-properties fo:color="#0000FF"/>
    </style:style>
    <style:style style:name="P3043" style:parent-style-name="ConsPlusNormal" style:family="paragraph">
      <style:paragraph-properties fo:text-align="justify" fo:text-indent="0.375in"/>
    </style:style>
    <style:style style:name="T3044" style:parent-style-name="Основнойшрифтабзаца" style:family="text">
      <style:text-properties fo:color="#0000FF"/>
    </style:style>
    <style:style style:name="T3045" style:parent-style-name="Основнойшрифтабзаца" style:family="text">
      <style:text-properties fo:color="#0000FF"/>
    </style:style>
    <style:style style:name="T3046" style:parent-style-name="Основнойшрифтабзаца" style:family="text">
      <style:text-properties fo:color="#0000FF"/>
    </style:style>
    <style:style style:name="P3047" style:parent-style-name="ConsPlusNormal" style:family="paragraph">
      <style:paragraph-properties fo:text-align="justify" fo:text-indent="0.375in"/>
    </style:style>
    <style:style style:name="P3048" style:parent-style-name="ConsPlusNormal" style:family="paragraph">
      <style:paragraph-properties fo:text-align="justify" fo:text-indent="0.375in"/>
    </style:style>
    <style:style style:name="T3049" style:parent-style-name="Основнойшрифтабзаца" style:family="text">
      <style:text-properties fo:color="#0000FF"/>
    </style:style>
    <style:style style:name="P3050" style:parent-style-name="ConsPlusNormal" style:family="paragraph">
      <style:paragraph-properties fo:text-align="justify" fo:text-indent="0.375in"/>
    </style:style>
    <style:style style:name="T3051" style:parent-style-name="Основнойшрифтабзаца" style:family="text">
      <style:text-properties fo:color="#0000FF"/>
    </style:style>
    <style:style style:name="P3052" style:parent-style-name="ConsPlusNormal" style:family="paragraph">
      <style:paragraph-properties fo:text-align="justify" fo:text-indent="0.375in"/>
    </style:style>
    <style:style style:name="T3053" style:parent-style-name="Основнойшрифтабзаца" style:family="text">
      <style:text-properties fo:color="#0000FF"/>
    </style:style>
    <style:style style:name="T3054" style:parent-style-name="Основнойшрифтабзаца" style:family="text">
      <style:text-properties fo:color="#0000FF"/>
    </style:style>
    <style:style style:name="T3055" style:parent-style-name="Основнойшрифтабзаца" style:family="text">
      <style:text-properties fo:color="#0000FF"/>
    </style:style>
    <style:style style:name="T3056" style:parent-style-name="Основнойшрифтабзаца" style:family="text">
      <style:text-properties fo:color="#0000FF"/>
    </style:style>
    <style:style style:name="P3057" style:parent-style-name="ConsPlusNormal" style:family="paragraph">
      <style:paragraph-properties fo:text-align="justify" fo:text-indent="0.375in"/>
    </style:style>
    <style:style style:name="P3058" style:parent-style-name="ConsPlusNormal" style:family="paragraph">
      <style:paragraph-properties fo:text-align="justify" fo:text-indent="0.375in"/>
    </style:style>
    <style:style style:name="T3059" style:parent-style-name="Основнойшрифтабзаца" style:family="text">
      <style:text-properties fo:color="#0000FF"/>
    </style:style>
    <style:style style:name="T3060" style:parent-style-name="Основнойшрифтабзаца" style:family="text">
      <style:text-properties fo:color="#0000FF"/>
    </style:style>
    <style:style style:name="T3061" style:parent-style-name="Основнойшрифтабзаца" style:family="text">
      <style:text-properties fo:color="#0000FF"/>
    </style:style>
    <style:style style:name="P3062" style:parent-style-name="ConsPlusNormal" style:family="paragraph">
      <style:paragraph-properties fo:text-align="justify" fo:text-indent="0.375in"/>
    </style:style>
    <style:style style:name="T3063" style:parent-style-name="Основнойшрифтабзаца" style:family="text">
      <style:text-properties fo:color="#0000FF"/>
    </style:style>
    <style:style style:name="P3064" style:parent-style-name="ConsPlusNormal" style:family="paragraph">
      <style:paragraph-properties fo:text-align="justify" fo:text-indent="0.375in"/>
    </style:style>
    <style:style style:name="T3065" style:parent-style-name="Основнойшрифтабзаца" style:family="text">
      <style:text-properties fo:color="#0000FF"/>
    </style:style>
    <style:style style:name="T3066" style:parent-style-name="Основнойшрифтабзаца" style:family="text">
      <style:text-properties fo:color="#0000FF"/>
    </style:style>
    <style:style style:name="T3067" style:parent-style-name="Основнойшрифтабзаца" style:family="text">
      <style:text-properties fo:color="#0000FF"/>
    </style:style>
    <style:style style:name="T3068" style:parent-style-name="Основнойшрифтабзаца" style:family="text">
      <style:text-properties fo:color="#0000FF"/>
    </style:style>
    <style:style style:name="P3069" style:parent-style-name="ConsPlusNormal" style:family="paragraph">
      <style:paragraph-properties fo:text-align="justify" fo:text-indent="0.375in"/>
    </style:style>
    <style:style style:name="T3070" style:parent-style-name="Основнойшрифтабзаца" style:family="text">
      <style:text-properties fo:color="#0000FF"/>
    </style:style>
    <style:style style:name="P3071" style:parent-style-name="ConsPlusNormal" style:family="paragraph">
      <style:paragraph-properties fo:text-align="justify" fo:text-indent="0.375in"/>
    </style:style>
    <style:style style:name="P3072" style:parent-style-name="ConsPlusNormal" style:family="paragraph">
      <style:paragraph-properties fo:text-align="justify" fo:text-indent="0.375in"/>
    </style:style>
    <style:style style:name="T3073" style:parent-style-name="Основнойшрифтабзаца" style:family="text">
      <style:text-properties fo:color="#0000FF"/>
    </style:style>
    <style:style style:name="P3074" style:parent-style-name="ConsPlusNormal" style:family="paragraph">
      <style:paragraph-properties fo:text-align="justify" fo:text-indent="0.375in"/>
    </style:style>
    <style:style style:name="P3075" style:parent-style-name="ConsPlusNormal" style:family="paragraph">
      <style:paragraph-properties fo:text-align="justify" fo:text-indent="0.375in"/>
    </style:style>
    <style:style style:name="P3076" style:parent-style-name="ConsPlusNormal" style:family="paragraph">
      <style:paragraph-properties fo:text-align="justify" fo:text-indent="0.375in"/>
    </style:style>
    <style:style style:name="P3077" style:parent-style-name="ConsPlusNormal" style:family="paragraph">
      <style:paragraph-properties fo:text-align="justify" fo:text-indent="0.375in"/>
    </style:style>
    <style:style style:name="P3078" style:parent-style-name="ConsPlusNormal" style:family="paragraph">
      <style:paragraph-properties fo:text-align="justify" fo:text-indent="0.375in"/>
    </style:style>
    <style:style style:name="P3079" style:parent-style-name="ConsPlusNormal" style:family="paragraph">
      <style:paragraph-properties fo:text-align="justify" fo:text-indent="0.375in"/>
    </style:style>
    <style:style style:name="P3080" style:parent-style-name="ConsPlusNormal" style:family="paragraph">
      <style:paragraph-properties fo:text-align="justify" fo:text-indent="0.375in"/>
    </style:style>
    <style:style style:name="P3081" style:parent-style-name="ConsPlusNormal" style:family="paragraph">
      <style:paragraph-properties fo:text-align="justify" fo:text-indent="0.375in"/>
    </style:style>
    <style:style style:name="P3082" style:parent-style-name="ConsPlusNormal" style:family="paragraph">
      <style:paragraph-properties fo:text-align="justify" fo:text-indent="0.375in"/>
    </style:style>
    <style:style style:name="P3083" style:parent-style-name="ConsPlusNormal" style:family="paragraph">
      <style:paragraph-properties fo:text-align="justify" fo:text-indent="0.375in"/>
    </style:style>
    <style:style style:name="T3084" style:parent-style-name="Основнойшрифтабзаца" style:family="text">
      <style:text-properties fo:color="#0000FF"/>
    </style:style>
    <style:style style:name="P3085" style:parent-style-name="ConsPlusNormal" style:family="paragraph">
      <style:paragraph-properties fo:text-align="justify" fo:text-indent="0.375in"/>
    </style:style>
    <style:style style:name="T3086" style:parent-style-name="Основнойшрифтабзаца" style:family="text">
      <style:text-properties fo:color="#0000FF"/>
    </style:style>
    <style:style style:name="T3087" style:parent-style-name="Основнойшрифтабзаца" style:family="text">
      <style:text-properties fo:color="#0000FF"/>
    </style:style>
    <style:style style:name="T3088" style:parent-style-name="Основнойшрифтабзаца" style:family="text">
      <style:text-properties fo:color="#0000FF"/>
    </style:style>
    <style:style style:name="P3089" style:parent-style-name="ConsPlusNormal" style:family="paragraph">
      <style:paragraph-properties fo:text-align="justify" fo:text-indent="0.375in"/>
    </style:style>
    <style:style style:name="T3090" style:parent-style-name="Основнойшрифтабзаца" style:family="text">
      <style:text-properties fo:color="#0000FF"/>
    </style:style>
    <style:style style:name="P3091" style:parent-style-name="ConsPlusNormal" style:family="paragraph">
      <style:paragraph-properties fo:text-align="justify" fo:text-indent="0.375in"/>
    </style:style>
    <style:style style:name="P3092" style:parent-style-name="ConsPlusNormal" style:family="paragraph">
      <style:paragraph-properties fo:text-align="justify" fo:text-indent="0.375in"/>
    </style:style>
    <style:style style:name="T3093" style:parent-style-name="Основнойшрифтабзаца" style:family="text">
      <style:text-properties fo:color="#0000FF"/>
    </style:style>
    <style:style style:name="T3094" style:parent-style-name="Основнойшрифтабзаца" style:family="text">
      <style:text-properties fo:color="#0000FF"/>
    </style:style>
    <style:style style:name="P3095" style:parent-style-name="ConsPlusNormal" style:family="paragraph">
      <style:paragraph-properties fo:text-align="justify" fo:text-indent="0.375in"/>
    </style:style>
    <style:style style:name="P3096" style:parent-style-name="ConsPlusNormal" style:family="paragraph">
      <style:paragraph-properties fo:text-align="justify" fo:text-indent="0.375in"/>
    </style:style>
    <style:style style:name="P3097" style:parent-style-name="ConsPlusNormal" style:family="paragraph">
      <style:paragraph-properties fo:text-align="justify" fo:text-indent="0.375in"/>
    </style:style>
    <style:style style:name="P3098" style:parent-style-name="ConsPlusNormal" style:family="paragraph">
      <style:paragraph-properties fo:text-align="justify" fo:text-indent="0.375in"/>
    </style:style>
    <style:style style:name="P3099" style:parent-style-name="ConsPlusNormal" style:family="paragraph">
      <style:paragraph-properties fo:text-align="justify" fo:text-indent="0.375in"/>
    </style:style>
    <style:style style:name="T3100" style:parent-style-name="Основнойшрифтабзаца" style:family="text">
      <style:text-properties fo:color="#0000FF"/>
    </style:style>
    <style:style style:name="T3101" style:parent-style-name="Основнойшрифтабзаца" style:family="text">
      <style:text-properties fo:color="#0000FF"/>
    </style:style>
    <style:style style:name="P3102" style:parent-style-name="ConsPlusNormal" style:family="paragraph">
      <style:paragraph-properties fo:text-align="justify" fo:text-indent="0.375in"/>
    </style:style>
    <style:style style:name="P3103" style:parent-style-name="ConsPlusNormal" style:family="paragraph">
      <style:paragraph-properties fo:text-align="justify" fo:text-indent="0.375in"/>
    </style:style>
    <style:style style:name="T3104" style:parent-style-name="Основнойшрифтабзаца" style:family="text">
      <style:text-properties fo:color="#0000FF"/>
    </style:style>
    <style:style style:name="T3105" style:parent-style-name="Основнойшрифтабзаца" style:family="text">
      <style:text-properties fo:color="#0000FF"/>
    </style:style>
    <style:style style:name="T3106" style:parent-style-name="Основнойшрифтабзаца" style:family="text">
      <style:text-properties fo:color="#0000FF"/>
    </style:style>
    <style:style style:name="P3107" style:parent-style-name="ConsPlusNormal" style:family="paragraph">
      <style:paragraph-properties fo:text-align="justify" fo:text-indent="0.375in"/>
    </style:style>
    <style:style style:name="T3108" style:parent-style-name="Основнойшрифтабзаца" style:family="text">
      <style:text-properties fo:color="#0000FF"/>
    </style:style>
    <style:style style:name="T3109" style:parent-style-name="Основнойшрифтабзаца" style:family="text">
      <style:text-properties fo:color="#0000FF"/>
    </style:style>
    <style:style style:name="T3110" style:parent-style-name="Основнойшрифтабзаца" style:family="text">
      <style:text-properties fo:color="#0000FF"/>
    </style:style>
    <style:style style:name="P3111" style:parent-style-name="ConsPlusNormal" style:family="paragraph">
      <style:paragraph-properties fo:text-align="justify" fo:text-indent="0.375in"/>
    </style:style>
    <style:style style:name="T3112" style:parent-style-name="Основнойшрифтабзаца" style:family="text">
      <style:text-properties fo:color="#0000FF"/>
    </style:style>
    <style:style style:name="T3113" style:parent-style-name="Основнойшрифтабзаца" style:family="text">
      <style:text-properties fo:color="#0000FF"/>
    </style:style>
    <style:style style:name="P3114" style:parent-style-name="ConsPlusNormal" style:family="paragraph">
      <style:paragraph-properties fo:text-align="justify" fo:text-indent="0.375in"/>
    </style:style>
    <style:style style:name="P3115" style:parent-style-name="ConsPlusNormal" style:family="paragraph">
      <style:paragraph-properties fo:text-align="justify" fo:text-indent="0.375in"/>
    </style:style>
    <style:style style:name="T3116" style:parent-style-name="Основнойшрифтабзаца" style:family="text">
      <style:text-properties fo:color="#0000FF"/>
    </style:style>
    <style:style style:name="T3117" style:parent-style-name="Основнойшрифтабзаца" style:family="text">
      <style:text-properties fo:color="#0000FF"/>
    </style:style>
    <style:style style:name="P3118" style:parent-style-name="ConsPlusNormal" style:family="paragraph">
      <style:paragraph-properties fo:text-align="justify" fo:text-indent="0.375in"/>
    </style:style>
    <style:style style:name="P3119" style:parent-style-name="ConsPlusNormal" style:family="paragraph">
      <style:paragraph-properties fo:text-align="justify" fo:text-indent="0.375in"/>
    </style:style>
    <style:style style:name="T3120" style:parent-style-name="Основнойшрифтабзаца" style:family="text">
      <style:text-properties fo:color="#0000FF"/>
    </style:style>
    <style:style style:name="P3121" style:parent-style-name="ConsPlusNormal" style:family="paragraph">
      <style:paragraph-properties fo:text-align="justify" fo:text-indent="0.375in"/>
    </style:style>
    <style:style style:name="T3122" style:parent-style-name="Основнойшрифтабзаца" style:family="text">
      <style:text-properties fo:color="#0000FF"/>
    </style:style>
    <style:style style:name="P3123" style:parent-style-name="ConsPlusNormal" style:family="paragraph">
      <style:paragraph-properties fo:text-align="justify" fo:text-indent="0.375in"/>
    </style:style>
    <style:style style:name="T3124" style:parent-style-name="Основнойшрифтабзаца" style:family="text">
      <style:text-properties fo:color="#0000FF"/>
    </style:style>
    <style:style style:name="P3125" style:parent-style-name="ConsPlusNormal" style:family="paragraph">
      <style:paragraph-properties fo:text-align="justify" fo:text-indent="0.375in"/>
    </style:style>
    <style:style style:name="P3126" style:parent-style-name="ConsPlusNormal" style:family="paragraph">
      <style:paragraph-properties fo:text-align="justify" fo:text-indent="0.375in"/>
    </style:style>
    <style:style style:name="T3127" style:parent-style-name="Основнойшрифтабзаца" style:family="text">
      <style:text-properties fo:color="#0000FF"/>
    </style:style>
    <style:style style:name="T3128" style:parent-style-name="Основнойшрифтабзаца" style:family="text">
      <style:text-properties fo:color="#0000FF"/>
    </style:style>
    <style:style style:name="T3129" style:parent-style-name="Основнойшрифтабзаца" style:family="text">
      <style:text-properties fo:color="#0000FF"/>
    </style:style>
    <style:style style:name="T3130" style:parent-style-name="Основнойшрифтабзаца" style:family="text">
      <style:text-properties fo:color="#0000FF"/>
    </style:style>
    <style:style style:name="P3131" style:parent-style-name="ConsPlusNormal" style:family="paragraph">
      <style:paragraph-properties fo:text-align="justify" fo:text-indent="0.375in"/>
    </style:style>
    <style:style style:name="P3132" style:parent-style-name="ConsPlusNormal" style:family="paragraph">
      <style:paragraph-properties fo:text-align="justify" fo:text-indent="0.375in"/>
    </style:style>
    <style:style style:name="T3133" style:parent-style-name="Основнойшрифтабзаца" style:family="text">
      <style:text-properties fo:color="#0000FF"/>
    </style:style>
    <style:style style:name="P3134" style:parent-style-name="ConsPlusNormal" style:family="paragraph">
      <style:paragraph-properties fo:text-align="justify" fo:text-indent="0.375in"/>
    </style:style>
    <style:style style:name="P3135" style:parent-style-name="ConsPlusNormal" style:family="paragraph">
      <style:paragraph-properties fo:text-align="justify" fo:text-indent="0.375in"/>
    </style:style>
    <style:style style:name="P3136" style:parent-style-name="ConsPlusNormal" style:family="paragraph">
      <style:paragraph-properties fo:text-align="justify" fo:text-indent="0.375in"/>
    </style:style>
    <style:style style:name="P3137" style:parent-style-name="ConsPlusNormal" style:family="paragraph">
      <style:paragraph-properties fo:text-align="justify" fo:text-indent="0.375in"/>
    </style:style>
    <style:style style:name="P3138" style:parent-style-name="ConsPlusNormal" style:family="paragraph">
      <style:paragraph-properties fo:text-align="justify" fo:text-indent="0.375in"/>
    </style:style>
    <style:style style:name="P3139" style:parent-style-name="ConsPlusNormal" style:family="paragraph">
      <style:paragraph-properties fo:text-align="justify" fo:text-indent="0.375in"/>
    </style:style>
    <style:style style:name="P3140" style:parent-style-name="ConsPlusNormal" style:family="paragraph">
      <style:paragraph-properties fo:text-align="justify" fo:text-indent="0.375in"/>
    </style:style>
    <style:style style:name="T3141" style:parent-style-name="Основнойшрифтабзаца" style:family="text">
      <style:text-properties fo:color="#0000FF"/>
    </style:style>
    <style:style style:name="T3142" style:parent-style-name="Основнойшрифтабзаца" style:family="text">
      <style:text-properties fo:color="#0000FF"/>
    </style:style>
    <style:style style:name="T3143" style:parent-style-name="Основнойшрифтабзаца" style:family="text">
      <style:text-properties fo:color="#0000FF"/>
    </style:style>
    <style:style style:name="P3144" style:parent-style-name="ConsPlusNormal" style:family="paragraph">
      <style:paragraph-properties fo:text-align="justify" fo:text-indent="0.375in"/>
    </style:style>
    <style:style style:name="P3145" style:parent-style-name="ConsPlusNormal" style:family="paragraph">
      <style:paragraph-properties fo:text-align="justify" fo:text-indent="0.375in"/>
    </style:style>
    <style:style style:name="T3146" style:parent-style-name="Основнойшрифтабзаца" style:family="text">
      <style:text-properties fo:color="#0000FF"/>
    </style:style>
    <style:style style:name="T3147" style:parent-style-name="Основнойшрифтабзаца" style:family="text">
      <style:text-properties fo:color="#0000FF"/>
    </style:style>
    <style:style style:name="T3148" style:parent-style-name="Основнойшрифтабзаца" style:family="text">
      <style:text-properties fo:color="#0000FF"/>
    </style:style>
    <style:style style:name="P3149" style:parent-style-name="ConsPlusNormal" style:family="paragraph">
      <style:paragraph-properties fo:text-align="justify" fo:text-indent="0.375in"/>
    </style:style>
    <style:style style:name="T3150" style:parent-style-name="Основнойшрифтабзаца" style:family="text">
      <style:text-properties fo:color="#0000FF"/>
    </style:style>
    <style:style style:name="P3151" style:parent-style-name="ConsPlusNormal" style:family="paragraph">
      <style:paragraph-properties fo:text-align="justify" fo:text-indent="0.375in"/>
    </style:style>
    <style:style style:name="T3152" style:parent-style-name="Основнойшрифтабзаца" style:family="text">
      <style:text-properties fo:color="#0000FF"/>
    </style:style>
    <style:style style:name="T3153" style:parent-style-name="Основнойшрифтабзаца" style:family="text">
      <style:text-properties fo:color="#0000FF"/>
    </style:style>
    <style:style style:name="T3154" style:parent-style-name="Основнойшрифтабзаца" style:family="text">
      <style:text-properties fo:color="#0000FF"/>
    </style:style>
    <style:style style:name="P3155" style:parent-style-name="ConsPlusNormal" style:family="paragraph">
      <style:paragraph-properties fo:text-align="justify" fo:text-indent="0.375in"/>
    </style:style>
    <style:style style:name="T3156" style:parent-style-name="Основнойшрифтабзаца" style:family="text">
      <style:text-properties fo:color="#0000FF"/>
    </style:style>
    <style:style style:name="T3157" style:parent-style-name="Основнойшрифтабзаца" style:family="text">
      <style:text-properties fo:color="#0000FF"/>
    </style:style>
    <style:style style:name="P3158" style:parent-style-name="ConsPlusNormal" style:family="paragraph">
      <style:paragraph-properties fo:text-align="justify" fo:text-indent="0.375in"/>
    </style:style>
    <style:style style:name="T3159" style:parent-style-name="Основнойшрифтабзаца" style:family="text">
      <style:text-properties fo:color="#0000FF"/>
    </style:style>
    <style:style style:name="T3160" style:parent-style-name="Основнойшрифтабзаца" style:family="text">
      <style:text-properties fo:color="#0000FF"/>
    </style:style>
    <style:style style:name="P3161" style:parent-style-name="ConsPlusNormal" style:family="paragraph">
      <style:paragraph-properties fo:text-align="justify" fo:text-indent="0.375in"/>
    </style:style>
    <style:style style:name="T3162" style:parent-style-name="Основнойшрифтабзаца" style:family="text">
      <style:text-properties fo:color="#0000FF"/>
    </style:style>
    <style:style style:name="T3163" style:parent-style-name="Основнойшрифтабзаца" style:family="text">
      <style:text-properties fo:color="#0000FF"/>
    </style:style>
    <style:style style:name="P3164" style:parent-style-name="ConsPlusNormal" style:family="paragraph">
      <style:paragraph-properties fo:text-align="center"/>
    </style:style>
    <style:style style:name="P3165" style:parent-style-name="ConsPlusNormal" style:family="paragraph">
      <style:paragraph-properties fo:text-align="center"/>
      <style:text-properties fo:font-weight="bold" style:font-weight-asian="bold" style:font-weight-complex="bold"/>
    </style:style>
    <style:style style:name="P3166" style:parent-style-name="ConsPlusNormal" style:family="paragraph">
      <style:paragraph-properties fo:text-align="center"/>
      <style:text-properties fo:font-weight="bold" style:font-weight-asian="bold" style:font-weight-complex="bold"/>
    </style:style>
    <style:style style:name="P3167" style:parent-style-name="ConsPlusNormal" style:family="paragraph">
      <style:paragraph-properties fo:text-align="center"/>
    </style:style>
    <style:style style:name="P3168" style:parent-style-name="ConsPlusNormal" style:family="paragraph">
      <style:paragraph-properties fo:text-align="justify" fo:text-indent="0.375in"/>
    </style:style>
    <style:style style:name="P3169" style:parent-style-name="ConsPlusNormal" style:family="paragraph">
      <style:paragraph-properties fo:text-align="justify" fo:text-indent="0.375in"/>
    </style:style>
    <style:style style:name="P3170" style:parent-style-name="ConsPlusNormal" style:family="paragraph">
      <style:paragraph-properties fo:text-align="justify" fo:text-indent="0.375in"/>
    </style:style>
    <style:style style:name="T3171" style:parent-style-name="Основнойшрифтабзаца" style:family="text">
      <style:text-properties fo:color="#0000FF"/>
    </style:style>
    <style:style style:name="P3172" style:parent-style-name="ConsPlusNormal" style:family="paragraph">
      <style:paragraph-properties fo:text-align="justify" fo:text-indent="0.375in"/>
    </style:style>
    <style:style style:name="T3173" style:parent-style-name="Основнойшрифтабзаца" style:family="text">
      <style:text-properties fo:color="#0000FF"/>
    </style:style>
    <style:style style:name="T3174" style:parent-style-name="Основнойшрифтабзаца" style:family="text">
      <style:text-properties fo:color="#0000FF"/>
    </style:style>
    <style:style style:name="P3175" style:parent-style-name="ConsPlusNormal" style:family="paragraph">
      <style:paragraph-properties fo:text-align="justify" fo:text-indent="0.375in"/>
    </style:style>
    <style:style style:name="T3176" style:parent-style-name="Основнойшрифтабзаца" style:family="text">
      <style:text-properties fo:color="#0000FF"/>
    </style:style>
    <style:style style:name="T3177" style:parent-style-name="Основнойшрифтабзаца" style:family="text">
      <style:text-properties fo:color="#0000FF"/>
    </style:style>
    <style:style style:name="P3178" style:parent-style-name="ConsPlusNormal" style:family="paragraph">
      <style:paragraph-properties fo:text-align="justify" fo:text-indent="0.375in"/>
    </style:style>
    <style:style style:name="T3179" style:parent-style-name="Основнойшрифтабзаца" style:family="text">
      <style:text-properties fo:color="#0000FF"/>
    </style:style>
    <style:style style:name="T3180" style:parent-style-name="Основнойшрифтабзаца" style:family="text">
      <style:text-properties fo:color="#0000FF"/>
    </style:style>
    <style:style style:name="T3181" style:parent-style-name="Основнойшрифтабзаца" style:family="text">
      <style:text-properties fo:color="#0000FF"/>
    </style:style>
    <style:style style:name="T3182" style:parent-style-name="Основнойшрифтабзаца" style:family="text">
      <style:text-properties fo:color="#0000FF"/>
    </style:style>
    <style:style style:name="P3183" style:parent-style-name="ConsPlusNormal" style:family="paragraph">
      <style:paragraph-properties fo:text-align="justify" fo:text-indent="0.375in"/>
    </style:style>
    <style:style style:name="P3184" style:parent-style-name="ConsPlusNormal" style:family="paragraph">
      <style:paragraph-properties fo:text-align="justify" fo:text-indent="0.375in"/>
    </style:style>
    <style:style style:name="T3185" style:parent-style-name="Основнойшрифтабзаца" style:family="text">
      <style:text-properties fo:color="#0000FF"/>
    </style:style>
    <style:style style:name="P3186" style:parent-style-name="ConsPlusNormal" style:family="paragraph">
      <style:paragraph-properties fo:text-align="justify" fo:text-indent="0.375in"/>
    </style:style>
    <style:style style:name="T3187" style:parent-style-name="Основнойшрифтабзаца" style:family="text">
      <style:text-properties fo:color="#0000FF"/>
    </style:style>
    <style:style style:name="P3188" style:parent-style-name="ConsPlusNormal" style:family="paragraph">
      <style:paragraph-properties fo:text-align="justify" fo:text-indent="0.375in"/>
    </style:style>
    <style:style style:name="P3189" style:parent-style-name="ConsPlusNormal" style:family="paragraph">
      <style:paragraph-properties fo:text-align="justify" fo:text-indent="0.375in"/>
    </style:style>
    <style:style style:name="P3190" style:parent-style-name="ConsPlusNormal" style:family="paragraph">
      <style:paragraph-properties fo:text-align="justify" fo:text-indent="0.375in"/>
    </style:style>
    <style:style style:name="P3191" style:parent-style-name="ConsPlusNormal" style:family="paragraph">
      <style:paragraph-properties fo:text-align="justify" fo:text-indent="0.375in"/>
    </style:style>
    <style:style style:name="P3192" style:parent-style-name="ConsPlusNormal" style:family="paragraph">
      <style:paragraph-properties fo:text-align="justify" fo:text-indent="0.375in"/>
    </style:style>
    <style:style style:name="P3193" style:parent-style-name="ConsPlusNormal" style:family="paragraph">
      <style:paragraph-properties fo:text-align="justify" fo:text-indent="0.375in"/>
    </style:style>
    <style:style style:name="P3194" style:parent-style-name="ConsPlusNormal" style:family="paragraph">
      <style:paragraph-properties fo:text-align="justify" fo:text-indent="0.375in"/>
    </style:style>
    <style:style style:name="P3195" style:parent-style-name="ConsPlusNormal" style:family="paragraph">
      <style:paragraph-properties fo:text-align="justify" fo:text-indent="0.375in"/>
    </style:style>
    <style:style style:name="P3196" style:parent-style-name="ConsPlusNormal" style:family="paragraph">
      <style:paragraph-properties fo:text-align="justify" fo:text-indent="0.375in"/>
    </style:style>
    <style:style style:name="P3197" style:parent-style-name="ConsPlusNormal" style:family="paragraph">
      <style:paragraph-properties fo:text-align="justify" fo:text-indent="0.375in"/>
    </style:style>
    <style:style style:name="P3198" style:parent-style-name="ConsPlusNormal" style:family="paragraph">
      <style:paragraph-properties fo:text-align="justify" fo:text-indent="0.375in"/>
    </style:style>
    <style:style style:name="P3199" style:parent-style-name="ConsPlusNormal" style:family="paragraph">
      <style:paragraph-properties fo:text-align="justify" fo:text-indent="0.375in"/>
    </style:style>
    <style:style style:name="P3200" style:parent-style-name="ConsPlusNormal" style:family="paragraph">
      <style:paragraph-properties fo:text-align="justify" fo:text-indent="0.375in"/>
    </style:style>
    <style:style style:name="P3201" style:parent-style-name="ConsPlusNormal" style:family="paragraph">
      <style:paragraph-properties fo:text-align="justify" fo:text-indent="0.375in"/>
    </style:style>
    <style:style style:name="T3202" style:parent-style-name="Основнойшрифтабзаца" style:family="text">
      <style:text-properties fo:color="#0000FF"/>
    </style:style>
    <style:style style:name="P3203" style:parent-style-name="ConsPlusNormal" style:family="paragraph">
      <style:paragraph-properties fo:text-align="justify" fo:text-indent="0.375in"/>
    </style:style>
    <style:style style:name="T3204" style:parent-style-name="Основнойшрифтабзаца" style:family="text">
      <style:text-properties fo:color="#0000FF"/>
    </style:style>
    <style:style style:name="P3205" style:parent-style-name="ConsPlusNormal" style:family="paragraph">
      <style:paragraph-properties fo:text-align="justify" fo:text-indent="0.375in"/>
    </style:style>
    <style:style style:name="P3206" style:parent-style-name="ConsPlusNormal" style:family="paragraph">
      <style:paragraph-properties fo:text-align="justify" fo:text-indent="0.375in"/>
    </style:style>
    <style:style style:name="P3207" style:parent-style-name="ConsPlusNormal" style:family="paragraph">
      <style:paragraph-properties fo:text-align="justify" fo:text-indent="0.375in"/>
    </style:style>
    <style:style style:name="T3208" style:parent-style-name="Основнойшрифтабзаца" style:family="text">
      <style:text-properties fo:color="#0000FF"/>
    </style:style>
    <style:style style:name="T3209" style:parent-style-name="Основнойшрифтабзаца" style:family="text">
      <style:text-properties fo:color="#0000FF"/>
    </style:style>
    <style:style style:name="T3210" style:parent-style-name="Основнойшрифтабзаца" style:family="text">
      <style:text-properties fo:color="#0000FF"/>
    </style:style>
    <style:style style:name="T3211" style:parent-style-name="Основнойшрифтабзаца" style:family="text">
      <style:text-properties fo:color="#0000FF"/>
    </style:style>
    <style:style style:name="P3212" style:parent-style-name="ConsPlusNormal" style:family="paragraph">
      <style:paragraph-properties fo:text-align="justify" fo:text-indent="0.375in"/>
    </style:style>
    <style:style style:name="P3213" style:parent-style-name="ConsPlusNormal" style:family="paragraph">
      <style:paragraph-properties fo:text-align="justify" fo:text-indent="0.375in"/>
    </style:style>
    <style:style style:name="P3214" style:parent-style-name="ConsPlusNormal" style:family="paragraph">
      <style:paragraph-properties fo:text-align="justify" fo:text-indent="0.375in"/>
    </style:style>
    <style:style style:name="T3215" style:parent-style-name="Основнойшрифтабзаца" style:family="text">
      <style:text-properties fo:color="#0000FF"/>
    </style:style>
    <style:style style:name="P3216" style:parent-style-name="ConsPlusNormal" style:family="paragraph">
      <style:paragraph-properties fo:text-align="justify" fo:text-indent="0.375in"/>
    </style:style>
    <style:style style:name="P3217" style:parent-style-name="ConsPlusNormal" style:family="paragraph">
      <style:paragraph-properties fo:text-align="justify" fo:text-indent="0.375in"/>
    </style:style>
    <style:style style:name="P3218" style:parent-style-name="ConsPlusNormal" style:family="paragraph">
      <style:paragraph-properties fo:text-align="justify" fo:text-indent="0.375in"/>
    </style:style>
    <style:style style:name="P3219" style:parent-style-name="ConsPlusNormal" style:family="paragraph">
      <style:paragraph-properties fo:text-align="justify" fo:text-indent="0.375in"/>
    </style:style>
    <style:style style:name="P3220" style:parent-style-name="ConsPlusNormal" style:family="paragraph">
      <style:paragraph-properties fo:text-align="justify" fo:text-indent="0.375in"/>
    </style:style>
    <style:style style:name="P3221" style:parent-style-name="ConsPlusNormal" style:family="paragraph">
      <style:paragraph-properties fo:text-align="justify" fo:text-indent="0.375in"/>
    </style:style>
    <style:style style:name="P3222" style:parent-style-name="ConsPlusNormal" style:family="paragraph">
      <style:paragraph-properties fo:text-align="justify" fo:text-indent="0.375in"/>
    </style:style>
    <style:style style:name="P3223" style:parent-style-name="ConsPlusNormal" style:family="paragraph">
      <style:paragraph-properties fo:text-align="justify" fo:text-indent="0.375in"/>
    </style:style>
    <style:style style:name="T3224" style:parent-style-name="Основнойшрифтабзаца" style:family="text">
      <style:text-properties fo:color="#0000FF"/>
    </style:style>
    <style:style style:name="T3225" style:parent-style-name="Основнойшрифтабзаца" style:family="text">
      <style:text-properties fo:color="#0000FF"/>
    </style:style>
    <style:style style:name="P3226" style:parent-style-name="ConsPlusNormal" style:family="paragraph">
      <style:paragraph-properties fo:text-align="justify" fo:text-indent="0.375in"/>
    </style:style>
    <style:style style:name="P3227" style:parent-style-name="ConsPlusNormal" style:family="paragraph">
      <style:paragraph-properties fo:text-align="justify" fo:text-indent="0.375in"/>
    </style:style>
    <style:style style:name="T3228" style:parent-style-name="Основнойшрифтабзаца" style:family="text">
      <style:text-properties fo:color="#0000FF"/>
    </style:style>
    <style:style style:name="P3229" style:parent-style-name="ConsPlusNormal" style:family="paragraph">
      <style:paragraph-properties fo:text-align="justify" fo:text-indent="0.375in"/>
    </style:style>
    <style:style style:name="T3230" style:parent-style-name="Основнойшрифтабзаца" style:family="text">
      <style:text-properties fo:color="#0000FF"/>
    </style:style>
    <style:style style:name="P3231" style:parent-style-name="ConsPlusNormal" style:family="paragraph">
      <style:paragraph-properties fo:text-align="justify" fo:text-indent="0.375in"/>
    </style:style>
    <style:style style:name="T3232" style:parent-style-name="Основнойшрифтабзаца" style:family="text">
      <style:text-properties fo:color="#0000FF"/>
    </style:style>
    <style:style style:name="T3233" style:parent-style-name="Основнойшрифтабзаца" style:family="text">
      <style:text-properties fo:color="#0000FF"/>
    </style:style>
    <style:style style:name="P3234" style:parent-style-name="ConsPlusNormal" style:family="paragraph">
      <style:paragraph-properties fo:text-align="justify" fo:text-indent="0.375in"/>
    </style:style>
    <style:style style:name="T3235" style:parent-style-name="Основнойшрифтабзаца" style:family="text">
      <style:text-properties fo:color="#0000FF"/>
    </style:style>
    <style:style style:name="T3236" style:parent-style-name="Основнойшрифтабзаца" style:family="text">
      <style:text-properties fo:color="#0000FF"/>
    </style:style>
    <style:style style:name="T3237" style:parent-style-name="Основнойшрифтабзаца" style:family="text">
      <style:text-properties fo:color="#0000FF"/>
    </style:style>
    <style:style style:name="T3238" style:parent-style-name="Основнойшрифтабзаца" style:family="text">
      <style:text-properties fo:color="#0000FF"/>
    </style:style>
    <style:style style:name="P3239" style:parent-style-name="ConsPlusNormal" style:family="paragraph">
      <style:paragraph-properties fo:text-align="justify" fo:text-indent="0.375in"/>
    </style:style>
    <style:style style:name="P3240" style:parent-style-name="ConsPlusNormal" style:family="paragraph">
      <style:paragraph-properties fo:text-align="justify" fo:text-indent="0.375in"/>
    </style:style>
    <style:style style:name="T3241" style:parent-style-name="Основнойшрифтабзаца" style:family="text">
      <style:text-properties fo:color="#0000FF"/>
    </style:style>
    <style:style style:name="P3242" style:parent-style-name="ConsPlusNormal" style:family="paragraph">
      <style:paragraph-properties fo:text-align="justify" fo:text-indent="0.375in"/>
    </style:style>
    <style:style style:name="P3243" style:parent-style-name="ConsPlusNormal" style:family="paragraph">
      <style:paragraph-properties fo:text-align="justify" fo:text-indent="0.375in"/>
    </style:style>
    <style:style style:name="T3244" style:parent-style-name="Основнойшрифтабзаца" style:family="text">
      <style:text-properties fo:color="#0000FF"/>
    </style:style>
    <style:style style:name="P3245" style:parent-style-name="ConsPlusNormal" style:family="paragraph">
      <style:paragraph-properties fo:text-align="justify" fo:text-indent="0.375in"/>
    </style:style>
    <style:style style:name="T3246" style:parent-style-name="Основнойшрифтабзаца" style:family="text">
      <style:text-properties fo:color="#0000FF"/>
    </style:style>
    <style:style style:name="P3247" style:parent-style-name="ConsPlusNormal" style:family="paragraph">
      <style:paragraph-properties fo:text-align="justify" fo:text-indent="0.375in"/>
    </style:style>
    <style:style style:name="P3248" style:parent-style-name="ConsPlusNormal" style:family="paragraph">
      <style:paragraph-properties fo:text-align="justify" fo:text-indent="0.375in"/>
    </style:style>
    <style:style style:name="P3249" style:parent-style-name="ConsPlusNormal" style:family="paragraph">
      <style:paragraph-properties fo:text-align="justify" fo:text-indent="0.375in"/>
    </style:style>
    <style:style style:name="P3250" style:parent-style-name="ConsPlusNormal" style:family="paragraph">
      <style:paragraph-properties fo:text-align="justify" fo:text-indent="0.375in"/>
    </style:style>
    <style:style style:name="T3251" style:parent-style-name="Основнойшрифтабзаца" style:family="text">
      <style:text-properties fo:color="#0000FF"/>
    </style:style>
    <style:style style:name="P3252" style:parent-style-name="ConsPlusNormal" style:family="paragraph">
      <style:paragraph-properties fo:text-align="justify" fo:text-indent="0.375in"/>
    </style:style>
    <style:style style:name="T3253" style:parent-style-name="Основнойшрифтабзаца" style:family="text">
      <style:text-properties fo:color="#0000FF"/>
    </style:style>
    <style:style style:name="T3254" style:parent-style-name="Основнойшрифтабзаца" style:family="text">
      <style:text-properties fo:color="#0000FF"/>
    </style:style>
    <style:style style:name="P3255" style:parent-style-name="ConsPlusNormal" style:family="paragraph">
      <style:paragraph-properties fo:text-align="justify" fo:text-indent="0.375in"/>
    </style:style>
    <style:style style:name="T3256" style:parent-style-name="Основнойшрифтабзаца" style:family="text">
      <style:text-properties fo:color="#0000FF"/>
    </style:style>
    <style:style style:name="P3257" style:parent-style-name="ConsPlusNormal" style:family="paragraph">
      <style:paragraph-properties fo:text-align="justify" fo:text-indent="0.375in"/>
    </style:style>
    <style:style style:name="T3258" style:parent-style-name="Основнойшрифтабзаца" style:family="text">
      <style:text-properties fo:color="#0000FF"/>
    </style:style>
    <style:style style:name="T3259" style:parent-style-name="Основнойшрифтабзаца" style:family="text">
      <style:text-properties fo:color="#0000FF"/>
    </style:style>
    <style:style style:name="P3260" style:parent-style-name="ConsPlusNormal" style:family="paragraph">
      <style:paragraph-properties fo:text-align="justify" fo:text-indent="0.375in"/>
    </style:style>
    <style:style style:name="T3261" style:parent-style-name="Основнойшрифтабзаца" style:family="text">
      <style:text-properties fo:color="#0000FF"/>
    </style:style>
    <style:style style:name="T3262" style:parent-style-name="Основнойшрифтабзаца" style:family="text">
      <style:text-properties fo:color="#0000FF"/>
    </style:style>
    <style:style style:name="T3263" style:parent-style-name="Основнойшрифтабзаца" style:family="text">
      <style:text-properties fo:color="#0000FF"/>
    </style:style>
    <style:style style:name="P3264" style:parent-style-name="ConsPlusNormal" style:family="paragraph">
      <style:paragraph-properties fo:text-align="justify" fo:text-indent="0.375in"/>
    </style:style>
    <style:style style:name="P3265" style:parent-style-name="ConsPlusNormal" style:family="paragraph">
      <style:paragraph-properties fo:text-align="justify" fo:text-indent="0.375in"/>
    </style:style>
    <style:style style:name="T3266" style:parent-style-name="Основнойшрифтабзаца" style:family="text">
      <style:text-properties fo:color="#0000FF"/>
    </style:style>
    <style:style style:name="T3267" style:parent-style-name="Основнойшрифтабзаца" style:family="text">
      <style:text-properties fo:color="#0000FF"/>
    </style:style>
    <style:style style:name="T3268" style:parent-style-name="Основнойшрифтабзаца" style:family="text">
      <style:text-properties fo:color="#0000FF"/>
    </style:style>
    <style:style style:name="T3269" style:parent-style-name="Основнойшрифтабзаца" style:family="text">
      <style:text-properties fo:color="#0000FF"/>
    </style:style>
    <style:style style:name="T3270" style:parent-style-name="Основнойшрифтабзаца" style:family="text">
      <style:text-properties fo:color="#0000FF"/>
    </style:style>
    <style:style style:name="P3271" style:parent-style-name="ConsPlusNormal" style:family="paragraph">
      <style:paragraph-properties fo:text-align="justify" fo:text-indent="0.375in"/>
    </style:style>
    <style:style style:name="T3272" style:parent-style-name="Основнойшрифтабзаца" style:family="text">
      <style:text-properties fo:color="#0000FF"/>
    </style:style>
    <style:style style:name="T3273" style:parent-style-name="Основнойшрифтабзаца" style:family="text">
      <style:text-properties fo:color="#0000FF"/>
    </style:style>
    <style:style style:name="T3274" style:parent-style-name="Основнойшрифтабзаца" style:family="text">
      <style:text-properties fo:color="#0000FF"/>
    </style:style>
    <style:style style:name="T3275" style:parent-style-name="Основнойшрифтабзаца" style:family="text">
      <style:text-properties fo:color="#0000FF"/>
    </style:style>
    <style:style style:name="P3276" style:parent-style-name="ConsPlusNormal" style:family="paragraph">
      <style:paragraph-properties fo:text-align="justify" fo:text-indent="0.375in"/>
    </style:style>
    <style:style style:name="T3277" style:parent-style-name="Основнойшрифтабзаца" style:family="text">
      <style:text-properties fo:color="#0000FF"/>
    </style:style>
    <style:style style:name="P3278" style:parent-style-name="ConsPlusNormal" style:family="paragraph">
      <style:paragraph-properties fo:text-align="justify" fo:text-indent="0.375in"/>
    </style:style>
    <style:style style:name="T3279" style:parent-style-name="Основнойшрифтабзаца" style:family="text">
      <style:text-properties fo:color="#0000FF"/>
    </style:style>
    <style:style style:name="T3280" style:parent-style-name="Основнойшрифтабзаца" style:family="text">
      <style:text-properties fo:color="#0000FF"/>
    </style:style>
    <style:style style:name="T3281" style:parent-style-name="Основнойшрифтабзаца" style:family="text">
      <style:text-properties fo:color="#0000FF"/>
    </style:style>
    <style:style style:name="T3282" style:parent-style-name="Основнойшрифтабзаца" style:family="text">
      <style:text-properties fo:color="#0000FF"/>
    </style:style>
    <style:style style:name="P3283" style:parent-style-name="ConsPlusNormal" style:family="paragraph">
      <style:paragraph-properties fo:text-align="center"/>
    </style:style>
    <style:style style:name="P3284" style:parent-style-name="ConsPlusNormal" style:family="paragraph">
      <style:paragraph-properties fo:text-align="center"/>
      <style:text-properties fo:font-weight="bold" style:font-weight-asian="bold" style:font-weight-complex="bold"/>
    </style:style>
    <style:style style:name="P3285" style:parent-style-name="ConsPlusNormal" style:family="paragraph">
      <style:paragraph-properties fo:text-align="center"/>
    </style:style>
    <style:style style:name="P3286" style:parent-style-name="ConsPlusNormal" style:family="paragraph">
      <style:paragraph-properties fo:text-align="justify" fo:text-indent="0.375in"/>
    </style:style>
    <style:style style:name="T3287" style:parent-style-name="Основнойшрифтабзаца" style:family="text">
      <style:text-properties fo:color="#0000FF"/>
    </style:style>
    <style:style style:name="T3288" style:parent-style-name="Основнойшрифтабзаца" style:family="text">
      <style:text-properties fo:color="#0000FF"/>
    </style:style>
    <style:style style:name="P3289" style:parent-style-name="ConsPlusNormal" style:family="paragraph">
      <style:paragraph-properties fo:text-align="justify" fo:text-indent="0.375in"/>
    </style:style>
    <style:style style:name="P3290" style:parent-style-name="ConsPlusNormal" style:family="paragraph">
      <style:paragraph-properties fo:text-align="justify" fo:text-indent="0.375in"/>
    </style:style>
    <style:style style:name="P3291" style:parent-style-name="ConsPlusNormal" style:family="paragraph">
      <style:paragraph-properties fo:text-align="justify" fo:text-indent="0.375in"/>
    </style:style>
    <style:style style:name="T3292" style:parent-style-name="Основнойшрифтабзаца" style:family="text">
      <style:text-properties fo:color="#0000FF"/>
    </style:style>
    <style:style style:name="T3293" style:parent-style-name="Основнойшрифтабзаца" style:family="text">
      <style:text-properties fo:color="#0000FF"/>
    </style:style>
    <style:style style:name="T3294" style:parent-style-name="Основнойшрифтабзаца" style:family="text">
      <style:text-properties fo:color="#0000FF"/>
    </style:style>
    <style:style style:name="T3295" style:parent-style-name="Основнойшрифтабзаца" style:family="text">
      <style:text-properties fo:color="#0000FF"/>
    </style:style>
    <style:style style:name="T3296" style:parent-style-name="Основнойшрифтабзаца" style:family="text">
      <style:text-properties fo:color="#0000FF"/>
    </style:style>
    <style:style style:name="P3297" style:parent-style-name="ConsPlusNormal" style:family="paragraph">
      <style:paragraph-properties fo:text-align="justify" fo:text-indent="0.375in"/>
    </style:style>
    <style:style style:name="T3298" style:parent-style-name="Основнойшрифтабзаца" style:family="text">
      <style:text-properties fo:color="#0000FF"/>
    </style:style>
    <style:style style:name="P3299" style:parent-style-name="ConsPlusNormal" style:family="paragraph">
      <style:paragraph-properties fo:text-align="justify" fo:text-indent="0.375in"/>
    </style:style>
    <style:style style:name="T3300" style:parent-style-name="Основнойшрифтабзаца" style:family="text">
      <style:text-properties fo:color="#0000FF"/>
    </style:style>
    <style:style style:name="T3301" style:parent-style-name="Основнойшрифтабзаца" style:family="text">
      <style:text-properties fo:color="#0000FF"/>
    </style:style>
    <style:style style:name="P3302" style:parent-style-name="ConsPlusNormal" style:family="paragraph">
      <style:paragraph-properties fo:text-align="justify" fo:text-indent="0.375in"/>
    </style:style>
    <style:style style:name="T3303" style:parent-style-name="Основнойшрифтабзаца" style:family="text">
      <style:text-properties fo:color="#0000FF"/>
    </style:style>
    <style:style style:name="T3304" style:parent-style-name="Основнойшрифтабзаца" style:family="text">
      <style:text-properties fo:color="#0000FF"/>
    </style:style>
    <style:style style:name="P3305" style:parent-style-name="ConsPlusNormal" style:family="paragraph">
      <style:paragraph-properties fo:text-align="justify" fo:text-indent="0.375in"/>
    </style:style>
    <style:style style:name="T3306" style:parent-style-name="Основнойшрифтабзаца" style:family="text">
      <style:text-properties fo:color="#0000FF"/>
    </style:style>
    <style:style style:name="P3307" style:parent-style-name="ConsPlusNormal" style:family="paragraph">
      <style:paragraph-properties fo:text-align="justify" fo:text-indent="0.375in"/>
    </style:style>
    <style:style style:name="P3308" style:parent-style-name="ConsPlusNormal" style:family="paragraph">
      <style:paragraph-properties fo:text-align="justify" fo:text-indent="0.375in"/>
    </style:style>
    <style:style style:name="T3309" style:parent-style-name="Основнойшрифтабзаца" style:family="text">
      <style:text-properties fo:color="#0000FF"/>
    </style:style>
    <style:style style:name="T3310" style:parent-style-name="Основнойшрифтабзаца" style:family="text">
      <style:text-properties fo:color="#0000FF"/>
    </style:style>
    <style:style style:name="P3311" style:parent-style-name="ConsPlusNormal" style:family="paragraph">
      <style:paragraph-properties fo:text-align="justify" fo:text-indent="0.375in"/>
    </style:style>
    <style:style style:name="P3312" style:parent-style-name="ConsPlusNormal" style:family="paragraph">
      <style:paragraph-properties fo:text-align="justify" fo:text-indent="0.375in"/>
    </style:style>
    <style:style style:name="P3313" style:parent-style-name="ConsPlusNormal" style:family="paragraph">
      <style:paragraph-properties fo:text-align="justify" fo:text-indent="0.375in"/>
    </style:style>
    <style:style style:name="P3314" style:parent-style-name="ConsPlusNormal" style:family="paragraph">
      <style:paragraph-properties fo:text-align="justify" fo:text-indent="0.375in"/>
    </style:style>
    <style:style style:name="P3315" style:parent-style-name="ConsPlusNormal" style:family="paragraph">
      <style:paragraph-properties fo:text-align="justify" fo:text-indent="0.375in"/>
    </style:style>
    <style:style style:name="P3316" style:parent-style-name="ConsPlusNormal" style:family="paragraph">
      <style:paragraph-properties fo:text-align="justify" fo:text-indent="0.375in"/>
    </style:style>
    <style:style style:name="P3317" style:parent-style-name="ConsPlusNormal" style:family="paragraph">
      <style:paragraph-properties fo:text-align="justify" fo:text-indent="0.375in"/>
    </style:style>
    <style:style style:name="P3318" style:parent-style-name="ConsPlusNormal" style:family="paragraph">
      <style:paragraph-properties fo:text-align="justify" fo:text-indent="0.375in"/>
    </style:style>
    <style:style style:name="T3319" style:parent-style-name="Основнойшрифтабзаца" style:family="text">
      <style:text-properties fo:color="#0000FF"/>
    </style:style>
    <style:style style:name="P3320" style:parent-style-name="ConsPlusNormal" style:family="paragraph">
      <style:paragraph-properties fo:text-align="justify" fo:text-indent="0.375in"/>
    </style:style>
    <style:style style:name="T3321" style:parent-style-name="Основнойшрифтабзаца" style:family="text">
      <style:text-properties fo:color="#0000FF"/>
    </style:style>
    <style:style style:name="P3322" style:parent-style-name="ConsPlusNormal" style:family="paragraph">
      <style:paragraph-properties fo:text-align="justify" fo:text-indent="0.375in"/>
    </style:style>
    <style:style style:name="P3323" style:parent-style-name="ConsPlusNormal" style:family="paragraph">
      <style:paragraph-properties fo:text-align="justify" fo:text-indent="0.375in"/>
    </style:style>
    <style:style style:name="T3324" style:parent-style-name="Основнойшрифтабзаца" style:family="text">
      <style:text-properties fo:color="#0000FF"/>
    </style:style>
    <style:style style:name="P3325" style:parent-style-name="ConsPlusNormal" style:family="paragraph">
      <style:paragraph-properties fo:text-align="justify" fo:text-indent="0.375in"/>
    </style:style>
    <style:style style:name="T3326" style:parent-style-name="Основнойшрифтабзаца" style:family="text">
      <style:text-properties fo:color="#0000FF"/>
    </style:style>
    <style:style style:name="P3327" style:parent-style-name="ConsPlusNormal" style:family="paragraph">
      <style:paragraph-properties fo:text-align="justify" fo:text-indent="0.375in"/>
    </style:style>
    <style:style style:name="T3328" style:parent-style-name="Основнойшрифтабзаца" style:family="text">
      <style:text-properties fo:color="#0000FF"/>
    </style:style>
    <style:style style:name="T3329" style:parent-style-name="Основнойшрифтабзаца" style:family="text">
      <style:text-properties fo:color="#0000FF"/>
    </style:style>
    <style:style style:name="P3330" style:parent-style-name="ConsPlusNormal" style:family="paragraph">
      <style:paragraph-properties fo:text-align="justify" fo:text-indent="0.375in"/>
    </style:style>
    <style:style style:name="T3331" style:parent-style-name="Основнойшрифтабзаца" style:family="text">
      <style:text-properties fo:color="#0000FF"/>
    </style:style>
    <style:style style:name="T3332" style:parent-style-name="Основнойшрифтабзаца" style:family="text">
      <style:text-properties fo:color="#0000FF"/>
    </style:style>
    <style:style style:name="P3333" style:parent-style-name="ConsPlusNormal" style:family="paragraph">
      <style:paragraph-properties fo:text-align="justify" fo:text-indent="0.375in"/>
    </style:style>
    <style:style style:name="T3334" style:parent-style-name="Основнойшрифтабзаца" style:family="text">
      <style:text-properties fo:color="#0000FF"/>
    </style:style>
    <style:style style:name="T3335" style:parent-style-name="Основнойшрифтабзаца" style:family="text">
      <style:text-properties fo:color="#0000FF"/>
    </style:style>
    <style:style style:name="T3336" style:parent-style-name="Основнойшрифтабзаца" style:family="text">
      <style:text-properties fo:color="#0000FF"/>
    </style:style>
    <style:style style:name="T3337" style:parent-style-name="Основнойшрифтабзаца" style:family="text">
      <style:text-properties fo:color="#0000FF"/>
    </style:style>
    <style:style style:name="T3338" style:parent-style-name="Основнойшрифтабзаца" style:family="text">
      <style:text-properties fo:color="#0000FF"/>
    </style:style>
    <style:style style:name="P3339" style:parent-style-name="ConsPlusNormal" style:family="paragraph">
      <style:paragraph-properties fo:text-align="justify" fo:text-indent="0.375in"/>
    </style:style>
    <style:style style:name="P3340" style:parent-style-name="ConsPlusNormal" style:family="paragraph">
      <style:paragraph-properties fo:text-align="justify" fo:text-indent="0.375in"/>
    </style:style>
    <style:style style:name="T3341" style:parent-style-name="Основнойшрифтабзаца" style:family="text">
      <style:text-properties fo:color="#0000FF"/>
    </style:style>
    <style:style style:name="P3342" style:parent-style-name="ConsPlusNormal" style:family="paragraph">
      <style:paragraph-properties fo:text-align="justify" fo:text-indent="0.375in"/>
    </style:style>
    <style:style style:name="P3343" style:parent-style-name="ConsPlusNormal" style:family="paragraph">
      <style:paragraph-properties fo:text-align="justify" fo:text-indent="0.375in"/>
    </style:style>
    <style:style style:name="T3344" style:parent-style-name="Основнойшрифтабзаца" style:family="text">
      <style:text-properties fo:color="#0000FF"/>
    </style:style>
    <style:style style:name="T3345" style:parent-style-name="Основнойшрифтабзаца" style:family="text">
      <style:text-properties fo:color="#0000FF"/>
    </style:style>
    <style:style style:name="T3346" style:parent-style-name="Основнойшрифтабзаца" style:family="text">
      <style:text-properties fo:color="#0000FF"/>
    </style:style>
    <style:style style:name="T3347" style:parent-style-name="Основнойшрифтабзаца" style:family="text">
      <style:text-properties fo:color="#0000FF"/>
    </style:style>
    <style:style style:name="T3348" style:parent-style-name="Основнойшрифтабзаца" style:family="text">
      <style:text-properties fo:color="#0000FF"/>
    </style:style>
    <style:style style:name="T3349" style:parent-style-name="Основнойшрифтабзаца" style:family="text">
      <style:text-properties fo:color="#0000FF"/>
    </style:style>
    <style:style style:name="P3350" style:parent-style-name="ConsPlusNormal" style:family="paragraph">
      <style:paragraph-properties fo:text-align="justify" fo:text-indent="0.375in"/>
    </style:style>
    <style:style style:name="T3351" style:parent-style-name="Основнойшрифтабзаца" style:family="text">
      <style:text-properties fo:color="#0000FF"/>
    </style:style>
    <style:style style:name="P3352" style:parent-style-name="ConsPlusNormal" style:family="paragraph">
      <style:paragraph-properties fo:text-align="justify" fo:text-indent="0.375in"/>
    </style:style>
    <style:style style:name="P3353" style:parent-style-name="ConsPlusNormal" style:family="paragraph">
      <style:paragraph-properties fo:text-align="justify" fo:text-indent="0.375in"/>
    </style:style>
    <style:style style:name="P3354" style:parent-style-name="ConsPlusNormal" style:family="paragraph">
      <style:paragraph-properties fo:text-align="justify" fo:text-indent="0.375in"/>
    </style:style>
    <style:style style:name="P3355" style:parent-style-name="ConsPlusNormal" style:family="paragraph">
      <style:paragraph-properties fo:text-align="justify" fo:text-indent="0.375in"/>
    </style:style>
    <style:style style:name="P3356" style:parent-style-name="ConsPlusNormal" style:family="paragraph">
      <style:paragraph-properties fo:text-align="justify" fo:text-indent="0.375in"/>
    </style:style>
    <style:style style:name="T3357" style:parent-style-name="Основнойшрифтабзаца" style:family="text">
      <style:text-properties fo:color="#0000FF"/>
    </style:style>
    <style:style style:name="P3358" style:parent-style-name="ConsPlusNormal" style:family="paragraph">
      <style:paragraph-properties fo:text-align="justify" fo:text-indent="0.375in"/>
    </style:style>
    <style:style style:name="P3359" style:parent-style-name="ConsPlusNormal" style:family="paragraph">
      <style:paragraph-properties fo:text-align="justify" fo:text-indent="0.375in"/>
    </style:style>
    <style:style style:name="T3360" style:parent-style-name="Основнойшрифтабзаца" style:family="text">
      <style:text-properties fo:color="#0000FF"/>
    </style:style>
    <style:style style:name="P3361" style:parent-style-name="ConsPlusNormal" style:family="paragraph">
      <style:paragraph-properties fo:text-align="justify" fo:text-indent="0.375in"/>
    </style:style>
    <style:style style:name="T3362" style:parent-style-name="Основнойшрифтабзаца" style:family="text">
      <style:text-properties fo:color="#0000FF"/>
    </style:style>
    <style:style style:name="T3363" style:parent-style-name="Основнойшрифтабзаца" style:family="text">
      <style:text-properties fo:color="#0000FF"/>
    </style:style>
    <style:style style:name="P3364" style:parent-style-name="ConsPlusNormal" style:family="paragraph">
      <style:paragraph-properties fo:text-align="justify" fo:text-indent="0.375in"/>
    </style:style>
    <style:style style:name="T3365" style:parent-style-name="Основнойшрифтабзаца" style:family="text">
      <style:text-properties fo:color="#0000FF"/>
    </style:style>
    <style:style style:name="P3366" style:parent-style-name="ConsPlusNormal" style:family="paragraph">
      <style:paragraph-properties fo:text-align="justify" fo:text-indent="0.375in"/>
    </style:style>
    <style:style style:name="T3367" style:parent-style-name="Основнойшрифтабзаца" style:family="text">
      <style:text-properties fo:color="#0000FF"/>
    </style:style>
    <style:style style:name="P3368" style:parent-style-name="ConsPlusNormal" style:family="paragraph">
      <style:paragraph-properties fo:text-align="justify" fo:text-indent="0.375in"/>
    </style:style>
    <style:style style:name="P3369" style:parent-style-name="ConsPlusNormal" style:family="paragraph">
      <style:paragraph-properties fo:text-align="justify" fo:text-indent="0.375in"/>
    </style:style>
    <style:style style:name="P3370" style:parent-style-name="ConsPlusNormal" style:family="paragraph">
      <style:paragraph-properties fo:text-align="justify" fo:text-indent="0.375in"/>
    </style:style>
    <style:style style:name="P3371" style:parent-style-name="ConsPlusNormal" style:family="paragraph">
      <style:paragraph-properties fo:text-align="justify" fo:text-indent="0.375in"/>
    </style:style>
    <style:style style:name="P3372" style:parent-style-name="ConsPlusNormal" style:family="paragraph">
      <style:paragraph-properties fo:text-align="justify" fo:text-indent="0.375in"/>
    </style:style>
    <style:style style:name="P3373" style:parent-style-name="ConsPlusNormal" style:family="paragraph">
      <style:paragraph-properties fo:text-align="justify" fo:text-indent="0.375in"/>
    </style:style>
    <style:style style:name="P3374" style:parent-style-name="ConsPlusNormal" style:family="paragraph">
      <style:paragraph-properties fo:text-align="justify" fo:text-indent="0.375in"/>
    </style:style>
    <style:style style:name="T3375" style:parent-style-name="Основнойшрифтабзаца" style:family="text">
      <style:text-properties fo:color="#0000FF"/>
    </style:style>
    <style:style style:name="T3376" style:parent-style-name="Основнойшрифтабзаца" style:family="text">
      <style:text-properties fo:color="#0000FF"/>
    </style:style>
    <style:style style:name="P3377" style:parent-style-name="ConsPlusNormal" style:family="paragraph">
      <style:paragraph-properties fo:text-align="justify" fo:text-indent="0.375in"/>
    </style:style>
    <style:style style:name="T3378" style:parent-style-name="Основнойшрифтабзаца" style:family="text">
      <style:text-properties fo:color="#0000FF"/>
    </style:style>
    <style:style style:name="T3379" style:parent-style-name="Основнойшрифтабзаца" style:family="text">
      <style:text-properties fo:color="#0000FF"/>
    </style:style>
    <style:style style:name="P3380" style:parent-style-name="ConsPlusNormal" style:family="paragraph">
      <style:paragraph-properties fo:text-align="justify" fo:text-indent="0.375in"/>
    </style:style>
    <style:style style:name="T3381" style:parent-style-name="Основнойшрифтабзаца" style:family="text">
      <style:text-properties fo:color="#0000FF"/>
    </style:style>
    <style:style style:name="T3382" style:parent-style-name="Основнойшрифтабзаца" style:family="text">
      <style:text-properties fo:color="#0000FF"/>
    </style:style>
    <style:style style:name="P3383" style:parent-style-name="ConsPlusNormal" style:family="paragraph">
      <style:paragraph-properties fo:text-align="justify" fo:text-indent="0.375in"/>
    </style:style>
    <style:style style:name="T3384" style:parent-style-name="Основнойшрифтабзаца" style:family="text">
      <style:text-properties fo:color="#0000FF"/>
    </style:style>
    <style:style style:name="P3385" style:parent-style-name="ConsPlusNormal" style:family="paragraph">
      <style:paragraph-properties fo:text-align="justify" fo:text-indent="0.375in"/>
    </style:style>
    <style:style style:name="T3386" style:parent-style-name="Основнойшрифтабзаца" style:family="text">
      <style:text-properties fo:color="#0000FF"/>
    </style:style>
    <style:style style:name="P3387" style:parent-style-name="ConsPlusNormal" style:family="paragraph">
      <style:paragraph-properties fo:text-align="justify" fo:text-indent="0.375in"/>
    </style:style>
    <style:style style:name="P3388" style:parent-style-name="ConsPlusNormal" style:family="paragraph">
      <style:paragraph-properties fo:text-align="justify" fo:text-indent="0.375in"/>
    </style:style>
    <style:style style:name="T3389" style:parent-style-name="Основнойшрифтабзаца" style:family="text">
      <style:text-properties fo:color="#0000FF"/>
    </style:style>
    <style:style style:name="P3390" style:parent-style-name="ConsPlusNormal" style:family="paragraph">
      <style:paragraph-properties fo:text-align="justify" fo:text-indent="0.375in"/>
    </style:style>
    <style:style style:name="P3391" style:parent-style-name="ConsPlusNormal" style:family="paragraph">
      <style:paragraph-properties fo:text-align="justify" fo:text-indent="0.375in"/>
    </style:style>
    <style:style style:name="P3392" style:parent-style-name="ConsPlusNormal" style:family="paragraph">
      <style:paragraph-properties fo:text-align="justify" fo:text-indent="0.375in"/>
    </style:style>
    <style:style style:name="T3393" style:parent-style-name="Основнойшрифтабзаца" style:family="text">
      <style:text-properties fo:color="#0000FF"/>
    </style:style>
    <style:style style:name="P3394" style:parent-style-name="ConsPlusNormal" style:family="paragraph">
      <style:paragraph-properties fo:text-align="justify" fo:text-indent="0.375in"/>
    </style:style>
    <style:style style:name="P3395" style:parent-style-name="ConsPlusNormal" style:family="paragraph">
      <style:paragraph-properties fo:text-align="justify" fo:text-indent="0.375in"/>
    </style:style>
    <style:style style:name="T3396" style:parent-style-name="Основнойшрифтабзаца" style:family="text">
      <style:text-properties fo:color="#0000FF"/>
    </style:style>
    <style:style style:name="P3397" style:parent-style-name="ConsPlusNormal" style:family="paragraph">
      <style:paragraph-properties fo:text-align="justify" fo:text-indent="0.375in"/>
    </style:style>
    <style:style style:name="T3398" style:parent-style-name="Основнойшрифтабзаца" style:family="text">
      <style:text-properties fo:color="#0000FF"/>
    </style:style>
    <style:style style:name="P3399" style:parent-style-name="ConsPlusNormal" style:family="paragraph">
      <style:paragraph-properties fo:text-align="justify" fo:text-indent="0.375in"/>
    </style:style>
    <style:style style:name="T3400" style:parent-style-name="Основнойшрифтабзаца" style:family="text">
      <style:text-properties fo:color="#0000FF"/>
    </style:style>
    <style:style style:name="P3401" style:parent-style-name="ConsPlusNormal" style:family="paragraph">
      <style:paragraph-properties fo:text-align="justify" fo:text-indent="0.375in"/>
    </style:style>
    <style:style style:name="T3402" style:parent-style-name="Основнойшрифтабзаца" style:family="text">
      <style:text-properties fo:color="#0000FF"/>
    </style:style>
    <style:style style:name="P3403" style:parent-style-name="ConsPlusNormal" style:family="paragraph">
      <style:paragraph-properties fo:text-align="justify" fo:text-indent="0.375in"/>
    </style:style>
    <style:style style:name="P3404" style:parent-style-name="ConsPlusNormal" style:family="paragraph">
      <style:paragraph-properties fo:text-align="justify" fo:text-indent="0.375in"/>
    </style:style>
    <style:style style:name="P3405" style:parent-style-name="ConsPlusNormal" style:family="paragraph">
      <style:paragraph-properties fo:text-align="justify" fo:text-indent="0.375in"/>
    </style:style>
    <style:style style:name="P3406" style:parent-style-name="ConsPlusNormal" style:family="paragraph">
      <style:paragraph-properties fo:text-align="justify" fo:text-indent="0.375in"/>
    </style:style>
    <style:style style:name="P3407" style:parent-style-name="ConsPlusNormal" style:family="paragraph">
      <style:paragraph-properties fo:text-align="justify" fo:text-indent="0.375in"/>
    </style:style>
    <style:style style:name="T3408" style:parent-style-name="Основнойшрифтабзаца" style:family="text">
      <style:text-properties fo:color="#0000FF"/>
    </style:style>
    <style:style style:name="P3409" style:parent-style-name="ConsPlusNormal" style:family="paragraph">
      <style:paragraph-properties fo:text-align="justify" fo:text-indent="0.375in"/>
    </style:style>
    <style:style style:name="P3410" style:parent-style-name="ConsPlusNormal" style:family="paragraph">
      <style:paragraph-properties fo:text-align="justify" fo:text-indent="0.375in"/>
    </style:style>
    <style:style style:name="P3411" style:parent-style-name="ConsPlusNormal" style:family="paragraph">
      <style:paragraph-properties fo:text-align="justify" fo:text-indent="0.375in"/>
    </style:style>
    <style:style style:name="T3412" style:parent-style-name="Основнойшрифтабзаца" style:family="text">
      <style:text-properties fo:color="#0000FF"/>
    </style:style>
    <style:style style:name="P3413" style:parent-style-name="ConsPlusNormal" style:family="paragraph">
      <style:paragraph-properties fo:text-align="justify" fo:text-indent="0.375in"/>
    </style:style>
    <style:style style:name="P3414" style:parent-style-name="ConsPlusNormal" style:family="paragraph">
      <style:paragraph-properties fo:text-align="justify" fo:text-indent="0.375in"/>
    </style:style>
    <style:style style:name="T3415" style:parent-style-name="Основнойшрифтабзаца" style:family="text">
      <style:text-properties fo:color="#0000FF"/>
    </style:style>
    <style:style style:name="T3416" style:parent-style-name="Основнойшрифтабзаца" style:family="text">
      <style:text-properties fo:color="#0000FF"/>
    </style:style>
    <style:style style:name="P3417" style:parent-style-name="ConsPlusNormal" style:family="paragraph">
      <style:paragraph-properties fo:text-align="justify" fo:text-indent="0.375in"/>
    </style:style>
    <style:style style:name="P3418" style:parent-style-name="ConsPlusNormal" style:family="paragraph">
      <style:paragraph-properties fo:text-align="justify" fo:text-indent="0.375in"/>
    </style:style>
    <style:style style:name="P3419" style:parent-style-name="ConsPlusNormal" style:family="paragraph">
      <style:paragraph-properties fo:text-align="justify" fo:text-indent="0.375in"/>
    </style:style>
    <style:style style:name="T3420" style:parent-style-name="Основнойшрифтабзаца" style:family="text">
      <style:text-properties fo:color="#0000FF"/>
    </style:style>
    <style:style style:name="P3421" style:parent-style-name="ConsPlusNormal" style:family="paragraph">
      <style:paragraph-properties fo:text-align="justify" fo:text-indent="0.375in"/>
    </style:style>
    <style:style style:name="T3422" style:parent-style-name="Основнойшрифтабзаца" style:family="text">
      <style:text-properties fo:color="#0000FF"/>
    </style:style>
    <style:style style:name="P3423" style:parent-style-name="ConsPlusNormal" style:family="paragraph">
      <style:paragraph-properties fo:text-align="justify" fo:text-indent="0.375in"/>
    </style:style>
    <style:style style:name="P3424" style:parent-style-name="ConsPlusNormal" style:family="paragraph">
      <style:paragraph-properties fo:text-align="justify" fo:text-indent="0.375in"/>
    </style:style>
    <style:style style:name="P3425" style:parent-style-name="ConsPlusNormal" style:family="paragraph">
      <style:paragraph-properties fo:text-align="justify" fo:text-indent="0.375in"/>
    </style:style>
    <style:style style:name="P3426" style:parent-style-name="ConsPlusNormal" style:family="paragraph">
      <style:paragraph-properties fo:text-align="justify" fo:text-indent="0.375in"/>
    </style:style>
    <style:style style:name="P3427" style:parent-style-name="ConsPlusNormal" style:family="paragraph">
      <style:paragraph-properties fo:text-align="justify" fo:text-indent="0.375in"/>
    </style:style>
    <style:style style:name="P3428" style:parent-style-name="ConsPlusNormal" style:family="paragraph">
      <style:paragraph-properties fo:text-align="justify" fo:text-indent="0.375in"/>
    </style:style>
    <style:style style:name="T3429" style:parent-style-name="Основнойшрифтабзаца" style:family="text">
      <style:text-properties fo:color="#0000FF"/>
    </style:style>
    <style:style style:name="P3430" style:parent-style-name="ConsPlusNormal" style:family="paragraph">
      <style:paragraph-properties fo:text-align="justify" fo:text-indent="0.375in"/>
    </style:style>
    <style:style style:name="T3431" style:parent-style-name="Основнойшрифтабзаца" style:family="text">
      <style:text-properties fo:color="#0000FF"/>
    </style:style>
    <style:style style:name="P3432" style:parent-style-name="ConsPlusNormal" style:family="paragraph">
      <style:paragraph-properties fo:text-align="justify" fo:text-indent="0.375in"/>
    </style:style>
    <style:style style:name="T3433" style:parent-style-name="Основнойшрифтабзаца" style:family="text">
      <style:text-properties fo:color="#0000FF"/>
    </style:style>
    <style:style style:name="T3434" style:parent-style-name="Основнойшрифтабзаца" style:family="text">
      <style:text-properties fo:color="#0000FF"/>
    </style:style>
    <style:style style:name="P3435" style:parent-style-name="ConsPlusNormal" style:family="paragraph">
      <style:paragraph-properties fo:text-align="justify" fo:text-indent="0.375in"/>
    </style:style>
    <style:style style:name="T3436" style:parent-style-name="Основнойшрифтабзаца" style:family="text">
      <style:text-properties fo:color="#0000FF"/>
    </style:style>
    <style:style style:name="P3437" style:parent-style-name="ConsPlusNormal" style:family="paragraph">
      <style:paragraph-properties fo:text-align="justify" fo:text-indent="0.375in"/>
    </style:style>
    <style:style style:name="T3438" style:parent-style-name="Основнойшрифтабзаца" style:family="text">
      <style:text-properties fo:color="#0000FF"/>
    </style:style>
    <style:style style:name="P3439" style:parent-style-name="ConsPlusNormal" style:family="paragraph">
      <style:paragraph-properties fo:text-align="justify" fo:text-indent="0.375in"/>
    </style:style>
    <style:style style:name="T3440" style:parent-style-name="Основнойшрифтабзаца" style:family="text">
      <style:text-properties fo:color="#0000FF"/>
    </style:style>
    <style:style style:name="P3441" style:parent-style-name="ConsPlusNormal" style:family="paragraph">
      <style:paragraph-properties fo:text-align="justify" fo:text-indent="0.375in"/>
    </style:style>
    <style:style style:name="T3442" style:parent-style-name="Основнойшрифтабзаца" style:family="text">
      <style:text-properties fo:color="#0000FF"/>
    </style:style>
    <style:style style:name="P3443" style:parent-style-name="ConsPlusNormal" style:family="paragraph">
      <style:paragraph-properties fo:text-align="justify" fo:text-indent="0.375in"/>
    </style:style>
    <style:style style:name="T3444" style:parent-style-name="Основнойшрифтабзаца" style:family="text">
      <style:text-properties fo:color="#0000FF"/>
    </style:style>
    <style:style style:name="P3445" style:parent-style-name="ConsPlusNormal" style:family="paragraph">
      <style:paragraph-properties fo:text-align="justify" fo:text-indent="0.375in"/>
    </style:style>
    <style:style style:name="T3446" style:parent-style-name="Основнойшрифтабзаца" style:family="text">
      <style:text-properties fo:color="#0000FF"/>
    </style:style>
    <style:style style:name="P3447" style:parent-style-name="ConsPlusNormal" style:family="paragraph">
      <style:paragraph-properties fo:text-align="justify" fo:text-indent="0.375in"/>
    </style:style>
    <style:style style:name="T3448" style:parent-style-name="Основнойшрифтабзаца" style:family="text">
      <style:text-properties fo:color="#0000FF"/>
    </style:style>
    <style:style style:name="P3449" style:parent-style-name="ConsPlusNormal" style:family="paragraph">
      <style:paragraph-properties fo:text-align="justify" fo:text-indent="0.375in"/>
    </style:style>
    <style:style style:name="T3450" style:parent-style-name="Основнойшрифтабзаца" style:family="text">
      <style:text-properties fo:color="#0000FF"/>
    </style:style>
    <style:style style:name="P3451" style:parent-style-name="ConsPlusNormal" style:family="paragraph">
      <style:paragraph-properties fo:text-align="justify" fo:text-indent="0.375in"/>
    </style:style>
    <style:style style:name="T3452" style:parent-style-name="Основнойшрифтабзаца" style:family="text">
      <style:text-properties fo:color="#0000FF"/>
    </style:style>
    <style:style style:name="T3453" style:parent-style-name="Основнойшрифтабзаца" style:family="text">
      <style:text-properties fo:color="#0000FF"/>
    </style:style>
    <style:style style:name="T3454" style:parent-style-name="Основнойшрифтабзаца" style:family="text">
      <style:text-properties fo:color="#0000FF"/>
    </style:style>
    <style:style style:name="T3455" style:parent-style-name="Основнойшрифтабзаца" style:family="text">
      <style:text-properties fo:color="#0000FF"/>
    </style:style>
    <style:style style:name="T3456" style:parent-style-name="Основнойшрифтабзаца" style:family="text">
      <style:text-properties fo:color="#0000FF"/>
    </style:style>
    <style:style style:name="T3457" style:parent-style-name="Основнойшрифтабзаца" style:family="text">
      <style:text-properties fo:color="#0000FF"/>
    </style:style>
    <style:style style:name="P3458" style:parent-style-name="ConsPlusNormal" style:family="paragraph">
      <style:paragraph-properties fo:text-align="justify" fo:text-indent="0.375in"/>
    </style:style>
    <style:style style:name="P3459" style:parent-style-name="ConsPlusNormal" style:family="paragraph">
      <style:paragraph-properties fo:text-align="justify" fo:text-indent="0.375in"/>
    </style:style>
    <style:style style:name="P3460" style:parent-style-name="ConsPlusNormal" style:family="paragraph">
      <style:paragraph-properties fo:text-align="justify" fo:text-indent="0.375in"/>
    </style:style>
    <style:style style:name="P3461" style:parent-style-name="ConsPlusNormal" style:family="paragraph">
      <style:paragraph-properties fo:text-align="justify" fo:text-indent="0.375in"/>
    </style:style>
    <style:style style:name="T3462" style:parent-style-name="Основнойшрифтабзаца" style:family="text">
      <style:text-properties fo:color="#0000FF"/>
    </style:style>
    <style:style style:name="T3463" style:parent-style-name="Основнойшрифтабзаца" style:family="text">
      <style:text-properties fo:color="#0000FF"/>
    </style:style>
    <style:style style:name="P3464" style:parent-style-name="ConsPlusNormal" style:family="paragraph">
      <style:paragraph-properties fo:text-align="justify" fo:text-indent="0.375in"/>
    </style:style>
    <style:style style:name="T3465" style:parent-style-name="Основнойшрифтабзаца" style:family="text">
      <style:text-properties fo:color="#0000FF"/>
    </style:style>
    <style:style style:name="P3466" style:parent-style-name="ConsPlusNormal" style:family="paragraph">
      <style:paragraph-properties fo:text-align="justify" fo:text-indent="0.375in"/>
    </style:style>
    <style:style style:name="T3467" style:parent-style-name="Основнойшрифтабзаца" style:family="text">
      <style:text-properties fo:color="#0000FF"/>
    </style:style>
    <style:style style:name="P3468" style:parent-style-name="ConsPlusNormal" style:family="paragraph">
      <style:paragraph-properties fo:text-align="justify" fo:text-indent="0.375in"/>
    </style:style>
    <style:style style:name="T3469" style:parent-style-name="Основнойшрифтабзаца" style:family="text">
      <style:text-properties fo:color="#0000FF"/>
    </style:style>
    <style:style style:name="P3470" style:parent-style-name="ConsPlusNormal" style:family="paragraph">
      <style:paragraph-properties fo:text-align="justify" fo:text-indent="0.375in"/>
    </style:style>
    <style:style style:name="P3471" style:parent-style-name="ConsPlusNormal" style:family="paragraph">
      <style:paragraph-properties fo:text-align="justify" fo:text-indent="0.375in"/>
    </style:style>
    <style:style style:name="T3472" style:parent-style-name="Основнойшрифтабзаца" style:family="text">
      <style:text-properties fo:color="#0000FF"/>
    </style:style>
    <style:style style:name="P3473" style:parent-style-name="ConsPlusNormal" style:family="paragraph">
      <style:paragraph-properties fo:text-align="justify" fo:text-indent="0.375in"/>
    </style:style>
    <style:style style:name="T3474" style:parent-style-name="Основнойшрифтабзаца" style:family="text">
      <style:text-properties fo:color="#0000FF"/>
    </style:style>
    <style:style style:name="T3475" style:parent-style-name="Основнойшрифтабзаца" style:family="text">
      <style:text-properties fo:color="#0000FF"/>
    </style:style>
    <style:style style:name="T3476" style:parent-style-name="Основнойшрифтабзаца" style:family="text">
      <style:text-properties fo:color="#0000FF"/>
    </style:style>
    <style:style style:name="P3477" style:parent-style-name="ConsPlusNormal" style:family="paragraph">
      <style:paragraph-properties fo:text-align="justify" fo:text-indent="0.375in"/>
    </style:style>
    <style:style style:name="T3478" style:parent-style-name="Основнойшрифтабзаца" style:family="text">
      <style:text-properties fo:color="#0000FF"/>
    </style:style>
    <style:style style:name="T3479" style:parent-style-name="Основнойшрифтабзаца" style:family="text">
      <style:text-properties fo:color="#0000FF"/>
    </style:style>
    <style:style style:name="T3480" style:parent-style-name="Основнойшрифтабзаца" style:family="text">
      <style:text-properties fo:color="#0000FF"/>
    </style:style>
    <style:style style:name="P3481" style:parent-style-name="ConsPlusNormal" style:family="paragraph">
      <style:paragraph-properties fo:text-align="justify" fo:text-indent="0.375in"/>
    </style:style>
    <style:style style:name="T3482" style:parent-style-name="Основнойшрифтабзаца" style:family="text">
      <style:text-properties fo:color="#0000FF"/>
    </style:style>
    <style:style style:name="P3483" style:parent-style-name="ConsPlusNormal" style:family="paragraph">
      <style:paragraph-properties fo:text-align="justify" fo:text-indent="0.375in"/>
    </style:style>
    <style:style style:name="T3484" style:parent-style-name="Основнойшрифтабзаца" style:family="text">
      <style:text-properties fo:color="#0000FF"/>
    </style:style>
    <style:style style:name="T3485" style:parent-style-name="Основнойшрифтабзаца" style:family="text">
      <style:text-properties fo:color="#0000FF"/>
    </style:style>
    <style:style style:name="T3486" style:parent-style-name="Основнойшрифтабзаца" style:family="text">
      <style:text-properties fo:color="#0000FF"/>
    </style:style>
    <style:style style:name="P3487" style:parent-style-name="ConsPlusNormal" style:family="paragraph">
      <style:paragraph-properties fo:text-align="justify" fo:text-indent="0.375in"/>
    </style:style>
    <style:style style:name="T3488" style:parent-style-name="Основнойшрифтабзаца" style:family="text">
      <style:text-properties fo:color="#0000FF"/>
    </style:style>
    <style:style style:name="T3489" style:parent-style-name="Основнойшрифтабзаца" style:family="text">
      <style:text-properties fo:color="#0000FF"/>
    </style:style>
    <style:style style:name="P3490" style:parent-style-name="ConsPlusNormal" style:family="paragraph">
      <style:paragraph-properties fo:text-align="justify" fo:text-indent="0.375in"/>
    </style:style>
    <style:style style:name="T3491" style:parent-style-name="Основнойшрифтабзаца" style:family="text">
      <style:text-properties fo:color="#0000FF"/>
    </style:style>
    <style:style style:name="P3492" style:parent-style-name="ConsPlusNormal" style:family="paragraph">
      <style:paragraph-properties fo:text-align="justify" fo:text-indent="0.375in"/>
    </style:style>
    <style:style style:name="T3493" style:parent-style-name="Основнойшрифтабзаца" style:family="text">
      <style:text-properties fo:color="#0000FF"/>
    </style:style>
    <style:style style:name="T3494" style:parent-style-name="Основнойшрифтабзаца" style:family="text">
      <style:text-properties fo:color="#0000FF"/>
    </style:style>
    <style:style style:name="T3495" style:parent-style-name="Основнойшрифтабзаца" style:family="text">
      <style:text-properties fo:color="#0000FF"/>
    </style:style>
    <style:style style:name="P3496" style:parent-style-name="ConsPlusNormal" style:family="paragraph">
      <style:paragraph-properties fo:text-align="justify" fo:text-indent="0.375in"/>
    </style:style>
    <style:style style:name="T3497" style:parent-style-name="Основнойшрифтабзаца" style:family="text">
      <style:text-properties fo:color="#0000FF"/>
    </style:style>
    <style:style style:name="T3498" style:parent-style-name="Основнойшрифтабзаца" style:family="text">
      <style:text-properties fo:color="#0000FF"/>
    </style:style>
    <style:style style:name="T3499" style:parent-style-name="Основнойшрифтабзаца" style:family="text">
      <style:text-properties fo:color="#0000FF"/>
    </style:style>
    <style:style style:name="P3500" style:parent-style-name="ConsPlusNormal" style:family="paragraph">
      <style:paragraph-properties fo:text-align="justify" fo:text-indent="0.375in"/>
    </style:style>
    <style:style style:name="T3501" style:parent-style-name="Основнойшрифтабзаца" style:family="text">
      <style:text-properties fo:color="#0000FF"/>
    </style:style>
    <style:style style:name="P3502" style:parent-style-name="ConsPlusNormal" style:family="paragraph">
      <style:paragraph-properties fo:text-align="center"/>
    </style:style>
    <style:style style:name="P3503" style:parent-style-name="ConsPlusNormal" style:family="paragraph">
      <style:paragraph-properties fo:text-align="center"/>
      <style:text-properties fo:font-weight="bold" style:font-weight-asian="bold" style:font-weight-complex="bold"/>
    </style:style>
    <style:style style:name="P3504" style:parent-style-name="ConsPlusNormal" style:family="paragraph">
      <style:paragraph-properties fo:text-align="center"/>
      <style:text-properties fo:font-weight="bold" style:font-weight-asian="bold" style:font-weight-complex="bold"/>
    </style:style>
    <style:style style:name="P3505" style:parent-style-name="ConsPlusNormal" style:family="paragraph">
      <style:paragraph-properties fo:text-align="center"/>
    </style:style>
    <style:style style:name="T3506" style:parent-style-name="Основнойшрифтабзаца" style:family="text">
      <style:text-properties fo:font-weight="bold" style:font-weight-asian="bold" style:font-weight-complex="bold"/>
    </style:style>
    <style:style style:name="T3507" style:parent-style-name="Основнойшрифтабзаца" style:family="text">
      <style:text-properties fo:font-weight="bold" style:font-weight-asian="bold" style:font-weight-complex="bold" fo:color="#0000FF"/>
    </style:style>
    <style:style style:name="T3508" style:parent-style-name="Основнойшрифтабзаца" style:family="text">
      <style:text-properties fo:font-weight="bold" style:font-weight-asian="bold" style:font-weight-complex="bold"/>
    </style:style>
    <style:style style:name="P3509" style:parent-style-name="ConsPlusNormal" style:family="paragraph">
      <style:paragraph-properties fo:text-align="center"/>
    </style:style>
    <style:style style:name="P3510" style:parent-style-name="ConsPlusNormal" style:family="paragraph">
      <style:paragraph-properties fo:text-align="justify" fo:text-indent="0.375in"/>
    </style:style>
    <style:style style:name="P3511" style:parent-style-name="ConsPlusNormal" style:family="paragraph">
      <style:paragraph-properties fo:text-align="justify" fo:text-indent="0.375in"/>
    </style:style>
    <style:style style:name="P3512" style:parent-style-name="ConsPlusNormal" style:family="paragraph">
      <style:paragraph-properties fo:text-align="justify" fo:text-indent="0.375in"/>
    </style:style>
    <style:style style:name="T3513" style:parent-style-name="Основнойшрифтабзаца" style:family="text">
      <style:text-properties fo:color="#0000FF"/>
    </style:style>
    <style:style style:name="T3514" style:parent-style-name="Основнойшрифтабзаца" style:family="text">
      <style:text-properties fo:color="#0000FF"/>
    </style:style>
    <style:style style:name="P3515" style:parent-style-name="ConsPlusNormal" style:family="paragraph">
      <style:paragraph-properties fo:text-align="justify" fo:text-indent="0.375in"/>
    </style:style>
    <style:style style:name="T3516" style:parent-style-name="Основнойшрифтабзаца" style:family="text">
      <style:text-properties fo:color="#0000FF"/>
    </style:style>
    <style:style style:name="T3517" style:parent-style-name="Основнойшрифтабзаца" style:family="text">
      <style:text-properties fo:color="#0000FF"/>
    </style:style>
    <style:style style:name="T3518" style:parent-style-name="Основнойшрифтабзаца" style:family="text">
      <style:text-properties fo:color="#0000FF"/>
    </style:style>
    <style:style style:name="P3519" style:parent-style-name="ConsPlusNormal" style:family="paragraph">
      <style:paragraph-properties fo:text-align="justify" fo:text-indent="0.375in"/>
    </style:style>
    <style:style style:name="T3520" style:parent-style-name="Основнойшрифтабзаца" style:family="text">
      <style:text-properties fo:color="#0000FF"/>
    </style:style>
    <style:style style:name="P3521" style:parent-style-name="ConsPlusNormal" style:family="paragraph">
      <style:paragraph-properties fo:text-align="justify" fo:text-indent="0.375in"/>
    </style:style>
    <style:style style:name="T3522" style:parent-style-name="Основнойшрифтабзаца" style:family="text">
      <style:text-properties fo:color="#0000FF"/>
    </style:style>
    <style:style style:name="P3523" style:parent-style-name="ConsPlusNormal" style:family="paragraph">
      <style:paragraph-properties fo:text-align="justify" fo:text-indent="0.375in"/>
    </style:style>
    <style:style style:name="T3524" style:parent-style-name="Основнойшрифтабзаца" style:family="text">
      <style:text-properties fo:color="#0000FF"/>
    </style:style>
    <style:style style:name="P3525" style:parent-style-name="ConsPlusNormal" style:family="paragraph">
      <style:paragraph-properties fo:text-align="justify" fo:text-indent="0.375in"/>
    </style:style>
    <style:style style:name="P3526" style:parent-style-name="ConsPlusNormal" style:family="paragraph">
      <style:paragraph-properties fo:text-align="justify" fo:text-indent="0.375in"/>
    </style:style>
    <style:style style:name="P3527" style:parent-style-name="ConsPlusNormal" style:family="paragraph">
      <style:paragraph-properties fo:text-align="justify" fo:text-indent="0.375in"/>
    </style:style>
    <style:style style:name="P3528" style:parent-style-name="ConsPlusNormal" style:family="paragraph">
      <style:paragraph-properties fo:text-align="justify" fo:text-indent="0.375in"/>
    </style:style>
    <style:style style:name="P3529" style:parent-style-name="ConsPlusNormal" style:family="paragraph">
      <style:paragraph-properties fo:text-align="justify" fo:text-indent="0.375in"/>
    </style:style>
    <style:style style:name="P3530" style:parent-style-name="ConsPlusNormal" style:family="paragraph">
      <style:paragraph-properties fo:text-align="justify" fo:text-indent="0.375in"/>
    </style:style>
    <style:style style:name="P3531" style:parent-style-name="ConsPlusNormal" style:family="paragraph">
      <style:paragraph-properties fo:text-align="justify" fo:text-indent="0.375in"/>
    </style:style>
    <style:style style:name="P3532" style:parent-style-name="ConsPlusNormal" style:family="paragraph">
      <style:paragraph-properties fo:text-align="justify" fo:text-indent="0.375in"/>
    </style:style>
    <style:style style:name="P3533" style:parent-style-name="ConsPlusNormal" style:family="paragraph">
      <style:paragraph-properties fo:text-align="justify" fo:text-indent="0.375in"/>
    </style:style>
    <style:style style:name="P3534" style:parent-style-name="ConsPlusNormal" style:family="paragraph">
      <style:paragraph-properties fo:text-align="justify" fo:text-indent="0.375in"/>
    </style:style>
    <style:style style:name="P3535" style:parent-style-name="ConsPlusNormal" style:family="paragraph">
      <style:paragraph-properties fo:text-align="justify" fo:text-indent="0.375in"/>
    </style:style>
    <style:style style:name="P3536" style:parent-style-name="ConsPlusNormal" style:family="paragraph">
      <style:paragraph-properties fo:text-align="justify" fo:text-indent="0.375in"/>
    </style:style>
    <style:style style:name="P3537" style:parent-style-name="ConsPlusNormal" style:family="paragraph">
      <style:paragraph-properties fo:text-align="justify" fo:text-indent="0.375in"/>
    </style:style>
    <style:style style:name="T3538" style:parent-style-name="Основнойшрифтабзаца" style:family="text">
      <style:text-properties fo:color="#0000FF"/>
    </style:style>
    <style:style style:name="P3539" style:parent-style-name="ConsPlusNormal" style:family="paragraph">
      <style:paragraph-properties fo:text-align="justify" fo:text-indent="0.375in"/>
    </style:style>
    <style:style style:name="P3540" style:parent-style-name="ConsPlusNormal" style:family="paragraph">
      <style:paragraph-properties fo:text-align="justify" fo:text-indent="0.375in"/>
    </style:style>
    <style:style style:name="P3541" style:parent-style-name="ConsPlusNormal" style:family="paragraph">
      <style:paragraph-properties fo:text-align="justify" fo:text-indent="0.375in"/>
    </style:style>
    <style:style style:name="T3542" style:parent-style-name="Основнойшрифтабзаца" style:family="text">
      <style:text-properties fo:color="#0000FF"/>
    </style:style>
    <style:style style:name="P3543" style:parent-style-name="ConsPlusNormal" style:family="paragraph">
      <style:paragraph-properties fo:text-align="justify" fo:text-indent="0.375in"/>
    </style:style>
    <style:style style:name="T3544" style:parent-style-name="Основнойшрифтабзаца" style:family="text">
      <style:text-properties fo:color="#0000FF"/>
    </style:style>
    <style:style style:name="P3545" style:parent-style-name="ConsPlusNormal" style:family="paragraph">
      <style:paragraph-properties fo:text-align="justify" fo:text-indent="0.375in"/>
    </style:style>
    <style:style style:name="P3546" style:parent-style-name="ConsPlusNormal" style:family="paragraph">
      <style:paragraph-properties fo:text-align="justify" fo:text-indent="0.375in"/>
    </style:style>
    <style:style style:name="P3547" style:parent-style-name="ConsPlusNormal" style:family="paragraph">
      <style:paragraph-properties fo:text-align="justify" fo:text-indent="0.375in"/>
    </style:style>
    <style:style style:name="T3548" style:parent-style-name="Основнойшрифтабзаца" style:family="text">
      <style:text-properties fo:color="#0000FF"/>
    </style:style>
    <style:style style:name="P3549" style:parent-style-name="ConsPlusNormal" style:family="paragraph">
      <style:paragraph-properties fo:text-align="justify" fo:text-indent="0.375in"/>
    </style:style>
    <style:style style:name="P3550" style:parent-style-name="ConsPlusNormal" style:family="paragraph">
      <style:paragraph-properties fo:text-align="justify" fo:text-indent="0.375in"/>
    </style:style>
    <style:style style:name="T3551" style:parent-style-name="Основнойшрифтабзаца" style:family="text">
      <style:text-properties fo:color="#0000FF"/>
    </style:style>
    <style:style style:name="P3552" style:parent-style-name="ConsPlusNormal" style:family="paragraph">
      <style:paragraph-properties fo:text-align="justify" fo:text-indent="0.375in"/>
    </style:style>
    <style:style style:name="T3553" style:parent-style-name="Основнойшрифтабзаца" style:family="text">
      <style:text-properties fo:color="#0000FF"/>
    </style:style>
    <style:style style:name="P3554" style:parent-style-name="ConsPlusNormal" style:family="paragraph">
      <style:paragraph-properties fo:text-align="justify" fo:text-indent="0.375in"/>
    </style:style>
    <style:style style:name="T3555" style:parent-style-name="Основнойшрифтабзаца" style:family="text">
      <style:text-properties fo:color="#0000FF"/>
    </style:style>
    <style:style style:name="T3556" style:parent-style-name="Основнойшрифтабзаца" style:family="text">
      <style:text-properties fo:color="#0000FF"/>
    </style:style>
    <style:style style:name="T3557" style:parent-style-name="Основнойшрифтабзаца" style:family="text">
      <style:text-properties fo:color="#0000FF"/>
    </style:style>
    <style:style style:name="P3558" style:parent-style-name="ConsPlusNormal" style:family="paragraph">
      <style:paragraph-properties fo:text-align="justify" fo:text-indent="0.375in"/>
    </style:style>
    <style:style style:name="P3559" style:parent-style-name="ConsPlusNormal" style:family="paragraph">
      <style:paragraph-properties fo:text-align="justify" fo:text-indent="0.375in"/>
    </style:style>
    <style:style style:name="T3560" style:parent-style-name="Основнойшрифтабзаца" style:family="text">
      <style:text-properties fo:color="#0000FF"/>
    </style:style>
    <style:style style:name="T3561" style:parent-style-name="Основнойшрифтабзаца" style:family="text">
      <style:text-properties fo:color="#0000FF"/>
    </style:style>
    <style:style style:name="P3562" style:parent-style-name="ConsPlusNormal" style:family="paragraph">
      <style:paragraph-properties fo:text-align="justify" fo:text-indent="0.375in"/>
    </style:style>
    <style:style style:name="T3563" style:parent-style-name="Основнойшрифтабзаца" style:family="text">
      <style:text-properties fo:color="#0000FF"/>
    </style:style>
    <style:style style:name="P3564" style:parent-style-name="ConsPlusNormal" style:family="paragraph">
      <style:paragraph-properties fo:text-align="justify" fo:text-indent="0.375in"/>
    </style:style>
    <style:style style:name="T3565" style:parent-style-name="Основнойшрифтабзаца" style:family="text">
      <style:text-properties fo:color="#0000FF"/>
    </style:style>
    <style:style style:name="T3566" style:parent-style-name="Основнойшрифтабзаца" style:family="text">
      <style:text-properties fo:color="#0000FF"/>
    </style:style>
    <style:style style:name="P3567" style:parent-style-name="ConsPlusNormal" style:family="paragraph">
      <style:paragraph-properties fo:text-align="justify" fo:text-indent="0.375in"/>
    </style:style>
    <style:style style:name="P3568" style:parent-style-name="ConsPlusNormal" style:family="paragraph">
      <style:paragraph-properties fo:text-align="justify" fo:text-indent="0.375in"/>
    </style:style>
    <style:style style:name="P3569" style:parent-style-name="ConsPlusNormal" style:family="paragraph">
      <style:paragraph-properties fo:text-align="justify" fo:text-indent="0.375in"/>
    </style:style>
    <style:style style:name="T3570" style:parent-style-name="Основнойшрифтабзаца" style:family="text">
      <style:text-properties fo:color="#0000FF"/>
    </style:style>
    <style:style style:name="P3571" style:parent-style-name="ConsPlusNormal" style:family="paragraph">
      <style:paragraph-properties fo:text-align="justify" fo:text-indent="0.375in"/>
    </style:style>
    <style:style style:name="P3572" style:parent-style-name="ConsPlusNormal" style:family="paragraph">
      <style:paragraph-properties fo:text-align="justify" fo:text-indent="0.375in"/>
    </style:style>
    <style:style style:name="T3573" style:parent-style-name="Основнойшрифтабзаца" style:family="text">
      <style:text-properties fo:color="#0000FF"/>
    </style:style>
    <style:style style:name="P3574" style:parent-style-name="ConsPlusNormal" style:family="paragraph">
      <style:paragraph-properties fo:text-align="justify" fo:text-indent="0.375in"/>
    </style:style>
    <style:style style:name="T3575" style:parent-style-name="Основнойшрифтабзаца" style:family="text">
      <style:text-properties fo:color="#0000FF"/>
    </style:style>
    <style:style style:name="P3576" style:parent-style-name="ConsPlusNormal" style:family="paragraph">
      <style:paragraph-properties fo:text-align="justify" fo:text-indent="0.375in"/>
    </style:style>
    <style:style style:name="P3577" style:parent-style-name="ConsPlusNormal" style:family="paragraph">
      <style:paragraph-properties fo:text-align="justify" fo:text-indent="0.375in"/>
    </style:style>
    <style:style style:name="T3578" style:parent-style-name="Основнойшрифтабзаца" style:family="text">
      <style:text-properties fo:color="#0000FF"/>
    </style:style>
    <style:style style:name="P3579" style:parent-style-name="ConsPlusNormal" style:family="paragraph">
      <style:paragraph-properties fo:text-align="justify" fo:text-indent="0.375in"/>
    </style:style>
    <style:style style:name="T3580" style:parent-style-name="Основнойшрифтабзаца" style:family="text">
      <style:text-properties fo:color="#0000FF"/>
    </style:style>
    <style:style style:name="P3581" style:parent-style-name="ConsPlusNormal" style:family="paragraph">
      <style:paragraph-properties fo:text-align="justify" fo:text-indent="0.375in"/>
    </style:style>
    <style:style style:name="T3582" style:parent-style-name="Основнойшрифтабзаца" style:family="text">
      <style:text-properties fo:color="#0000FF"/>
    </style:style>
    <style:style style:name="T3583" style:parent-style-name="Основнойшрифтабзаца" style:family="text">
      <style:text-properties fo:color="#0000FF"/>
    </style:style>
    <style:style style:name="P3584" style:parent-style-name="ConsPlusNormal" style:family="paragraph">
      <style:paragraph-properties fo:text-align="justify" fo:text-indent="0.375in"/>
    </style:style>
    <style:style style:name="T3585" style:parent-style-name="Основнойшрифтабзаца" style:family="text">
      <style:text-properties fo:color="#0000FF"/>
    </style:style>
    <style:style style:name="P3586" style:parent-style-name="ConsPlusNormal" style:family="paragraph">
      <style:paragraph-properties fo:text-align="justify" fo:text-indent="0.375in"/>
    </style:style>
    <style:style style:name="T3587" style:parent-style-name="Основнойшрифтабзаца" style:family="text">
      <style:text-properties fo:color="#0000FF"/>
    </style:style>
    <style:style style:name="P3588" style:parent-style-name="ConsPlusNormal" style:family="paragraph">
      <style:paragraph-properties fo:text-align="justify" fo:text-indent="0.375in"/>
    </style:style>
    <style:style style:name="T3589" style:parent-style-name="Основнойшрифтабзаца" style:family="text">
      <style:text-properties fo:color="#0000FF"/>
    </style:style>
    <style:style style:name="P3590" style:parent-style-name="ConsPlusNormal" style:family="paragraph">
      <style:paragraph-properties fo:text-align="justify" fo:text-indent="0.375in"/>
    </style:style>
    <style:style style:name="T3591" style:parent-style-name="Основнойшрифтабзаца" style:family="text">
      <style:text-properties fo:color="#0000FF"/>
    </style:style>
    <style:style style:name="P3592" style:parent-style-name="ConsPlusNormal" style:family="paragraph">
      <style:paragraph-properties fo:text-align="justify" fo:text-indent="0.375in"/>
    </style:style>
    <style:style style:name="T3593" style:parent-style-name="Основнойшрифтабзаца" style:family="text">
      <style:text-properties fo:color="#0000FF"/>
    </style:style>
    <style:style style:name="P3594" style:parent-style-name="ConsPlusNormal" style:family="paragraph">
      <style:paragraph-properties fo:text-align="justify" fo:text-indent="0.375in"/>
    </style:style>
    <style:style style:name="P3595" style:parent-style-name="ConsPlusNormal" style:family="paragraph">
      <style:paragraph-properties fo:text-align="justify" fo:text-indent="0.375in"/>
    </style:style>
    <style:style style:name="P3596" style:parent-style-name="ConsPlusNormal" style:family="paragraph">
      <style:paragraph-properties fo:text-align="justify" fo:text-indent="0.375in"/>
    </style:style>
    <style:style style:name="P3597" style:parent-style-name="ConsPlusNormal" style:family="paragraph">
      <style:paragraph-properties fo:text-align="justify" fo:text-indent="0.375in"/>
    </style:style>
    <style:style style:name="P3598" style:parent-style-name="ConsPlusNormal" style:family="paragraph">
      <style:paragraph-properties fo:text-align="justify" fo:text-indent="0.375in"/>
    </style:style>
    <style:style style:name="P3599" style:parent-style-name="ConsPlusNormal" style:family="paragraph">
      <style:paragraph-properties fo:text-align="justify" fo:text-indent="0.375in"/>
    </style:style>
    <style:style style:name="P3600" style:parent-style-name="ConsPlusNormal" style:family="paragraph">
      <style:paragraph-properties fo:text-align="justify" fo:text-indent="0.375in"/>
    </style:style>
    <style:style style:name="P3601" style:parent-style-name="ConsPlusNormal" style:family="paragraph">
      <style:paragraph-properties fo:text-align="justify" fo:text-indent="0.375in"/>
    </style:style>
    <style:style style:name="P3602" style:parent-style-name="ConsPlusNormal" style:family="paragraph">
      <style:paragraph-properties fo:text-align="justify" fo:text-indent="0.375in"/>
    </style:style>
    <style:style style:name="P3603" style:parent-style-name="ConsPlusNormal" style:family="paragraph">
      <style:paragraph-properties fo:text-align="justify" fo:text-indent="0.375in"/>
    </style:style>
    <style:style style:name="T3604" style:parent-style-name="Основнойшрифтабзаца" style:family="text">
      <style:text-properties fo:color="#0000FF"/>
    </style:style>
    <style:style style:name="T3605" style:parent-style-name="Основнойшрифтабзаца" style:family="text">
      <style:text-properties fo:color="#0000FF"/>
    </style:style>
    <style:style style:name="P3606" style:parent-style-name="ConsPlusNormal" style:family="paragraph">
      <style:paragraph-properties fo:text-align="justify" fo:text-indent="0.375in"/>
    </style:style>
    <style:style style:name="P3607" style:parent-style-name="ConsPlusNormal" style:family="paragraph">
      <style:paragraph-properties fo:text-align="justify" fo:text-indent="0.375in"/>
    </style:style>
    <style:style style:name="P3608" style:parent-style-name="ConsPlusNormal" style:family="paragraph">
      <style:paragraph-properties fo:text-align="justify" fo:text-indent="0.375in"/>
    </style:style>
    <style:style style:name="P3609" style:parent-style-name="ConsPlusNormal" style:family="paragraph">
      <style:paragraph-properties fo:text-align="justify" fo:text-indent="0.375in"/>
    </style:style>
    <style:style style:name="P3610" style:parent-style-name="ConsPlusNormal" style:family="paragraph">
      <style:paragraph-properties fo:text-align="justify" fo:text-indent="0.375in"/>
    </style:style>
    <style:style style:name="P3611" style:parent-style-name="ConsPlusNormal" style:family="paragraph">
      <style:paragraph-properties fo:text-align="justify" fo:text-indent="0.375in"/>
    </style:style>
    <style:style style:name="P3612" style:parent-style-name="ConsPlusNormal" style:family="paragraph">
      <style:paragraph-properties fo:text-align="justify" fo:text-indent="0.375in"/>
    </style:style>
    <style:style style:name="T3613" style:parent-style-name="Основнойшрифтабзаца" style:family="text">
      <style:text-properties fo:color="#0000FF"/>
    </style:style>
    <style:style style:name="P3614" style:parent-style-name="ConsPlusNormal" style:family="paragraph">
      <style:paragraph-properties fo:text-align="justify" fo:text-indent="0.375in"/>
    </style:style>
    <style:style style:name="P3615" style:parent-style-name="ConsPlusNormal" style:family="paragraph">
      <style:paragraph-properties fo:text-align="justify" fo:text-indent="0.375in"/>
    </style:style>
    <style:style style:name="P3616" style:parent-style-name="ConsPlusNormal" style:family="paragraph">
      <style:paragraph-properties fo:text-align="justify" fo:text-indent="0.375in"/>
    </style:style>
    <style:style style:name="P3617" style:parent-style-name="ConsPlusNormal" style:family="paragraph">
      <style:paragraph-properties fo:text-align="justify" fo:text-indent="0.375in"/>
    </style:style>
    <style:style style:name="T3618" style:parent-style-name="Основнойшрифтабзаца" style:family="text">
      <style:text-properties fo:color="#0000FF"/>
    </style:style>
    <style:style style:name="P3619" style:parent-style-name="ConsPlusNormal" style:family="paragraph">
      <style:paragraph-properties fo:text-align="justify" fo:text-indent="0.375in"/>
    </style:style>
    <style:style style:name="P3620" style:parent-style-name="ConsPlusNormal" style:family="paragraph">
      <style:paragraph-properties fo:text-align="justify" fo:text-indent="0.375in"/>
    </style:style>
    <style:style style:name="T3621" style:parent-style-name="Основнойшрифтабзаца" style:family="text">
      <style:text-properties fo:color="#0000FF"/>
    </style:style>
    <style:style style:name="P3622" style:parent-style-name="ConsPlusNormal" style:family="paragraph">
      <style:paragraph-properties fo:text-align="justify" fo:text-indent="0.375in"/>
    </style:style>
    <style:style style:name="P3623" style:parent-style-name="ConsPlusNormal" style:family="paragraph">
      <style:paragraph-properties fo:text-align="justify" fo:text-indent="0.375in"/>
    </style:style>
    <style:style style:name="P3624" style:parent-style-name="ConsPlusNormal" style:family="paragraph">
      <style:paragraph-properties fo:text-align="justify" fo:text-indent="0.375in"/>
    </style:style>
    <style:style style:name="P3625" style:parent-style-name="ConsPlusNormal" style:family="paragraph">
      <style:paragraph-properties fo:text-align="justify" fo:text-indent="0.375in"/>
    </style:style>
    <style:style style:name="P3626" style:parent-style-name="ConsPlusNormal" style:family="paragraph">
      <style:paragraph-properties fo:text-align="justify" fo:text-indent="0.375in"/>
    </style:style>
    <style:style style:name="P3627" style:parent-style-name="ConsPlusNormal" style:family="paragraph">
      <style:paragraph-properties fo:text-align="justify" fo:text-indent="0.375in"/>
    </style:style>
    <style:style style:name="P3628" style:parent-style-name="ConsPlusNormal" style:family="paragraph">
      <style:paragraph-properties fo:text-align="justify" fo:text-indent="0.375in"/>
    </style:style>
    <style:style style:name="T3629" style:parent-style-name="Основнойшрифтабзаца" style:family="text">
      <style:text-properties fo:color="#0000FF"/>
    </style:style>
    <style:style style:name="T3630" style:parent-style-name="Основнойшрифтабзаца" style:family="text">
      <style:text-properties fo:color="#0000FF"/>
    </style:style>
    <style:style style:name="P3631" style:parent-style-name="ConsPlusNormal" style:family="paragraph">
      <style:paragraph-properties fo:text-align="justify" fo:text-indent="0.375in"/>
    </style:style>
    <style:style style:name="T3632" style:parent-style-name="Основнойшрифтабзаца" style:family="text">
      <style:text-properties fo:color="#0000FF"/>
    </style:style>
    <style:style style:name="T3633" style:parent-style-name="Основнойшрифтабзаца" style:family="text">
      <style:text-properties fo:color="#0000FF"/>
    </style:style>
    <style:style style:name="P3634" style:parent-style-name="ConsPlusNormal" style:family="paragraph">
      <style:paragraph-properties fo:text-align="justify" fo:text-indent="0.375in"/>
    </style:style>
    <style:style style:name="T3635" style:parent-style-name="Основнойшрифтабзаца" style:family="text">
      <style:text-properties fo:color="#0000FF"/>
    </style:style>
    <style:style style:name="T3636" style:parent-style-name="Основнойшрифтабзаца" style:family="text">
      <style:text-properties fo:color="#0000FF"/>
    </style:style>
    <style:style style:name="P3637" style:parent-style-name="ConsPlusNormal" style:family="paragraph">
      <style:paragraph-properties fo:text-align="justify" fo:text-indent="0.375in"/>
    </style:style>
    <style:style style:name="T3638" style:parent-style-name="Основнойшрифтабзаца" style:family="text">
      <style:text-properties fo:color="#0000FF"/>
    </style:style>
    <style:style style:name="P3639" style:parent-style-name="ConsPlusNormal" style:family="paragraph">
      <style:paragraph-properties fo:text-align="justify" fo:text-indent="0.375in"/>
    </style:style>
    <style:style style:name="P3640" style:parent-style-name="ConsPlusNormal" style:family="paragraph">
      <style:paragraph-properties fo:text-align="justify" fo:text-indent="0.375in"/>
    </style:style>
    <style:style style:name="T3641" style:parent-style-name="Основнойшрифтабзаца" style:family="text">
      <style:text-properties fo:color="#0000FF"/>
    </style:style>
    <style:style style:name="P3642" style:parent-style-name="ConsPlusNormal" style:family="paragraph">
      <style:paragraph-properties fo:text-align="justify" fo:text-indent="0.375in"/>
    </style:style>
    <style:style style:name="T3643" style:parent-style-name="Основнойшрифтабзаца" style:family="text">
      <style:text-properties fo:color="#0000FF"/>
    </style:style>
    <style:style style:name="P3644" style:parent-style-name="ConsPlusNormal" style:family="paragraph">
      <style:paragraph-properties fo:text-align="justify" fo:text-indent="0.375in"/>
    </style:style>
    <style:style style:name="T3645" style:parent-style-name="Основнойшрифтабзаца" style:family="text">
      <style:text-properties fo:color="#0000FF"/>
    </style:style>
    <style:style style:name="P3646" style:parent-style-name="ConsPlusNormal" style:family="paragraph">
      <style:paragraph-properties fo:text-align="justify" fo:text-indent="0.375in"/>
    </style:style>
    <style:style style:name="P3647" style:parent-style-name="ConsPlusNormal" style:family="paragraph">
      <style:paragraph-properties fo:text-align="justify" fo:text-indent="0.375in"/>
    </style:style>
    <style:style style:name="P3648" style:parent-style-name="ConsPlusNormal" style:family="paragraph">
      <style:paragraph-properties fo:text-align="justify" fo:text-indent="0.375in"/>
    </style:style>
    <style:style style:name="T3649" style:parent-style-name="Основнойшрифтабзаца" style:family="text">
      <style:text-properties fo:color="#0000FF"/>
    </style:style>
    <style:style style:name="P3650" style:parent-style-name="ConsPlusNormal" style:family="paragraph">
      <style:paragraph-properties fo:text-align="justify" fo:text-indent="0.375in"/>
    </style:style>
    <style:style style:name="T3651" style:parent-style-name="Основнойшрифтабзаца" style:family="text">
      <style:text-properties fo:color="#0000FF"/>
    </style:style>
    <style:style style:name="P3652" style:parent-style-name="ConsPlusNormal" style:family="paragraph">
      <style:paragraph-properties fo:text-align="justify" fo:text-indent="0.375in"/>
    </style:style>
    <style:style style:name="T3653" style:parent-style-name="Основнойшрифтабзаца" style:family="text">
      <style:text-properties fo:color="#0000FF"/>
    </style:style>
    <style:style style:name="P3654" style:parent-style-name="ConsPlusNormal" style:family="paragraph">
      <style:paragraph-properties fo:text-align="justify" fo:text-indent="0.375in"/>
    </style:style>
    <style:style style:name="T3655" style:parent-style-name="Основнойшрифтабзаца" style:family="text">
      <style:text-properties fo:color="#0000FF"/>
    </style:style>
    <style:style style:name="P3656" style:parent-style-name="ConsPlusNormal" style:family="paragraph">
      <style:paragraph-properties fo:text-align="justify" fo:text-indent="0.375in"/>
    </style:style>
    <style:style style:name="T3657" style:parent-style-name="Основнойшрифтабзаца" style:family="text">
      <style:text-properties fo:color="#0000FF"/>
    </style:style>
    <style:style style:name="P3658" style:parent-style-name="ConsPlusNormal" style:family="paragraph">
      <style:paragraph-properties fo:text-align="justify" fo:text-indent="0.375in"/>
    </style:style>
    <style:style style:name="T3659" style:parent-style-name="Основнойшрифтабзаца" style:family="text">
      <style:text-properties fo:color="#0000FF"/>
    </style:style>
    <style:style style:name="P3660" style:parent-style-name="ConsPlusNormal" style:family="paragraph">
      <style:paragraph-properties fo:text-align="justify" fo:text-indent="0.375in"/>
    </style:style>
    <style:style style:name="P3661" style:parent-style-name="ConsPlusNormal" style:family="paragraph">
      <style:paragraph-properties fo:text-align="center"/>
    </style:style>
    <style:style style:name="P3662" style:parent-style-name="ConsPlusNormal" style:family="paragraph">
      <style:paragraph-properties fo:text-align="center"/>
    </style:style>
    <style:style style:name="P3663" style:parent-style-name="ConsPlusNormal" style:family="paragraph">
      <style:paragraph-properties fo:text-align="justify" fo:text-indent="0.375in"/>
    </style:style>
    <style:style style:name="P3664" style:parent-style-name="ConsPlusNormal" style:family="paragraph">
      <style:paragraph-properties fo:text-align="justify" fo:text-indent="0.375in"/>
    </style:style>
    <style:style style:name="T3665" style:parent-style-name="Основнойшрифтабзаца" style:family="text">
      <style:text-properties fo:color="#0000FF"/>
    </style:style>
    <style:style style:name="P3666" style:parent-style-name="ConsPlusNormal" style:family="paragraph">
      <style:paragraph-properties fo:text-align="justify" fo:text-indent="0.375in"/>
    </style:style>
    <style:style style:name="T3667" style:parent-style-name="Основнойшрифтабзаца" style:family="text">
      <style:text-properties fo:color="#0000FF"/>
    </style:style>
    <style:style style:name="T3668" style:parent-style-name="Основнойшрифтабзаца" style:family="text">
      <style:text-properties fo:color="#0000FF"/>
    </style:style>
    <style:style style:name="P3669" style:parent-style-name="ConsPlusNormal" style:family="paragraph">
      <style:paragraph-properties fo:text-align="justify" fo:text-indent="0.375in"/>
    </style:style>
    <style:style style:name="T3670" style:parent-style-name="Основнойшрифтабзаца" style:family="text">
      <style:text-properties fo:color="#0000FF"/>
    </style:style>
    <style:style style:name="P3671" style:parent-style-name="ConsPlusNormal" style:family="paragraph">
      <style:paragraph-properties fo:text-align="justify" fo:text-indent="0.375in"/>
    </style:style>
    <style:style style:name="T3672" style:parent-style-name="Основнойшрифтабзаца" style:family="text">
      <style:text-properties fo:color="#0000FF"/>
    </style:style>
    <style:style style:name="T3673" style:parent-style-name="Основнойшрифтабзаца" style:family="text">
      <style:text-properties fo:color="#0000FF"/>
    </style:style>
    <style:style style:name="T3674" style:parent-style-name="Основнойшрифтабзаца" style:family="text">
      <style:text-properties fo:color="#0000FF"/>
    </style:style>
    <style:style style:name="P3675" style:parent-style-name="ConsPlusNormal" style:family="paragraph">
      <style:paragraph-properties fo:text-align="justify" fo:text-indent="0.375in"/>
    </style:style>
    <style:style style:name="T3676" style:parent-style-name="Основнойшрифтабзаца" style:family="text">
      <style:text-properties fo:color="#0000FF"/>
    </style:style>
    <style:style style:name="P3677" style:parent-style-name="ConsPlusNormal" style:family="paragraph">
      <style:paragraph-properties fo:text-align="justify" fo:text-indent="0.375in"/>
    </style:style>
    <style:style style:name="T3678" style:parent-style-name="Основнойшрифтабзаца" style:family="text">
      <style:text-properties fo:color="#0000FF"/>
    </style:style>
    <style:style style:name="P3679" style:parent-style-name="ConsPlusNormal" style:family="paragraph">
      <style:paragraph-properties fo:text-align="justify" fo:text-indent="0.375in"/>
    </style:style>
    <style:style style:name="T3680" style:parent-style-name="Основнойшрифтабзаца" style:family="text">
      <style:text-properties fo:color="#0000FF"/>
    </style:style>
    <style:style style:name="P3681" style:parent-style-name="ConsPlusNormal" style:family="paragraph">
      <style:paragraph-properties fo:text-align="justify" fo:text-indent="0.375in"/>
    </style:style>
    <style:style style:name="T3682" style:parent-style-name="Основнойшрифтабзаца" style:family="text">
      <style:text-properties fo:color="#0000FF"/>
    </style:style>
    <style:style style:name="P3683" style:parent-style-name="ConsPlusNormal" style:family="paragraph">
      <style:paragraph-properties fo:text-align="justify" fo:text-indent="0.375in"/>
    </style:style>
    <style:style style:name="T3684" style:parent-style-name="Основнойшрифтабзаца" style:family="text">
      <style:text-properties fo:color="#0000FF"/>
    </style:style>
    <style:style style:name="T3685" style:parent-style-name="Основнойшрифтабзаца" style:family="text">
      <style:text-properties fo:color="#0000FF"/>
    </style:style>
    <style:style style:name="T3686" style:parent-style-name="Основнойшрифтабзаца" style:family="text">
      <style:text-properties fo:color="#0000FF"/>
    </style:style>
    <style:style style:name="P3687" style:parent-style-name="ConsPlusNormal" style:family="paragraph">
      <style:paragraph-properties fo:text-align="justify" fo:text-indent="0.375in"/>
    </style:style>
    <style:style style:name="T3688" style:parent-style-name="Основнойшрифтабзаца" style:family="text">
      <style:text-properties fo:color="#0000FF"/>
    </style:style>
    <style:style style:name="P3689" style:parent-style-name="ConsPlusNormal" style:family="paragraph">
      <style:paragraph-properties fo:text-align="justify" fo:text-indent="0.375in"/>
    </style:style>
    <style:style style:name="T3690" style:parent-style-name="Основнойшрифтабзаца" style:family="text">
      <style:text-properties fo:color="#0000FF"/>
    </style:style>
    <style:style style:name="P3691" style:parent-style-name="ConsPlusNormal" style:family="paragraph">
      <style:paragraph-properties fo:text-align="justify" fo:text-indent="0.375in"/>
    </style:style>
    <style:style style:name="T3692" style:parent-style-name="Основнойшрифтабзаца" style:family="text">
      <style:text-properties fo:color="#0000FF"/>
    </style:style>
    <style:style style:name="P3693" style:parent-style-name="ConsPlusNormal" style:family="paragraph">
      <style:paragraph-properties fo:text-align="justify" fo:text-indent="0.375in"/>
    </style:style>
    <style:style style:name="T3694" style:parent-style-name="Основнойшрифтабзаца" style:family="text">
      <style:text-properties fo:color="#0000FF"/>
    </style:style>
    <style:style style:name="P3695" style:parent-style-name="ConsPlusNormal" style:family="paragraph">
      <style:paragraph-properties fo:text-align="justify" fo:text-indent="0.375in"/>
    </style:style>
    <style:style style:name="T3696" style:parent-style-name="Основнойшрифтабзаца" style:family="text">
      <style:text-properties fo:color="#0000FF"/>
    </style:style>
    <style:style style:name="P3697" style:parent-style-name="ConsPlusNormal" style:family="paragraph">
      <style:paragraph-properties fo:text-align="justify" fo:text-indent="0.375in"/>
    </style:style>
    <style:style style:name="T3698" style:parent-style-name="Основнойшрифтабзаца" style:family="text">
      <style:text-properties fo:color="#0000FF"/>
    </style:style>
    <style:style style:name="T3699" style:parent-style-name="Основнойшрифтабзаца" style:family="text">
      <style:text-properties fo:color="#0000FF"/>
    </style:style>
    <style:style style:name="T3700" style:parent-style-name="Основнойшрифтабзаца" style:family="text">
      <style:text-properties fo:color="#0000FF"/>
    </style:style>
    <style:style style:name="T3701" style:parent-style-name="Основнойшрифтабзаца" style:family="text">
      <style:text-properties fo:color="#0000FF"/>
    </style:style>
    <style:style style:name="T3702" style:parent-style-name="Основнойшрифтабзаца" style:family="text">
      <style:text-properties fo:color="#0000FF"/>
    </style:style>
    <style:style style:name="P3703" style:parent-style-name="ConsPlusNormal" style:family="paragraph">
      <style:paragraph-properties fo:text-align="justify" fo:text-indent="0.375in"/>
    </style:style>
    <style:style style:name="P3704" style:parent-style-name="ConsPlusNormal" style:family="paragraph">
      <style:paragraph-properties fo:text-align="justify" fo:text-indent="0.375in"/>
    </style:style>
    <style:style style:name="T3705" style:parent-style-name="Основнойшрифтабзаца" style:family="text">
      <style:text-properties fo:color="#0000FF"/>
    </style:style>
    <style:style style:name="T3706" style:parent-style-name="Основнойшрифтабзаца" style:family="text">
      <style:text-properties fo:color="#0000FF"/>
    </style:style>
    <style:style style:name="P3707" style:parent-style-name="ConsPlusNormal" style:family="paragraph">
      <style:paragraph-properties fo:text-align="justify" fo:text-indent="0.375in"/>
    </style:style>
    <style:style style:name="T3708" style:parent-style-name="Основнойшрифтабзаца" style:family="text">
      <style:text-properties fo:color="#0000FF"/>
    </style:style>
    <style:style style:name="T3709" style:parent-style-name="Основнойшрифтабзаца" style:family="text">
      <style:text-properties fo:color="#0000FF"/>
    </style:style>
    <style:style style:name="T3710" style:parent-style-name="Основнойшрифтабзаца" style:family="text">
      <style:text-properties fo:color="#0000FF"/>
    </style:style>
    <style:style style:name="T3711" style:parent-style-name="Основнойшрифтабзаца" style:family="text">
      <style:text-properties fo:color="#0000FF"/>
    </style:style>
    <style:style style:name="T3712" style:parent-style-name="Основнойшрифтабзаца" style:family="text">
      <style:text-properties fo:color="#0000FF"/>
    </style:style>
    <style:style style:name="P3713" style:parent-style-name="ConsPlusNormal" style:family="paragraph">
      <style:paragraph-properties fo:text-align="justify" fo:text-indent="0.375in"/>
    </style:style>
    <style:style style:name="P3714" style:parent-style-name="ConsPlusNormal" style:family="paragraph">
      <style:paragraph-properties fo:text-align="justify" fo:text-indent="0.375in"/>
    </style:style>
    <style:style style:name="P3715" style:parent-style-name="ConsPlusNormal" style:family="paragraph">
      <style:paragraph-properties fo:text-align="justify" fo:text-indent="0.375in"/>
    </style:style>
    <style:style style:name="T3716" style:parent-style-name="Основнойшрифтабзаца" style:family="text">
      <style:text-properties fo:color="#0000FF"/>
    </style:style>
    <style:style style:name="P3717" style:parent-style-name="ConsPlusNormal" style:family="paragraph">
      <style:paragraph-properties fo:text-align="justify" fo:text-indent="0.375in"/>
    </style:style>
    <style:style style:name="T3718" style:parent-style-name="Основнойшрифтабзаца" style:family="text">
      <style:text-properties fo:color="#0000FF"/>
    </style:style>
    <style:style style:name="P3719" style:parent-style-name="ConsPlusNormal" style:family="paragraph">
      <style:paragraph-properties fo:text-align="center"/>
    </style:style>
    <style:style style:name="P3720" style:parent-style-name="ConsPlusNormal" style:family="paragraph">
      <style:paragraph-properties fo:text-align="center"/>
    </style:style>
    <style:style style:name="P3721" style:parent-style-name="ConsPlusNormal" style:family="paragraph">
      <style:paragraph-properties fo:text-align="justify" fo:text-indent="0.375in"/>
    </style:style>
    <style:style style:name="P3722" style:parent-style-name="ConsPlusNormal" style:family="paragraph">
      <style:paragraph-properties fo:text-align="justify" fo:text-indent="0.375in"/>
    </style:style>
    <style:style style:name="P3723" style:parent-style-name="ConsPlusNormal" style:family="paragraph">
      <style:paragraph-properties fo:text-align="justify" fo:text-indent="0.375in"/>
    </style:style>
    <style:style style:name="P3724" style:parent-style-name="ConsPlusNormal" style:family="paragraph">
      <style:paragraph-properties fo:text-align="justify" fo:text-indent="0.375in"/>
    </style:style>
    <style:style style:name="P3725" style:parent-style-name="ConsPlusNormal" style:family="paragraph">
      <style:paragraph-properties fo:text-align="justify" fo:text-indent="0.375in"/>
    </style:style>
    <style:style style:name="P3726" style:parent-style-name="ConsPlusNormal" style:family="paragraph">
      <style:paragraph-properties fo:text-align="justify" fo:text-indent="0.375in"/>
    </style:style>
    <style:style style:name="P3727" style:parent-style-name="ConsPlusNormal" style:family="paragraph">
      <style:paragraph-properties fo:text-align="justify" fo:text-indent="0.375in"/>
    </style:style>
    <style:style style:name="P3728" style:parent-style-name="ConsPlusNormal" style:family="paragraph">
      <style:paragraph-properties fo:text-align="justify" fo:text-indent="0.375in"/>
    </style:style>
    <style:style style:name="P3729" style:parent-style-name="ConsPlusNormal" style:family="paragraph">
      <style:paragraph-properties fo:text-align="justify" fo:text-indent="0.375in"/>
    </style:style>
    <style:style style:name="P3730" style:parent-style-name="ConsPlusNormal" style:family="paragraph">
      <style:paragraph-properties fo:text-align="justify" fo:text-indent="0.375in"/>
    </style:style>
    <style:style style:name="P3731" style:parent-style-name="ConsPlusNormal" style:family="paragraph">
      <style:paragraph-properties fo:text-align="justify" fo:text-indent="0.375in"/>
    </style:style>
    <style:style style:name="P3732" style:parent-style-name="ConsPlusNormal" style:family="paragraph">
      <style:paragraph-properties fo:text-align="justify" fo:text-indent="0.375in"/>
    </style:style>
    <style:style style:name="T3733" style:parent-style-name="Основнойшрифтабзаца" style:family="text">
      <style:text-properties fo:color="#0000FF"/>
    </style:style>
    <style:style style:name="P3734" style:parent-style-name="ConsPlusNormal" style:family="paragraph">
      <style:paragraph-properties fo:text-align="justify" fo:text-indent="0.375in"/>
    </style:style>
    <style:style style:name="T3735" style:parent-style-name="Основнойшрифтабзаца" style:family="text">
      <style:text-properties fo:color="#0000FF"/>
    </style:style>
    <style:style style:name="P3736" style:parent-style-name="ConsPlusNormal" style:family="paragraph">
      <style:paragraph-properties fo:text-align="justify" fo:text-indent="0.375in"/>
    </style:style>
    <style:style style:name="T3737" style:parent-style-name="Основнойшрифтабзаца" style:family="text">
      <style:text-properties fo:color="#0000FF"/>
    </style:style>
    <style:style style:name="T3738" style:parent-style-name="Основнойшрифтабзаца" style:family="text">
      <style:text-properties fo:color="#0000FF"/>
    </style:style>
    <style:style style:name="T3739" style:parent-style-name="Основнойшрифтабзаца" style:family="text">
      <style:text-properties fo:color="#0000FF"/>
    </style:style>
    <style:style style:name="P3740" style:parent-style-name="ConsPlusNormal" style:family="paragraph">
      <style:paragraph-properties fo:text-align="justify" fo:text-indent="0.375in"/>
    </style:style>
    <style:style style:name="T3741" style:parent-style-name="Основнойшрифтабзаца" style:family="text">
      <style:text-properties fo:color="#0000FF"/>
    </style:style>
    <style:style style:name="T3742" style:parent-style-name="Основнойшрифтабзаца" style:family="text">
      <style:text-properties fo:color="#0000FF"/>
    </style:style>
    <style:style style:name="P3743" style:parent-style-name="ConsPlusNormal" style:family="paragraph">
      <style:paragraph-properties fo:text-align="justify" fo:text-indent="0.375in"/>
    </style:style>
    <style:style style:name="T3744" style:parent-style-name="Основнойшрифтабзаца" style:family="text">
      <style:text-properties fo:color="#0000FF"/>
    </style:style>
    <style:style style:name="P3745" style:parent-style-name="ConsPlusNormal" style:family="paragraph">
      <style:paragraph-properties fo:text-align="justify" fo:text-indent="0.375in"/>
    </style:style>
    <style:style style:name="T3746" style:parent-style-name="Основнойшрифтабзаца" style:family="text">
      <style:text-properties fo:color="#0000FF"/>
    </style:style>
    <style:style style:name="T3747" style:parent-style-name="Основнойшрифтабзаца" style:family="text">
      <style:text-properties fo:color="#0000FF"/>
    </style:style>
    <style:style style:name="P3748" style:parent-style-name="ConsPlusNormal" style:family="paragraph">
      <style:paragraph-properties fo:text-align="justify" fo:text-indent="0.375in"/>
    </style:style>
    <style:style style:name="T3749" style:parent-style-name="Основнойшрифтабзаца" style:family="text">
      <style:text-properties fo:color="#0000FF"/>
    </style:style>
    <style:style style:name="P3750" style:parent-style-name="ConsPlusNormal" style:family="paragraph">
      <style:paragraph-properties fo:text-align="justify" fo:text-indent="0.375in"/>
    </style:style>
    <style:style style:name="P3751" style:parent-style-name="ConsPlusNormal" style:family="paragraph">
      <style:paragraph-properties fo:text-align="justify" fo:text-indent="0.375in"/>
    </style:style>
    <style:style style:name="T3752" style:parent-style-name="Основнойшрифтабзаца" style:family="text">
      <style:text-properties fo:color="#0000FF"/>
    </style:style>
    <style:style style:name="T3753" style:parent-style-name="Основнойшрифтабзаца" style:family="text">
      <style:text-properties fo:color="#0000FF"/>
    </style:style>
    <style:style style:name="P3754" style:parent-style-name="ConsPlusNormal" style:family="paragraph">
      <style:paragraph-properties fo:text-align="justify" fo:text-indent="0.375in"/>
    </style:style>
    <style:style style:name="T3755" style:parent-style-name="Основнойшрифтабзаца" style:family="text">
      <style:text-properties fo:color="#0000FF"/>
    </style:style>
    <style:style style:name="T3756" style:parent-style-name="Основнойшрифтабзаца" style:family="text">
      <style:text-properties fo:color="#0000FF"/>
    </style:style>
    <style:style style:name="P3757" style:parent-style-name="ConsPlusNormal" style:family="paragraph">
      <style:paragraph-properties fo:text-align="justify" fo:text-indent="0.375in"/>
    </style:style>
    <style:style style:name="P3758" style:parent-style-name="ConsPlusNormal" style:family="paragraph">
      <style:paragraph-properties fo:text-align="justify" fo:text-indent="0.375in"/>
    </style:style>
    <style:style style:name="T3759" style:parent-style-name="Основнойшрифтабзаца" style:family="text">
      <style:text-properties fo:color="#0000FF"/>
    </style:style>
    <style:style style:name="P3760" style:parent-style-name="ConsPlusNormal" style:family="paragraph">
      <style:paragraph-properties fo:text-align="center"/>
    </style:style>
    <style:style style:name="P3761" style:parent-style-name="ConsPlusNormal" style:family="paragraph">
      <style:paragraph-properties fo:text-align="center"/>
      <style:text-properties fo:font-weight="bold" style:font-weight-asian="bold" style:font-weight-complex="bold"/>
    </style:style>
    <style:style style:name="P3762" style:parent-style-name="ConsPlusNormal" style:family="paragraph">
      <style:paragraph-properties fo:text-align="center"/>
    </style:style>
    <style:style style:name="P3763" style:parent-style-name="ConsPlusNormal" style:family="paragraph">
      <style:paragraph-properties fo:text-align="justify" fo:text-indent="0.375in"/>
    </style:style>
    <style:style style:name="P3764" style:parent-style-name="ConsPlusNormal" style:family="paragraph">
      <style:paragraph-properties fo:text-align="justify" fo:text-indent="0.375in"/>
    </style:style>
    <style:style style:name="P3765" style:parent-style-name="ConsPlusNormal" style:family="paragraph">
      <style:paragraph-properties fo:text-align="justify" fo:text-indent="0.375in"/>
    </style:style>
    <style:style style:name="T3766" style:parent-style-name="Основнойшрифтабзаца" style:family="text">
      <style:text-properties fo:color="#0000FF"/>
    </style:style>
    <style:style style:name="T3767" style:parent-style-name="Основнойшрифтабзаца" style:family="text">
      <style:text-properties fo:color="#0000FF"/>
    </style:style>
    <style:style style:name="T3768" style:parent-style-name="Основнойшрифтабзаца" style:family="text">
      <style:text-properties fo:color="#0000FF"/>
    </style:style>
    <style:style style:name="P3769" style:parent-style-name="ConsPlusNormal" style:family="paragraph">
      <style:paragraph-properties fo:text-align="justify" fo:text-indent="0.375in"/>
    </style:style>
    <style:style style:name="T3770" style:parent-style-name="Основнойшрифтабзаца" style:family="text">
      <style:text-properties fo:color="#0000FF"/>
    </style:style>
    <style:style style:name="P3771" style:parent-style-name="ConsPlusNormal" style:family="paragraph">
      <style:paragraph-properties fo:text-align="justify" fo:text-indent="0.375in"/>
    </style:style>
    <style:style style:name="P3772" style:parent-style-name="ConsPlusNormal" style:family="paragraph">
      <style:paragraph-properties fo:text-align="justify" fo:text-indent="0.375in"/>
    </style:style>
    <style:style style:name="P3773" style:parent-style-name="ConsPlusNormal" style:family="paragraph">
      <style:paragraph-properties fo:text-align="justify" fo:text-indent="0.375in"/>
    </style:style>
    <style:style style:name="P3774" style:parent-style-name="ConsPlusNormal" style:family="paragraph">
      <style:paragraph-properties fo:text-align="justify" fo:text-indent="0.375in"/>
    </style:style>
    <style:style style:name="T3775" style:parent-style-name="Основнойшрифтабзаца" style:family="text">
      <style:text-properties fo:color="#0000FF"/>
    </style:style>
    <style:style style:name="T3776" style:parent-style-name="Основнойшрифтабзаца" style:family="text">
      <style:text-properties fo:color="#0000FF"/>
    </style:style>
    <style:style style:name="T3777" style:parent-style-name="Основнойшрифтабзаца" style:family="text">
      <style:text-properties fo:color="#0000FF"/>
    </style:style>
    <style:style style:name="P3778" style:parent-style-name="ConsPlusNormal" style:family="paragraph">
      <style:paragraph-properties fo:text-align="justify" fo:text-indent="0.375in"/>
    </style:style>
    <style:style style:name="T3779" style:parent-style-name="Основнойшрифтабзаца" style:family="text">
      <style:text-properties fo:color="#0000FF"/>
    </style:style>
    <style:style style:name="T3780" style:parent-style-name="Основнойшрифтабзаца" style:family="text">
      <style:text-properties fo:color="#0000FF"/>
    </style:style>
    <style:style style:name="T3781" style:parent-style-name="Основнойшрифтабзаца" style:family="text">
      <style:text-properties fo:color="#0000FF"/>
    </style:style>
    <style:style style:name="P3782" style:parent-style-name="ConsPlusNormal" style:family="paragraph">
      <style:paragraph-properties fo:text-align="justify" fo:text-indent="0.375in"/>
    </style:style>
    <style:style style:name="P3783" style:parent-style-name="ConsPlusNormal" style:family="paragraph">
      <style:paragraph-properties fo:text-align="justify" fo:text-indent="0.375in"/>
    </style:style>
    <style:style style:name="T3784" style:parent-style-name="Основнойшрифтабзаца" style:family="text">
      <style:text-properties fo:color="#0000FF"/>
    </style:style>
    <style:style style:name="T3785" style:parent-style-name="Основнойшрифтабзаца" style:family="text">
      <style:text-properties fo:color="#0000FF"/>
    </style:style>
    <style:style style:name="P3786" style:parent-style-name="ConsPlusNormal" style:family="paragraph">
      <style:paragraph-properties fo:text-align="justify" fo:text-indent="0.375in"/>
    </style:style>
    <style:style style:name="T3787" style:parent-style-name="Основнойшрифтабзаца" style:family="text">
      <style:text-properties fo:color="#0000FF"/>
    </style:style>
    <style:style style:name="P3788" style:parent-style-name="ConsPlusNormal" style:family="paragraph">
      <style:paragraph-properties fo:text-align="justify" fo:text-indent="0.375in"/>
    </style:style>
    <style:style style:name="P3789" style:parent-style-name="ConsPlusNormal" style:family="paragraph">
      <style:paragraph-properties fo:text-align="justify" fo:text-indent="0.375in"/>
    </style:style>
    <style:style style:name="P3790" style:parent-style-name="ConsPlusNormal" style:family="paragraph">
      <style:paragraph-properties fo:text-align="justify" fo:text-indent="0.375in"/>
    </style:style>
    <style:style style:name="P3791" style:parent-style-name="ConsPlusNormal" style:family="paragraph">
      <style:paragraph-properties fo:text-align="justify" fo:text-indent="0.375in"/>
    </style:style>
    <style:style style:name="P3792" style:parent-style-name="ConsPlusNormal" style:family="paragraph">
      <style:paragraph-properties fo:text-align="justify" fo:text-indent="0.375in"/>
    </style:style>
    <style:style style:name="T3793" style:parent-style-name="Основнойшрифтабзаца" style:family="text">
      <style:text-properties fo:color="#0000FF"/>
    </style:style>
    <style:style style:name="P3794" style:parent-style-name="ConsPlusNormal" style:family="paragraph">
      <style:paragraph-properties fo:text-align="justify" fo:text-indent="0.375in"/>
    </style:style>
    <style:style style:name="P3795" style:parent-style-name="ConsPlusNormal" style:family="paragraph">
      <style:paragraph-properties fo:text-align="justify" fo:text-indent="0.375in"/>
    </style:style>
    <style:style style:name="P3796" style:parent-style-name="ConsPlusNormal" style:family="paragraph">
      <style:paragraph-properties fo:text-align="justify" fo:text-indent="0.375in"/>
    </style:style>
    <style:style style:name="P3797" style:parent-style-name="ConsPlusNormal" style:family="paragraph">
      <style:paragraph-properties fo:text-align="justify" fo:text-indent="0.375in"/>
    </style:style>
    <style:style style:name="P3798" style:parent-style-name="ConsPlusNormal" style:family="paragraph">
      <style:paragraph-properties fo:text-align="justify" fo:text-indent="0.375in"/>
    </style:style>
    <style:style style:name="T3799" style:parent-style-name="Основнойшрифтабзаца" style:family="text">
      <style:text-properties fo:color="#0000FF"/>
    </style:style>
    <style:style style:name="P3800" style:parent-style-name="ConsPlusNormal" style:family="paragraph">
      <style:paragraph-properties fo:text-align="justify" fo:text-indent="0.375in"/>
    </style:style>
    <style:style style:name="T3801" style:parent-style-name="Основнойшрифтабзаца" style:family="text">
      <style:text-properties fo:color="#0000FF"/>
    </style:style>
    <style:style style:name="T3802" style:parent-style-name="Основнойшрифтабзаца" style:family="text">
      <style:text-properties fo:color="#0000FF"/>
    </style:style>
    <style:style style:name="P3803" style:parent-style-name="ConsPlusNormal" style:family="paragraph">
      <style:paragraph-properties fo:text-align="justify" fo:text-indent="0.375in"/>
    </style:style>
    <style:style style:name="T3804" style:parent-style-name="Основнойшрифтабзаца" style:family="text">
      <style:text-properties fo:color="#0000FF"/>
    </style:style>
    <style:style style:name="P3805" style:parent-style-name="ConsPlusNormal" style:family="paragraph">
      <style:paragraph-properties fo:text-align="justify" fo:text-indent="0.375in"/>
    </style:style>
    <style:style style:name="T3806" style:parent-style-name="Основнойшрифтабзаца" style:family="text">
      <style:text-properties fo:color="#0000FF"/>
    </style:style>
    <style:style style:name="P3807" style:parent-style-name="ConsPlusNormal" style:family="paragraph">
      <style:paragraph-properties fo:text-align="justify" fo:text-indent="0.375in"/>
    </style:style>
    <style:style style:name="T3808" style:parent-style-name="Основнойшрифтабзаца" style:family="text">
      <style:text-properties fo:color="#0000FF"/>
    </style:style>
    <style:style style:name="P3809" style:parent-style-name="ConsPlusNormal" style:family="paragraph">
      <style:paragraph-properties fo:text-align="justify" fo:text-indent="0.375in"/>
    </style:style>
    <style:style style:name="T3810" style:parent-style-name="Основнойшрифтабзаца" style:family="text">
      <style:text-properties fo:color="#0000FF"/>
    </style:style>
    <style:style style:name="T3811" style:parent-style-name="Основнойшрифтабзаца" style:family="text">
      <style:text-properties fo:color="#0000FF"/>
    </style:style>
    <style:style style:name="T3812" style:parent-style-name="Основнойшрифтабзаца" style:family="text">
      <style:text-properties fo:color="#0000FF"/>
    </style:style>
    <style:style style:name="T3813" style:parent-style-name="Основнойшрифтабзаца" style:family="text">
      <style:text-properties fo:color="#0000FF"/>
    </style:style>
    <style:style style:name="P3814" style:parent-style-name="ConsPlusNormal" style:family="paragraph">
      <style:paragraph-properties fo:text-align="justify" fo:text-indent="0.375in"/>
    </style:style>
    <style:style style:name="T3815" style:parent-style-name="Основнойшрифтабзаца" style:family="text">
      <style:text-properties fo:color="#0000FF"/>
    </style:style>
    <style:style style:name="T3816" style:parent-style-name="Основнойшрифтабзаца" style:family="text">
      <style:text-properties fo:color="#0000FF"/>
    </style:style>
    <style:style style:name="T3817" style:parent-style-name="Основнойшрифтабзаца" style:family="text">
      <style:text-properties fo:color="#0000FF"/>
    </style:style>
    <style:style style:name="P3818" style:parent-style-name="ConsPlusNormal" style:family="paragraph">
      <style:paragraph-properties fo:text-align="justify" fo:text-indent="0.375in"/>
    </style:style>
    <style:style style:name="T3819" style:parent-style-name="Основнойшрифтабзаца" style:family="text">
      <style:text-properties fo:color="#0000FF"/>
    </style:style>
    <style:style style:name="T3820" style:parent-style-name="Основнойшрифтабзаца" style:family="text">
      <style:text-properties fo:color="#0000FF"/>
    </style:style>
    <style:style style:name="T3821" style:parent-style-name="Основнойшрифтабзаца" style:family="text">
      <style:text-properties fo:color="#0000FF"/>
    </style:style>
    <style:style style:name="P3822" style:parent-style-name="ConsPlusNormal" style:family="paragraph">
      <style:paragraph-properties fo:text-align="justify" fo:text-indent="0.375in"/>
    </style:style>
    <style:style style:name="T3823" style:parent-style-name="Основнойшрифтабзаца" style:family="text">
      <style:text-properties fo:color="#0000FF"/>
    </style:style>
    <style:style style:name="P3824" style:parent-style-name="ConsPlusNormal" style:family="paragraph">
      <style:paragraph-properties fo:text-align="justify" fo:text-indent="0.375in"/>
    </style:style>
    <style:style style:name="T3825" style:parent-style-name="Основнойшрифтабзаца" style:family="text">
      <style:text-properties fo:color="#0000FF"/>
    </style:style>
    <style:style style:name="T3826" style:parent-style-name="Основнойшрифтабзаца" style:family="text">
      <style:text-properties fo:color="#0000FF"/>
    </style:style>
    <style:style style:name="P3827" style:parent-style-name="ConsPlusNormal" style:family="paragraph">
      <style:paragraph-properties fo:text-align="justify" fo:text-indent="0.375in"/>
    </style:style>
    <style:style style:name="P3828" style:parent-style-name="ConsPlusNormal" style:family="paragraph">
      <style:paragraph-properties fo:text-align="justify" fo:text-indent="0.375in"/>
    </style:style>
    <style:style style:name="P3829" style:parent-style-name="ConsPlusNormal" style:family="paragraph">
      <style:paragraph-properties fo:text-align="justify" fo:text-indent="0.375in"/>
    </style:style>
    <style:style style:name="T3830" style:parent-style-name="Основнойшрифтабзаца" style:family="text">
      <style:text-properties fo:color="#0000FF"/>
    </style:style>
    <style:style style:name="T3831" style:parent-style-name="Основнойшрифтабзаца" style:family="text">
      <style:text-properties fo:color="#0000FF"/>
    </style:style>
    <style:style style:name="T3832" style:parent-style-name="Основнойшрифтабзаца" style:family="text">
      <style:text-properties fo:color="#0000FF"/>
    </style:style>
    <style:style style:name="T3833" style:parent-style-name="Основнойшрифтабзаца" style:family="text">
      <style:text-properties fo:color="#0000FF"/>
    </style:style>
    <style:style style:name="P3834" style:parent-style-name="ConsPlusNormal" style:family="paragraph">
      <style:paragraph-properties fo:text-align="justify" fo:text-indent="0.375in"/>
    </style:style>
    <style:style style:name="T3835" style:parent-style-name="Основнойшрифтабзаца" style:family="text">
      <style:text-properties fo:color="#0000FF"/>
    </style:style>
    <style:style style:name="P3836" style:parent-style-name="ConsPlusNormal" style:family="paragraph">
      <style:paragraph-properties fo:text-align="justify" fo:text-indent="0.375in"/>
    </style:style>
    <style:style style:name="P3837" style:parent-style-name="ConsPlusNormal" style:family="paragraph">
      <style:paragraph-properties fo:text-align="justify" fo:text-indent="0.375in"/>
    </style:style>
    <style:style style:name="T3838" style:parent-style-name="Основнойшрифтабзаца" style:family="text">
      <style:text-properties fo:color="#0000FF"/>
    </style:style>
    <style:style style:name="P3839" style:parent-style-name="ConsPlusNormal" style:family="paragraph">
      <style:paragraph-properties fo:text-align="justify" fo:text-indent="0.375in"/>
    </style:style>
    <style:style style:name="P3840" style:parent-style-name="ConsPlusNormal" style:family="paragraph">
      <style:paragraph-properties fo:text-align="justify" fo:text-indent="0.375in"/>
    </style:style>
    <style:style style:name="T3841" style:parent-style-name="Основнойшрифтабзаца" style:family="text">
      <style:text-properties fo:color="#0000FF"/>
    </style:style>
    <style:style style:name="T3842" style:parent-style-name="Основнойшрифтабзаца" style:family="text">
      <style:text-properties fo:color="#0000FF"/>
    </style:style>
    <style:style style:name="T3843" style:parent-style-name="Основнойшрифтабзаца" style:family="text">
      <style:text-properties fo:color="#0000FF"/>
    </style:style>
    <style:style style:name="T3844" style:parent-style-name="Основнойшрифтабзаца" style:family="text">
      <style:text-properties fo:color="#0000FF"/>
    </style:style>
    <style:style style:name="T3845" style:parent-style-name="Основнойшрифтабзаца" style:family="text">
      <style:text-properties fo:color="#0000FF"/>
    </style:style>
    <style:style style:name="P3846" style:parent-style-name="ConsPlusNormal" style:family="paragraph">
      <style:paragraph-properties fo:text-align="justify" fo:text-indent="0.375in"/>
    </style:style>
    <style:style style:name="P3847" style:parent-style-name="ConsPlusNormal" style:family="paragraph">
      <style:paragraph-properties fo:text-align="justify" fo:text-indent="0.375in"/>
    </style:style>
    <style:style style:name="T3848" style:parent-style-name="Основнойшрифтабзаца" style:family="text">
      <style:text-properties fo:color="#0000FF"/>
    </style:style>
    <style:style style:name="T3849" style:parent-style-name="Основнойшрифтабзаца" style:family="text">
      <style:text-properties fo:color="#0000FF"/>
    </style:style>
    <style:style style:name="T3850" style:parent-style-name="Основнойшрифтабзаца" style:family="text">
      <style:text-properties fo:color="#0000FF"/>
    </style:style>
    <style:style style:name="P3851" style:parent-style-name="ConsPlusNormal" style:family="paragraph">
      <style:paragraph-properties fo:text-align="justify" fo:text-indent="0.375in"/>
    </style:style>
    <style:style style:name="P3852" style:parent-style-name="ConsPlusNormal" style:family="paragraph">
      <style:paragraph-properties fo:text-align="justify" fo:text-indent="0.375in"/>
    </style:style>
    <style:style style:name="T3853" style:parent-style-name="Основнойшрифтабзаца" style:family="text">
      <style:text-properties fo:color="#0000FF"/>
    </style:style>
    <style:style style:name="T3854" style:parent-style-name="Основнойшрифтабзаца" style:family="text">
      <style:text-properties fo:color="#0000FF"/>
    </style:style>
    <style:style style:name="P3855" style:parent-style-name="ConsPlusNormal" style:family="paragraph">
      <style:paragraph-properties fo:text-align="justify" fo:text-indent="0.375in"/>
    </style:style>
    <style:style style:name="P3856" style:parent-style-name="ConsPlusNormal" style:family="paragraph">
      <style:paragraph-properties fo:text-align="justify" fo:text-indent="0.375in"/>
    </style:style>
    <style:style style:name="T3857" style:parent-style-name="Основнойшрифтабзаца" style:family="text">
      <style:text-properties fo:color="#0000FF"/>
    </style:style>
    <style:style style:name="P3858" style:parent-style-name="ConsPlusNormal" style:family="paragraph">
      <style:paragraph-properties fo:text-align="justify" fo:text-indent="0.375in"/>
    </style:style>
    <style:style style:name="P3859" style:parent-style-name="ConsPlusNormal" style:family="paragraph">
      <style:paragraph-properties fo:text-align="justify" fo:text-indent="0.375in"/>
    </style:style>
    <style:style style:name="T3860" style:parent-style-name="Основнойшрифтабзаца" style:family="text">
      <style:text-properties fo:color="#0000FF"/>
    </style:style>
    <style:style style:name="T3861" style:parent-style-name="Основнойшрифтабзаца" style:family="text">
      <style:text-properties fo:color="#0000FF"/>
    </style:style>
    <style:style style:name="T3862" style:parent-style-name="Основнойшрифтабзаца" style:family="text">
      <style:text-properties fo:color="#0000FF"/>
    </style:style>
    <style:style style:name="T3863" style:parent-style-name="Основнойшрифтабзаца" style:family="text">
      <style:text-properties fo:color="#0000FF"/>
    </style:style>
    <style:style style:name="T3864" style:parent-style-name="Основнойшрифтабзаца" style:family="text">
      <style:text-properties fo:color="#0000FF"/>
    </style:style>
    <style:style style:name="T3865" style:parent-style-name="Основнойшрифтабзаца" style:family="text">
      <style:text-properties fo:color="#0000FF"/>
    </style:style>
    <style:style style:name="P3866" style:parent-style-name="ConsPlusNormal" style:family="paragraph">
      <style:paragraph-properties fo:text-align="justify" fo:text-indent="0.375in"/>
    </style:style>
    <style:style style:name="P3867" style:parent-style-name="ConsPlusNormal" style:family="paragraph">
      <style:paragraph-properties fo:text-align="justify" fo:text-indent="0.375in"/>
    </style:style>
    <style:style style:name="T3868" style:parent-style-name="Основнойшрифтабзаца" style:family="text">
      <style:text-properties fo:color="#0000FF"/>
    </style:style>
    <style:style style:name="P3869" style:parent-style-name="ConsPlusNormal" style:family="paragraph">
      <style:paragraph-properties fo:text-align="justify" fo:text-indent="0.375in"/>
    </style:style>
    <style:style style:name="T3870" style:parent-style-name="Основнойшрифтабзаца" style:family="text">
      <style:text-properties fo:color="#0000FF"/>
    </style:style>
    <style:style style:name="P3871" style:parent-style-name="ConsPlusNormal" style:family="paragraph">
      <style:paragraph-properties fo:text-align="justify" fo:text-indent="0.375in"/>
    </style:style>
    <style:style style:name="T3872" style:parent-style-name="Основнойшрифтабзаца" style:family="text">
      <style:text-properties fo:color="#0000FF"/>
    </style:style>
    <style:style style:name="P3873" style:parent-style-name="ConsPlusNormal" style:family="paragraph">
      <style:paragraph-properties fo:text-align="justify" fo:text-indent="0.375in"/>
    </style:style>
    <style:style style:name="T3874" style:parent-style-name="Основнойшрифтабзаца" style:family="text">
      <style:text-properties fo:color="#0000FF"/>
    </style:style>
    <style:style style:name="P3875" style:parent-style-name="ConsPlusNormal" style:family="paragraph">
      <style:paragraph-properties fo:text-align="justify" fo:text-indent="0.375in"/>
    </style:style>
    <style:style style:name="P3876" style:parent-style-name="ConsPlusNormal" style:family="paragraph">
      <style:paragraph-properties fo:text-align="justify" fo:text-indent="0.375in"/>
    </style:style>
    <style:style style:name="P3877" style:parent-style-name="ConsPlusNormal" style:family="paragraph">
      <style:paragraph-properties fo:text-align="justify" fo:text-indent="0.375in"/>
    </style:style>
    <style:style style:name="P3878" style:parent-style-name="ConsPlusNormal" style:family="paragraph">
      <style:paragraph-properties fo:text-align="justify" fo:text-indent="0.375in"/>
    </style:style>
    <style:style style:name="P3879" style:parent-style-name="ConsPlusNormal" style:family="paragraph">
      <style:paragraph-properties fo:text-align="justify" fo:text-indent="0.375in"/>
    </style:style>
    <style:style style:name="T3880" style:parent-style-name="Основнойшрифтабзаца" style:family="text">
      <style:text-properties fo:color="#0000FF"/>
    </style:style>
    <style:style style:name="T3881" style:parent-style-name="Основнойшрифтабзаца" style:family="text">
      <style:text-properties fo:color="#0000FF"/>
    </style:style>
    <style:style style:name="P3882" style:parent-style-name="ConsPlusNormal" style:family="paragraph">
      <style:paragraph-properties fo:text-align="justify" fo:text-indent="0.375in"/>
    </style:style>
    <style:style style:name="T3883" style:parent-style-name="Основнойшрифтабзаца" style:family="text">
      <style:text-properties fo:color="#0000FF"/>
    </style:style>
    <style:style style:name="T3884" style:parent-style-name="Основнойшрифтабзаца" style:family="text">
      <style:text-properties fo:color="#0000FF"/>
    </style:style>
    <style:style style:name="T3885" style:parent-style-name="Основнойшрифтабзаца" style:family="text">
      <style:text-properties fo:color="#0000FF"/>
    </style:style>
    <style:style style:name="T3886" style:parent-style-name="Основнойшрифтабзаца" style:family="text">
      <style:text-properties fo:color="#0000FF"/>
    </style:style>
    <style:style style:name="T3887" style:parent-style-name="Основнойшрифтабзаца" style:family="text">
      <style:text-properties fo:color="#0000FF"/>
    </style:style>
    <style:style style:name="P3888" style:parent-style-name="ConsPlusNormal" style:family="paragraph">
      <style:paragraph-properties fo:text-align="justify" fo:text-indent="0.375in"/>
    </style:style>
    <style:style style:name="T3889" style:parent-style-name="Основнойшрифтабзаца" style:family="text">
      <style:text-properties fo:color="#0000FF"/>
    </style:style>
    <style:style style:name="T3890" style:parent-style-name="Основнойшрифтабзаца" style:family="text">
      <style:text-properties fo:color="#0000FF"/>
    </style:style>
    <style:style style:name="T3891" style:parent-style-name="Основнойшрифтабзаца" style:family="text">
      <style:text-properties fo:color="#0000FF"/>
    </style:style>
    <style:style style:name="T3892" style:parent-style-name="Основнойшрифтабзаца" style:family="text">
      <style:text-properties fo:color="#0000FF"/>
    </style:style>
    <style:style style:name="P3893" style:parent-style-name="ConsPlusNormal" style:family="paragraph">
      <style:paragraph-properties fo:text-align="justify" fo:text-indent="0.375in"/>
    </style:style>
    <style:style style:name="T3894" style:parent-style-name="Основнойшрифтабзаца" style:family="text">
      <style:text-properties fo:color="#0000FF"/>
    </style:style>
    <style:style style:name="P3895" style:parent-style-name="ConsPlusNormal" style:family="paragraph">
      <style:paragraph-properties fo:text-align="justify" fo:text-indent="0.375in"/>
    </style:style>
    <style:style style:name="T3896" style:parent-style-name="Основнойшрифтабзаца" style:family="text">
      <style:text-properties fo:color="#0000FF"/>
    </style:style>
    <style:style style:name="P3897" style:parent-style-name="ConsPlusNormal" style:family="paragraph">
      <style:paragraph-properties fo:text-align="justify" fo:text-indent="0.375in"/>
    </style:style>
    <style:style style:name="P3898" style:parent-style-name="ConsPlusNormal" style:family="paragraph">
      <style:paragraph-properties fo:text-align="justify" fo:text-indent="0.375in"/>
    </style:style>
    <style:style style:name="T3899" style:parent-style-name="Основнойшрифтабзаца" style:family="text">
      <style:text-properties fo:color="#0000FF"/>
    </style:style>
    <style:style style:name="T3900" style:parent-style-name="Основнойшрифтабзаца" style:family="text">
      <style:text-properties fo:color="#0000FF"/>
    </style:style>
    <style:style style:name="P3901" style:parent-style-name="ConsPlusNormal" style:family="paragraph">
      <style:paragraph-properties fo:text-align="justify" fo:text-indent="0.375in"/>
    </style:style>
    <style:style style:name="P3902" style:parent-style-name="ConsPlusNormal" style:family="paragraph">
      <style:paragraph-properties fo:text-align="justify" fo:text-indent="0.375in"/>
    </style:style>
    <style:style style:name="T3903" style:parent-style-name="Основнойшрифтабзаца" style:family="text">
      <style:text-properties fo:color="#0000FF"/>
    </style:style>
    <style:style style:name="P3904" style:parent-style-name="ConsPlusNormal" style:family="paragraph">
      <style:paragraph-properties fo:text-align="justify" fo:text-indent="0.375in"/>
    </style:style>
    <style:style style:name="P3905" style:parent-style-name="ConsPlusNormal" style:family="paragraph">
      <style:paragraph-properties fo:text-align="justify" fo:text-indent="0.375in"/>
    </style:style>
    <style:style style:name="T3906" style:parent-style-name="Основнойшрифтабзаца" style:family="text">
      <style:text-properties fo:color="#0000FF"/>
    </style:style>
    <style:style style:name="T3907" style:parent-style-name="Основнойшрифтабзаца" style:family="text">
      <style:text-properties fo:color="#0000FF"/>
    </style:style>
    <style:style style:name="P3908" style:parent-style-name="ConsPlusNormal" style:family="paragraph">
      <style:paragraph-properties fo:text-align="justify" fo:text-indent="0.375in"/>
    </style:style>
    <style:style style:name="P3909" style:parent-style-name="ConsPlusNormal" style:family="paragraph">
      <style:paragraph-properties fo:text-align="justify" fo:text-indent="0.375in"/>
    </style:style>
    <style:style style:name="T3910" style:parent-style-name="Основнойшрифтабзаца" style:family="text">
      <style:text-properties fo:color="#0000FF"/>
    </style:style>
    <style:style style:name="P3911" style:parent-style-name="ConsPlusNormal" style:family="paragraph">
      <style:paragraph-properties fo:text-align="justify" fo:text-indent="0.375in"/>
    </style:style>
    <style:style style:name="T3912" style:parent-style-name="Основнойшрифтабзаца" style:family="text">
      <style:text-properties fo:color="#0000FF"/>
    </style:style>
    <style:style style:name="P3913" style:parent-style-name="ConsPlusNormal" style:family="paragraph">
      <style:paragraph-properties fo:text-align="justify" fo:text-indent="0.375in"/>
    </style:style>
    <style:style style:name="P3914" style:parent-style-name="ConsPlusNormal" style:family="paragraph">
      <style:paragraph-properties fo:text-align="justify" fo:text-indent="0.375in"/>
    </style:style>
    <style:style style:name="P3915" style:parent-style-name="ConsPlusNormal" style:family="paragraph">
      <style:paragraph-properties fo:text-align="justify" fo:text-indent="0.375in"/>
    </style:style>
    <style:style style:name="P3916" style:parent-style-name="ConsPlusNormal" style:family="paragraph">
      <style:paragraph-properties fo:text-align="justify" fo:text-indent="0.375in"/>
    </style:style>
    <style:style style:name="P3917" style:parent-style-name="ConsPlusNormal" style:family="paragraph">
      <style:paragraph-properties fo:text-align="justify" fo:text-indent="0.375in"/>
    </style:style>
    <style:style style:name="P3918" style:parent-style-name="ConsPlusNormal" style:family="paragraph">
      <style:paragraph-properties fo:text-align="justify" fo:text-indent="0.375in"/>
    </style:style>
    <style:style style:name="P3919" style:parent-style-name="ConsPlusNormal" style:family="paragraph">
      <style:paragraph-properties fo:text-align="justify" fo:text-indent="0.375in"/>
    </style:style>
    <style:style style:name="T3920" style:parent-style-name="Основнойшрифтабзаца" style:family="text">
      <style:text-properties fo:color="#0000FF"/>
    </style:style>
    <style:style style:name="P3921" style:parent-style-name="ConsPlusNormal" style:family="paragraph">
      <style:paragraph-properties fo:text-align="justify" fo:text-indent="0.375in"/>
    </style:style>
    <style:style style:name="T3922" style:parent-style-name="Основнойшрифтабзаца" style:family="text">
      <style:text-properties fo:color="#0000FF"/>
    </style:style>
    <style:style style:name="P3923" style:parent-style-name="ConsPlusNormal" style:family="paragraph">
      <style:paragraph-properties fo:text-align="justify" fo:text-indent="0.375in"/>
    </style:style>
    <style:style style:name="T3924" style:parent-style-name="Основнойшрифтабзаца" style:family="text">
      <style:text-properties fo:color="#0000FF"/>
    </style:style>
    <style:style style:name="P3925" style:parent-style-name="ConsPlusNormal" style:family="paragraph">
      <style:paragraph-properties fo:text-align="justify" fo:text-indent="0.375in"/>
    </style:style>
    <style:style style:name="P3926" style:parent-style-name="ConsPlusNormal" style:family="paragraph">
      <style:paragraph-properties fo:text-align="justify" fo:text-indent="0.375in"/>
    </style:style>
    <style:style style:name="P3927" style:parent-style-name="ConsPlusNormal" style:family="paragraph">
      <style:paragraph-properties fo:text-align="justify" fo:text-indent="0.375in"/>
    </style:style>
    <style:style style:name="T3928" style:parent-style-name="Основнойшрифтабзаца" style:family="text">
      <style:text-properties fo:color="#0000FF"/>
    </style:style>
    <style:style style:name="T3929" style:parent-style-name="Основнойшрифтабзаца" style:family="text">
      <style:text-properties fo:color="#0000FF"/>
    </style:style>
    <style:style style:name="P3930" style:parent-style-name="ConsPlusNormal" style:family="paragraph">
      <style:paragraph-properties fo:text-align="justify" fo:text-indent="0.375in"/>
    </style:style>
    <style:style style:name="P3931" style:parent-style-name="ConsPlusNormal" style:family="paragraph">
      <style:paragraph-properties fo:text-align="justify" fo:text-indent="0.375in"/>
    </style:style>
    <style:style style:name="T3932" style:parent-style-name="Основнойшрифтабзаца" style:family="text">
      <style:text-properties fo:color="#0000FF"/>
    </style:style>
    <style:style style:name="T3933" style:parent-style-name="Основнойшрифтабзаца" style:family="text">
      <style:text-properties fo:color="#0000FF"/>
    </style:style>
    <style:style style:name="P3934" style:parent-style-name="ConsPlusNormal" style:family="paragraph">
      <style:paragraph-properties fo:text-align="justify" fo:text-indent="0.375in"/>
    </style:style>
    <style:style style:name="P3935" style:parent-style-name="ConsPlusNormal" style:family="paragraph">
      <style:paragraph-properties fo:text-align="justify" fo:text-indent="0.375in"/>
    </style:style>
    <style:style style:name="T3936" style:parent-style-name="Основнойшрифтабзаца" style:family="text">
      <style:text-properties fo:color="#0000FF"/>
    </style:style>
    <style:style style:name="T3937" style:parent-style-name="Основнойшрифтабзаца" style:family="text">
      <style:text-properties fo:color="#0000FF"/>
    </style:style>
    <style:style style:name="P3938" style:parent-style-name="ConsPlusNormal" style:family="paragraph">
      <style:paragraph-properties fo:text-align="justify" fo:text-indent="0.375in"/>
    </style:style>
    <style:style style:name="T3939" style:parent-style-name="Основнойшрифтабзаца" style:family="text">
      <style:text-properties fo:color="#0000FF"/>
    </style:style>
    <style:style style:name="P3940" style:parent-style-name="ConsPlusNormal" style:family="paragraph">
      <style:paragraph-properties fo:text-align="justify" fo:text-indent="0.375in"/>
    </style:style>
    <style:style style:name="T3941" style:parent-style-name="Основнойшрифтабзаца" style:family="text">
      <style:text-properties fo:color="#0000FF"/>
    </style:style>
    <style:style style:name="P3942" style:parent-style-name="ConsPlusNormal" style:family="paragraph">
      <style:paragraph-properties fo:text-align="justify" fo:text-indent="0.375in"/>
    </style:style>
    <style:style style:name="P3943" style:parent-style-name="ConsPlusNormal" style:family="paragraph">
      <style:paragraph-properties fo:text-align="justify" fo:text-indent="0.375in"/>
    </style:style>
    <style:style style:name="T3944" style:parent-style-name="Основнойшрифтабзаца" style:family="text">
      <style:text-properties fo:color="#0000FF"/>
    </style:style>
    <style:style style:name="P3945" style:parent-style-name="ConsPlusNormal" style:family="paragraph">
      <style:paragraph-properties fo:text-align="justify" fo:text-indent="0.375in"/>
    </style:style>
    <style:style style:name="P3946" style:parent-style-name="ConsPlusNormal" style:family="paragraph">
      <style:paragraph-properties fo:text-align="justify" fo:text-indent="0.375in"/>
    </style:style>
    <style:style style:name="T3947" style:parent-style-name="Основнойшрифтабзаца" style:family="text">
      <style:text-properties fo:color="#0000FF"/>
    </style:style>
    <style:style style:name="P3948" style:parent-style-name="ConsPlusNormal" style:family="paragraph">
      <style:paragraph-properties fo:text-align="justify" fo:text-indent="0.375in"/>
    </style:style>
    <style:style style:name="P3949" style:parent-style-name="ConsPlusNormal" style:family="paragraph">
      <style:paragraph-properties fo:text-align="justify" fo:text-indent="0.375in"/>
    </style:style>
    <style:style style:name="T3950" style:parent-style-name="Основнойшрифтабзаца" style:family="text">
      <style:text-properties fo:color="#0000FF"/>
    </style:style>
    <style:style style:name="T3951" style:parent-style-name="Основнойшрифтабзаца" style:family="text">
      <style:text-properties fo:color="#0000FF"/>
    </style:style>
    <style:style style:name="P3952" style:parent-style-name="ConsPlusNormal" style:family="paragraph">
      <style:paragraph-properties fo:text-align="justify" fo:text-indent="0.375in"/>
    </style:style>
    <style:style style:name="P3953" style:parent-style-name="ConsPlusNormal" style:family="paragraph">
      <style:paragraph-properties fo:text-align="justify" fo:text-indent="0.375in"/>
    </style:style>
    <style:style style:name="P3954" style:parent-style-name="ConsPlusNormal" style:family="paragraph">
      <style:paragraph-properties fo:text-align="justify" fo:text-indent="0.375in"/>
    </style:style>
    <style:style style:name="P3955" style:parent-style-name="ConsPlusNormal" style:family="paragraph">
      <style:paragraph-properties fo:text-align="justify" fo:text-indent="0.375in"/>
    </style:style>
    <style:style style:name="P3956" style:parent-style-name="ConsPlusNormal" style:family="paragraph">
      <style:paragraph-properties fo:text-align="justify" fo:text-indent="0.375in"/>
    </style:style>
    <style:style style:name="T3957" style:parent-style-name="Основнойшрифтабзаца" style:family="text">
      <style:text-properties fo:color="#0000FF"/>
    </style:style>
    <style:style style:name="P3958" style:parent-style-name="ConsPlusNormal" style:family="paragraph">
      <style:paragraph-properties fo:text-align="justify" fo:text-indent="0.375in"/>
    </style:style>
    <style:style style:name="T3959" style:parent-style-name="Основнойшрифтабзаца" style:family="text">
      <style:text-properties fo:color="#0000FF"/>
    </style:style>
    <style:style style:name="P3960" style:parent-style-name="ConsPlusNormal" style:family="paragraph">
      <style:paragraph-properties fo:text-align="justify" fo:text-indent="0.375in"/>
    </style:style>
    <style:style style:name="T3961" style:parent-style-name="Основнойшрифтабзаца" style:family="text">
      <style:text-properties fo:color="#0000FF"/>
    </style:style>
    <style:style style:name="T3962" style:parent-style-name="Основнойшрифтабзаца" style:family="text">
      <style:text-properties fo:color="#0000FF"/>
    </style:style>
    <style:style style:name="T3963" style:parent-style-name="Основнойшрифтабзаца" style:family="text">
      <style:text-properties fo:color="#0000FF"/>
    </style:style>
    <style:style style:name="P3964" style:parent-style-name="ConsPlusNormal" style:family="paragraph">
      <style:paragraph-properties fo:text-align="justify" fo:text-indent="0.375in"/>
    </style:style>
    <style:style style:name="P3965" style:parent-style-name="ConsPlusNormal" style:family="paragraph">
      <style:paragraph-properties fo:text-align="justify" fo:text-indent="0.375in"/>
    </style:style>
    <style:style style:name="T3966" style:parent-style-name="Основнойшрифтабзаца" style:family="text">
      <style:text-properties fo:color="#0000FF"/>
    </style:style>
    <style:style style:name="P3967" style:parent-style-name="ConsPlusNormal" style:family="paragraph">
      <style:paragraph-properties fo:text-align="justify" fo:text-indent="0.375in"/>
    </style:style>
    <style:style style:name="P3968" style:parent-style-name="ConsPlusNormal" style:family="paragraph">
      <style:paragraph-properties fo:text-align="justify" fo:text-indent="0.375in"/>
    </style:style>
    <style:style style:name="P3969" style:parent-style-name="ConsPlusNormal" style:family="paragraph">
      <style:paragraph-properties fo:text-align="justify" fo:text-indent="0.375in"/>
    </style:style>
    <style:style style:name="T3970" style:parent-style-name="Основнойшрифтабзаца" style:family="text">
      <style:text-properties fo:color="#0000FF"/>
    </style:style>
    <style:style style:name="P3971" style:parent-style-name="ConsPlusNormal" style:family="paragraph">
      <style:paragraph-properties fo:text-align="justify" fo:text-indent="0.375in"/>
    </style:style>
    <style:style style:name="T3972" style:parent-style-name="Основнойшрифтабзаца" style:family="text">
      <style:text-properties fo:color="#0000FF"/>
    </style:style>
    <style:style style:name="P3973" style:parent-style-name="ConsPlusNormal" style:family="paragraph">
      <style:paragraph-properties fo:text-align="justify" fo:text-indent="0.375in"/>
    </style:style>
    <style:style style:name="T3974" style:parent-style-name="Основнойшрифтабзаца" style:family="text">
      <style:text-properties fo:color="#0000FF"/>
    </style:style>
    <style:style style:name="T3975" style:parent-style-name="Основнойшрифтабзаца" style:family="text">
      <style:text-properties fo:color="#0000FF"/>
    </style:style>
    <style:style style:name="P3976" style:parent-style-name="ConsPlusNormal" style:family="paragraph">
      <style:paragraph-properties fo:text-align="justify" fo:text-indent="0.375in"/>
    </style:style>
    <style:style style:name="T3977" style:parent-style-name="Основнойшрифтабзаца" style:family="text">
      <style:text-properties fo:color="#0000FF"/>
    </style:style>
    <style:style style:name="P3978" style:parent-style-name="ConsPlusNormal" style:family="paragraph">
      <style:paragraph-properties fo:text-align="justify" fo:text-indent="0.375in"/>
    </style:style>
    <style:style style:name="T3979" style:parent-style-name="Основнойшрифтабзаца" style:family="text">
      <style:text-properties fo:color="#0000FF"/>
    </style:style>
    <style:style style:name="P3980" style:parent-style-name="ConsPlusNormal" style:family="paragraph">
      <style:paragraph-properties fo:text-align="center"/>
    </style:style>
    <style:style style:name="P3981" style:parent-style-name="ConsPlusNormal" style:family="paragraph">
      <style:paragraph-properties fo:text-align="center"/>
      <style:text-properties fo:font-weight="bold" style:font-weight-asian="bold" style:font-weight-complex="bold"/>
    </style:style>
    <style:style style:name="P3982" style:parent-style-name="ConsPlusNormal" style:family="paragraph">
      <style:paragraph-properties fo:text-align="center"/>
      <style:text-properties fo:font-weight="bold" style:font-weight-asian="bold" style:font-weight-complex="bold"/>
    </style:style>
    <style:style style:name="P3983" style:parent-style-name="ConsPlusNormal" style:family="paragraph">
      <style:paragraph-properties fo:text-align="center"/>
    </style:style>
    <style:style style:name="P3984" style:parent-style-name="ConsPlusNormal" style:family="paragraph">
      <style:paragraph-properties fo:text-align="justify" fo:text-indent="0.375in"/>
    </style:style>
    <style:style style:name="P3985" style:parent-style-name="ConsPlusNormal" style:family="paragraph">
      <style:paragraph-properties fo:text-align="justify" fo:text-indent="0.375in"/>
    </style:style>
    <style:style style:name="P3986" style:parent-style-name="ConsPlusNormal" style:family="paragraph">
      <style:paragraph-properties fo:text-align="justify" fo:text-indent="0.375in"/>
    </style:style>
    <style:style style:name="P3987" style:parent-style-name="ConsPlusNormal" style:family="paragraph">
      <style:paragraph-properties fo:text-align="justify" fo:text-indent="0.375in"/>
    </style:style>
    <style:style style:name="T3988" style:parent-style-name="Основнойшрифтабзаца" style:family="text">
      <style:text-properties fo:color="#0000FF"/>
    </style:style>
    <style:style style:name="T3989" style:parent-style-name="Основнойшрифтабзаца" style:family="text">
      <style:text-properties fo:color="#0000FF"/>
    </style:style>
    <style:style style:name="P3990" style:parent-style-name="ConsPlusNormal" style:family="paragraph">
      <style:paragraph-properties fo:text-align="justify" fo:text-indent="0.375in"/>
    </style:style>
    <style:style style:name="T3991" style:parent-style-name="Основнойшрифтабзаца" style:family="text">
      <style:text-properties fo:color="#0000FF"/>
    </style:style>
    <style:style style:name="P3992" style:parent-style-name="ConsPlusNormal" style:family="paragraph">
      <style:paragraph-properties fo:text-align="justify" fo:text-indent="0.375in"/>
    </style:style>
    <style:style style:name="P3993" style:parent-style-name="ConsPlusNormal" style:family="paragraph">
      <style:paragraph-properties fo:text-align="justify" fo:text-indent="0.375in"/>
    </style:style>
    <style:style style:name="T3994" style:parent-style-name="Основнойшрифтабзаца" style:family="text">
      <style:text-properties fo:color="#0000FF"/>
    </style:style>
    <style:style style:name="P3995" style:parent-style-name="ConsPlusNormal" style:family="paragraph">
      <style:paragraph-properties fo:text-align="justify" fo:text-indent="0.375in"/>
    </style:style>
    <style:style style:name="P3996" style:parent-style-name="ConsPlusNormal" style:family="paragraph">
      <style:paragraph-properties fo:text-align="justify" fo:text-indent="0.375in"/>
    </style:style>
    <style:style style:name="P3997" style:parent-style-name="ConsPlusNormal" style:family="paragraph">
      <style:paragraph-properties fo:text-align="justify" fo:text-indent="0.375in"/>
    </style:style>
    <style:style style:name="P3998" style:parent-style-name="ConsPlusNormal" style:family="paragraph">
      <style:paragraph-properties fo:text-align="justify" fo:text-indent="0.375in"/>
    </style:style>
    <style:style style:name="P3999" style:parent-style-name="ConsPlusNormal" style:family="paragraph">
      <style:paragraph-properties fo:text-align="justify" fo:text-indent="0.375in"/>
    </style:style>
    <style:style style:name="P4000" style:parent-style-name="ConsPlusNormal" style:family="paragraph">
      <style:paragraph-properties fo:text-align="justify" fo:text-indent="0.375in"/>
    </style:style>
    <style:style style:name="P4001" style:parent-style-name="ConsPlusNormal" style:family="paragraph">
      <style:paragraph-properties fo:text-align="justify" fo:text-indent="0.375in"/>
    </style:style>
    <style:style style:name="T4002" style:parent-style-name="Основнойшрифтабзаца" style:family="text">
      <style:text-properties fo:color="#0000FF"/>
    </style:style>
    <style:style style:name="T4003" style:parent-style-name="Основнойшрифтабзаца" style:family="text">
      <style:text-properties fo:color="#0000FF"/>
    </style:style>
    <style:style style:name="P4004" style:parent-style-name="ConsPlusNormal" style:family="paragraph">
      <style:paragraph-properties fo:text-align="justify" fo:text-indent="0.375in"/>
    </style:style>
    <style:style style:name="P4005" style:parent-style-name="ConsPlusNormal" style:family="paragraph">
      <style:paragraph-properties fo:text-align="justify" fo:text-indent="0.375in"/>
    </style:style>
    <style:style style:name="T4006" style:parent-style-name="Основнойшрифтабзаца" style:family="text">
      <style:text-properties fo:color="#0000FF"/>
    </style:style>
    <style:style style:name="P4007" style:parent-style-name="ConsPlusNormal" style:family="paragraph">
      <style:paragraph-properties fo:text-align="justify" fo:text-indent="0.375in"/>
    </style:style>
    <style:style style:name="T4008" style:parent-style-name="Основнойшрифтабзаца" style:family="text">
      <style:text-properties fo:color="#0000FF"/>
    </style:style>
    <style:style style:name="P4009" style:parent-style-name="ConsPlusNormal" style:family="paragraph">
      <style:paragraph-properties fo:text-align="justify" fo:text-indent="0.375in"/>
    </style:style>
    <style:style style:name="P4010" style:parent-style-name="ConsPlusNormal" style:family="paragraph">
      <style:paragraph-properties fo:text-align="justify" fo:text-indent="0.375in"/>
    </style:style>
    <style:style style:name="P4011" style:parent-style-name="ConsPlusNormal" style:family="paragraph">
      <style:paragraph-properties fo:text-align="justify" fo:text-indent="0.375in"/>
    </style:style>
    <style:style style:name="P4012" style:parent-style-name="ConsPlusNormal" style:family="paragraph">
      <style:paragraph-properties fo:text-align="justify" fo:text-indent="0.375in"/>
    </style:style>
    <style:style style:name="P4013" style:parent-style-name="ConsPlusNormal" style:family="paragraph">
      <style:paragraph-properties fo:text-align="justify" fo:text-indent="0.375in"/>
    </style:style>
    <style:style style:name="P4014" style:parent-style-name="ConsPlusNormal" style:family="paragraph">
      <style:paragraph-properties fo:text-align="justify" fo:text-indent="0.375in"/>
    </style:style>
    <style:style style:name="T4015" style:parent-style-name="Основнойшрифтабзаца" style:family="text">
      <style:text-properties fo:font-weight="bold" style:font-weight-asian="bold" style:font-weight-complex="bold"/>
    </style:style>
    <style:style style:name="T4016" style:parent-style-name="Основнойшрифтабзаца" style:family="text">
      <style:text-properties fo:color="#0000FF"/>
    </style:style>
    <style:style style:name="P4017" style:parent-style-name="ConsPlusNormal" style:family="paragraph">
      <style:paragraph-properties fo:text-align="justify" fo:text-indent="0.375in"/>
    </style:style>
    <style:style style:name="P4018" style:parent-style-name="ConsPlusNormal" style:family="paragraph">
      <style:paragraph-properties fo:text-align="justify" fo:text-indent="0.375in"/>
    </style:style>
    <style:style style:name="P4019" style:parent-style-name="ConsPlusNormal" style:family="paragraph">
      <style:paragraph-properties fo:text-align="justify" fo:text-indent="0.375in"/>
    </style:style>
    <style:style style:name="P4020" style:parent-style-name="ConsPlusNormal" style:family="paragraph">
      <style:paragraph-properties fo:text-align="justify" fo:text-indent="0.375in"/>
    </style:style>
    <style:style style:name="P4021" style:parent-style-name="ConsPlusNormal" style:family="paragraph">
      <style:paragraph-properties fo:text-align="justify" fo:text-indent="0.375in"/>
    </style:style>
    <style:style style:name="P4022" style:parent-style-name="ConsPlusNormal" style:family="paragraph">
      <style:paragraph-properties fo:text-align="justify" fo:text-indent="0.375in"/>
    </style:style>
    <style:style style:name="P4023" style:parent-style-name="ConsPlusNormal" style:family="paragraph">
      <style:paragraph-properties fo:text-align="justify" fo:text-indent="0.375in"/>
    </style:style>
    <style:style style:name="P4024" style:parent-style-name="ConsPlusNormal" style:family="paragraph">
      <style:paragraph-properties fo:text-align="justify" fo:text-indent="0.375in"/>
    </style:style>
    <style:style style:name="P4025" style:parent-style-name="ConsPlusNormal" style:family="paragraph">
      <style:paragraph-properties fo:text-align="justify" fo:text-indent="0.375in"/>
    </style:style>
    <style:style style:name="P4026" style:parent-style-name="ConsPlusNormal" style:family="paragraph">
      <style:paragraph-properties fo:text-align="justify" fo:text-indent="0.375in"/>
    </style:style>
    <style:style style:name="P4027" style:parent-style-name="ConsPlusNormal" style:family="paragraph">
      <style:paragraph-properties fo:text-align="justify" fo:text-indent="0.375in"/>
    </style:style>
    <style:style style:name="P4028" style:parent-style-name="ConsPlusNormal" style:family="paragraph">
      <style:paragraph-properties fo:text-align="justify" fo:text-indent="0.375in"/>
    </style:style>
    <style:style style:name="P4029" style:parent-style-name="ConsPlusNormal" style:family="paragraph">
      <style:paragraph-properties fo:text-align="justify" fo:text-indent="0.375in"/>
    </style:style>
    <style:style style:name="P4030" style:parent-style-name="ConsPlusNormal" style:family="paragraph">
      <style:paragraph-properties fo:text-align="justify" fo:text-indent="0.375in"/>
    </style:style>
    <style:style style:name="P4031" style:parent-style-name="ConsPlusNormal" style:family="paragraph">
      <style:paragraph-properties fo:text-align="justify" fo:text-indent="0.375in"/>
    </style:style>
    <style:style style:name="T4032" style:parent-style-name="Основнойшрифтабзаца" style:family="text">
      <style:text-properties fo:color="#0000FF"/>
    </style:style>
    <style:style style:name="T4033" style:parent-style-name="Основнойшрифтабзаца" style:family="text">
      <style:text-properties fo:color="#0000FF"/>
    </style:style>
    <style:style style:name="P4034" style:parent-style-name="ConsPlusNormal" style:family="paragraph">
      <style:paragraph-properties fo:text-align="justify" fo:text-indent="0.375in"/>
    </style:style>
    <style:style style:name="P4035" style:parent-style-name="ConsPlusNormal" style:family="paragraph">
      <style:paragraph-properties fo:text-align="justify" fo:text-indent="0.375in"/>
    </style:style>
    <style:style style:name="T4036" style:parent-style-name="Основнойшрифтабзаца" style:family="text">
      <style:text-properties fo:color="#0000FF"/>
    </style:style>
    <style:style style:name="P4037" style:parent-style-name="ConsPlusNormal" style:family="paragraph">
      <style:paragraph-properties fo:text-align="justify" fo:text-indent="0.375in"/>
    </style:style>
    <style:style style:name="P4038" style:parent-style-name="ConsPlusNormal" style:family="paragraph">
      <style:paragraph-properties fo:text-align="justify" fo:text-indent="0.375in"/>
    </style:style>
    <style:style style:name="T4039" style:parent-style-name="Основнойшрифтабзаца" style:family="text">
      <style:text-properties fo:color="#0000FF"/>
    </style:style>
    <style:style style:name="T4040" style:parent-style-name="Основнойшрифтабзаца" style:family="text">
      <style:text-properties fo:color="#0000FF"/>
    </style:style>
    <style:style style:name="P4041" style:parent-style-name="ConsPlusNormal" style:family="paragraph">
      <style:paragraph-properties fo:text-align="justify" fo:text-indent="0.375in"/>
    </style:style>
    <style:style style:name="T4042" style:parent-style-name="Основнойшрифтабзаца" style:family="text">
      <style:text-properties fo:color="#0000FF"/>
    </style:style>
    <style:style style:name="P4043" style:parent-style-name="ConsPlusNormal" style:family="paragraph">
      <style:paragraph-properties fo:text-align="justify" fo:text-indent="0.375in"/>
    </style:style>
    <style:style style:name="P4044" style:parent-style-name="ConsPlusNormal" style:family="paragraph">
      <style:paragraph-properties fo:text-align="justify" fo:text-indent="0.375in"/>
    </style:style>
    <style:style style:name="T4045" style:parent-style-name="Основнойшрифтабзаца" style:family="text">
      <style:text-properties fo:color="#0000FF"/>
    </style:style>
    <style:style style:name="P4046" style:parent-style-name="ConsPlusNormal" style:family="paragraph">
      <style:paragraph-properties fo:text-align="justify" fo:text-indent="0.375in"/>
    </style:style>
    <style:style style:name="T4047" style:parent-style-name="Основнойшрифтабзаца" style:family="text">
      <style:text-properties fo:color="#0000FF"/>
    </style:style>
    <style:style style:name="P4048" style:parent-style-name="ConsPlusNormal" style:family="paragraph">
      <style:paragraph-properties fo:text-align="justify" fo:text-indent="0.375in"/>
    </style:style>
    <style:style style:name="P4049" style:parent-style-name="ConsPlusNormal" style:family="paragraph">
      <style:paragraph-properties fo:text-align="justify" fo:text-indent="0.375in"/>
    </style:style>
    <style:style style:name="T4050" style:parent-style-name="Основнойшрифтабзаца" style:family="text">
      <style:text-properties fo:color="#0000FF"/>
    </style:style>
    <style:style style:name="P4051" style:parent-style-name="ConsPlusNormal" style:family="paragraph">
      <style:paragraph-properties fo:text-align="justify" fo:text-indent="0.375in"/>
    </style:style>
    <style:style style:name="P4052" style:parent-style-name="ConsPlusNormal" style:family="paragraph">
      <style:paragraph-properties fo:text-align="justify" fo:text-indent="0.375in"/>
    </style:style>
    <style:style style:name="P4053" style:parent-style-name="ConsPlusNormal" style:family="paragraph">
      <style:paragraph-properties fo:text-align="justify" fo:text-indent="0.375in"/>
    </style:style>
    <style:style style:name="T4054" style:parent-style-name="Основнойшрифтабзаца" style:family="text">
      <style:text-properties fo:color="#0000FF"/>
    </style:style>
    <style:style style:name="T4055" style:parent-style-name="Основнойшрифтабзаца" style:family="text">
      <style:text-properties fo:color="#0000FF"/>
    </style:style>
    <style:style style:name="P4056" style:parent-style-name="ConsPlusNormal" style:family="paragraph">
      <style:paragraph-properties fo:text-align="justify" fo:text-indent="0.375in"/>
    </style:style>
    <style:style style:name="T4057" style:parent-style-name="Основнойшрифтабзаца" style:family="text">
      <style:text-properties fo:color="#0000FF"/>
    </style:style>
    <style:style style:name="P4058" style:parent-style-name="ConsPlusNormal" style:family="paragraph">
      <style:paragraph-properties fo:text-align="justify" fo:text-indent="0.375in"/>
    </style:style>
    <style:style style:name="P4059" style:parent-style-name="ConsPlusNormal" style:family="paragraph">
      <style:paragraph-properties fo:text-align="justify" fo:text-indent="0.375in"/>
    </style:style>
    <style:style style:name="T4060" style:parent-style-name="Основнойшрифтабзаца" style:family="text">
      <style:text-properties fo:color="#0000FF"/>
    </style:style>
    <style:style style:name="P4061" style:parent-style-name="ConsPlusNormal" style:family="paragraph">
      <style:paragraph-properties fo:text-align="justify" fo:text-indent="0.375in"/>
    </style:style>
    <style:style style:name="P4062" style:parent-style-name="ConsPlusNormal" style:family="paragraph">
      <style:paragraph-properties fo:text-align="justify" fo:text-indent="0.375in"/>
    </style:style>
    <style:style style:name="T4063" style:parent-style-name="Основнойшрифтабзаца" style:family="text">
      <style:text-properties fo:color="#0000FF"/>
    </style:style>
    <style:style style:name="T4064" style:parent-style-name="Основнойшрифтабзаца" style:family="text">
      <style:text-properties fo:color="#0000FF"/>
    </style:style>
    <style:style style:name="P4065" style:parent-style-name="ConsPlusNormal" style:family="paragraph">
      <style:paragraph-properties fo:text-align="center"/>
    </style:style>
    <style:style style:name="P4066" style:parent-style-name="ConsPlusNormal" style:family="paragraph">
      <style:paragraph-properties fo:text-align="center"/>
      <style:text-properties fo:font-weight="bold" style:font-weight-asian="bold" style:font-weight-complex="bold"/>
    </style:style>
    <style:style style:name="P4067" style:parent-style-name="ConsPlusNormal" style:family="paragraph">
      <style:paragraph-properties fo:text-align="center"/>
      <style:text-properties fo:font-weight="bold" style:font-weight-asian="bold" style:font-weight-complex="bold"/>
    </style:style>
    <style:style style:name="P4068" style:parent-style-name="ConsPlusNormal" style:family="paragraph">
      <style:paragraph-properties fo:text-align="center"/>
      <style:text-properties fo:font-weight="bold" style:font-weight-asian="bold" style:font-weight-complex="bold"/>
    </style:style>
    <style:style style:name="P4069" style:parent-style-name="ConsPlusNormal" style:family="paragraph">
      <style:paragraph-properties fo:text-align="center"/>
    </style:style>
    <style:style style:name="P4070" style:parent-style-name="ConsPlusNormal" style:family="paragraph">
      <style:paragraph-properties fo:text-align="justify" fo:text-indent="0.375in"/>
    </style:style>
    <style:style style:name="P4071" style:parent-style-name="ConsPlusNormal" style:family="paragraph">
      <style:paragraph-properties fo:text-align="justify" fo:text-indent="0.375in"/>
    </style:style>
    <style:style style:name="P4072" style:parent-style-name="ConsPlusNormal" style:family="paragraph">
      <style:paragraph-properties fo:text-align="justify" fo:text-indent="0.375in"/>
    </style:style>
    <style:style style:name="T4073" style:parent-style-name="Основнойшрифтабзаца" style:family="text">
      <style:text-properties fo:color="#0000FF"/>
    </style:style>
    <style:style style:name="T4074" style:parent-style-name="Основнойшрифтабзаца" style:family="text">
      <style:text-properties fo:color="#0000FF"/>
    </style:style>
    <style:style style:name="P4075" style:parent-style-name="ConsPlusNormal" style:family="paragraph">
      <style:paragraph-properties fo:text-align="justify" fo:text-indent="0.375in"/>
    </style:style>
    <style:style style:name="T4076" style:parent-style-name="Основнойшрифтабзаца" style:family="text">
      <style:text-properties fo:color="#0000FF"/>
    </style:style>
    <style:style style:name="P4077" style:parent-style-name="ConsPlusNormal" style:family="paragraph">
      <style:paragraph-properties fo:text-align="justify" fo:text-indent="0.375in"/>
    </style:style>
    <style:style style:name="P4078" style:parent-style-name="ConsPlusNormal" style:family="paragraph">
      <style:paragraph-properties fo:text-align="justify" fo:text-indent="0.375in"/>
    </style:style>
    <style:style style:name="T4079" style:parent-style-name="Основнойшрифтабзаца" style:family="text">
      <style:text-properties fo:color="#0000FF"/>
    </style:style>
    <style:style style:name="P4080" style:parent-style-name="ConsPlusNormal" style:family="paragraph">
      <style:paragraph-properties fo:text-align="justify" fo:text-indent="0.375in"/>
    </style:style>
    <style:style style:name="T4081" style:parent-style-name="Основнойшрифтабзаца" style:family="text">
      <style:text-properties fo:color="#0000FF"/>
    </style:style>
    <style:style style:name="P4082" style:parent-style-name="ConsPlusNormal" style:family="paragraph">
      <style:paragraph-properties fo:text-align="justify" fo:text-indent="0.375in"/>
    </style:style>
    <style:style style:name="T4083" style:parent-style-name="Основнойшрифтабзаца" style:family="text">
      <style:text-properties fo:color="#0000FF"/>
    </style:style>
    <style:style style:name="P4084" style:parent-style-name="ConsPlusNormal" style:family="paragraph">
      <style:paragraph-properties fo:text-align="justify" fo:text-indent="0.375in"/>
    </style:style>
    <style:style style:name="T4085" style:parent-style-name="Основнойшрифтабзаца" style:family="text">
      <style:text-properties fo:color="#0000FF"/>
    </style:style>
    <style:style style:name="P4086" style:parent-style-name="ConsPlusNormal" style:family="paragraph">
      <style:paragraph-properties fo:text-align="justify" fo:text-indent="0.375in"/>
    </style:style>
    <style:style style:name="T4087" style:parent-style-name="Основнойшрифтабзаца" style:family="text">
      <style:text-properties fo:color="#0000FF"/>
    </style:style>
    <style:style style:name="P4088" style:parent-style-name="ConsPlusNormal" style:family="paragraph">
      <style:paragraph-properties fo:text-align="justify" fo:text-indent="0.375in"/>
    </style:style>
    <style:style style:name="T4089" style:parent-style-name="Основнойшрифтабзаца" style:family="text">
      <style:text-properties fo:color="#0000FF"/>
    </style:style>
    <style:style style:name="P4090" style:parent-style-name="ConsPlusNormal" style:family="paragraph">
      <style:paragraph-properties fo:text-align="justify" fo:text-indent="0.375in"/>
    </style:style>
    <style:style style:name="T4091" style:parent-style-name="Основнойшрифтабзаца" style:family="text">
      <style:text-properties fo:color="#0000FF"/>
    </style:style>
    <style:style style:name="P4092" style:parent-style-name="ConsPlusNormal" style:family="paragraph">
      <style:paragraph-properties fo:text-align="justify" fo:text-indent="0.375in"/>
    </style:style>
    <style:style style:name="T4093" style:parent-style-name="Основнойшрифтабзаца" style:family="text">
      <style:text-properties fo:color="#0000FF"/>
    </style:style>
    <style:style style:name="P4094" style:parent-style-name="ConsPlusNormal" style:family="paragraph">
      <style:paragraph-properties fo:text-align="justify" fo:text-indent="0.375in"/>
    </style:style>
    <style:style style:name="T4095" style:parent-style-name="Основнойшрифтабзаца" style:family="text">
      <style:text-properties fo:color="#0000FF"/>
    </style:style>
    <style:style style:name="P4096" style:parent-style-name="ConsPlusNormal" style:family="paragraph">
      <style:paragraph-properties fo:text-align="justify" fo:text-indent="0.375in"/>
    </style:style>
    <style:style style:name="T4097" style:parent-style-name="Основнойшрифтабзаца" style:family="text">
      <style:text-properties fo:color="#0000FF"/>
    </style:style>
    <style:style style:name="P4098" style:parent-style-name="ConsPlusNormal" style:family="paragraph">
      <style:paragraph-properties fo:text-align="justify" fo:text-indent="0.375in"/>
    </style:style>
    <style:style style:name="T4099" style:parent-style-name="Основнойшрифтабзаца" style:family="text">
      <style:text-properties fo:color="#0000FF"/>
    </style:style>
    <style:style style:name="P4100" style:parent-style-name="ConsPlusNormal" style:family="paragraph">
      <style:paragraph-properties fo:text-align="justify" fo:text-indent="0.375in"/>
    </style:style>
    <style:style style:name="P4101" style:parent-style-name="ConsPlusNormal" style:family="paragraph">
      <style:paragraph-properties fo:text-align="justify" fo:text-indent="0.375in"/>
    </style:style>
    <style:style style:name="P4102" style:parent-style-name="ConsPlusNormal" style:family="paragraph">
      <style:paragraph-properties fo:text-align="justify" fo:text-indent="0.375in"/>
    </style:style>
    <style:style style:name="P4103" style:parent-style-name="ConsPlusNormal" style:family="paragraph">
      <style:paragraph-properties fo:text-align="justify" fo:text-indent="0.375in"/>
    </style:style>
    <style:style style:name="P4104" style:parent-style-name="ConsPlusNormal" style:family="paragraph">
      <style:paragraph-properties fo:text-align="justify" fo:text-indent="0.375in"/>
    </style:style>
    <style:style style:name="P4105" style:parent-style-name="ConsPlusNormal" style:family="paragraph">
      <style:paragraph-properties fo:text-align="justify" fo:text-indent="0.375in"/>
    </style:style>
    <style:style style:name="P4106" style:parent-style-name="ConsPlusNormal" style:family="paragraph">
      <style:paragraph-properties fo:text-align="justify" fo:text-indent="0.375in"/>
    </style:style>
    <style:style style:name="P4107" style:parent-style-name="ConsPlusNormal" style:family="paragraph">
      <style:paragraph-properties fo:text-align="justify" fo:text-indent="0.375in"/>
    </style:style>
    <style:style style:name="P4108" style:parent-style-name="ConsPlusNormal" style:family="paragraph">
      <style:paragraph-properties fo:text-align="justify" fo:text-indent="0.375in"/>
    </style:style>
    <style:style style:name="P4109" style:parent-style-name="ConsPlusNormal" style:family="paragraph">
      <style:paragraph-properties fo:text-align="justify" fo:text-indent="0.375in"/>
    </style:style>
    <style:style style:name="P4110" style:parent-style-name="ConsPlusNormal" style:family="paragraph">
      <style:paragraph-properties fo:text-align="justify" fo:text-indent="0.375in"/>
    </style:style>
    <style:style style:name="P4111" style:parent-style-name="ConsPlusNormal" style:family="paragraph">
      <style:paragraph-properties fo:text-align="justify" fo:text-indent="0.375in"/>
    </style:style>
    <style:style style:name="P4112" style:parent-style-name="ConsPlusNormal" style:family="paragraph">
      <style:paragraph-properties fo:text-align="justify" fo:text-indent="0.375in"/>
    </style:style>
    <style:style style:name="P4113" style:parent-style-name="ConsPlusNormal" style:family="paragraph">
      <style:paragraph-properties fo:text-align="justify" fo:text-indent="0.375in"/>
    </style:style>
    <style:style style:name="P4114" style:parent-style-name="ConsPlusNormal" style:family="paragraph">
      <style:paragraph-properties fo:text-align="justify" fo:text-indent="0.375in"/>
    </style:style>
    <style:style style:name="P4115" style:parent-style-name="ConsPlusNormal" style:family="paragraph">
      <style:paragraph-properties fo:text-align="justify" fo:text-indent="0.375in"/>
    </style:style>
    <style:style style:name="P4116" style:parent-style-name="ConsPlusNormal" style:family="paragraph">
      <style:paragraph-properties fo:text-align="justify" fo:text-indent="0.375in"/>
    </style:style>
    <style:style style:name="T4117" style:parent-style-name="Основнойшрифтабзаца" style:family="text">
      <style:text-properties fo:font-weight="bold" style:font-weight-asian="bold" style:font-weight-complex="bold"/>
    </style:style>
    <style:style style:name="T4118" style:parent-style-name="Основнойшрифтабзаца" style:family="text">
      <style:text-properties fo:color="#0000FF"/>
    </style:style>
    <style:style style:name="P4119" style:parent-style-name="ConsPlusNormal" style:family="paragraph">
      <style:paragraph-properties fo:text-align="justify" fo:text-indent="0.375in"/>
    </style:style>
    <style:style style:name="P4120" style:parent-style-name="ConsPlusNormal" style:family="paragraph">
      <style:paragraph-properties fo:text-align="justify" fo:text-indent="0.375in"/>
    </style:style>
    <style:style style:name="T4121" style:parent-style-name="Основнойшрифтабзаца" style:family="text">
      <style:text-properties fo:color="#0000FF"/>
    </style:style>
    <style:style style:name="P4122" style:parent-style-name="ConsPlusNormal" style:family="paragraph">
      <style:paragraph-properties fo:text-align="justify" fo:text-indent="0.375in"/>
    </style:style>
    <style:style style:name="P4123" style:parent-style-name="ConsPlusNormal" style:family="paragraph">
      <style:paragraph-properties fo:text-align="justify" fo:text-indent="0.375in"/>
    </style:style>
    <style:style style:name="T4124" style:parent-style-name="Основнойшрифтабзаца" style:family="text">
      <style:text-properties fo:color="#0000FF"/>
    </style:style>
    <style:style style:name="P4125" style:parent-style-name="ConsPlusNormal" style:family="paragraph">
      <style:paragraph-properties fo:text-align="justify" fo:text-indent="0.375in"/>
    </style:style>
    <style:style style:name="P4126" style:parent-style-name="ConsPlusNormal" style:family="paragraph">
      <style:paragraph-properties fo:text-align="justify" fo:text-indent="0.375in"/>
    </style:style>
    <style:style style:name="T4127" style:parent-style-name="Основнойшрифтабзаца" style:family="text">
      <style:text-properties fo:color="#0000FF"/>
    </style:style>
    <style:style style:name="T4128" style:parent-style-name="Основнойшрифтабзаца" style:family="text">
      <style:text-properties fo:color="#0000FF"/>
    </style:style>
    <style:style style:name="P4129" style:parent-style-name="ConsPlusNormal" style:family="paragraph">
      <style:paragraph-properties fo:text-align="justify" fo:text-indent="0.375in"/>
    </style:style>
    <style:style style:name="P4130" style:parent-style-name="ConsPlusNormal" style:family="paragraph">
      <style:paragraph-properties fo:text-align="justify" fo:text-indent="0.375in"/>
    </style:style>
    <style:style style:name="T4131" style:parent-style-name="Основнойшрифтабзаца" style:family="text">
      <style:text-properties fo:color="#0000FF"/>
    </style:style>
    <style:style style:name="T4132" style:parent-style-name="Основнойшрифтабзаца" style:family="text">
      <style:text-properties fo:color="#0000FF"/>
    </style:style>
    <style:style style:name="P4133" style:parent-style-name="ConsPlusNormal" style:family="paragraph">
      <style:paragraph-properties fo:text-align="justify" fo:text-indent="0.375in"/>
    </style:style>
    <style:style style:name="P4134" style:parent-style-name="ConsPlusNormal" style:family="paragraph">
      <style:paragraph-properties fo:text-align="justify" fo:text-indent="0.375in"/>
    </style:style>
    <style:style style:name="P4135" style:parent-style-name="ConsPlusNormal" style:family="paragraph">
      <style:paragraph-properties fo:text-align="justify" fo:text-indent="0.375in"/>
    </style:style>
    <style:style style:name="T4136" style:parent-style-name="Основнойшрифтабзаца" style:family="text">
      <style:text-properties fo:color="#0000FF"/>
    </style:style>
    <style:style style:name="P4137" style:parent-style-name="ConsPlusNormal" style:family="paragraph">
      <style:paragraph-properties fo:text-align="justify" fo:text-indent="0.375in"/>
    </style:style>
    <style:style style:name="P4138" style:parent-style-name="ConsPlusNormal" style:family="paragraph">
      <style:paragraph-properties fo:text-align="justify" fo:text-indent="0.375in"/>
    </style:style>
    <style:style style:name="P4139" style:parent-style-name="ConsPlusNormal" style:family="paragraph">
      <style:paragraph-properties fo:text-align="justify" fo:text-indent="0.375in"/>
    </style:style>
    <style:style style:name="T4140" style:parent-style-name="Основнойшрифтабзаца" style:family="text">
      <style:text-properties fo:color="#0000FF"/>
    </style:style>
    <style:style style:name="P4141" style:parent-style-name="ConsPlusNormal" style:family="paragraph">
      <style:paragraph-properties fo:text-align="justify" fo:text-indent="0.375in"/>
    </style:style>
    <style:style style:name="P4142" style:parent-style-name="ConsPlusNormal" style:family="paragraph">
      <style:paragraph-properties fo:text-align="justify" fo:text-indent="0.375in"/>
    </style:style>
    <style:style style:name="P4143" style:parent-style-name="ConsPlusNormal" style:family="paragraph">
      <style:paragraph-properties fo:text-align="justify" fo:text-indent="0.375in"/>
    </style:style>
    <style:style style:name="P4144" style:parent-style-name="ConsPlusNormal" style:family="paragraph">
      <style:paragraph-properties fo:text-align="justify" fo:text-indent="0.375in"/>
    </style:style>
    <style:style style:name="P4145" style:parent-style-name="ConsPlusNormal" style:family="paragraph">
      <style:paragraph-properties fo:text-align="justify" fo:text-indent="0.375in"/>
    </style:style>
    <style:style style:name="P4146" style:parent-style-name="ConsPlusNormal" style:family="paragraph">
      <style:paragraph-properties fo:text-align="justify" fo:text-indent="0.375in"/>
    </style:style>
    <style:style style:name="P4147" style:parent-style-name="ConsPlusNormal" style:family="paragraph">
      <style:paragraph-properties fo:text-align="justify" fo:text-indent="0.375in"/>
    </style:style>
    <style:style style:name="P4148" style:parent-style-name="ConsPlusNormal" style:family="paragraph">
      <style:paragraph-properties fo:text-align="justify" fo:text-indent="0.375in"/>
    </style:style>
    <style:style style:name="P4149" style:parent-style-name="ConsPlusNormal" style:family="paragraph">
      <style:paragraph-properties fo:text-align="justify" fo:text-indent="0.375in"/>
    </style:style>
    <style:style style:name="P4150" style:parent-style-name="ConsPlusNormal" style:family="paragraph">
      <style:paragraph-properties fo:text-align="justify" fo:text-indent="0.375in"/>
    </style:style>
    <style:style style:name="P4151" style:parent-style-name="ConsPlusNormal" style:family="paragraph">
      <style:paragraph-properties fo:text-align="justify" fo:text-indent="0.375in"/>
    </style:style>
    <style:style style:name="P4152" style:parent-style-name="ConsPlusNormal" style:family="paragraph">
      <style:paragraph-properties fo:text-align="justify" fo:text-indent="0.375in"/>
    </style:style>
    <style:style style:name="P4153" style:parent-style-name="ConsPlusNormal" style:family="paragraph">
      <style:paragraph-properties fo:text-align="justify" fo:text-indent="0.375in"/>
    </style:style>
    <style:style style:name="P4154" style:parent-style-name="ConsPlusNormal" style:family="paragraph">
      <style:paragraph-properties fo:text-align="justify" fo:text-indent="0.375in"/>
    </style:style>
    <style:style style:name="P4155" style:parent-style-name="ConsPlusNormal" style:family="paragraph">
      <style:paragraph-properties fo:text-align="justify" fo:text-indent="0.375in"/>
    </style:style>
    <style:style style:name="P4156" style:parent-style-name="ConsPlusNormal" style:family="paragraph">
      <style:paragraph-properties fo:text-align="justify" fo:text-indent="0.375in"/>
    </style:style>
    <style:style style:name="P4157" style:parent-style-name="ConsPlusNormal" style:family="paragraph">
      <style:paragraph-properties fo:text-align="justify" fo:text-indent="0.375in"/>
    </style:style>
    <style:style style:name="P4158" style:parent-style-name="ConsPlusNormal" style:family="paragraph">
      <style:paragraph-properties fo:text-align="justify" fo:text-indent="0.375in"/>
    </style:style>
    <style:style style:name="P4159" style:parent-style-name="ConsPlusNormal" style:family="paragraph">
      <style:paragraph-properties fo:text-align="justify" fo:text-indent="0.375in"/>
    </style:style>
    <style:style style:name="P4160" style:parent-style-name="ConsPlusNormal" style:family="paragraph">
      <style:paragraph-properties fo:text-align="justify" fo:text-indent="0.375in"/>
    </style:style>
    <style:style style:name="P4161" style:parent-style-name="ConsPlusNormal" style:family="paragraph">
      <style:paragraph-properties fo:text-align="justify" fo:text-indent="0.375in"/>
    </style:style>
    <style:style style:name="P4162" style:parent-style-name="ConsPlusNormal" style:family="paragraph">
      <style:paragraph-properties fo:text-align="justify" fo:text-indent="0.375in"/>
    </style:style>
    <style:style style:name="P4163" style:parent-style-name="ConsPlusNormal" style:family="paragraph">
      <style:paragraph-properties fo:text-align="justify" fo:text-indent="0.375in"/>
    </style:style>
    <style:style style:name="T4164" style:parent-style-name="Основнойшрифтабзаца" style:family="text">
      <style:text-properties fo:color="#0000FF"/>
    </style:style>
    <style:style style:name="P4165" style:parent-style-name="ConsPlusNormal" style:family="paragraph">
      <style:paragraph-properties fo:text-align="justify" fo:text-indent="0.375in"/>
    </style:style>
    <style:style style:name="P4166" style:parent-style-name="ConsPlusNormal" style:family="paragraph">
      <style:paragraph-properties fo:text-align="justify" fo:text-indent="0.375in"/>
    </style:style>
    <style:style style:name="T4167" style:parent-style-name="Основнойшрифтабзаца" style:family="text">
      <style:text-properties fo:color="#0000FF"/>
    </style:style>
    <style:style style:name="T4168" style:parent-style-name="Основнойшрифтабзаца" style:family="text">
      <style:text-properties fo:color="#0000FF"/>
    </style:style>
    <style:style style:name="P4169" style:parent-style-name="ConsPlusNormal" style:family="paragraph">
      <style:paragraph-properties fo:text-align="justify" fo:text-indent="0.375in"/>
    </style:style>
    <style:style style:name="P4170" style:parent-style-name="ConsPlusNormal" style:family="paragraph">
      <style:paragraph-properties fo:text-align="justify" fo:text-indent="0.375in"/>
    </style:style>
    <style:style style:name="P4171" style:parent-style-name="ConsPlusNormal" style:family="paragraph">
      <style:paragraph-properties fo:text-align="justify" fo:text-indent="0.375in"/>
    </style:style>
    <style:style style:name="T4172" style:parent-style-name="Основнойшрифтабзаца" style:family="text">
      <style:text-properties fo:color="#0000FF"/>
    </style:style>
    <style:style style:name="P4173" style:parent-style-name="ConsPlusNormal" style:family="paragraph">
      <style:paragraph-properties fo:text-align="justify" fo:text-indent="0.375in"/>
    </style:style>
    <style:style style:name="P4174" style:parent-style-name="ConsPlusNormal" style:family="paragraph">
      <style:paragraph-properties fo:text-align="justify" fo:text-indent="0.375in"/>
    </style:style>
    <style:style style:name="P4175" style:parent-style-name="ConsPlusNormal" style:family="paragraph">
      <style:paragraph-properties fo:text-align="justify" fo:text-indent="0.375in"/>
    </style:style>
    <style:style style:name="P4176" style:parent-style-name="ConsPlusNormal" style:family="paragraph">
      <style:paragraph-properties fo:text-align="justify" fo:text-indent="0.375in"/>
    </style:style>
    <style:style style:name="T4177" style:parent-style-name="Основнойшрифтабзаца" style:family="text">
      <style:text-properties fo:color="#0000FF"/>
    </style:style>
    <style:style style:name="P4178" style:parent-style-name="ConsPlusNormal" style:family="paragraph">
      <style:paragraph-properties fo:text-align="justify" fo:text-indent="0.375in"/>
    </style:style>
    <style:style style:name="P4179" style:parent-style-name="ConsPlusNormal" style:family="paragraph">
      <style:paragraph-properties fo:text-align="justify" fo:text-indent="0.375in"/>
    </style:style>
    <style:style style:name="T4180" style:parent-style-name="Основнойшрифтабзаца" style:family="text">
      <style:text-properties fo:color="#0000FF"/>
    </style:style>
    <style:style style:name="P4181" style:parent-style-name="ConsPlusNormal" style:family="paragraph">
      <style:paragraph-properties fo:text-align="justify" fo:text-indent="0.375in"/>
    </style:style>
    <style:style style:name="P4182" style:parent-style-name="ConsPlusNormal" style:family="paragraph">
      <style:paragraph-properties fo:text-align="justify" fo:text-indent="0.375in"/>
    </style:style>
    <style:style style:name="P4183" style:parent-style-name="ConsPlusNormal" style:family="paragraph">
      <style:paragraph-properties fo:text-align="justify" fo:text-indent="0.375in"/>
    </style:style>
    <style:style style:name="P4184" style:parent-style-name="ConsPlusNormal" style:family="paragraph">
      <style:paragraph-properties fo:text-align="justify" fo:text-indent="0.375in"/>
    </style:style>
    <style:style style:name="P4185" style:parent-style-name="ConsPlusNormal" style:family="paragraph">
      <style:paragraph-properties fo:text-align="justify" fo:text-indent="0.375in"/>
    </style:style>
    <style:style style:name="P4186" style:parent-style-name="ConsPlusNormal" style:family="paragraph">
      <style:paragraph-properties fo:text-align="justify" fo:text-indent="0.375in"/>
    </style:style>
    <style:style style:name="P4187" style:parent-style-name="ConsPlusNormal" style:family="paragraph">
      <style:paragraph-properties fo:text-align="justify" fo:text-indent="0.375in"/>
    </style:style>
    <style:style style:name="P4188" style:parent-style-name="ConsPlusNormal" style:family="paragraph">
      <style:paragraph-properties fo:text-align="center"/>
    </style:style>
    <style:style style:name="P4189" style:parent-style-name="ConsPlusNormal" style:family="paragraph">
      <style:paragraph-properties fo:text-align="center"/>
      <style:text-properties fo:font-weight="bold" style:font-weight-asian="bold" style:font-weight-complex="bold"/>
    </style:style>
    <style:style style:name="P4190" style:parent-style-name="ConsPlusNormal" style:family="paragraph">
      <style:paragraph-properties fo:text-align="center"/>
    </style:style>
    <style:style style:name="P4191" style:parent-style-name="ConsPlusNormal" style:family="paragraph">
      <style:paragraph-properties fo:text-align="justify" fo:text-indent="0.375in"/>
    </style:style>
    <style:style style:name="P4192" style:parent-style-name="ConsPlusNormal" style:family="paragraph">
      <style:paragraph-properties fo:text-align="justify" fo:text-indent="0.375in"/>
    </style:style>
    <style:style style:name="P4193" style:parent-style-name="ConsPlusNormal" style:family="paragraph">
      <style:paragraph-properties fo:text-align="justify" fo:text-indent="0.375in"/>
    </style:style>
    <style:style style:name="P4194" style:parent-style-name="ConsPlusNormal" style:family="paragraph">
      <style:paragraph-properties fo:text-align="justify" fo:text-indent="0.375in"/>
    </style:style>
    <style:style style:name="T4195" style:parent-style-name="Основнойшрифтабзаца" style:family="text">
      <style:text-properties fo:color="#0000FF"/>
    </style:style>
    <style:style style:name="P4196" style:parent-style-name="ConsPlusNormal" style:family="paragraph">
      <style:paragraph-properties fo:text-align="justify" fo:text-indent="0.375in"/>
    </style:style>
    <style:style style:name="T4197" style:parent-style-name="Основнойшрифтабзаца" style:family="text">
      <style:text-properties fo:color="#0000FF"/>
    </style:style>
    <style:style style:name="P4198" style:parent-style-name="ConsPlusNormal" style:family="paragraph">
      <style:paragraph-properties fo:text-align="justify" fo:text-indent="0.375in"/>
    </style:style>
    <style:style style:name="P4199" style:parent-style-name="ConsPlusNormal" style:family="paragraph">
      <style:paragraph-properties fo:text-align="justify" fo:text-indent="0.375in"/>
    </style:style>
    <style:style style:name="T4200" style:parent-style-name="Основнойшрифтабзаца" style:family="text">
      <style:text-properties fo:color="#0000FF"/>
    </style:style>
    <style:style style:name="T4201" style:parent-style-name="Основнойшрифтабзаца" style:family="text">
      <style:text-properties fo:color="#0000FF"/>
    </style:style>
    <style:style style:name="P4202" style:parent-style-name="ConsPlusNormal" style:family="paragraph">
      <style:paragraph-properties fo:text-align="justify" fo:text-indent="0.375in"/>
    </style:style>
    <style:style style:name="P4203" style:parent-style-name="ConsPlusNormal" style:family="paragraph">
      <style:paragraph-properties fo:text-align="justify" fo:text-indent="0.375in"/>
    </style:style>
    <style:style style:name="T4204" style:parent-style-name="Основнойшрифтабзаца" style:family="text">
      <style:text-properties fo:color="#0000FF"/>
    </style:style>
    <style:style style:name="T4205" style:parent-style-name="Основнойшрифтабзаца" style:family="text">
      <style:text-properties fo:color="#0000FF"/>
    </style:style>
    <style:style style:name="T4206" style:parent-style-name="Основнойшрифтабзаца" style:family="text">
      <style:text-properties fo:color="#0000FF"/>
    </style:style>
    <style:style style:name="T4207" style:parent-style-name="Основнойшрифтабзаца" style:family="text">
      <style:text-properties fo:color="#0000FF"/>
    </style:style>
    <style:style style:name="P4208" style:parent-style-name="ConsPlusNormal" style:family="paragraph">
      <style:paragraph-properties fo:text-align="justify" fo:text-indent="0.375in"/>
    </style:style>
    <style:style style:name="T4209" style:parent-style-name="Основнойшрифтабзаца" style:family="text">
      <style:text-properties fo:color="#0000FF"/>
    </style:style>
    <style:style style:name="P4210" style:parent-style-name="ConsPlusNormal" style:family="paragraph">
      <style:paragraph-properties fo:text-align="justify" fo:text-indent="0.375in"/>
    </style:style>
    <style:style style:name="P4211" style:parent-style-name="ConsPlusNormal" style:family="paragraph">
      <style:paragraph-properties fo:text-align="justify" fo:text-indent="0.375in"/>
    </style:style>
    <style:style style:name="T4212" style:parent-style-name="Основнойшрифтабзаца" style:family="text">
      <style:text-properties fo:color="#0000FF"/>
    </style:style>
    <style:style style:name="P4213" style:parent-style-name="ConsPlusNormal" style:family="paragraph">
      <style:paragraph-properties fo:text-align="justify" fo:text-indent="0.375in"/>
    </style:style>
    <style:style style:name="T4214" style:parent-style-name="Основнойшрифтабзаца" style:family="text">
      <style:text-properties fo:color="#0000FF"/>
    </style:style>
    <style:style style:name="T4215" style:parent-style-name="Основнойшрифтабзаца" style:family="text">
      <style:text-properties fo:color="#0000FF"/>
    </style:style>
    <style:style style:name="P4216" style:parent-style-name="ConsPlusNormal" style:family="paragraph">
      <style:paragraph-properties fo:text-align="justify" fo:text-indent="0.375in"/>
    </style:style>
    <style:style style:name="P4217" style:parent-style-name="ConsPlusNormal" style:family="paragraph">
      <style:paragraph-properties fo:text-align="justify" fo:text-indent="0.375in"/>
    </style:style>
    <style:style style:name="T4218" style:parent-style-name="Основнойшрифтабзаца" style:family="text">
      <style:text-properties fo:color="#0000FF"/>
    </style:style>
    <style:style style:name="P4219" style:parent-style-name="ConsPlusNormal" style:family="paragraph">
      <style:paragraph-properties fo:text-align="justify" fo:text-indent="0.375in"/>
    </style:style>
    <style:style style:name="T4220" style:parent-style-name="Основнойшрифтабзаца" style:family="text">
      <style:text-properties fo:color="#0000FF"/>
    </style:style>
    <style:style style:name="P4221" style:parent-style-name="ConsPlusNormal" style:family="paragraph">
      <style:paragraph-properties fo:text-align="justify" fo:text-indent="0.375in"/>
    </style:style>
    <style:style style:name="T4222" style:parent-style-name="Основнойшрифтабзаца" style:family="text">
      <style:text-properties fo:color="#0000FF"/>
    </style:style>
    <style:style style:name="P4223" style:parent-style-name="ConsPlusNormal" style:family="paragraph">
      <style:paragraph-properties fo:text-align="justify" fo:text-indent="0.375in"/>
    </style:style>
    <style:style style:name="P4224" style:parent-style-name="ConsPlusNormal" style:family="paragraph">
      <style:paragraph-properties fo:text-align="justify" fo:text-indent="0.375in"/>
    </style:style>
    <style:style style:name="P4225" style:parent-style-name="ConsPlusNormal" style:family="paragraph">
      <style:paragraph-properties fo:text-align="justify" fo:text-indent="0.375in"/>
    </style:style>
    <style:style style:name="P4226" style:parent-style-name="ConsPlusNormal" style:family="paragraph">
      <style:paragraph-properties fo:text-align="justify" fo:text-indent="0.375in"/>
    </style:style>
    <style:style style:name="T4227" style:parent-style-name="Основнойшрифтабзаца" style:family="text">
      <style:text-properties fo:color="#0000FF"/>
    </style:style>
    <style:style style:name="T4228" style:parent-style-name="Основнойшрифтабзаца" style:family="text">
      <style:text-properties fo:color="#0000FF"/>
    </style:style>
    <style:style style:name="P4229" style:parent-style-name="ConsPlusNormal" style:family="paragraph">
      <style:paragraph-properties fo:text-align="justify" fo:text-indent="0.375in"/>
    </style:style>
    <style:style style:name="P4230" style:parent-style-name="ConsPlusNormal" style:family="paragraph">
      <style:paragraph-properties fo:text-align="justify" fo:text-indent="0.375in"/>
    </style:style>
    <style:style style:name="P4231" style:parent-style-name="ConsPlusNormal" style:family="paragraph">
      <style:paragraph-properties fo:text-align="justify" fo:text-indent="0.375in"/>
    </style:style>
    <style:style style:name="P4232" style:parent-style-name="ConsPlusNormal" style:family="paragraph">
      <style:paragraph-properties fo:text-align="justify" fo:text-indent="0.375in"/>
    </style:style>
    <style:style style:name="T4233" style:parent-style-name="Основнойшрифтабзаца" style:family="text">
      <style:text-properties fo:color="#0000FF"/>
    </style:style>
    <style:style style:name="P4234" style:parent-style-name="ConsPlusNormal" style:family="paragraph">
      <style:paragraph-properties fo:text-align="justify" fo:text-indent="0.375in"/>
    </style:style>
    <style:style style:name="T4235" style:parent-style-name="Основнойшрифтабзаца" style:family="text">
      <style:text-properties fo:color="#0000FF"/>
    </style:style>
    <style:style style:name="P4236" style:parent-style-name="ConsPlusNormal" style:family="paragraph">
      <style:paragraph-properties fo:text-align="justify" fo:text-indent="0.375in"/>
    </style:style>
    <style:style style:name="P4237" style:parent-style-name="ConsPlusNormal" style:family="paragraph">
      <style:paragraph-properties fo:text-align="justify" fo:text-indent="0.375in"/>
    </style:style>
    <style:style style:name="T4238" style:parent-style-name="Основнойшрифтабзаца" style:family="text">
      <style:text-properties fo:color="#0000FF"/>
    </style:style>
    <style:style style:name="T4239" style:parent-style-name="Основнойшрифтабзаца" style:family="text">
      <style:text-properties fo:color="#0000FF"/>
    </style:style>
    <style:style style:name="T4240" style:parent-style-name="Основнойшрифтабзаца" style:family="text">
      <style:text-properties fo:color="#0000FF"/>
    </style:style>
    <style:style style:name="P4241" style:parent-style-name="ConsPlusNormal" style:family="paragraph">
      <style:paragraph-properties fo:text-align="justify" fo:text-indent="0.375in"/>
    </style:style>
    <style:style style:name="P4242" style:parent-style-name="ConsPlusNormal" style:family="paragraph">
      <style:paragraph-properties fo:text-align="justify" fo:text-indent="0.375in"/>
    </style:style>
    <style:style style:name="T4243" style:parent-style-name="Основнойшрифтабзаца" style:family="text">
      <style:text-properties fo:color="#0000FF"/>
    </style:style>
    <style:style style:name="P4244" style:parent-style-name="ConsPlusNormal" style:family="paragraph">
      <style:paragraph-properties fo:text-align="justify" fo:text-indent="0.375in"/>
    </style:style>
    <style:style style:name="T4245" style:parent-style-name="Основнойшрифтабзаца" style:family="text">
      <style:text-properties fo:color="#0000FF"/>
    </style:style>
    <style:style style:name="P4246" style:parent-style-name="ConsPlusNormal" style:family="paragraph">
      <style:paragraph-properties fo:text-align="justify" fo:text-indent="0.375in"/>
    </style:style>
    <style:style style:name="P4247" style:parent-style-name="ConsPlusNormal" style:family="paragraph">
      <style:paragraph-properties fo:text-align="justify" fo:text-indent="0.375in"/>
    </style:style>
    <style:style style:name="P4248" style:parent-style-name="ConsPlusNormal" style:family="paragraph">
      <style:paragraph-properties fo:text-align="justify" fo:text-indent="0.375in"/>
    </style:style>
    <style:style style:name="P4249" style:parent-style-name="ConsPlusNormal" style:family="paragraph">
      <style:paragraph-properties fo:text-align="justify" fo:text-indent="0.375in"/>
    </style:style>
    <style:style style:name="P4250" style:parent-style-name="ConsPlusNormal" style:family="paragraph">
      <style:paragraph-properties fo:text-align="justify" fo:text-indent="0.375in"/>
    </style:style>
    <style:style style:name="T4251" style:parent-style-name="Основнойшрифтабзаца" style:family="text">
      <style:text-properties fo:color="#0000FF"/>
    </style:style>
    <style:style style:name="T4252" style:parent-style-name="Основнойшрифтабзаца" style:family="text">
      <style:text-properties fo:color="#0000FF"/>
    </style:style>
    <style:style style:name="T4253" style:parent-style-name="Основнойшрифтабзаца" style:family="text">
      <style:text-properties fo:color="#0000FF"/>
    </style:style>
    <style:style style:name="P4254" style:parent-style-name="ConsPlusNormal" style:family="paragraph">
      <style:paragraph-properties fo:text-align="justify" fo:text-indent="0.375in"/>
    </style:style>
    <style:style style:name="T4255" style:parent-style-name="Основнойшрифтабзаца" style:family="text">
      <style:text-properties fo:color="#0000FF"/>
    </style:style>
    <style:style style:name="P4256" style:parent-style-name="ConsPlusNormal" style:family="paragraph">
      <style:paragraph-properties fo:text-align="justify" fo:text-indent="0.375in"/>
    </style:style>
    <style:style style:name="T4257" style:parent-style-name="Основнойшрифтабзаца" style:family="text">
      <style:text-properties fo:color="#0000FF"/>
    </style:style>
    <style:style style:name="P4258" style:parent-style-name="ConsPlusNormal" style:family="paragraph">
      <style:paragraph-properties fo:text-align="justify" fo:text-indent="0.375in"/>
    </style:style>
    <style:style style:name="P4259" style:parent-style-name="ConsPlusNormal" style:family="paragraph">
      <style:paragraph-properties fo:text-align="justify" fo:text-indent="0.375in"/>
    </style:style>
    <style:style style:name="T4260" style:parent-style-name="Основнойшрифтабзаца" style:family="text">
      <style:text-properties fo:color="#0000FF"/>
    </style:style>
    <style:style style:name="P4261" style:parent-style-name="ConsPlusNormal" style:family="paragraph">
      <style:paragraph-properties fo:text-align="justify" fo:text-indent="0.375in"/>
    </style:style>
    <style:style style:name="T4262" style:parent-style-name="Основнойшрифтабзаца" style:family="text">
      <style:text-properties fo:color="#0000FF"/>
    </style:style>
    <style:style style:name="P4263" style:parent-style-name="ConsPlusNormal" style:family="paragraph">
      <style:paragraph-properties fo:text-align="justify" fo:text-indent="0.375in"/>
    </style:style>
    <style:style style:name="T4264" style:parent-style-name="Основнойшрифтабзаца" style:family="text">
      <style:text-properties fo:color="#0000FF"/>
    </style:style>
    <style:style style:name="P4265" style:parent-style-name="ConsPlusNormal" style:family="paragraph">
      <style:paragraph-properties fo:text-align="justify" fo:text-indent="0.375in"/>
    </style:style>
    <style:style style:name="T4266" style:parent-style-name="Основнойшрифтабзаца" style:family="text">
      <style:text-properties fo:color="#0000FF"/>
    </style:style>
    <style:style style:name="P4267" style:parent-style-name="ConsPlusNormal" style:family="paragraph">
      <style:paragraph-properties fo:text-align="justify" fo:text-indent="0.375in"/>
    </style:style>
    <style:style style:name="P4268" style:parent-style-name="ConsPlusNormal" style:family="paragraph">
      <style:paragraph-properties fo:text-align="justify" fo:text-indent="0.375in"/>
    </style:style>
    <style:style style:name="P4269" style:parent-style-name="ConsPlusNormal" style:family="paragraph">
      <style:paragraph-properties fo:text-align="justify" fo:text-indent="0.375in"/>
    </style:style>
    <style:style style:name="P4270" style:parent-style-name="ConsPlusNormal" style:family="paragraph">
      <style:paragraph-properties fo:text-align="justify" fo:text-indent="0.375in"/>
    </style:style>
    <style:style style:name="P4271" style:parent-style-name="ConsPlusNormal" style:family="paragraph">
      <style:paragraph-properties fo:text-align="justify" fo:text-indent="0.375in"/>
    </style:style>
    <style:style style:name="P4272" style:parent-style-name="ConsPlusNormal" style:family="paragraph">
      <style:paragraph-properties fo:text-align="justify" fo:text-indent="0.375in"/>
    </style:style>
    <style:style style:name="P4273" style:parent-style-name="ConsPlusNormal" style:family="paragraph">
      <style:paragraph-properties fo:text-align="justify" fo:text-indent="0.375in"/>
    </style:style>
    <style:style style:name="P4274" style:parent-style-name="ConsPlusNormal" style:family="paragraph">
      <style:paragraph-properties fo:text-align="justify" fo:text-indent="0.375in"/>
    </style:style>
    <style:style style:name="P4275" style:parent-style-name="ConsPlusNormal" style:family="paragraph">
      <style:paragraph-properties fo:text-align="justify" fo:text-indent="0.375in"/>
    </style:style>
    <style:style style:name="P4276" style:parent-style-name="ConsPlusNormal" style:family="paragraph">
      <style:paragraph-properties fo:text-align="justify" fo:text-indent="0.375in"/>
    </style:style>
    <style:style style:name="T4277" style:parent-style-name="Основнойшрифтабзаца" style:family="text">
      <style:text-properties fo:color="#0000FF"/>
    </style:style>
    <style:style style:name="P4278" style:parent-style-name="ConsPlusNormal" style:family="paragraph">
      <style:paragraph-properties fo:text-align="justify" fo:text-indent="0.375in"/>
    </style:style>
    <style:style style:name="T4279" style:parent-style-name="Основнойшрифтабзаца" style:family="text">
      <style:text-properties fo:color="#0000FF"/>
    </style:style>
    <style:style style:name="P4280" style:parent-style-name="ConsPlusNormal" style:family="paragraph">
      <style:paragraph-properties fo:text-align="justify" fo:text-indent="0.375in"/>
    </style:style>
    <style:style style:name="T4281" style:parent-style-name="Основнойшрифтабзаца" style:family="text">
      <style:text-properties fo:color="#0000FF"/>
    </style:style>
    <style:style style:name="P4282" style:parent-style-name="ConsPlusNormal" style:family="paragraph">
      <style:paragraph-properties fo:text-align="justify" fo:text-indent="0.375in"/>
    </style:style>
    <style:style style:name="T4283" style:parent-style-name="Основнойшрифтабзаца" style:family="text">
      <style:text-properties fo:color="#0000FF"/>
    </style:style>
    <style:style style:name="T4284" style:parent-style-name="Основнойшрифтабзаца" style:family="text">
      <style:text-properties fo:color="#0000FF"/>
    </style:style>
    <style:style style:name="P4285" style:parent-style-name="ConsPlusNormal" style:family="paragraph">
      <style:paragraph-properties fo:text-align="justify" fo:text-indent="0.375in"/>
    </style:style>
    <style:style style:name="T4286" style:parent-style-name="Основнойшрифтабзаца" style:family="text">
      <style:text-properties fo:color="#0000FF"/>
    </style:style>
    <style:style style:name="P4287" style:parent-style-name="ConsPlusNormal" style:family="paragraph">
      <style:paragraph-properties fo:text-align="justify" fo:text-indent="0.375in"/>
    </style:style>
    <style:style style:name="P4288" style:parent-style-name="ConsPlusNormal" style:family="paragraph">
      <style:paragraph-properties fo:text-align="justify" fo:text-indent="0.375in"/>
    </style:style>
    <style:style style:name="T4289" style:parent-style-name="Основнойшрифтабзаца" style:family="text">
      <style:text-properties fo:color="#0000FF"/>
    </style:style>
    <style:style style:name="P4290" style:parent-style-name="ConsPlusNormal" style:family="paragraph">
      <style:paragraph-properties fo:text-align="justify" fo:text-indent="0.375in"/>
    </style:style>
    <style:style style:name="P4291" style:parent-style-name="ConsPlusNormal" style:family="paragraph">
      <style:paragraph-properties fo:text-align="justify" fo:text-indent="0.375in"/>
    </style:style>
    <style:style style:name="P4292" style:parent-style-name="ConsPlusNormal" style:family="paragraph">
      <style:paragraph-properties fo:text-align="justify" fo:text-indent="0.375in"/>
    </style:style>
    <style:style style:name="P4293" style:parent-style-name="ConsPlusNormal" style:family="paragraph">
      <style:paragraph-properties fo:text-align="justify" fo:text-indent="0.375in"/>
    </style:style>
    <style:style style:name="P4294" style:parent-style-name="ConsPlusNormal" style:family="paragraph">
      <style:paragraph-properties fo:text-align="justify" fo:text-indent="0.375in"/>
    </style:style>
    <style:style style:name="T4295" style:parent-style-name="Основнойшрифтабзаца" style:family="text">
      <style:text-properties fo:color="#0000FF"/>
    </style:style>
    <style:style style:name="P4296" style:parent-style-name="ConsPlusNormal" style:family="paragraph">
      <style:paragraph-properties fo:text-align="justify" fo:text-indent="0.375in"/>
    </style:style>
    <style:style style:name="T4297" style:parent-style-name="Основнойшрифтабзаца" style:family="text">
      <style:text-properties fo:color="#0000FF"/>
    </style:style>
    <style:style style:name="T4298" style:parent-style-name="Основнойшрифтабзаца" style:family="text">
      <style:text-properties fo:color="#0000FF"/>
    </style:style>
    <style:style style:name="P4299" style:parent-style-name="ConsPlusNormal" style:family="paragraph">
      <style:paragraph-properties fo:text-align="justify" fo:text-indent="0.375in"/>
    </style:style>
    <style:style style:name="T4300" style:parent-style-name="Основнойшрифтабзаца" style:family="text">
      <style:text-properties fo:color="#0000FF"/>
    </style:style>
    <style:style style:name="P4301" style:parent-style-name="ConsPlusNormal" style:family="paragraph">
      <style:paragraph-properties fo:text-align="justify" fo:text-indent="0.375in"/>
    </style:style>
    <style:style style:name="T4302" style:parent-style-name="Основнойшрифтабзаца" style:family="text">
      <style:text-properties fo:color="#0000FF"/>
    </style:style>
    <style:style style:name="P4303" style:parent-style-name="ConsPlusNormal" style:family="paragraph">
      <style:paragraph-properties fo:text-align="justify" fo:text-indent="0.375in"/>
    </style:style>
    <style:style style:name="T4304" style:parent-style-name="Основнойшрифтабзаца" style:family="text">
      <style:text-properties fo:color="#0000FF"/>
    </style:style>
    <style:style style:name="T4305" style:parent-style-name="Основнойшрифтабзаца" style:family="text">
      <style:text-properties fo:color="#0000FF"/>
    </style:style>
    <style:style style:name="T4306" style:parent-style-name="Основнойшрифтабзаца" style:family="text">
      <style:text-properties fo:color="#0000FF"/>
    </style:style>
    <style:style style:name="T4307" style:parent-style-name="Основнойшрифтабзаца" style:family="text">
      <style:text-properties fo:color="#0000FF"/>
    </style:style>
    <style:style style:name="P4308" style:parent-style-name="ConsPlusNormal" style:family="paragraph">
      <style:paragraph-properties fo:text-align="justify" fo:text-indent="0.375in"/>
    </style:style>
    <style:style style:name="T4309" style:parent-style-name="Основнойшрифтабзаца" style:family="text">
      <style:text-properties fo:color="#0000FF"/>
    </style:style>
    <style:style style:name="T4310" style:parent-style-name="Основнойшрифтабзаца" style:family="text">
      <style:text-properties fo:color="#0000FF"/>
    </style:style>
    <style:style style:name="P4311" style:parent-style-name="ConsPlusNormal" style:family="paragraph">
      <style:paragraph-properties fo:text-align="justify" fo:text-indent="0.375in"/>
    </style:style>
    <style:style style:name="T4312" style:parent-style-name="Основнойшрифтабзаца" style:family="text">
      <style:text-properties fo:color="#0000FF"/>
    </style:style>
    <style:style style:name="T4313" style:parent-style-name="Основнойшрифтабзаца" style:family="text">
      <style:text-properties fo:color="#0000FF"/>
    </style:style>
    <style:style style:name="T4314" style:parent-style-name="Основнойшрифтабзаца" style:family="text">
      <style:text-properties fo:color="#0000FF"/>
    </style:style>
    <style:style style:name="T4315" style:parent-style-name="Основнойшрифтабзаца" style:family="text">
      <style:text-properties fo:color="#0000FF"/>
    </style:style>
    <style:style style:name="P4316" style:parent-style-name="ConsPlusNormal" style:family="paragraph">
      <style:paragraph-properties fo:text-align="center"/>
    </style:style>
    <style:style style:name="P4317" style:parent-style-name="ConsPlusNormal" style:family="paragraph">
      <style:paragraph-properties fo:text-align="center"/>
      <style:text-properties fo:font-weight="bold" style:font-weight-asian="bold" style:font-weight-complex="bold"/>
    </style:style>
    <style:style style:name="P4318" style:parent-style-name="ConsPlusNormal" style:family="paragraph">
      <style:paragraph-properties fo:text-align="center"/>
      <style:text-properties fo:font-weight="bold" style:font-weight-asian="bold" style:font-weight-complex="bold"/>
    </style:style>
    <style:style style:name="P4319" style:parent-style-name="ConsPlusNormal" style:family="paragraph">
      <style:paragraph-properties fo:text-align="center"/>
      <style:text-properties fo:font-weight="bold" style:font-weight-asian="bold" style:font-weight-complex="bold"/>
    </style:style>
    <style:style style:name="P4320" style:parent-style-name="ConsPlusNormal" style:family="paragraph">
      <style:paragraph-properties fo:text-align="center"/>
    </style:style>
    <style:style style:name="P4321" style:parent-style-name="ConsPlusNormal" style:family="paragraph">
      <style:paragraph-properties fo:text-align="justify" fo:text-indent="0.375in"/>
    </style:style>
    <style:style style:name="P4322" style:parent-style-name="ConsPlusNormal" style:family="paragraph">
      <style:paragraph-properties fo:text-align="justify" fo:text-indent="0.375in"/>
    </style:style>
    <style:style style:name="P4323" style:parent-style-name="ConsPlusNormal" style:family="paragraph">
      <style:paragraph-properties fo:text-align="justify" fo:text-indent="0.375in"/>
    </style:style>
    <style:style style:name="P4324" style:parent-style-name="ConsPlusNormal" style:family="paragraph">
      <style:paragraph-properties fo:text-align="justify" fo:text-indent="0.375in"/>
    </style:style>
    <style:style style:name="T4325" style:parent-style-name="Основнойшрифтабзаца" style:family="text">
      <style:text-properties fo:color="#0000FF"/>
    </style:style>
    <style:style style:name="T4326" style:parent-style-name="Основнойшрифтабзаца" style:family="text">
      <style:text-properties fo:color="#0000FF"/>
    </style:style>
    <style:style style:name="P4327" style:parent-style-name="ConsPlusNormal" style:family="paragraph">
      <style:paragraph-properties fo:text-align="justify" fo:text-indent="0.375in"/>
    </style:style>
    <style:style style:name="T4328" style:parent-style-name="Основнойшрифтабзаца" style:family="text">
      <style:text-properties fo:color="#0000FF"/>
    </style:style>
    <style:style style:name="P4329" style:parent-style-name="ConsPlusNormal" style:family="paragraph">
      <style:paragraph-properties fo:text-align="justify" fo:text-indent="0.375in"/>
    </style:style>
    <style:style style:name="T4330" style:parent-style-name="Основнойшрифтабзаца" style:family="text">
      <style:text-properties fo:color="#0000FF"/>
    </style:style>
    <style:style style:name="P4331" style:parent-style-name="ConsPlusNormal" style:family="paragraph">
      <style:paragraph-properties fo:text-align="justify" fo:text-indent="0.375in"/>
    </style:style>
    <style:style style:name="T4332" style:parent-style-name="Основнойшрифтабзаца" style:family="text">
      <style:text-properties fo:color="#0000FF"/>
    </style:style>
    <style:style style:name="P4333" style:parent-style-name="ConsPlusNormal" style:family="paragraph">
      <style:paragraph-properties fo:text-align="justify" fo:text-indent="0.375in"/>
    </style:style>
    <style:style style:name="P4334" style:parent-style-name="ConsPlusNormal" style:family="paragraph">
      <style:paragraph-properties fo:text-align="justify" fo:text-indent="0.375in"/>
    </style:style>
    <style:style style:name="T4335" style:parent-style-name="Основнойшрифтабзаца" style:family="text">
      <style:text-properties fo:color="#0000FF"/>
    </style:style>
    <style:style style:name="P4336" style:parent-style-name="ConsPlusNormal" style:family="paragraph">
      <style:paragraph-properties fo:text-align="justify" fo:text-indent="0.375in"/>
    </style:style>
    <style:style style:name="T4337" style:parent-style-name="Основнойшрифтабзаца" style:family="text">
      <style:text-properties fo:color="#0000FF"/>
    </style:style>
    <style:style style:name="T4338" style:parent-style-name="Основнойшрифтабзаца" style:family="text">
      <style:text-properties fo:color="#0000FF"/>
    </style:style>
    <style:style style:name="P4339" style:parent-style-name="ConsPlusNormal" style:family="paragraph">
      <style:paragraph-properties fo:text-align="justify" fo:text-indent="0.375in"/>
    </style:style>
    <style:style style:name="T4340" style:parent-style-name="Основнойшрифтабзаца" style:family="text">
      <style:text-properties fo:color="#0000FF"/>
    </style:style>
    <style:style style:name="T4341" style:parent-style-name="Основнойшрифтабзаца" style:family="text">
      <style:text-properties fo:color="#0000FF"/>
    </style:style>
    <style:style style:name="T4342" style:parent-style-name="Основнойшрифтабзаца" style:family="text">
      <style:text-properties fo:color="#0000FF"/>
    </style:style>
    <style:style style:name="P4343" style:parent-style-name="ConsPlusNormal" style:family="paragraph">
      <style:paragraph-properties fo:text-align="justify" fo:text-indent="0.375in"/>
    </style:style>
    <style:style style:name="T4344" style:parent-style-name="Основнойшрифтабзаца" style:family="text">
      <style:text-properties fo:color="#0000FF"/>
    </style:style>
    <style:style style:name="T4345" style:parent-style-name="Основнойшрифтабзаца" style:family="text">
      <style:text-properties fo:color="#0000FF"/>
    </style:style>
    <style:style style:name="P4346" style:parent-style-name="ConsPlusNormal" style:family="paragraph">
      <style:paragraph-properties fo:text-align="justify" fo:text-indent="0.375in"/>
    </style:style>
    <style:style style:name="T4347" style:parent-style-name="Основнойшрифтабзаца" style:family="text">
      <style:text-properties fo:color="#0000FF"/>
    </style:style>
    <style:style style:name="T4348" style:parent-style-name="Основнойшрифтабзаца" style:family="text">
      <style:text-properties fo:color="#0000FF"/>
    </style:style>
    <style:style style:name="P4349" style:parent-style-name="ConsPlusNormal" style:family="paragraph">
      <style:paragraph-properties fo:text-align="justify" fo:text-indent="0.375in"/>
    </style:style>
    <style:style style:name="T4350" style:parent-style-name="Основнойшрифтабзаца" style:family="text">
      <style:text-properties fo:color="#0000FF"/>
    </style:style>
    <style:style style:name="P4351" style:parent-style-name="ConsPlusNormal" style:family="paragraph">
      <style:paragraph-properties fo:text-align="justify" fo:text-indent="0.375in"/>
    </style:style>
    <style:style style:name="P4352" style:parent-style-name="ConsPlusNormal" style:family="paragraph">
      <style:paragraph-properties fo:text-align="justify" fo:text-indent="0.375in"/>
    </style:style>
    <style:style style:name="P4353" style:parent-style-name="ConsPlusNormal" style:family="paragraph">
      <style:paragraph-properties fo:text-align="justify" fo:text-indent="0.375in"/>
    </style:style>
    <style:style style:name="T4354" style:parent-style-name="Основнойшрифтабзаца" style:family="text">
      <style:text-properties fo:color="#0000FF"/>
    </style:style>
    <style:style style:name="P4355" style:parent-style-name="ConsPlusNormal" style:family="paragraph">
      <style:paragraph-properties fo:text-align="justify" fo:text-indent="0.375in"/>
    </style:style>
    <style:style style:name="P4356" style:parent-style-name="ConsPlusNormal" style:family="paragraph">
      <style:paragraph-properties fo:text-align="justify" fo:text-indent="0.375in"/>
    </style:style>
    <style:style style:name="P4357" style:parent-style-name="ConsPlusNormal" style:family="paragraph">
      <style:paragraph-properties fo:text-align="justify" fo:text-indent="0.375in"/>
    </style:style>
    <style:style style:name="T4358" style:parent-style-name="Основнойшрифтабзаца" style:family="text">
      <style:text-properties fo:color="#0000FF"/>
    </style:style>
    <style:style style:name="T4359" style:parent-style-name="Основнойшрифтабзаца" style:family="text">
      <style:text-properties fo:color="#0000FF"/>
    </style:style>
    <style:style style:name="T4360" style:parent-style-name="Основнойшрифтабзаца" style:family="text">
      <style:text-properties fo:color="#0000FF"/>
    </style:style>
    <style:style style:name="P4361" style:parent-style-name="ConsPlusNormal" style:family="paragraph">
      <style:paragraph-properties fo:text-align="justify" fo:text-indent="0.375in"/>
    </style:style>
    <style:style style:name="P4362" style:parent-style-name="ConsPlusNormal" style:family="paragraph">
      <style:paragraph-properties fo:text-align="justify" fo:text-indent="0.375in"/>
    </style:style>
    <style:style style:name="T4363" style:parent-style-name="Основнойшрифтабзаца" style:family="text">
      <style:text-properties fo:color="#0000FF"/>
    </style:style>
    <style:style style:name="T4364" style:parent-style-name="Основнойшрифтабзаца" style:family="text">
      <style:text-properties fo:color="#0000FF"/>
    </style:style>
    <style:style style:name="P4365" style:parent-style-name="ConsPlusNormal" style:family="paragraph">
      <style:paragraph-properties fo:text-align="justify" fo:text-indent="0.375in"/>
    </style:style>
    <style:style style:name="P4366" style:parent-style-name="ConsPlusNormal" style:family="paragraph">
      <style:paragraph-properties fo:text-align="justify" fo:text-indent="0.375in"/>
    </style:style>
    <style:style style:name="P4367" style:parent-style-name="ConsPlusNormal" style:family="paragraph">
      <style:paragraph-properties fo:text-align="justify" fo:text-indent="0.375in"/>
    </style:style>
    <style:style style:name="T4368" style:parent-style-name="Основнойшрифтабзаца" style:family="text">
      <style:text-properties fo:color="#0000FF"/>
    </style:style>
    <style:style style:name="P4369" style:parent-style-name="ConsPlusNormal" style:family="paragraph">
      <style:paragraph-properties fo:text-align="justify" fo:text-indent="0.375in"/>
    </style:style>
    <style:style style:name="P4370" style:parent-style-name="ConsPlusNormal" style:family="paragraph">
      <style:paragraph-properties fo:text-align="justify" fo:text-indent="0.375in"/>
    </style:style>
    <style:style style:name="T4371" style:parent-style-name="Основнойшрифтабзаца" style:family="text">
      <style:text-properties fo:color="#0000FF"/>
    </style:style>
    <style:style style:name="T4372" style:parent-style-name="Основнойшрифтабзаца" style:family="text">
      <style:text-properties fo:color="#0000FF"/>
    </style:style>
    <style:style style:name="P4373" style:parent-style-name="ConsPlusNormal" style:family="paragraph">
      <style:paragraph-properties fo:text-align="justify" fo:text-indent="0.375in"/>
    </style:style>
    <style:style style:name="T4374" style:parent-style-name="Основнойшрифтабзаца" style:family="text">
      <style:text-properties fo:color="#0000FF"/>
    </style:style>
    <style:style style:name="P4375" style:parent-style-name="ConsPlusNormal" style:family="paragraph">
      <style:paragraph-properties fo:text-align="justify" fo:text-indent="0.375in"/>
    </style:style>
    <style:style style:name="P4376" style:parent-style-name="ConsPlusNormal" style:family="paragraph">
      <style:paragraph-properties fo:text-align="justify" fo:text-indent="0.375in"/>
    </style:style>
    <style:style style:name="T4377" style:parent-style-name="Основнойшрифтабзаца" style:family="text">
      <style:text-properties fo:color="#0000FF"/>
    </style:style>
    <style:style style:name="P4378" style:parent-style-name="ConsPlusNormal" style:family="paragraph">
      <style:paragraph-properties fo:text-align="justify" fo:text-indent="0.375in"/>
    </style:style>
    <style:style style:name="P4379" style:parent-style-name="ConsPlusNormal" style:family="paragraph">
      <style:paragraph-properties fo:text-align="justify" fo:text-indent="0.375in"/>
    </style:style>
    <style:style style:name="P4380" style:parent-style-name="ConsPlusNormal" style:family="paragraph">
      <style:paragraph-properties fo:text-align="justify" fo:text-indent="0.375in"/>
    </style:style>
    <style:style style:name="P4381" style:parent-style-name="ConsPlusNormal" style:family="paragraph">
      <style:paragraph-properties fo:text-align="justify" fo:text-indent="0.375in"/>
    </style:style>
    <style:style style:name="P4382" style:parent-style-name="ConsPlusNormal" style:family="paragraph">
      <style:paragraph-properties fo:text-align="justify" fo:text-indent="0.375in"/>
    </style:style>
    <style:style style:name="P4383" style:parent-style-name="ConsPlusNormal" style:family="paragraph">
      <style:paragraph-properties fo:text-align="justify" fo:text-indent="0.375in"/>
    </style:style>
    <style:style style:name="P4384" style:parent-style-name="ConsPlusNormal" style:family="paragraph">
      <style:paragraph-properties fo:text-align="justify" fo:text-indent="0.375in"/>
    </style:style>
    <style:style style:name="P4385" style:parent-style-name="ConsPlusNormal" style:family="paragraph">
      <style:paragraph-properties fo:text-align="justify" fo:text-indent="0.375in"/>
    </style:style>
    <style:style style:name="P4386" style:parent-style-name="ConsPlusNormal" style:family="paragraph">
      <style:paragraph-properties fo:text-align="justify" fo:text-indent="0.375in"/>
    </style:style>
    <style:style style:name="P4387" style:parent-style-name="ConsPlusNormal" style:family="paragraph">
      <style:paragraph-properties fo:text-align="justify" fo:text-indent="0.375in"/>
    </style:style>
    <style:style style:name="T4388" style:parent-style-name="Основнойшрифтабзаца" style:family="text">
      <style:text-properties fo:color="#0000FF"/>
    </style:style>
    <style:style style:name="P4389" style:parent-style-name="ConsPlusNormal" style:family="paragraph">
      <style:paragraph-properties fo:text-align="justify" fo:text-indent="0.375in"/>
    </style:style>
    <style:style style:name="T4390" style:parent-style-name="Основнойшрифтабзаца" style:family="text">
      <style:text-properties fo:color="#0000FF"/>
    </style:style>
    <style:style style:name="T4391" style:parent-style-name="Основнойшрифтабзаца" style:family="text">
      <style:text-properties fo:color="#0000FF"/>
    </style:style>
    <style:style style:name="T4392" style:parent-style-name="Основнойшрифтабзаца" style:family="text">
      <style:text-properties fo:color="#0000FF"/>
    </style:style>
    <style:style style:name="P4393" style:parent-style-name="ConsPlusNormal" style:family="paragraph">
      <style:paragraph-properties fo:text-align="justify" fo:text-indent="0.375in"/>
    </style:style>
    <style:style style:name="T4394" style:parent-style-name="Основнойшрифтабзаца" style:family="text">
      <style:text-properties fo:color="#0000FF"/>
    </style:style>
    <style:style style:name="T4395" style:parent-style-name="Основнойшрифтабзаца" style:family="text">
      <style:text-properties fo:color="#0000FF"/>
    </style:style>
    <style:style style:name="T4396" style:parent-style-name="Основнойшрифтабзаца" style:family="text">
      <style:text-properties fo:color="#0000FF"/>
    </style:style>
    <style:style style:name="P4397" style:parent-style-name="ConsPlusNormal" style:family="paragraph">
      <style:paragraph-properties fo:text-align="justify" fo:text-indent="0.375in"/>
    </style:style>
    <style:style style:name="P4398" style:parent-style-name="ConsPlusNormal" style:family="paragraph">
      <style:paragraph-properties fo:text-align="justify" fo:text-indent="0.375in"/>
    </style:style>
    <style:style style:name="T4399" style:parent-style-name="Основнойшрифтабзаца" style:family="text">
      <style:text-properties fo:color="#0000FF"/>
    </style:style>
    <style:style style:name="T4400" style:parent-style-name="Основнойшрифтабзаца" style:family="text">
      <style:text-properties fo:color="#0000FF"/>
    </style:style>
    <style:style style:name="T4401" style:parent-style-name="Основнойшрифтабзаца" style:family="text">
      <style:text-properties fo:color="#0000FF"/>
    </style:style>
    <style:style style:name="T4402" style:parent-style-name="Основнойшрифтабзаца" style:family="text">
      <style:text-properties fo:color="#0000FF"/>
    </style:style>
    <style:style style:name="P4403" style:parent-style-name="ConsPlusNormal" style:family="paragraph">
      <style:paragraph-properties fo:text-align="justify" fo:text-indent="0.375in"/>
    </style:style>
    <style:style style:name="T4404" style:parent-style-name="Основнойшрифтабзаца" style:family="text">
      <style:text-properties fo:color="#0000FF"/>
    </style:style>
    <style:style style:name="P4405" style:parent-style-name="ConsPlusNormal" style:family="paragraph">
      <style:paragraph-properties fo:text-align="justify" fo:text-indent="0.375in"/>
    </style:style>
    <style:style style:name="T4406" style:parent-style-name="Основнойшрифтабзаца" style:family="text">
      <style:text-properties fo:color="#0000FF"/>
    </style:style>
    <style:style style:name="P4407" style:parent-style-name="ConsPlusNormal" style:family="paragraph">
      <style:paragraph-properties fo:text-align="justify" fo:text-indent="0.375in"/>
    </style:style>
    <style:style style:name="P4408" style:parent-style-name="ConsPlusNormal" style:family="paragraph">
      <style:paragraph-properties fo:text-align="justify" fo:text-indent="0.375in"/>
    </style:style>
    <style:style style:name="T4409" style:parent-style-name="Основнойшрифтабзаца" style:family="text">
      <style:text-properties fo:color="#0000FF"/>
    </style:style>
    <style:style style:name="T4410" style:parent-style-name="Основнойшрифтабзаца" style:family="text">
      <style:text-properties fo:color="#0000FF"/>
    </style:style>
    <style:style style:name="P4411" style:parent-style-name="ConsPlusNormal" style:family="paragraph">
      <style:paragraph-properties fo:text-align="justify" fo:text-indent="0.375in"/>
    </style:style>
    <style:style style:name="P4412" style:parent-style-name="ConsPlusNormal" style:family="paragraph">
      <style:paragraph-properties fo:text-align="justify" fo:text-indent="0.375in"/>
    </style:style>
    <style:style style:name="P4413" style:parent-style-name="ConsPlusNormal" style:family="paragraph">
      <style:paragraph-properties fo:text-align="justify" fo:text-indent="0.375in"/>
    </style:style>
    <style:style style:name="T4414" style:parent-style-name="Основнойшрифтабзаца" style:family="text">
      <style:text-properties fo:color="#0000FF"/>
    </style:style>
    <style:style style:name="T4415" style:parent-style-name="Основнойшрифтабзаца" style:family="text">
      <style:text-properties fo:color="#0000FF"/>
    </style:style>
    <style:style style:name="P4416" style:parent-style-name="ConsPlusNormal" style:family="paragraph">
      <style:paragraph-properties fo:text-align="justify" fo:text-indent="0.375in"/>
    </style:style>
    <style:style style:name="T4417" style:parent-style-name="Основнойшрифтабзаца" style:family="text">
      <style:text-properties fo:color="#0000FF"/>
    </style:style>
    <style:style style:name="P4418" style:parent-style-name="ConsPlusNormal" style:family="paragraph">
      <style:paragraph-properties fo:text-align="justify" fo:text-indent="0.375in"/>
    </style:style>
    <style:style style:name="P4419" style:parent-style-name="ConsPlusNormal" style:family="paragraph">
      <style:paragraph-properties fo:text-align="justify" fo:text-indent="0.375in"/>
    </style:style>
    <style:style style:name="P4420" style:parent-style-name="ConsPlusNormal" style:family="paragraph">
      <style:paragraph-properties fo:text-align="justify" fo:text-indent="0.375in"/>
    </style:style>
    <style:style style:name="T4421" style:parent-style-name="Основнойшрифтабзаца" style:family="text">
      <style:text-properties fo:color="#0000FF"/>
    </style:style>
    <style:style style:name="P4422" style:parent-style-name="ConsPlusNormal" style:family="paragraph">
      <style:paragraph-properties fo:text-align="justify" fo:text-indent="0.375in"/>
    </style:style>
    <style:style style:name="T4423" style:parent-style-name="Основнойшрифтабзаца" style:family="text">
      <style:text-properties fo:color="#0000FF"/>
    </style:style>
    <style:style style:name="T4424" style:parent-style-name="Основнойшрифтабзаца" style:family="text">
      <style:text-properties fo:color="#0000FF"/>
    </style:style>
    <style:style style:name="P4425" style:parent-style-name="ConsPlusNormal" style:family="paragraph">
      <style:paragraph-properties fo:text-align="justify" fo:text-indent="0.375in"/>
    </style:style>
    <style:style style:name="T4426" style:parent-style-name="Основнойшрифтабзаца" style:family="text">
      <style:text-properties fo:color="#0000FF"/>
    </style:style>
    <style:style style:name="P4427" style:parent-style-name="ConsPlusNormal" style:family="paragraph">
      <style:paragraph-properties fo:text-align="justify" fo:text-indent="0.375in"/>
    </style:style>
    <style:style style:name="T4428" style:parent-style-name="Основнойшрифтабзаца" style:family="text">
      <style:text-properties fo:color="#0000FF"/>
    </style:style>
    <style:style style:name="T4429" style:parent-style-name="Основнойшрифтабзаца" style:family="text">
      <style:text-properties fo:color="#0000FF"/>
    </style:style>
    <style:style style:name="P4430" style:parent-style-name="ConsPlusNormal" style:family="paragraph">
      <style:paragraph-properties fo:text-align="justify" fo:text-indent="0.375in"/>
    </style:style>
    <style:style style:name="T4431" style:parent-style-name="Основнойшрифтабзаца" style:family="text">
      <style:text-properties fo:color="#0000FF"/>
    </style:style>
    <style:style style:name="P4432" style:parent-style-name="ConsPlusNormal" style:family="paragraph">
      <style:paragraph-properties fo:text-align="justify" fo:text-indent="0.375in"/>
    </style:style>
    <style:style style:name="T4433" style:parent-style-name="Основнойшрифтабзаца" style:family="text">
      <style:text-properties fo:color="#0000FF"/>
    </style:style>
    <style:style style:name="T4434" style:parent-style-name="Основнойшрифтабзаца" style:family="text">
      <style:text-properties fo:color="#0000FF"/>
    </style:style>
    <style:style style:name="P4435" style:parent-style-name="ConsPlusNormal" style:family="paragraph">
      <style:paragraph-properties fo:text-align="justify" fo:text-indent="0.375in"/>
    </style:style>
    <style:style style:name="T4436" style:parent-style-name="Основнойшрифтабзаца" style:family="text">
      <style:text-properties fo:color="#0000FF"/>
    </style:style>
    <style:style style:name="P4437" style:parent-style-name="ConsPlusNormal" style:family="paragraph">
      <style:paragraph-properties fo:text-align="justify" fo:text-indent="0.375in"/>
    </style:style>
    <style:style style:name="T4438" style:parent-style-name="Основнойшрифтабзаца" style:family="text">
      <style:text-properties fo:color="#0000FF"/>
    </style:style>
    <style:style style:name="T4439" style:parent-style-name="Основнойшрифтабзаца" style:family="text">
      <style:text-properties fo:color="#0000FF"/>
    </style:style>
    <style:style style:name="T4440" style:parent-style-name="Основнойшрифтабзаца" style:family="text">
      <style:text-properties fo:color="#0000FF"/>
    </style:style>
    <style:style style:name="T4441" style:parent-style-name="Основнойшрифтабзаца" style:family="text">
      <style:text-properties fo:color="#0000FF"/>
    </style:style>
    <style:style style:name="P4442" style:parent-style-name="ConsPlusNormal" style:family="paragraph">
      <style:paragraph-properties fo:text-align="justify" fo:text-indent="0.375in"/>
    </style:style>
    <style:style style:name="P4443" style:parent-style-name="ConsPlusNormal" style:family="paragraph">
      <style:paragraph-properties fo:text-align="justify" fo:text-indent="0.375in"/>
    </style:style>
    <style:style style:name="T4444" style:parent-style-name="Основнойшрифтабзаца" style:family="text">
      <style:text-properties fo:color="#0000FF"/>
    </style:style>
    <style:style style:name="P4445" style:parent-style-name="ConsPlusNormal" style:family="paragraph">
      <style:paragraph-properties fo:text-align="justify" fo:text-indent="0.375in"/>
    </style:style>
    <style:style style:name="T4446" style:parent-style-name="Основнойшрифтабзаца" style:family="text">
      <style:text-properties fo:color="#0000FF"/>
    </style:style>
    <style:style style:name="T4447" style:parent-style-name="Основнойшрифтабзаца" style:family="text">
      <style:text-properties fo:color="#0000FF"/>
    </style:style>
    <style:style style:name="P4448" style:parent-style-name="ConsPlusNormal" style:family="paragraph">
      <style:paragraph-properties fo:text-align="justify" fo:text-indent="0.375in"/>
    </style:style>
    <style:style style:name="T4449" style:parent-style-name="Основнойшрифтабзаца" style:family="text">
      <style:text-properties fo:color="#0000FF"/>
    </style:style>
    <style:style style:name="P4450" style:parent-style-name="ConsPlusNormal" style:family="paragraph">
      <style:paragraph-properties fo:text-align="justify" fo:text-indent="0.375in"/>
    </style:style>
    <style:style style:name="T4451" style:parent-style-name="Основнойшрифтабзаца" style:family="text">
      <style:text-properties fo:color="#0000FF"/>
    </style:style>
    <style:style style:name="T4452" style:parent-style-name="Основнойшрифтабзаца" style:family="text">
      <style:text-properties fo:color="#0000FF"/>
    </style:style>
    <style:style style:name="T4453" style:parent-style-name="Основнойшрифтабзаца" style:family="text">
      <style:text-properties fo:color="#0000FF"/>
    </style:style>
    <style:style style:name="P4454" style:parent-style-name="ConsPlusNormal" style:family="paragraph">
      <style:paragraph-properties fo:text-align="justify" fo:text-indent="0.375in"/>
    </style:style>
    <style:style style:name="T4455" style:parent-style-name="Основнойшрифтабзаца" style:family="text">
      <style:text-properties fo:color="#0000FF"/>
    </style:style>
    <style:style style:name="T4456" style:parent-style-name="Основнойшрифтабзаца" style:family="text">
      <style:text-properties fo:color="#0000FF"/>
    </style:style>
    <style:style style:name="P4457" style:parent-style-name="ConsPlusNormal" style:family="paragraph">
      <style:paragraph-properties fo:text-align="justify" fo:text-indent="0.375in"/>
    </style:style>
    <style:style style:name="P4458" style:parent-style-name="ConsPlusNormal" style:family="paragraph">
      <style:paragraph-properties fo:text-align="justify" fo:text-indent="0.375in"/>
    </style:style>
    <style:style style:name="P4459" style:parent-style-name="ConsPlusNormal" style:family="paragraph">
      <style:paragraph-properties fo:text-align="justify" fo:text-indent="0.375in"/>
    </style:style>
    <style:style style:name="P4460" style:parent-style-name="ConsPlusNormal" style:family="paragraph">
      <style:paragraph-properties fo:text-align="justify" fo:text-indent="0.375in"/>
    </style:style>
    <style:style style:name="T4461" style:parent-style-name="Основнойшрифтабзаца" style:family="text">
      <style:text-properties fo:color="#0000FF"/>
    </style:style>
    <style:style style:name="P4462" style:parent-style-name="ConsPlusNormal" style:family="paragraph">
      <style:paragraph-properties fo:text-align="justify" fo:text-indent="0.375in"/>
    </style:style>
    <style:style style:name="P4463" style:parent-style-name="ConsPlusNormal" style:family="paragraph">
      <style:paragraph-properties fo:text-align="justify" fo:text-indent="0.375in"/>
    </style:style>
    <style:style style:name="P4464" style:parent-style-name="ConsPlusNormal" style:family="paragraph">
      <style:paragraph-properties fo:text-align="justify" fo:text-indent="0.375in"/>
    </style:style>
    <style:style style:name="T4465" style:parent-style-name="Основнойшрифтабзаца" style:family="text">
      <style:text-properties fo:color="#0000FF"/>
    </style:style>
    <style:style style:name="P4466" style:parent-style-name="ConsPlusNormal" style:family="paragraph">
      <style:paragraph-properties fo:text-align="justify" fo:text-indent="0.375in"/>
    </style:style>
    <style:style style:name="T4467" style:parent-style-name="Основнойшрифтабзаца" style:family="text">
      <style:text-properties fo:color="#0000FF"/>
    </style:style>
    <style:style style:name="T4468" style:parent-style-name="Основнойшрифтабзаца" style:family="text">
      <style:text-properties fo:color="#0000FF"/>
    </style:style>
    <style:style style:name="P4469" style:parent-style-name="ConsPlusNormal" style:family="paragraph">
      <style:paragraph-properties fo:text-align="justify" fo:text-indent="0.375in"/>
    </style:style>
    <style:style style:name="T4470" style:parent-style-name="Основнойшрифтабзаца" style:family="text">
      <style:text-properties fo:color="#0000FF"/>
    </style:style>
    <style:style style:name="T4471" style:parent-style-name="Основнойшрифтабзаца" style:family="text">
      <style:text-properties fo:color="#0000FF"/>
    </style:style>
    <style:style style:name="T4472" style:parent-style-name="Основнойшрифтабзаца" style:family="text">
      <style:text-properties fo:color="#0000FF"/>
    </style:style>
    <style:style style:name="P4473" style:parent-style-name="ConsPlusNormal" style:family="paragraph">
      <style:paragraph-properties fo:text-align="justify" fo:text-indent="0.375in"/>
    </style:style>
    <style:style style:name="T4474" style:parent-style-name="Основнойшрифтабзаца" style:family="text">
      <style:text-properties fo:color="#0000FF"/>
    </style:style>
    <style:style style:name="P4475" style:parent-style-name="ConsPlusNormal" style:family="paragraph">
      <style:paragraph-properties fo:text-align="justify" fo:text-indent="0.375in"/>
    </style:style>
    <style:style style:name="P4476" style:parent-style-name="ConsPlusNormal" style:family="paragraph">
      <style:paragraph-properties fo:text-align="justify" fo:text-indent="0.375in"/>
    </style:style>
    <style:style style:name="T4477" style:parent-style-name="Основнойшрифтабзаца" style:family="text">
      <style:text-properties fo:color="#0000FF"/>
    </style:style>
    <style:style style:name="P4478" style:parent-style-name="ConsPlusNormal" style:family="paragraph">
      <style:paragraph-properties fo:text-align="justify" fo:text-indent="0.375in"/>
    </style:style>
    <style:style style:name="T4479" style:parent-style-name="Основнойшрифтабзаца" style:family="text">
      <style:text-properties fo:color="#0000FF"/>
    </style:style>
    <style:style style:name="T4480" style:parent-style-name="Основнойшрифтабзаца" style:family="text">
      <style:text-properties fo:color="#0000FF"/>
    </style:style>
    <style:style style:name="T4481" style:parent-style-name="Основнойшрифтабзаца" style:family="text">
      <style:text-properties fo:color="#0000FF"/>
    </style:style>
    <style:style style:name="T4482" style:parent-style-name="Основнойшрифтабзаца" style:family="text">
      <style:text-properties fo:color="#0000FF"/>
    </style:style>
    <style:style style:name="P4483" style:parent-style-name="ConsPlusNormal" style:family="paragraph">
      <style:paragraph-properties fo:text-align="justify" fo:text-indent="0.375in"/>
    </style:style>
    <style:style style:name="T4484" style:parent-style-name="Основнойшрифтабзаца" style:family="text">
      <style:text-properties fo:color="#0000FF"/>
    </style:style>
    <style:style style:name="P4485" style:parent-style-name="ConsPlusNormal" style:family="paragraph">
      <style:paragraph-properties fo:text-align="justify" fo:text-indent="0.375in"/>
    </style:style>
    <style:style style:name="T4486" style:parent-style-name="Основнойшрифтабзаца" style:family="text">
      <style:text-properties fo:color="#0000FF"/>
    </style:style>
    <style:style style:name="T4487" style:parent-style-name="Основнойшрифтабзаца" style:family="text">
      <style:text-properties fo:color="#0000FF"/>
    </style:style>
    <style:style style:name="T4488" style:parent-style-name="Основнойшрифтабзаца" style:family="text">
      <style:text-properties fo:color="#0000FF"/>
    </style:style>
    <style:style style:name="T4489" style:parent-style-name="Основнойшрифтабзаца" style:family="text">
      <style:text-properties fo:color="#0000FF"/>
    </style:style>
    <style:style style:name="P4490" style:parent-style-name="ConsPlusNormal" style:family="paragraph">
      <style:paragraph-properties fo:text-align="justify" fo:text-indent="0.375in"/>
    </style:style>
    <style:style style:name="T4491" style:parent-style-name="Основнойшрифтабзаца" style:family="text">
      <style:text-properties fo:color="#0000FF"/>
    </style:style>
    <style:style style:name="T4492" style:parent-style-name="Основнойшрифтабзаца" style:family="text">
      <style:text-properties fo:color="#0000FF"/>
    </style:style>
    <style:style style:name="P4493" style:parent-style-name="ConsPlusNormal" style:family="paragraph">
      <style:paragraph-properties fo:text-align="justify" fo:text-indent="0.375in"/>
    </style:style>
    <style:style style:name="T4494" style:parent-style-name="Основнойшрифтабзаца" style:family="text">
      <style:text-properties fo:color="#0000FF"/>
    </style:style>
    <style:style style:name="P4495" style:parent-style-name="ConsPlusNormal" style:family="paragraph">
      <style:paragraph-properties fo:text-align="justify" fo:text-indent="0.375in"/>
    </style:style>
    <style:style style:name="P4496" style:parent-style-name="ConsPlusNormal" style:family="paragraph">
      <style:paragraph-properties fo:text-align="justify" fo:text-indent="0.375in"/>
    </style:style>
    <style:style style:name="T4497" style:parent-style-name="Основнойшрифтабзаца" style:family="text">
      <style:text-properties fo:color="#0000FF"/>
    </style:style>
    <style:style style:name="P4498" style:parent-style-name="ConsPlusNormal" style:family="paragraph">
      <style:paragraph-properties fo:text-align="justify" fo:text-indent="0.375in"/>
    </style:style>
    <style:style style:name="T4499" style:parent-style-name="Основнойшрифтабзаца" style:family="text">
      <style:text-properties fo:color="#0000FF"/>
    </style:style>
    <style:style style:name="P4500" style:parent-style-name="ConsPlusNormal" style:family="paragraph">
      <style:paragraph-properties fo:text-align="justify" fo:text-indent="0.375in"/>
    </style:style>
    <style:style style:name="T4501" style:parent-style-name="Основнойшрифтабзаца" style:family="text">
      <style:text-properties fo:color="#0000FF"/>
    </style:style>
    <style:style style:name="P4502" style:parent-style-name="ConsPlusNormal" style:family="paragraph">
      <style:paragraph-properties fo:text-align="justify" fo:text-indent="0.375in"/>
    </style:style>
    <style:style style:name="P4503" style:parent-style-name="ConsPlusNormal" style:family="paragraph">
      <style:paragraph-properties fo:text-align="justify" fo:text-indent="0.375in"/>
    </style:style>
    <style:style style:name="P4504" style:parent-style-name="ConsPlusNormal" style:family="paragraph">
      <style:paragraph-properties fo:text-align="justify" fo:text-indent="0.375in"/>
    </style:style>
    <style:style style:name="P4505" style:parent-style-name="ConsPlusNormal" style:family="paragraph">
      <style:paragraph-properties fo:text-align="justify" fo:text-indent="0.375in"/>
    </style:style>
    <style:style style:name="P4506" style:parent-style-name="ConsPlusNormal" style:family="paragraph">
      <style:paragraph-properties fo:text-align="justify" fo:text-indent="0.375in"/>
    </style:style>
    <style:style style:name="P4507" style:parent-style-name="ConsPlusNormal" style:family="paragraph">
      <style:paragraph-properties fo:text-align="justify" fo:text-indent="0.375in"/>
    </style:style>
    <style:style style:name="T4508" style:parent-style-name="Основнойшрифтабзаца" style:family="text">
      <style:text-properties fo:color="#0000FF"/>
    </style:style>
    <style:style style:name="P4509" style:parent-style-name="ConsPlusNormal" style:family="paragraph">
      <style:paragraph-properties fo:text-align="center"/>
    </style:style>
    <style:style style:name="P4510" style:parent-style-name="ConsPlusNormal" style:family="paragraph">
      <style:paragraph-properties fo:text-align="center"/>
      <style:text-properties fo:font-weight="bold" style:font-weight-asian="bold" style:font-weight-complex="bold"/>
    </style:style>
    <style:style style:name="P4511" style:parent-style-name="ConsPlusNormal" style:family="paragraph">
      <style:paragraph-properties fo:text-align="center"/>
    </style:style>
    <style:style style:name="P4512" style:parent-style-name="ConsPlusNormal" style:family="paragraph">
      <style:paragraph-properties fo:text-align="justify" fo:text-indent="0.375in"/>
    </style:style>
    <style:style style:name="P4513" style:parent-style-name="ConsPlusNormal" style:family="paragraph">
      <style:paragraph-properties fo:text-align="justify" fo:text-indent="0.375in"/>
    </style:style>
    <style:style style:name="P4514" style:parent-style-name="ConsPlusNormal" style:family="paragraph">
      <style:paragraph-properties fo:text-align="justify" fo:text-indent="0.375in"/>
    </style:style>
    <style:style style:name="T4515" style:parent-style-name="Основнойшрифтабзаца" style:family="text">
      <style:text-properties fo:color="#0000FF"/>
    </style:style>
    <style:style style:name="P4516" style:parent-style-name="ConsPlusNormal" style:family="paragraph">
      <style:paragraph-properties fo:text-align="justify" fo:text-indent="0.375in"/>
    </style:style>
    <style:style style:name="T4517" style:parent-style-name="Основнойшрифтабзаца" style:family="text">
      <style:text-properties fo:color="#0000FF"/>
    </style:style>
    <style:style style:name="T4518" style:parent-style-name="Основнойшрифтабзаца" style:family="text">
      <style:text-properties fo:color="#0000FF"/>
    </style:style>
    <style:style style:name="T4519" style:parent-style-name="Основнойшрифтабзаца" style:family="text">
      <style:text-properties fo:color="#0000FF"/>
    </style:style>
    <style:style style:name="P4520" style:parent-style-name="ConsPlusNormal" style:family="paragraph">
      <style:paragraph-properties fo:text-align="justify" fo:text-indent="0.375in"/>
    </style:style>
    <style:style style:name="T4521" style:parent-style-name="Основнойшрифтабзаца" style:family="text">
      <style:text-properties fo:color="#0000FF"/>
    </style:style>
    <style:style style:name="P4522" style:parent-style-name="ConsPlusNormal" style:family="paragraph">
      <style:paragraph-properties fo:text-align="justify" fo:text-indent="0.375in"/>
    </style:style>
    <style:style style:name="P4523" style:parent-style-name="ConsPlusNormal" style:family="paragraph">
      <style:paragraph-properties fo:text-align="justify" fo:text-indent="0.375in"/>
    </style:style>
    <style:style style:name="T4524" style:parent-style-name="Основнойшрифтабзаца" style:family="text">
      <style:text-properties fo:color="#0000FF"/>
    </style:style>
    <style:style style:name="T4525" style:parent-style-name="Основнойшрифтабзаца" style:family="text">
      <style:text-properties fo:color="#0000FF"/>
    </style:style>
    <style:style style:name="T4526" style:parent-style-name="Основнойшрифтабзаца" style:family="text">
      <style:text-properties fo:color="#0000FF"/>
    </style:style>
    <style:style style:name="P4527" style:parent-style-name="ConsPlusNormal" style:family="paragraph">
      <style:paragraph-properties fo:text-align="justify" fo:text-indent="0.375in"/>
    </style:style>
    <style:style style:name="T4528" style:parent-style-name="Основнойшрифтабзаца" style:family="text">
      <style:text-properties fo:color="#0000FF"/>
    </style:style>
    <style:style style:name="T4529" style:parent-style-name="Основнойшрифтабзаца" style:family="text">
      <style:text-properties fo:color="#0000FF"/>
    </style:style>
    <style:style style:name="P4530" style:parent-style-name="ConsPlusNormal" style:family="paragraph">
      <style:paragraph-properties fo:text-align="justify" fo:text-indent="0.375in"/>
    </style:style>
    <style:style style:name="T4531" style:parent-style-name="Основнойшрифтабзаца" style:family="text">
      <style:text-properties fo:color="#0000FF"/>
    </style:style>
    <style:style style:name="T4532" style:parent-style-name="Основнойшрифтабзаца" style:family="text">
      <style:text-properties fo:color="#0000FF"/>
    </style:style>
    <style:style style:name="T4533" style:parent-style-name="Основнойшрифтабзаца" style:family="text">
      <style:text-properties fo:color="#0000FF"/>
    </style:style>
    <style:style style:name="T4534" style:parent-style-name="Основнойшрифтабзаца" style:family="text">
      <style:text-properties fo:color="#0000FF"/>
    </style:style>
    <style:style style:name="T4535" style:parent-style-name="Основнойшрифтабзаца" style:family="text">
      <style:text-properties fo:color="#0000FF"/>
    </style:style>
    <style:style style:name="P4536" style:parent-style-name="ConsPlusNormal" style:family="paragraph">
      <style:paragraph-properties fo:text-align="justify" fo:text-indent="0.375in"/>
    </style:style>
    <style:style style:name="T4537" style:parent-style-name="Основнойшрифтабзаца" style:family="text">
      <style:text-properties fo:color="#0000FF"/>
    </style:style>
    <style:style style:name="P4538" style:parent-style-name="ConsPlusNormal" style:family="paragraph">
      <style:paragraph-properties fo:text-align="justify" fo:text-indent="0.375in"/>
    </style:style>
    <style:style style:name="P4539" style:parent-style-name="ConsPlusNormal" style:family="paragraph">
      <style:paragraph-properties fo:text-align="justify" fo:text-indent="0.375in"/>
    </style:style>
    <style:style style:name="T4540" style:parent-style-name="Основнойшрифтабзаца" style:family="text">
      <style:text-properties fo:color="#0000FF"/>
    </style:style>
    <style:style style:name="P4541" style:parent-style-name="ConsPlusNormal" style:family="paragraph">
      <style:paragraph-properties fo:text-align="justify" fo:text-indent="0.375in"/>
    </style:style>
    <style:style style:name="T4542" style:parent-style-name="Основнойшрифтабзаца" style:family="text">
      <style:text-properties fo:color="#0000FF"/>
    </style:style>
    <style:style style:name="P4543" style:parent-style-name="ConsPlusNormal" style:family="paragraph">
      <style:paragraph-properties fo:text-align="justify" fo:text-indent="0.375in"/>
    </style:style>
    <style:style style:name="T4544" style:parent-style-name="Основнойшрифтабзаца" style:family="text">
      <style:text-properties fo:color="#0000FF"/>
    </style:style>
    <style:style style:name="P4545" style:parent-style-name="ConsPlusNormal" style:family="paragraph">
      <style:paragraph-properties fo:text-align="justify" fo:text-indent="0.375in"/>
    </style:style>
    <style:style style:name="P4546" style:parent-style-name="ConsPlusNormal" style:family="paragraph">
      <style:paragraph-properties fo:text-align="justify" fo:text-indent="0.375in"/>
    </style:style>
    <style:style style:name="T4547" style:parent-style-name="Основнойшрифтабзаца" style:family="text">
      <style:text-properties fo:color="#0000FF"/>
    </style:style>
    <style:style style:name="T4548" style:parent-style-name="Основнойшрифтабзаца" style:family="text">
      <style:text-properties fo:color="#0000FF"/>
    </style:style>
    <style:style style:name="P4549" style:parent-style-name="ConsPlusNormal" style:family="paragraph">
      <style:paragraph-properties fo:text-align="justify" fo:text-indent="0.375in"/>
    </style:style>
    <style:style style:name="T4550" style:parent-style-name="Основнойшрифтабзаца" style:family="text">
      <style:text-properties fo:color="#0000FF"/>
    </style:style>
    <style:style style:name="T4551" style:parent-style-name="Основнойшрифтабзаца" style:family="text">
      <style:text-properties fo:color="#0000FF"/>
    </style:style>
    <style:style style:name="P4552" style:parent-style-name="ConsPlusNormal" style:family="paragraph">
      <style:paragraph-properties fo:text-align="justify" fo:text-indent="0.375in"/>
    </style:style>
    <style:style style:name="P4553" style:parent-style-name="ConsPlusNormal" style:family="paragraph">
      <style:paragraph-properties fo:text-align="justify" fo:text-indent="0.375in"/>
    </style:style>
    <style:style style:name="T4554" style:parent-style-name="Основнойшрифтабзаца" style:family="text">
      <style:text-properties fo:color="#0000FF"/>
    </style:style>
    <style:style style:name="P4555" style:parent-style-name="ConsPlusNormal" style:family="paragraph">
      <style:paragraph-properties fo:text-align="justify" fo:text-indent="0.375in"/>
    </style:style>
    <style:style style:name="T4556" style:parent-style-name="Основнойшрифтабзаца" style:family="text">
      <style:text-properties fo:color="#0000FF"/>
    </style:style>
    <style:style style:name="T4557" style:parent-style-name="Основнойшрифтабзаца" style:family="text">
      <style:text-properties fo:color="#0000FF"/>
    </style:style>
    <style:style style:name="P4558" style:parent-style-name="ConsPlusNormal" style:family="paragraph">
      <style:paragraph-properties fo:text-align="justify" fo:text-indent="0.375in"/>
    </style:style>
    <style:style style:name="T4559" style:parent-style-name="Основнойшрифтабзаца" style:family="text">
      <style:text-properties fo:color="#0000FF"/>
    </style:style>
    <style:style style:name="P4560" style:parent-style-name="ConsPlusNormal" style:family="paragraph">
      <style:paragraph-properties fo:text-align="justify" fo:text-indent="0.375in"/>
    </style:style>
    <style:style style:name="P4561" style:parent-style-name="ConsPlusNormal" style:family="paragraph">
      <style:paragraph-properties fo:text-align="justify" fo:text-indent="0.375in"/>
    </style:style>
    <style:style style:name="T4562" style:parent-style-name="Основнойшрифтабзаца" style:family="text">
      <style:text-properties fo:color="#0000FF"/>
    </style:style>
    <style:style style:name="P4563" style:parent-style-name="ConsPlusNormal" style:family="paragraph">
      <style:paragraph-properties fo:text-align="justify" fo:text-indent="0.375in"/>
    </style:style>
    <style:style style:name="P4564" style:parent-style-name="ConsPlusNormal" style:family="paragraph">
      <style:paragraph-properties fo:text-align="justify" fo:text-indent="0.375in"/>
    </style:style>
    <style:style style:name="T4565" style:parent-style-name="Основнойшрифтабзаца" style:family="text">
      <style:text-properties fo:color="#0000FF"/>
    </style:style>
    <style:style style:name="T4566" style:parent-style-name="Основнойшрифтабзаца" style:family="text">
      <style:text-properties fo:color="#0000FF"/>
    </style:style>
    <style:style style:name="T4567" style:parent-style-name="Основнойшрифтабзаца" style:family="text">
      <style:text-properties fo:color="#0000FF"/>
    </style:style>
    <style:style style:name="T4568" style:parent-style-name="Основнойшрифтабзаца" style:family="text">
      <style:text-properties fo:color="#0000FF"/>
    </style:style>
    <style:style style:name="P4569" style:parent-style-name="ConsPlusNormal" style:family="paragraph">
      <style:paragraph-properties fo:text-align="justify" fo:text-indent="0.375in"/>
    </style:style>
    <style:style style:name="T4570" style:parent-style-name="Основнойшрифтабзаца" style:family="text">
      <style:text-properties fo:color="#0000FF"/>
    </style:style>
    <style:style style:name="T4571" style:parent-style-name="Основнойшрифтабзаца" style:family="text">
      <style:text-properties fo:color="#0000FF"/>
    </style:style>
    <style:style style:name="P4572" style:parent-style-name="ConsPlusNormal" style:family="paragraph">
      <style:paragraph-properties fo:text-align="justify" fo:text-indent="0.375in"/>
    </style:style>
    <style:style style:name="T4573" style:parent-style-name="Основнойшрифтабзаца" style:family="text">
      <style:text-properties fo:color="#0000FF"/>
    </style:style>
    <style:style style:name="T4574" style:parent-style-name="Основнойшрифтабзаца" style:family="text">
      <style:text-properties fo:color="#0000FF"/>
    </style:style>
    <style:style style:name="P4575" style:parent-style-name="ConsPlusNormal" style:family="paragraph">
      <style:paragraph-properties fo:text-align="justify" fo:text-indent="0.375in"/>
    </style:style>
    <style:style style:name="T4576" style:parent-style-name="Основнойшрифтабзаца" style:family="text">
      <style:text-properties fo:color="#0000FF"/>
    </style:style>
    <style:style style:name="P4577" style:parent-style-name="ConsPlusNormal" style:family="paragraph">
      <style:paragraph-properties fo:text-align="justify" fo:text-indent="0.375in"/>
    </style:style>
    <style:style style:name="T4578" style:parent-style-name="Основнойшрифтабзаца" style:family="text">
      <style:text-properties fo:color="#0000FF"/>
    </style:style>
    <style:style style:name="T4579" style:parent-style-name="Основнойшрифтабзаца" style:family="text">
      <style:text-properties fo:color="#0000FF"/>
    </style:style>
    <style:style style:name="P4580" style:parent-style-name="ConsPlusNormal" style:family="paragraph">
      <style:paragraph-properties fo:text-align="justify" fo:text-indent="0.375in"/>
    </style:style>
    <style:style style:name="T4581" style:parent-style-name="Основнойшрифтабзаца" style:family="text">
      <style:text-properties fo:color="#0000FF"/>
    </style:style>
    <style:style style:name="P4582" style:parent-style-name="ConsPlusNormal" style:family="paragraph">
      <style:paragraph-properties fo:text-align="justify" fo:text-indent="0.375in"/>
    </style:style>
    <style:style style:name="P4583" style:parent-style-name="ConsPlusNormal" style:family="paragraph">
      <style:paragraph-properties fo:text-align="justify" fo:text-indent="0.375in"/>
    </style:style>
    <style:style style:name="P4584" style:parent-style-name="ConsPlusNormal" style:family="paragraph">
      <style:paragraph-properties fo:text-align="justify" fo:text-indent="0.375in"/>
    </style:style>
    <style:style style:name="P4585" style:parent-style-name="ConsPlusNormal" style:family="paragraph">
      <style:paragraph-properties fo:text-align="justify" fo:text-indent="0.375in"/>
    </style:style>
    <style:style style:name="P4586" style:parent-style-name="ConsPlusNormal" style:family="paragraph">
      <style:paragraph-properties fo:text-align="justify" fo:text-indent="0.375in"/>
    </style:style>
    <style:style style:name="P4587" style:parent-style-name="ConsPlusNormal" style:family="paragraph">
      <style:paragraph-properties fo:text-align="justify" fo:text-indent="0.375in"/>
    </style:style>
    <style:style style:name="T4588" style:parent-style-name="Основнойшрифтабзаца" style:family="text">
      <style:text-properties fo:color="#0000FF"/>
    </style:style>
    <style:style style:name="P4589" style:parent-style-name="ConsPlusNormal" style:family="paragraph">
      <style:paragraph-properties fo:text-align="justify" fo:text-indent="0.375in"/>
    </style:style>
    <style:style style:name="T4590" style:parent-style-name="Основнойшрифтабзаца" style:family="text">
      <style:text-properties fo:color="#0000FF"/>
    </style:style>
    <style:style style:name="T4591" style:parent-style-name="Основнойшрифтабзаца" style:family="text">
      <style:text-properties fo:color="#0000FF"/>
    </style:style>
    <style:style style:name="P4592" style:parent-style-name="ConsPlusNormal" style:family="paragraph">
      <style:paragraph-properties fo:text-align="justify" fo:text-indent="0.375in"/>
    </style:style>
    <style:style style:name="P4593" style:parent-style-name="ConsPlusNormal" style:family="paragraph">
      <style:paragraph-properties fo:text-align="justify" fo:text-indent="0.375in"/>
    </style:style>
    <style:style style:name="P4594" style:parent-style-name="ConsPlusNormal" style:family="paragraph">
      <style:paragraph-properties fo:text-align="justify" fo:text-indent="0.375in"/>
    </style:style>
    <style:style style:name="P4595" style:parent-style-name="ConsPlusNormal" style:family="paragraph">
      <style:paragraph-properties fo:text-align="justify" fo:text-indent="0.375in"/>
    </style:style>
    <style:style style:name="T4596" style:parent-style-name="Основнойшрифтабзаца" style:family="text">
      <style:text-properties fo:color="#0000FF"/>
    </style:style>
    <style:style style:name="T4597" style:parent-style-name="Основнойшрифтабзаца" style:family="text">
      <style:text-properties fo:color="#0000FF"/>
    </style:style>
    <style:style style:name="T4598" style:parent-style-name="Основнойшрифтабзаца" style:family="text">
      <style:text-properties fo:color="#0000FF"/>
    </style:style>
    <style:style style:name="P4599" style:parent-style-name="ConsPlusNormal" style:family="paragraph">
      <style:paragraph-properties fo:text-align="justify" fo:text-indent="0.375in"/>
    </style:style>
    <style:style style:name="P4600" style:parent-style-name="ConsPlusNormal" style:family="paragraph">
      <style:paragraph-properties fo:text-align="justify" fo:text-indent="0.375in"/>
    </style:style>
    <style:style style:name="P4601" style:parent-style-name="ConsPlusNormal" style:family="paragraph">
      <style:paragraph-properties fo:text-align="justify" fo:text-indent="0.375in"/>
    </style:style>
    <style:style style:name="T4602" style:parent-style-name="Основнойшрифтабзаца" style:family="text">
      <style:text-properties fo:color="#0000FF"/>
    </style:style>
    <style:style style:name="T4603" style:parent-style-name="Основнойшрифтабзаца" style:family="text">
      <style:text-properties fo:color="#0000FF"/>
    </style:style>
    <style:style style:name="T4604" style:parent-style-name="Основнойшрифтабзаца" style:family="text">
      <style:text-properties fo:color="#0000FF"/>
    </style:style>
    <style:style style:name="T4605" style:parent-style-name="Основнойшрифтабзаца" style:family="text">
      <style:text-properties fo:color="#0000FF"/>
    </style:style>
    <style:style style:name="T4606" style:parent-style-name="Основнойшрифтабзаца" style:family="text">
      <style:text-properties fo:color="#0000FF"/>
    </style:style>
    <style:style style:name="T4607" style:parent-style-name="Основнойшрифтабзаца" style:family="text">
      <style:text-properties fo:color="#0000FF"/>
    </style:style>
    <style:style style:name="P4608" style:parent-style-name="ConsPlusNormal" style:family="paragraph">
      <style:paragraph-properties fo:text-align="justify" fo:text-indent="0.375in"/>
    </style:style>
    <style:style style:name="P4609" style:parent-style-name="ConsPlusNormal" style:family="paragraph">
      <style:paragraph-properties fo:text-align="justify" fo:text-indent="0.375in"/>
    </style:style>
    <style:style style:name="T4610" style:parent-style-name="Основнойшрифтабзаца" style:family="text">
      <style:text-properties fo:color="#0000FF"/>
    </style:style>
    <style:style style:name="P4611" style:parent-style-name="ConsPlusNormal" style:family="paragraph">
      <style:paragraph-properties fo:text-align="justify" fo:text-indent="0.375in"/>
    </style:style>
    <style:style style:name="T4612" style:parent-style-name="Основнойшрифтабзаца" style:family="text">
      <style:text-properties fo:color="#0000FF"/>
    </style:style>
    <style:style style:name="P4613" style:parent-style-name="ConsPlusNormal" style:family="paragraph">
      <style:paragraph-properties fo:text-align="justify" fo:text-indent="0.375in"/>
    </style:style>
    <style:style style:name="P4614" style:parent-style-name="ConsPlusNormal" style:family="paragraph">
      <style:paragraph-properties fo:text-align="justify" fo:text-indent="0.375in"/>
    </style:style>
    <style:style style:name="T4615" style:parent-style-name="Основнойшрифтабзаца" style:family="text">
      <style:text-properties fo:color="#0000FF"/>
    </style:style>
    <style:style style:name="P4616" style:parent-style-name="ConsPlusNormal" style:family="paragraph">
      <style:paragraph-properties fo:text-align="justify" fo:text-indent="0.375in"/>
    </style:style>
    <style:style style:name="T4617" style:parent-style-name="Основнойшрифтабзаца" style:family="text">
      <style:text-properties fo:color="#0000FF"/>
    </style:style>
    <style:style style:name="T4618" style:parent-style-name="Основнойшрифтабзаца" style:family="text">
      <style:text-properties fo:color="#0000FF"/>
    </style:style>
    <style:style style:name="P4619" style:parent-style-name="ConsPlusNormal" style:family="paragraph">
      <style:paragraph-properties fo:text-align="justify" fo:text-indent="0.375in"/>
    </style:style>
    <style:style style:name="P4620" style:parent-style-name="ConsPlusNormal" style:family="paragraph">
      <style:paragraph-properties fo:text-align="justify" fo:text-indent="0.375in"/>
    </style:style>
    <style:style style:name="T4621" style:parent-style-name="Основнойшрифтабзаца" style:family="text">
      <style:text-properties fo:color="#0000FF"/>
    </style:style>
    <style:style style:name="T4622" style:parent-style-name="Основнойшрифтабзаца" style:family="text">
      <style:text-properties fo:color="#0000FF"/>
    </style:style>
    <style:style style:name="P4623" style:parent-style-name="ConsPlusNormal" style:family="paragraph">
      <style:paragraph-properties fo:text-align="justify" fo:text-indent="0.375in"/>
    </style:style>
    <style:style style:name="P4624" style:parent-style-name="ConsPlusNormal" style:family="paragraph">
      <style:paragraph-properties fo:text-align="justify" fo:text-indent="0.375in"/>
    </style:style>
    <style:style style:name="T4625" style:parent-style-name="Основнойшрифтабзаца" style:family="text">
      <style:text-properties fo:color="#0000FF"/>
    </style:style>
    <style:style style:name="P4626" style:parent-style-name="ConsPlusNormal" style:family="paragraph">
      <style:paragraph-properties fo:text-align="justify" fo:text-indent="0.375in"/>
    </style:style>
    <style:style style:name="T4627" style:parent-style-name="Основнойшрифтабзаца" style:family="text">
      <style:text-properties fo:color="#0000FF"/>
    </style:style>
    <style:style style:name="T4628" style:parent-style-name="Основнойшрифтабзаца" style:family="text">
      <style:text-properties fo:color="#0000FF"/>
    </style:style>
    <style:style style:name="P4629" style:parent-style-name="ConsPlusNormal" style:family="paragraph">
      <style:paragraph-properties fo:text-align="justify" fo:text-indent="0.375in"/>
    </style:style>
    <style:style style:name="T4630" style:parent-style-name="Основнойшрифтабзаца" style:family="text">
      <style:text-properties fo:color="#0000FF"/>
    </style:style>
    <style:style style:name="P4631" style:parent-style-name="ConsPlusNormal" style:family="paragraph">
      <style:paragraph-properties fo:text-align="justify" fo:text-indent="0.375in"/>
    </style:style>
    <style:style style:name="T4632" style:parent-style-name="Основнойшрифтабзаца" style:family="text">
      <style:text-properties fo:color="#0000FF"/>
    </style:style>
    <style:style style:name="P4633" style:parent-style-name="ConsPlusNormal" style:family="paragraph">
      <style:paragraph-properties fo:text-align="justify" fo:text-indent="0.375in"/>
    </style:style>
    <style:style style:name="T4634" style:parent-style-name="Основнойшрифтабзаца" style:family="text">
      <style:text-properties fo:color="#0000FF"/>
    </style:style>
    <style:style style:name="P4635" style:parent-style-name="ConsPlusNormal" style:family="paragraph">
      <style:paragraph-properties fo:text-align="justify" fo:text-indent="0.375in"/>
    </style:style>
    <style:style style:name="P4636" style:parent-style-name="ConsPlusNormal" style:family="paragraph">
      <style:paragraph-properties fo:text-align="justify" fo:text-indent="0.375in"/>
    </style:style>
    <style:style style:name="P4637" style:parent-style-name="ConsPlusNormal" style:family="paragraph">
      <style:paragraph-properties fo:text-align="justify" fo:text-indent="0.375in"/>
    </style:style>
    <style:style style:name="T4638" style:parent-style-name="Основнойшрифтабзаца" style:family="text">
      <style:text-properties fo:color="#0000FF"/>
    </style:style>
    <style:style style:name="P4639" style:parent-style-name="ConsPlusNormal" style:family="paragraph">
      <style:paragraph-properties fo:text-align="justify" fo:text-indent="0.375in"/>
    </style:style>
    <style:style style:name="T4640" style:parent-style-name="Основнойшрифтабзаца" style:family="text">
      <style:text-properties fo:color="#0000FF"/>
    </style:style>
    <style:style style:name="P4641" style:parent-style-name="ConsPlusNormal" style:family="paragraph">
      <style:paragraph-properties fo:text-align="justify" fo:text-indent="0.375in"/>
    </style:style>
    <style:style style:name="T4642" style:parent-style-name="Основнойшрифтабзаца" style:family="text">
      <style:text-properties fo:color="#0000FF"/>
    </style:style>
    <style:style style:name="T4643" style:parent-style-name="Основнойшрифтабзаца" style:family="text">
      <style:text-properties fo:color="#0000FF"/>
    </style:style>
    <style:style style:name="P4644" style:parent-style-name="ConsPlusNormal" style:family="paragraph">
      <style:paragraph-properties fo:text-align="center"/>
    </style:style>
    <style:style style:name="P4645" style:parent-style-name="ConsPlusNormal" style:family="paragraph">
      <style:paragraph-properties fo:text-align="center"/>
      <style:text-properties fo:font-weight="bold" style:font-weight-asian="bold" style:font-weight-complex="bold"/>
    </style:style>
    <style:style style:name="P4646" style:parent-style-name="ConsPlusNormal" style:family="paragraph">
      <style:paragraph-properties fo:text-align="center"/>
      <style:text-properties fo:font-weight="bold" style:font-weight-asian="bold" style:font-weight-complex="bold"/>
    </style:style>
    <style:style style:name="P4647" style:parent-style-name="ConsPlusNormal" style:family="paragraph">
      <style:paragraph-properties fo:text-align="center"/>
      <style:text-properties fo:font-weight="bold" style:font-weight-asian="bold" style:font-weight-complex="bold"/>
    </style:style>
    <style:style style:name="P4648" style:parent-style-name="ConsPlusNormal" style:family="paragraph">
      <style:paragraph-properties fo:text-align="center"/>
      <style:text-properties fo:font-weight="bold" style:font-weight-asian="bold" style:font-weight-complex="bold"/>
    </style:style>
    <style:style style:name="P4649" style:parent-style-name="ConsPlusNormal" style:family="paragraph">
      <style:paragraph-properties fo:text-align="center"/>
    </style:style>
    <style:style style:name="P4650" style:parent-style-name="ConsPlusNormal" style:family="paragraph">
      <style:paragraph-properties fo:text-align="justify" fo:text-indent="0.375in"/>
    </style:style>
    <style:style style:name="P4651" style:parent-style-name="ConsPlusNormal" style:family="paragraph">
      <style:paragraph-properties fo:text-align="justify" fo:text-indent="0.375in"/>
    </style:style>
    <style:style style:name="P4652" style:parent-style-name="ConsPlusNormal" style:family="paragraph">
      <style:paragraph-properties fo:text-align="justify" fo:text-indent="0.375in"/>
    </style:style>
    <style:style style:name="T4653" style:parent-style-name="Основнойшрифтабзаца" style:family="text">
      <style:text-properties fo:color="#0000FF"/>
    </style:style>
    <style:style style:name="P4654" style:parent-style-name="ConsPlusNormal" style:family="paragraph">
      <style:paragraph-properties fo:text-align="justify" fo:text-indent="0.375in"/>
    </style:style>
    <style:style style:name="T4655" style:parent-style-name="Основнойшрифтабзаца" style:family="text">
      <style:text-properties fo:color="#0000FF"/>
    </style:style>
    <style:style style:name="P4656" style:parent-style-name="ConsPlusNormal" style:family="paragraph">
      <style:paragraph-properties fo:text-align="justify" fo:text-indent="0.375in"/>
    </style:style>
    <style:style style:name="P4657" style:parent-style-name="ConsPlusNormal" style:family="paragraph">
      <style:paragraph-properties fo:text-align="justify" fo:text-indent="0.375in"/>
    </style:style>
    <style:style style:name="P4658" style:parent-style-name="ConsPlusNormal" style:family="paragraph">
      <style:paragraph-properties fo:text-align="justify" fo:text-indent="0.375in"/>
    </style:style>
    <style:style style:name="P4659" style:parent-style-name="ConsPlusNormal" style:family="paragraph">
      <style:paragraph-properties fo:text-align="justify" fo:text-indent="0.375in"/>
    </style:style>
    <style:style style:name="T4660" style:parent-style-name="Основнойшрифтабзаца" style:family="text">
      <style:text-properties fo:color="#0000FF"/>
    </style:style>
    <style:style style:name="T4661" style:parent-style-name="Основнойшрифтабзаца" style:family="text">
      <style:text-properties fo:color="#0000FF"/>
    </style:style>
    <style:style style:name="P4662" style:parent-style-name="ConsPlusNormal" style:family="paragraph">
      <style:paragraph-properties fo:text-align="justify" fo:text-indent="0.375in"/>
    </style:style>
    <style:style style:name="T4663" style:parent-style-name="Основнойшрифтабзаца" style:family="text">
      <style:text-properties fo:color="#0000FF"/>
    </style:style>
    <style:style style:name="P4664" style:parent-style-name="ConsPlusNormal" style:family="paragraph">
      <style:paragraph-properties fo:text-align="justify" fo:text-indent="0.375in"/>
    </style:style>
    <style:style style:name="P4665" style:parent-style-name="ConsPlusNormal" style:family="paragraph">
      <style:paragraph-properties fo:text-align="justify" fo:text-indent="0.375in"/>
    </style:style>
    <style:style style:name="T4666" style:parent-style-name="Основнойшрифтабзаца" style:family="text">
      <style:text-properties fo:color="#0000FF"/>
    </style:style>
    <style:style style:name="P4667" style:parent-style-name="ConsPlusNormal" style:family="paragraph">
      <style:paragraph-properties fo:text-align="justify" fo:text-indent="0.375in"/>
    </style:style>
    <style:style style:name="P4668" style:parent-style-name="ConsPlusNormal" style:family="paragraph">
      <style:paragraph-properties fo:text-align="justify" fo:text-indent="0.375in"/>
    </style:style>
    <style:style style:name="P4669" style:parent-style-name="ConsPlusNormal" style:family="paragraph">
      <style:paragraph-properties fo:text-align="justify" fo:text-indent="0.375in"/>
    </style:style>
    <style:style style:name="P4670" style:parent-style-name="ConsPlusNormal" style:family="paragraph">
      <style:paragraph-properties fo:text-align="justify" fo:text-indent="0.375in"/>
    </style:style>
    <style:style style:name="T4671" style:parent-style-name="Основнойшрифтабзаца" style:family="text">
      <style:text-properties fo:color="#0000FF"/>
    </style:style>
    <style:style style:name="P4672" style:parent-style-name="ConsPlusNormal" style:family="paragraph">
      <style:paragraph-properties fo:text-align="justify" fo:text-indent="0.375in"/>
    </style:style>
    <style:style style:name="T4673" style:parent-style-name="Основнойшрифтабзаца" style:family="text">
      <style:text-properties fo:color="#0000FF"/>
    </style:style>
    <style:style style:name="T4674" style:parent-style-name="Основнойшрифтабзаца" style:family="text">
      <style:text-properties fo:color="#0000FF"/>
    </style:style>
    <style:style style:name="P4675" style:parent-style-name="ConsPlusNormal" style:family="paragraph">
      <style:paragraph-properties fo:text-align="justify" fo:text-indent="0.375in"/>
    </style:style>
    <style:style style:name="T4676" style:parent-style-name="Основнойшрифтабзаца" style:family="text">
      <style:text-properties fo:color="#0000FF"/>
    </style:style>
    <style:style style:name="T4677" style:parent-style-name="Основнойшрифтабзаца" style:family="text">
      <style:text-properties fo:color="#0000FF"/>
    </style:style>
    <style:style style:name="P4678" style:parent-style-name="ConsPlusNormal" style:family="paragraph">
      <style:paragraph-properties fo:text-align="justify" fo:text-indent="0.375in"/>
    </style:style>
    <style:style style:name="T4679" style:parent-style-name="Основнойшрифтабзаца" style:family="text">
      <style:text-properties fo:color="#0000FF"/>
    </style:style>
    <style:style style:name="T4680" style:parent-style-name="Основнойшрифтабзаца" style:family="text">
      <style:text-properties fo:color="#0000FF"/>
    </style:style>
    <style:style style:name="P4681" style:parent-style-name="ConsPlusNormal" style:family="paragraph">
      <style:paragraph-properties fo:text-align="justify" fo:text-indent="0.375in"/>
    </style:style>
    <style:style style:name="T4682" style:parent-style-name="Основнойшрифтабзаца" style:family="text">
      <style:text-properties fo:color="#0000FF"/>
    </style:style>
    <style:style style:name="T4683" style:parent-style-name="Основнойшрифтабзаца" style:family="text">
      <style:text-properties fo:color="#0000FF"/>
    </style:style>
    <style:style style:name="P4684" style:parent-style-name="ConsPlusNormal" style:family="paragraph">
      <style:paragraph-properties fo:text-align="justify" fo:text-indent="0.375in"/>
    </style:style>
    <style:style style:name="T4685" style:parent-style-name="Основнойшрифтабзаца" style:family="text">
      <style:text-properties fo:color="#0000FF"/>
    </style:style>
    <style:style style:name="T4686" style:parent-style-name="Основнойшрифтабзаца" style:family="text">
      <style:text-properties fo:color="#0000FF"/>
    </style:style>
    <style:style style:name="P4687" style:parent-style-name="ConsPlusNormal" style:family="paragraph">
      <style:paragraph-properties fo:text-align="justify" fo:text-indent="0.375in"/>
    </style:style>
    <style:style style:name="T4688" style:parent-style-name="Основнойшрифтабзаца" style:family="text">
      <style:text-properties fo:color="#0000FF"/>
    </style:style>
    <style:style style:name="P4689" style:parent-style-name="ConsPlusNormal" style:family="paragraph">
      <style:paragraph-properties fo:text-align="justify" fo:text-indent="0.375in"/>
    </style:style>
    <style:style style:name="P4690" style:parent-style-name="ConsPlusNormal" style:family="paragraph">
      <style:paragraph-properties fo:text-align="justify" fo:text-indent="0.375in"/>
    </style:style>
    <style:style style:name="T4691" style:parent-style-name="Основнойшрифтабзаца" style:family="text">
      <style:text-properties fo:color="#0000FF"/>
    </style:style>
    <style:style style:name="P4692" style:parent-style-name="ConsPlusNormal" style:family="paragraph">
      <style:paragraph-properties fo:text-align="justify" fo:text-indent="0.375in"/>
    </style:style>
    <style:style style:name="T4693" style:parent-style-name="Основнойшрифтабзаца" style:family="text">
      <style:text-properties fo:color="#0000FF"/>
    </style:style>
    <style:style style:name="P4694" style:parent-style-name="ConsPlusNormal" style:family="paragraph">
      <style:paragraph-properties fo:text-align="justify" fo:text-indent="0.375in"/>
    </style:style>
    <style:style style:name="T4695" style:parent-style-name="Основнойшрифтабзаца" style:family="text">
      <style:text-properties fo:color="#0000FF"/>
    </style:style>
    <style:style style:name="T4696" style:parent-style-name="Основнойшрифтабзаца" style:family="text">
      <style:text-properties fo:color="#0000FF"/>
    </style:style>
    <style:style style:name="P4697" style:parent-style-name="ConsPlusNormal" style:family="paragraph">
      <style:paragraph-properties fo:text-align="justify" fo:text-indent="0.375in"/>
    </style:style>
    <style:style style:name="T4698" style:parent-style-name="Основнойшрифтабзаца" style:family="text">
      <style:text-properties fo:color="#0000FF"/>
    </style:style>
    <style:style style:name="P4699" style:parent-style-name="ConsPlusNormal" style:family="paragraph">
      <style:paragraph-properties fo:text-align="justify" fo:text-indent="0.375in"/>
    </style:style>
    <style:style style:name="P4700" style:parent-style-name="ConsPlusNormal" style:family="paragraph">
      <style:paragraph-properties fo:text-align="justify" fo:text-indent="0.375in"/>
    </style:style>
    <style:style style:name="T4701" style:parent-style-name="Основнойшрифтабзаца" style:family="text">
      <style:text-properties fo:color="#0000FF"/>
    </style:style>
    <style:style style:name="P4702" style:parent-style-name="ConsPlusNormal" style:family="paragraph">
      <style:paragraph-properties fo:text-align="justify" fo:text-indent="0.375in"/>
    </style:style>
    <style:style style:name="P4703" style:parent-style-name="ConsPlusNormal" style:family="paragraph">
      <style:paragraph-properties fo:text-align="justify" fo:text-indent="0.375in"/>
    </style:style>
    <style:style style:name="T4704" style:parent-style-name="Основнойшрифтабзаца" style:family="text">
      <style:text-properties fo:color="#0000FF"/>
    </style:style>
    <style:style style:name="T4705" style:parent-style-name="Основнойшрифтабзаца" style:family="text">
      <style:text-properties fo:color="#0000FF"/>
    </style:style>
    <style:style style:name="P4706" style:parent-style-name="ConsPlusNormal" style:family="paragraph">
      <style:paragraph-properties fo:text-align="justify" fo:text-indent="0.375in"/>
    </style:style>
    <style:style style:name="P4707" style:parent-style-name="ConsPlusNormal" style:family="paragraph">
      <style:paragraph-properties fo:text-align="justify" fo:text-indent="0.375in"/>
    </style:style>
    <style:style style:name="P4708" style:parent-style-name="ConsPlusNormal" style:family="paragraph">
      <style:paragraph-properties fo:text-align="justify" fo:text-indent="0.375in"/>
    </style:style>
    <style:style style:name="T4709" style:parent-style-name="Основнойшрифтабзаца" style:family="text">
      <style:text-properties fo:color="#0000FF"/>
    </style:style>
    <style:style style:name="P4710" style:parent-style-name="ConsPlusNormal" style:family="paragraph">
      <style:paragraph-properties fo:text-align="justify" fo:text-indent="0.375in"/>
    </style:style>
    <style:style style:name="T4711" style:parent-style-name="Основнойшрифтабзаца" style:family="text">
      <style:text-properties fo:color="#0000FF"/>
    </style:style>
    <style:style style:name="P4712" style:parent-style-name="ConsPlusNormal" style:family="paragraph">
      <style:paragraph-properties fo:text-align="justify" fo:text-indent="0.375in"/>
    </style:style>
    <style:style style:name="T4713" style:parent-style-name="Основнойшрифтабзаца" style:family="text">
      <style:text-properties fo:color="#0000FF"/>
    </style:style>
    <style:style style:name="P4714" style:parent-style-name="ConsPlusNormal" style:family="paragraph">
      <style:paragraph-properties fo:text-align="justify" fo:text-indent="0.375in"/>
    </style:style>
    <style:style style:name="T4715" style:parent-style-name="Основнойшрифтабзаца" style:family="text">
      <style:text-properties fo:color="#0000FF"/>
    </style:style>
    <style:style style:name="P4716" style:parent-style-name="ConsPlusNormal" style:family="paragraph">
      <style:paragraph-properties fo:text-align="justify" fo:text-indent="0.375in"/>
    </style:style>
    <style:style style:name="T4717" style:parent-style-name="Основнойшрифтабзаца" style:family="text">
      <style:text-properties fo:color="#0000FF"/>
    </style:style>
    <style:style style:name="P4718" style:parent-style-name="ConsPlusNormal" style:family="paragraph">
      <style:paragraph-properties fo:text-align="justify" fo:text-indent="0.375in"/>
    </style:style>
    <style:style style:name="P4719" style:parent-style-name="ConsPlusNormal" style:family="paragraph">
      <style:paragraph-properties fo:text-align="justify" fo:text-indent="0.375in"/>
    </style:style>
    <style:style style:name="P4720" style:parent-style-name="ConsPlusNormal" style:family="paragraph">
      <style:paragraph-properties fo:text-align="justify" fo:text-indent="0.375in"/>
    </style:style>
    <style:style style:name="P4721" style:parent-style-name="ConsPlusNormal" style:family="paragraph">
      <style:paragraph-properties fo:text-align="justify" fo:text-indent="0.375in"/>
    </style:style>
    <style:style style:name="T4722" style:parent-style-name="Основнойшрифтабзаца" style:family="text">
      <style:text-properties fo:color="#0000FF"/>
    </style:style>
    <style:style style:name="T4723" style:parent-style-name="Основнойшрифтабзаца" style:family="text">
      <style:text-properties fo:color="#0000FF"/>
    </style:style>
    <style:style style:name="P4724" style:parent-style-name="ConsPlusNormal" style:family="paragraph">
      <style:paragraph-properties fo:text-align="justify" fo:text-indent="0.375in"/>
    </style:style>
    <style:style style:name="P4725" style:parent-style-name="ConsPlusNormal" style:family="paragraph">
      <style:paragraph-properties fo:text-align="justify" fo:text-indent="0.375in"/>
    </style:style>
    <style:style style:name="P4726" style:parent-style-name="ConsPlusNormal" style:family="paragraph">
      <style:paragraph-properties fo:text-align="justify" fo:text-indent="0.375in"/>
    </style:style>
    <style:style style:name="T4727" style:parent-style-name="Основнойшрифтабзаца" style:family="text">
      <style:text-properties fo:color="#0000FF"/>
    </style:style>
    <style:style style:name="T4728" style:parent-style-name="Основнойшрифтабзаца" style:family="text">
      <style:text-properties fo:color="#0000FF"/>
    </style:style>
    <style:style style:name="P4729" style:parent-style-name="ConsPlusNormal" style:family="paragraph">
      <style:paragraph-properties fo:text-align="justify" fo:text-indent="0.375in"/>
    </style:style>
    <style:style style:name="T4730" style:parent-style-name="Основнойшрифтабзаца" style:family="text">
      <style:text-properties fo:color="#0000FF"/>
    </style:style>
    <style:style style:name="T4731" style:parent-style-name="Основнойшрифтабзаца" style:family="text">
      <style:text-properties fo:color="#0000FF"/>
    </style:style>
    <style:style style:name="P4732" style:parent-style-name="ConsPlusNormal" style:family="paragraph">
      <style:paragraph-properties fo:text-align="justify" fo:text-indent="0.375in"/>
    </style:style>
    <style:style style:name="T4733" style:parent-style-name="Основнойшрифтабзаца" style:family="text">
      <style:text-properties fo:color="#0000FF"/>
    </style:style>
    <style:style style:name="T4734" style:parent-style-name="Основнойшрифтабзаца" style:family="text">
      <style:text-properties fo:color="#0000FF"/>
    </style:style>
    <style:style style:name="P4735" style:parent-style-name="ConsPlusNormal" style:family="paragraph">
      <style:paragraph-properties fo:text-align="justify" fo:text-indent="0.375in"/>
    </style:style>
    <style:style style:name="T4736" style:parent-style-name="Основнойшрифтабзаца" style:family="text">
      <style:text-properties fo:color="#0000FF"/>
    </style:style>
    <style:style style:name="P4737" style:parent-style-name="ConsPlusNormal" style:family="paragraph">
      <style:paragraph-properties fo:text-align="justify" fo:text-indent="0.375in"/>
    </style:style>
    <style:style style:name="T4738" style:parent-style-name="Основнойшрифтабзаца" style:family="text">
      <style:text-properties fo:color="#0000FF"/>
    </style:style>
    <style:style style:name="P4739" style:parent-style-name="ConsPlusNormal" style:family="paragraph">
      <style:paragraph-properties fo:text-align="justify" fo:text-indent="0.375in"/>
    </style:style>
    <style:style style:name="P4740" style:parent-style-name="ConsPlusNormal" style:family="paragraph">
      <style:paragraph-properties fo:text-align="justify" fo:text-indent="0.375in"/>
    </style:style>
    <style:style style:name="T4741" style:parent-style-name="Основнойшрифтабзаца" style:family="text">
      <style:text-properties fo:color="#0000FF"/>
    </style:style>
    <style:style style:name="T4742" style:parent-style-name="Основнойшрифтабзаца" style:family="text">
      <style:text-properties fo:color="#0000FF"/>
    </style:style>
    <style:style style:name="P4743" style:parent-style-name="ConsPlusNormal" style:family="paragraph">
      <style:paragraph-properties fo:text-align="justify" fo:text-indent="0.375in"/>
    </style:style>
    <style:style style:name="T4744" style:parent-style-name="Основнойшрифтабзаца" style:family="text">
      <style:text-properties fo:color="#0000FF"/>
    </style:style>
    <style:style style:name="P4745" style:parent-style-name="ConsPlusNormal" style:family="paragraph">
      <style:paragraph-properties fo:text-align="justify" fo:text-indent="0.375in"/>
    </style:style>
    <style:style style:name="T4746" style:parent-style-name="Основнойшрифтабзаца" style:family="text">
      <style:text-properties fo:color="#0000FF"/>
    </style:style>
    <style:style style:name="P4747" style:parent-style-name="ConsPlusNormal" style:family="paragraph">
      <style:paragraph-properties fo:text-align="justify" fo:text-indent="0.375in"/>
    </style:style>
    <style:style style:name="P4748" style:parent-style-name="ConsPlusNormal" style:family="paragraph">
      <style:paragraph-properties fo:text-align="justify" fo:text-indent="0.375in"/>
    </style:style>
    <style:style style:name="P4749" style:parent-style-name="ConsPlusNormal" style:family="paragraph">
      <style:paragraph-properties fo:text-align="justify" fo:text-indent="0.375in"/>
    </style:style>
    <style:style style:name="P4750" style:parent-style-name="ConsPlusNormal" style:family="paragraph">
      <style:paragraph-properties fo:text-align="justify" fo:text-indent="0.375in"/>
    </style:style>
    <style:style style:name="P4751" style:parent-style-name="ConsPlusNormal" style:family="paragraph">
      <style:paragraph-properties fo:text-align="justify" fo:text-indent="0.375in"/>
    </style:style>
    <style:style style:name="P4752" style:parent-style-name="ConsPlusNormal" style:family="paragraph">
      <style:paragraph-properties fo:text-align="justify" fo:text-indent="0.375in"/>
    </style:style>
    <style:style style:name="P4753" style:parent-style-name="ConsPlusNormal" style:family="paragraph">
      <style:paragraph-properties fo:text-align="justify" fo:text-indent="0.375in"/>
    </style:style>
    <style:style style:name="T4754" style:parent-style-name="Основнойшрифтабзаца" style:family="text">
      <style:text-properties fo:color="#0000FF"/>
    </style:style>
    <style:style style:name="P4755" style:parent-style-name="ConsPlusNormal" style:family="paragraph">
      <style:paragraph-properties fo:text-align="justify" fo:text-indent="0.375in"/>
    </style:style>
    <style:style style:name="P4756" style:parent-style-name="ConsPlusNormal" style:family="paragraph">
      <style:paragraph-properties fo:text-align="justify" fo:text-indent="0.375in"/>
    </style:style>
    <style:style style:name="P4757" style:parent-style-name="ConsPlusNormal" style:family="paragraph">
      <style:paragraph-properties fo:text-align="justify" fo:text-indent="0.375in"/>
    </style:style>
    <style:style style:name="P4758" style:parent-style-name="ConsPlusNormal" style:family="paragraph">
      <style:paragraph-properties fo:text-align="justify" fo:text-indent="0.375in"/>
    </style:style>
    <style:style style:name="P4759" style:parent-style-name="ConsPlusNormal" style:family="paragraph">
      <style:paragraph-properties fo:text-align="justify" fo:text-indent="0.375in"/>
    </style:style>
    <style:style style:name="T4760" style:parent-style-name="Основнойшрифтабзаца" style:family="text">
      <style:text-properties fo:color="#0000FF"/>
    </style:style>
    <style:style style:name="P4761" style:parent-style-name="ConsPlusNormal" style:family="paragraph">
      <style:paragraph-properties fo:text-align="justify" fo:text-indent="0.375in"/>
    </style:style>
    <style:style style:name="P4762" style:parent-style-name="ConsPlusNormal" style:family="paragraph">
      <style:paragraph-properties fo:text-align="justify" fo:text-indent="0.375in"/>
    </style:style>
    <style:style style:name="P4763" style:parent-style-name="ConsPlusNormal" style:family="paragraph">
      <style:paragraph-properties fo:text-align="justify" fo:text-indent="0.375in"/>
    </style:style>
    <style:style style:name="P4764" style:parent-style-name="ConsPlusNormal" style:family="paragraph">
      <style:paragraph-properties fo:text-align="justify" fo:text-indent="0.375in"/>
    </style:style>
    <style:style style:name="P4765" style:parent-style-name="ConsPlusNormal" style:family="paragraph">
      <style:paragraph-properties fo:text-align="justify" fo:text-indent="0.375in"/>
    </style:style>
    <style:style style:name="P4766" style:parent-style-name="ConsPlusNormal" style:family="paragraph">
      <style:paragraph-properties fo:text-align="justify" fo:text-indent="0.375in"/>
    </style:style>
    <style:style style:name="P4767" style:parent-style-name="ConsPlusNormal" style:family="paragraph">
      <style:paragraph-properties fo:text-align="justify" fo:text-indent="0.375in"/>
    </style:style>
    <style:style style:name="P4768" style:parent-style-name="ConsPlusNormal" style:family="paragraph">
      <style:paragraph-properties fo:text-align="justify" fo:text-indent="0.375in"/>
    </style:style>
    <style:style style:name="P4769" style:parent-style-name="ConsPlusNormal" style:family="paragraph">
      <style:paragraph-properties fo:text-align="justify" fo:text-indent="0.375in"/>
    </style:style>
    <style:style style:name="P4770" style:parent-style-name="ConsPlusNormal" style:family="paragraph">
      <style:paragraph-properties fo:text-align="justify" fo:text-indent="0.375in"/>
    </style:style>
    <style:style style:name="T4771" style:parent-style-name="Основнойшрифтабзаца" style:family="text">
      <style:text-properties fo:color="#0000FF"/>
    </style:style>
    <style:style style:name="T4772" style:parent-style-name="Основнойшрифтабзаца" style:family="text">
      <style:text-properties fo:color="#0000FF"/>
    </style:style>
    <style:style style:name="T4773" style:parent-style-name="Основнойшрифтабзаца" style:family="text">
      <style:text-properties fo:color="#0000FF"/>
    </style:style>
    <style:style style:name="P4774" style:parent-style-name="ConsPlusNormal" style:family="paragraph">
      <style:paragraph-properties fo:text-align="justify" fo:text-indent="0.375in"/>
    </style:style>
    <style:style style:name="P4775" style:parent-style-name="ConsPlusNormal" style:family="paragraph">
      <style:paragraph-properties fo:text-align="justify" fo:text-indent="0.375in"/>
    </style:style>
    <style:style style:name="P4776" style:parent-style-name="ConsPlusNormal" style:family="paragraph">
      <style:paragraph-properties fo:text-align="justify" fo:text-indent="0.375in"/>
    </style:style>
    <style:style style:name="T4777" style:parent-style-name="Основнойшрифтабзаца" style:family="text">
      <style:text-properties fo:color="#0000FF"/>
    </style:style>
    <style:style style:name="T4778" style:parent-style-name="Основнойшрифтабзаца" style:family="text">
      <style:text-properties fo:color="#0000FF"/>
    </style:style>
    <style:style style:name="P4779" style:parent-style-name="ConsPlusNormal" style:family="paragraph">
      <style:paragraph-properties fo:text-align="justify" fo:text-indent="0.375in"/>
    </style:style>
    <style:style style:name="T4780" style:parent-style-name="Основнойшрифтабзаца" style:family="text">
      <style:text-properties fo:color="#0000FF"/>
    </style:style>
    <style:style style:name="T4781" style:parent-style-name="Основнойшрифтабзаца" style:family="text">
      <style:text-properties fo:color="#0000FF"/>
    </style:style>
    <style:style style:name="T4782" style:parent-style-name="Основнойшрифтабзаца" style:family="text">
      <style:text-properties fo:color="#0000FF"/>
    </style:style>
    <style:style style:name="T4783" style:parent-style-name="Основнойшрифтабзаца" style:family="text">
      <style:text-properties fo:color="#0000FF"/>
    </style:style>
    <style:style style:name="P4784" style:parent-style-name="ConsPlusNormal" style:family="paragraph">
      <style:paragraph-properties fo:text-align="justify" fo:text-indent="0.375in"/>
    </style:style>
    <style:style style:name="T4785" style:parent-style-name="Основнойшрифтабзаца" style:family="text">
      <style:text-properties fo:color="#0000FF"/>
    </style:style>
    <style:style style:name="P4786" style:parent-style-name="ConsPlusNormal" style:family="paragraph">
      <style:paragraph-properties fo:text-align="justify" fo:text-indent="0.375in"/>
    </style:style>
    <style:style style:name="T4787" style:parent-style-name="Основнойшрифтабзаца" style:family="text">
      <style:text-properties fo:color="#0000FF"/>
    </style:style>
    <style:style style:name="P4788" style:parent-style-name="ConsPlusNormal" style:family="paragraph">
      <style:paragraph-properties fo:text-align="justify" fo:text-indent="0.375in"/>
    </style:style>
    <style:style style:name="P4789" style:parent-style-name="ConsPlusNormal" style:family="paragraph">
      <style:paragraph-properties fo:text-align="justify" fo:text-indent="0.375in"/>
    </style:style>
    <style:style style:name="T4790" style:parent-style-name="Основнойшрифтабзаца" style:family="text">
      <style:text-properties fo:color="#0000FF"/>
    </style:style>
    <style:style style:name="P4791" style:parent-style-name="ConsPlusNormal" style:family="paragraph">
      <style:paragraph-properties fo:text-align="justify" fo:text-indent="0.375in"/>
    </style:style>
    <style:style style:name="T4792" style:parent-style-name="Основнойшрифтабзаца" style:family="text">
      <style:text-properties fo:color="#0000FF"/>
    </style:style>
    <style:style style:name="P4793" style:parent-style-name="ConsPlusNormal" style:family="paragraph">
      <style:paragraph-properties fo:text-align="justify" fo:text-indent="0.375in"/>
    </style:style>
    <style:style style:name="P4794" style:parent-style-name="ConsPlusNormal" style:family="paragraph">
      <style:paragraph-properties fo:text-align="justify" fo:text-indent="0.375in"/>
    </style:style>
    <style:style style:name="P4795" style:parent-style-name="ConsPlusNormal" style:family="paragraph">
      <style:paragraph-properties fo:text-align="justify" fo:text-indent="0.375in"/>
    </style:style>
    <style:style style:name="P4796" style:parent-style-name="ConsPlusNormal" style:family="paragraph">
      <style:paragraph-properties fo:text-align="justify" fo:text-indent="0.375in"/>
    </style:style>
    <style:style style:name="P4797" style:parent-style-name="ConsPlusNormal" style:family="paragraph">
      <style:paragraph-properties fo:text-align="justify" fo:text-indent="0.375in"/>
    </style:style>
    <style:style style:name="P4798" style:parent-style-name="ConsPlusNormal" style:family="paragraph">
      <style:paragraph-properties fo:text-align="justify" fo:text-indent="0.375in"/>
    </style:style>
    <style:style style:name="T4799" style:parent-style-name="Основнойшрифтабзаца" style:family="text">
      <style:text-properties fo:color="#0000FF"/>
    </style:style>
    <style:style style:name="P4800" style:parent-style-name="ConsPlusNormal" style:family="paragraph">
      <style:paragraph-properties fo:text-align="justify" fo:text-indent="0.375in"/>
    </style:style>
    <style:style style:name="P4801" style:parent-style-name="ConsPlusNormal" style:family="paragraph">
      <style:paragraph-properties fo:text-align="justify" fo:text-indent="0.375in"/>
    </style:style>
    <style:style style:name="P4802" style:parent-style-name="ConsPlusNormal" style:family="paragraph">
      <style:paragraph-properties fo:text-align="justify" fo:text-indent="0.375in"/>
    </style:style>
    <style:style style:name="P4803" style:parent-style-name="ConsPlusNormal" style:family="paragraph">
      <style:paragraph-properties fo:text-align="justify" fo:text-indent="0.375in"/>
    </style:style>
    <style:style style:name="P4804" style:parent-style-name="ConsPlusNormal" style:family="paragraph">
      <style:paragraph-properties fo:text-align="justify" fo:text-indent="0.375in"/>
    </style:style>
    <style:style style:name="P4805" style:parent-style-name="ConsPlusNormal" style:family="paragraph">
      <style:paragraph-properties fo:text-align="justify" fo:text-indent="0.375in"/>
    </style:style>
    <style:style style:name="P4806" style:parent-style-name="ConsPlusNormal" style:family="paragraph">
      <style:paragraph-properties fo:text-align="justify" fo:text-indent="0.375in"/>
    </style:style>
    <style:style style:name="P4807" style:parent-style-name="ConsPlusNormal" style:family="paragraph">
      <style:paragraph-properties fo:text-align="justify" fo:text-indent="0.375in"/>
    </style:style>
    <style:style style:name="P4808" style:parent-style-name="ConsPlusNormal" style:family="paragraph">
      <style:paragraph-properties fo:text-align="justify" fo:text-indent="0.375in"/>
    </style:style>
    <style:style style:name="P4809" style:parent-style-name="ConsPlusNormal" style:family="paragraph">
      <style:paragraph-properties fo:text-align="justify" fo:text-indent="0.375in"/>
    </style:style>
    <style:style style:name="P4810" style:parent-style-name="ConsPlusNormal" style:family="paragraph">
      <style:paragraph-properties fo:text-align="justify" fo:text-indent="0.375in"/>
    </style:style>
    <style:style style:name="P4811" style:parent-style-name="ConsPlusNormal" style:family="paragraph">
      <style:paragraph-properties fo:text-align="justify" fo:text-indent="0.375in"/>
    </style:style>
    <style:style style:name="P4812" style:parent-style-name="ConsPlusNormal" style:family="paragraph">
      <style:paragraph-properties fo:text-align="justify" fo:text-indent="0.375in"/>
    </style:style>
    <style:style style:name="P4813" style:parent-style-name="ConsPlusNormal" style:family="paragraph">
      <style:paragraph-properties fo:text-align="justify" fo:text-indent="0.375in"/>
    </style:style>
    <style:style style:name="T4814" style:parent-style-name="Основнойшрифтабзаца" style:family="text">
      <style:text-properties fo:color="#0000FF"/>
    </style:style>
    <style:style style:name="T4815" style:parent-style-name="Основнойшрифтабзаца" style:family="text">
      <style:text-properties fo:color="#0000FF"/>
    </style:style>
    <style:style style:name="P4816" style:parent-style-name="ConsPlusNormal" style:family="paragraph">
      <style:paragraph-properties fo:text-align="justify" fo:text-indent="0.375in"/>
    </style:style>
    <style:style style:name="P4817" style:parent-style-name="ConsPlusNormal" style:family="paragraph">
      <style:paragraph-properties fo:text-align="justify" fo:text-indent="0.375in"/>
    </style:style>
    <style:style style:name="T4818" style:parent-style-name="Основнойшрифтабзаца" style:family="text">
      <style:text-properties fo:color="#0000FF"/>
    </style:style>
    <style:style style:name="P4819" style:parent-style-name="ConsPlusNormal" style:family="paragraph">
      <style:paragraph-properties fo:text-align="justify" fo:text-indent="0.375in"/>
    </style:style>
    <style:style style:name="T4820" style:parent-style-name="Основнойшрифтабзаца" style:family="text">
      <style:text-properties fo:color="#0000FF"/>
    </style:style>
    <style:style style:name="P4821" style:parent-style-name="ConsPlusNormal" style:family="paragraph">
      <style:paragraph-properties fo:text-align="justify" fo:text-indent="0.375in"/>
    </style:style>
    <style:style style:name="P4822" style:parent-style-name="ConsPlusNormal" style:family="paragraph">
      <style:paragraph-properties fo:text-align="justify" fo:text-indent="0.375in"/>
    </style:style>
    <style:style style:name="P4823" style:parent-style-name="ConsPlusNormal" style:family="paragraph">
      <style:paragraph-properties fo:text-align="justify" fo:text-indent="0.375in"/>
    </style:style>
    <style:style style:name="T4824" style:parent-style-name="Основнойшрифтабзаца" style:family="text">
      <style:text-properties fo:color="#0000FF"/>
    </style:style>
    <style:style style:name="P4825" style:parent-style-name="ConsPlusNormal" style:family="paragraph">
      <style:paragraph-properties fo:text-align="justify" fo:text-indent="0.375in"/>
    </style:style>
    <style:style style:name="P4826" style:parent-style-name="ConsPlusNormal" style:family="paragraph">
      <style:paragraph-properties fo:text-align="justify" fo:text-indent="0.375in"/>
    </style:style>
    <style:style style:name="P4827" style:parent-style-name="ConsPlusNormal" style:family="paragraph">
      <style:paragraph-properties fo:text-align="justify" fo:text-indent="0.375in"/>
    </style:style>
    <style:style style:name="T4828" style:parent-style-name="Основнойшрифтабзаца" style:family="text">
      <style:text-properties fo:color="#0000FF"/>
    </style:style>
    <style:style style:name="P4829" style:parent-style-name="ConsPlusNormal" style:family="paragraph">
      <style:paragraph-properties fo:text-align="justify" fo:text-indent="0.375in"/>
    </style:style>
    <style:style style:name="T4830" style:parent-style-name="Основнойшрифтабзаца" style:family="text">
      <style:text-properties fo:color="#0000FF"/>
    </style:style>
    <style:style style:name="P4831" style:parent-style-name="ConsPlusNormal" style:family="paragraph">
      <style:paragraph-properties fo:text-align="justify" fo:text-indent="0.375in"/>
    </style:style>
    <style:style style:name="T4832" style:parent-style-name="Основнойшрифтабзаца" style:family="text">
      <style:text-properties fo:color="#0000FF"/>
    </style:style>
    <style:style style:name="T4833" style:parent-style-name="Основнойшрифтабзаца" style:family="text">
      <style:text-properties fo:color="#0000FF"/>
    </style:style>
    <style:style style:name="P4834" style:parent-style-name="ConsPlusNormal" style:family="paragraph">
      <style:paragraph-properties fo:text-align="justify" fo:text-indent="0.375in"/>
    </style:style>
    <style:style style:name="T4835" style:parent-style-name="Основнойшрифтабзаца" style:family="text">
      <style:text-properties fo:color="#0000FF"/>
    </style:style>
    <style:style style:name="P4836" style:parent-style-name="ConsPlusNormal" style:family="paragraph">
      <style:paragraph-properties fo:text-align="justify" fo:text-indent="0.375in"/>
    </style:style>
    <style:style style:name="P4837" style:parent-style-name="ConsPlusNormal" style:family="paragraph">
      <style:paragraph-properties fo:text-align="justify" fo:text-indent="0.375in"/>
    </style:style>
    <style:style style:name="P4838" style:parent-style-name="ConsPlusNormal" style:family="paragraph">
      <style:paragraph-properties fo:text-align="justify" fo:text-indent="0.375in"/>
    </style:style>
    <style:style style:name="P4839" style:parent-style-name="ConsPlusNormal" style:family="paragraph">
      <style:paragraph-properties fo:text-align="justify" fo:text-indent="0.375in"/>
    </style:style>
    <style:style style:name="T4840" style:parent-style-name="Основнойшрифтабзаца" style:family="text">
      <style:text-properties fo:color="#0000FF"/>
    </style:style>
    <style:style style:name="P4841" style:parent-style-name="ConsPlusNormal" style:family="paragraph">
      <style:paragraph-properties fo:text-align="justify" fo:text-indent="0.375in"/>
    </style:style>
    <style:style style:name="P4842" style:parent-style-name="ConsPlusNormal" style:family="paragraph">
      <style:paragraph-properties fo:text-align="center"/>
    </style:style>
    <style:style style:name="P4843" style:parent-style-name="ConsPlusNormal" style:family="paragraph">
      <style:paragraph-properties fo:text-align="center"/>
      <style:text-properties fo:font-weight="bold" style:font-weight-asian="bold" style:font-weight-complex="bold"/>
    </style:style>
    <style:style style:name="P4844" style:parent-style-name="ConsPlusNormal" style:family="paragraph">
      <style:paragraph-properties fo:text-align="center"/>
      <style:text-properties fo:font-weight="bold" style:font-weight-asian="bold" style:font-weight-complex="bold"/>
    </style:style>
    <style:style style:name="P4845" style:parent-style-name="ConsPlusNormal" style:family="paragraph">
      <style:paragraph-properties fo:text-align="center"/>
      <style:text-properties fo:font-weight="bold" style:font-weight-asian="bold" style:font-weight-complex="bold"/>
    </style:style>
    <style:style style:name="P4846" style:parent-style-name="ConsPlusNormal" style:family="paragraph">
      <style:paragraph-properties fo:text-align="center"/>
      <style:text-properties fo:font-weight="bold" style:font-weight-asian="bold" style:font-weight-complex="bold"/>
    </style:style>
    <style:style style:name="P4847" style:parent-style-name="ConsPlusNormal" style:family="paragraph">
      <style:paragraph-properties fo:text-align="center"/>
    </style:style>
    <style:style style:name="P4848" style:parent-style-name="ConsPlusNormal" style:family="paragraph">
      <style:paragraph-properties fo:text-align="justify" fo:text-indent="0.375in"/>
    </style:style>
    <style:style style:name="P4849" style:parent-style-name="ConsPlusNormal" style:family="paragraph">
      <style:paragraph-properties fo:text-align="justify" fo:text-indent="0.375in"/>
    </style:style>
    <style:style style:name="P4850" style:parent-style-name="ConsPlusNormal" style:family="paragraph">
      <style:paragraph-properties fo:text-align="justify" fo:text-indent="0.375in"/>
    </style:style>
    <style:style style:name="T4851" style:parent-style-name="Основнойшрифтабзаца" style:family="text">
      <style:text-properties fo:color="#0000FF"/>
    </style:style>
    <style:style style:name="P4852" style:parent-style-name="ConsPlusNormal" style:family="paragraph">
      <style:paragraph-properties fo:text-align="justify" fo:text-indent="0.375in"/>
    </style:style>
    <style:style style:name="T4853" style:parent-style-name="Основнойшрифтабзаца" style:family="text">
      <style:text-properties fo:color="#0000FF"/>
    </style:style>
    <style:style style:name="P4854" style:parent-style-name="ConsPlusNormal" style:family="paragraph">
      <style:paragraph-properties fo:text-align="justify" fo:text-indent="0.375in"/>
    </style:style>
    <style:style style:name="P4855" style:parent-style-name="ConsPlusNormal" style:family="paragraph">
      <style:paragraph-properties fo:text-align="justify" fo:text-indent="0.375in"/>
    </style:style>
    <style:style style:name="P4856" style:parent-style-name="ConsPlusNormal" style:family="paragraph">
      <style:paragraph-properties fo:text-align="justify" fo:text-indent="0.375in"/>
    </style:style>
    <style:style style:name="P4857" style:parent-style-name="ConsPlusNormal" style:family="paragraph">
      <style:paragraph-properties fo:text-align="justify" fo:text-indent="0.375in"/>
    </style:style>
    <style:style style:name="T4858" style:parent-style-name="Основнойшрифтабзаца" style:family="text">
      <style:text-properties fo:color="#0000FF"/>
    </style:style>
    <style:style style:name="T4859" style:parent-style-name="Основнойшрифтабзаца" style:family="text">
      <style:text-properties fo:color="#0000FF"/>
    </style:style>
    <style:style style:name="P4860" style:parent-style-name="ConsPlusNormal" style:family="paragraph">
      <style:paragraph-properties fo:text-align="justify" fo:text-indent="0.375in"/>
    </style:style>
    <style:style style:name="T4861" style:parent-style-name="Основнойшрифтабзаца" style:family="text">
      <style:text-properties fo:color="#0000FF"/>
    </style:style>
    <style:style style:name="P4862" style:parent-style-name="ConsPlusNormal" style:family="paragraph">
      <style:paragraph-properties fo:text-align="justify" fo:text-indent="0.375in"/>
    </style:style>
    <style:style style:name="P4863" style:parent-style-name="ConsPlusNormal" style:family="paragraph">
      <style:paragraph-properties fo:text-align="justify" fo:text-indent="0.375in"/>
    </style:style>
    <style:style style:name="T4864" style:parent-style-name="Основнойшрифтабзаца" style:family="text">
      <style:text-properties fo:color="#0000FF"/>
    </style:style>
    <style:style style:name="P4865" style:parent-style-name="ConsPlusNormal" style:family="paragraph">
      <style:paragraph-properties fo:text-align="justify" fo:text-indent="0.375in"/>
    </style:style>
    <style:style style:name="P4866" style:parent-style-name="ConsPlusNormal" style:family="paragraph">
      <style:paragraph-properties fo:text-align="justify" fo:text-indent="0.375in"/>
    </style:style>
    <style:style style:name="P4867" style:parent-style-name="ConsPlusNormal" style:family="paragraph">
      <style:paragraph-properties fo:text-align="justify" fo:text-indent="0.375in"/>
    </style:style>
    <style:style style:name="P4868" style:parent-style-name="ConsPlusNormal" style:family="paragraph">
      <style:paragraph-properties fo:text-align="justify" fo:text-indent="0.375in"/>
    </style:style>
    <style:style style:name="T4869" style:parent-style-name="Основнойшрифтабзаца" style:family="text">
      <style:text-properties fo:color="#0000FF"/>
    </style:style>
    <style:style style:name="P4870" style:parent-style-name="ConsPlusNormal" style:family="paragraph">
      <style:paragraph-properties fo:text-align="justify" fo:text-indent="0.375in"/>
    </style:style>
    <style:style style:name="T4871" style:parent-style-name="Основнойшрифтабзаца" style:family="text">
      <style:text-properties fo:color="#0000FF"/>
    </style:style>
    <style:style style:name="T4872" style:parent-style-name="Основнойшрифтабзаца" style:family="text">
      <style:text-properties fo:color="#0000FF"/>
    </style:style>
    <style:style style:name="P4873" style:parent-style-name="ConsPlusNormal" style:family="paragraph">
      <style:paragraph-properties fo:text-align="justify" fo:text-indent="0.375in"/>
    </style:style>
    <style:style style:name="T4874" style:parent-style-name="Основнойшрифтабзаца" style:family="text">
      <style:text-properties fo:color="#0000FF"/>
    </style:style>
    <style:style style:name="T4875" style:parent-style-name="Основнойшрифтабзаца" style:family="text">
      <style:text-properties fo:color="#0000FF"/>
    </style:style>
    <style:style style:name="P4876" style:parent-style-name="ConsPlusNormal" style:family="paragraph">
      <style:paragraph-properties fo:text-align="justify" fo:text-indent="0.375in"/>
    </style:style>
    <style:style style:name="T4877" style:parent-style-name="Основнойшрифтабзаца" style:family="text">
      <style:text-properties fo:color="#0000FF"/>
    </style:style>
    <style:style style:name="T4878" style:parent-style-name="Основнойшрифтабзаца" style:family="text">
      <style:text-properties fo:color="#0000FF"/>
    </style:style>
    <style:style style:name="T4879" style:parent-style-name="Основнойшрифтабзаца" style:family="text">
      <style:text-properties fo:color="#0000FF"/>
    </style:style>
    <style:style style:name="P4880" style:parent-style-name="ConsPlusNormal" style:family="paragraph">
      <style:paragraph-properties fo:text-align="justify" fo:text-indent="0.375in"/>
    </style:style>
    <style:style style:name="T4881" style:parent-style-name="Основнойшрифтабзаца" style:family="text">
      <style:text-properties fo:color="#0000FF"/>
    </style:style>
    <style:style style:name="T4882" style:parent-style-name="Основнойшрифтабзаца" style:family="text">
      <style:text-properties fo:color="#0000FF"/>
    </style:style>
    <style:style style:name="P4883" style:parent-style-name="ConsPlusNormal" style:family="paragraph">
      <style:paragraph-properties fo:text-align="justify" fo:text-indent="0.375in"/>
    </style:style>
    <style:style style:name="T4884" style:parent-style-name="Основнойшрифтабзаца" style:family="text">
      <style:text-properties fo:color="#0000FF"/>
    </style:style>
    <style:style style:name="T4885" style:parent-style-name="Основнойшрифтабзаца" style:family="text">
      <style:text-properties fo:color="#0000FF"/>
    </style:style>
    <style:style style:name="P4886" style:parent-style-name="ConsPlusNormal" style:family="paragraph">
      <style:paragraph-properties fo:text-align="justify" fo:text-indent="0.375in"/>
    </style:style>
    <style:style style:name="T4887" style:parent-style-name="Основнойшрифтабзаца" style:family="text">
      <style:text-properties fo:color="#0000FF"/>
    </style:style>
    <style:style style:name="P4888" style:parent-style-name="ConsPlusNormal" style:family="paragraph">
      <style:paragraph-properties fo:text-align="justify" fo:text-indent="0.375in"/>
    </style:style>
    <style:style style:name="P4889" style:parent-style-name="ConsPlusNormal" style:family="paragraph">
      <style:paragraph-properties fo:text-align="justify" fo:text-indent="0.375in"/>
    </style:style>
    <style:style style:name="T4890" style:parent-style-name="Основнойшрифтабзаца" style:family="text">
      <style:text-properties fo:color="#0000FF"/>
    </style:style>
    <style:style style:name="P4891" style:parent-style-name="ConsPlusNormal" style:family="paragraph">
      <style:paragraph-properties fo:text-align="justify" fo:text-indent="0.375in"/>
    </style:style>
    <style:style style:name="T4892" style:parent-style-name="Основнойшрифтабзаца" style:family="text">
      <style:text-properties fo:color="#0000FF"/>
    </style:style>
    <style:style style:name="P4893" style:parent-style-name="ConsPlusNormal" style:family="paragraph">
      <style:paragraph-properties fo:text-align="justify" fo:text-indent="0.375in"/>
    </style:style>
    <style:style style:name="T4894" style:parent-style-name="Основнойшрифтабзаца" style:family="text">
      <style:text-properties fo:color="#0000FF"/>
    </style:style>
    <style:style style:name="T4895" style:parent-style-name="Основнойшрифтабзаца" style:family="text">
      <style:text-properties fo:color="#0000FF"/>
    </style:style>
    <style:style style:name="P4896" style:parent-style-name="ConsPlusNormal" style:family="paragraph">
      <style:paragraph-properties fo:text-align="justify" fo:text-indent="0.375in"/>
    </style:style>
    <style:style style:name="T4897" style:parent-style-name="Основнойшрифтабзаца" style:family="text">
      <style:text-properties fo:color="#0000FF"/>
    </style:style>
    <style:style style:name="P4898" style:parent-style-name="ConsPlusNormal" style:family="paragraph">
      <style:paragraph-properties fo:text-align="justify" fo:text-indent="0.375in"/>
    </style:style>
    <style:style style:name="P4899" style:parent-style-name="ConsPlusNormal" style:family="paragraph">
      <style:paragraph-properties fo:text-align="justify" fo:text-indent="0.375in"/>
    </style:style>
    <style:style style:name="T4900" style:parent-style-name="Основнойшрифтабзаца" style:family="text">
      <style:text-properties fo:color="#0000FF"/>
    </style:style>
    <style:style style:name="P4901" style:parent-style-name="ConsPlusNormal" style:family="paragraph">
      <style:paragraph-properties fo:text-align="justify" fo:text-indent="0.375in"/>
    </style:style>
    <style:style style:name="P4902" style:parent-style-name="ConsPlusNormal" style:family="paragraph">
      <style:paragraph-properties fo:text-align="justify" fo:text-indent="0.375in"/>
    </style:style>
    <style:style style:name="T4903" style:parent-style-name="Основнойшрифтабзаца" style:family="text">
      <style:text-properties fo:color="#0000FF"/>
    </style:style>
    <style:style style:name="T4904" style:parent-style-name="Основнойшрифтабзаца" style:family="text">
      <style:text-properties fo:color="#0000FF"/>
    </style:style>
    <style:style style:name="P4905" style:parent-style-name="ConsPlusNormal" style:family="paragraph">
      <style:paragraph-properties fo:text-align="justify" fo:text-indent="0.375in"/>
    </style:style>
    <style:style style:name="P4906" style:parent-style-name="ConsPlusNormal" style:family="paragraph">
      <style:paragraph-properties fo:text-align="justify" fo:text-indent="0.375in"/>
    </style:style>
    <style:style style:name="P4907" style:parent-style-name="ConsPlusNormal" style:family="paragraph">
      <style:paragraph-properties fo:text-align="justify" fo:text-indent="0.375in"/>
    </style:style>
    <style:style style:name="T4908" style:parent-style-name="Основнойшрифтабзаца" style:family="text">
      <style:text-properties fo:color="#0000FF"/>
    </style:style>
    <style:style style:name="T4909" style:parent-style-name="Основнойшрифтабзаца" style:family="text">
      <style:text-properties fo:color="#0000FF"/>
    </style:style>
    <style:style style:name="P4910" style:parent-style-name="ConsPlusNormal" style:family="paragraph">
      <style:paragraph-properties fo:text-align="justify" fo:text-indent="0.375in"/>
    </style:style>
    <style:style style:name="T4911" style:parent-style-name="Основнойшрифтабзаца" style:family="text">
      <style:text-properties fo:color="#0000FF"/>
    </style:style>
    <style:style style:name="P4912" style:parent-style-name="ConsPlusNormal" style:family="paragraph">
      <style:paragraph-properties fo:text-align="justify" fo:text-indent="0.375in"/>
    </style:style>
    <style:style style:name="T4913" style:parent-style-name="Основнойшрифтабзаца" style:family="text">
      <style:text-properties fo:color="#0000FF"/>
    </style:style>
    <style:style style:name="P4914" style:parent-style-name="ConsPlusNormal" style:family="paragraph">
      <style:paragraph-properties fo:text-align="justify" fo:text-indent="0.375in"/>
    </style:style>
    <style:style style:name="T4915" style:parent-style-name="Основнойшрифтабзаца" style:family="text">
      <style:text-properties fo:color="#0000FF"/>
    </style:style>
    <style:style style:name="P4916" style:parent-style-name="ConsPlusNormal" style:family="paragraph">
      <style:paragraph-properties fo:text-align="justify" fo:text-indent="0.375in"/>
    </style:style>
    <style:style style:name="T4917" style:parent-style-name="Основнойшрифтабзаца" style:family="text">
      <style:text-properties fo:color="#0000FF"/>
    </style:style>
    <style:style style:name="P4918" style:parent-style-name="ConsPlusNormal" style:family="paragraph">
      <style:paragraph-properties fo:text-align="justify" fo:text-indent="0.375in"/>
    </style:style>
    <style:style style:name="P4919" style:parent-style-name="ConsPlusNormal" style:family="paragraph">
      <style:paragraph-properties fo:text-align="justify" fo:text-indent="0.375in"/>
    </style:style>
    <style:style style:name="P4920" style:parent-style-name="ConsPlusNormal" style:family="paragraph">
      <style:paragraph-properties fo:text-align="justify" fo:text-indent="0.375in"/>
    </style:style>
    <style:style style:name="P4921" style:parent-style-name="ConsPlusNormal" style:family="paragraph">
      <style:paragraph-properties fo:text-align="justify" fo:text-indent="0.375in"/>
    </style:style>
    <style:style style:name="T4922" style:parent-style-name="Основнойшрифтабзаца" style:family="text">
      <style:text-properties fo:color="#0000FF"/>
    </style:style>
    <style:style style:name="P4923" style:parent-style-name="ConsPlusNormal" style:family="paragraph">
      <style:paragraph-properties fo:text-align="justify" fo:text-indent="0.375in"/>
    </style:style>
    <style:style style:name="P4924" style:parent-style-name="ConsPlusNormal" style:family="paragraph">
      <style:paragraph-properties fo:text-align="justify" fo:text-indent="0.375in"/>
    </style:style>
    <style:style style:name="P4925" style:parent-style-name="ConsPlusNormal" style:family="paragraph">
      <style:paragraph-properties fo:text-align="justify" fo:text-indent="0.375in"/>
    </style:style>
    <style:style style:name="T4926" style:parent-style-name="Основнойшрифтабзаца" style:family="text">
      <style:text-properties fo:color="#0000FF"/>
    </style:style>
    <style:style style:name="T4927" style:parent-style-name="Основнойшрифтабзаца" style:family="text">
      <style:text-properties fo:color="#0000FF"/>
    </style:style>
    <style:style style:name="P4928" style:parent-style-name="ConsPlusNormal" style:family="paragraph">
      <style:paragraph-properties fo:text-align="justify" fo:text-indent="0.375in"/>
    </style:style>
    <style:style style:name="T4929" style:parent-style-name="Основнойшрифтабзаца" style:family="text">
      <style:text-properties fo:color="#0000FF"/>
    </style:style>
    <style:style style:name="T4930" style:parent-style-name="Основнойшрифтабзаца" style:family="text">
      <style:text-properties fo:color="#0000FF"/>
    </style:style>
    <style:style style:name="P4931" style:parent-style-name="ConsPlusNormal" style:family="paragraph">
      <style:paragraph-properties fo:text-align="justify" fo:text-indent="0.375in"/>
    </style:style>
    <style:style style:name="T4932" style:parent-style-name="Основнойшрифтабзаца" style:family="text">
      <style:text-properties fo:color="#0000FF"/>
    </style:style>
    <style:style style:name="T4933" style:parent-style-name="Основнойшрифтабзаца" style:family="text">
      <style:text-properties fo:color="#0000FF"/>
    </style:style>
    <style:style style:name="P4934" style:parent-style-name="ConsPlusNormal" style:family="paragraph">
      <style:paragraph-properties fo:text-align="justify" fo:text-indent="0.375in"/>
    </style:style>
    <style:style style:name="T4935" style:parent-style-name="Основнойшрифтабзаца" style:family="text">
      <style:text-properties fo:color="#0000FF"/>
    </style:style>
    <style:style style:name="P4936" style:parent-style-name="ConsPlusNormal" style:family="paragraph">
      <style:paragraph-properties fo:text-align="justify" fo:text-indent="0.375in"/>
    </style:style>
    <style:style style:name="T4937" style:parent-style-name="Основнойшрифтабзаца" style:family="text">
      <style:text-properties fo:color="#0000FF"/>
    </style:style>
    <style:style style:name="T4938" style:parent-style-name="Основнойшрифтабзаца" style:family="text">
      <style:text-properties fo:color="#0000FF"/>
    </style:style>
    <style:style style:name="T4939" style:parent-style-name="Основнойшрифтабзаца" style:family="text">
      <style:text-properties fo:color="#0000FF"/>
    </style:style>
    <style:style style:name="P4940" style:parent-style-name="ConsPlusNormal" style:family="paragraph">
      <style:paragraph-properties fo:text-align="justify" fo:text-indent="0.375in"/>
    </style:style>
    <style:style style:name="P4941" style:parent-style-name="ConsPlusNormal" style:family="paragraph">
      <style:paragraph-properties fo:text-align="justify" fo:text-indent="0.375in"/>
    </style:style>
    <style:style style:name="P4942" style:parent-style-name="ConsPlusNormal" style:family="paragraph">
      <style:paragraph-properties fo:text-align="justify" fo:text-indent="0.375in"/>
    </style:style>
    <style:style style:name="T4943" style:parent-style-name="Основнойшрифтабзаца" style:family="text">
      <style:text-properties fo:color="#0000FF"/>
    </style:style>
    <style:style style:name="P4944" style:parent-style-name="ConsPlusNormal" style:family="paragraph">
      <style:paragraph-properties fo:text-align="justify" fo:text-indent="0.375in"/>
    </style:style>
    <style:style style:name="T4945" style:parent-style-name="Основнойшрифтабзаца" style:family="text">
      <style:text-properties fo:color="#0000FF"/>
    </style:style>
    <style:style style:name="P4946" style:parent-style-name="ConsPlusNormal" style:family="paragraph">
      <style:paragraph-properties fo:text-align="justify" fo:text-indent="0.375in"/>
    </style:style>
    <style:style style:name="P4947" style:parent-style-name="ConsPlusNormal" style:family="paragraph">
      <style:paragraph-properties fo:text-align="justify" fo:text-indent="0.375in"/>
    </style:style>
    <style:style style:name="P4948" style:parent-style-name="ConsPlusNormal" style:family="paragraph">
      <style:paragraph-properties fo:text-align="justify" fo:text-indent="0.375in"/>
    </style:style>
    <style:style style:name="P4949" style:parent-style-name="ConsPlusNormal" style:family="paragraph">
      <style:paragraph-properties fo:text-align="justify" fo:text-indent="0.375in"/>
    </style:style>
    <style:style style:name="P4950" style:parent-style-name="ConsPlusNormal" style:family="paragraph">
      <style:paragraph-properties fo:text-align="justify" fo:text-indent="0.375in"/>
    </style:style>
    <style:style style:name="P4951" style:parent-style-name="ConsPlusNormal" style:family="paragraph">
      <style:paragraph-properties fo:text-align="justify" fo:text-indent="0.375in"/>
    </style:style>
    <style:style style:name="P4952" style:parent-style-name="ConsPlusNormal" style:family="paragraph">
      <style:paragraph-properties fo:text-align="justify" fo:text-indent="0.375in"/>
    </style:style>
    <style:style style:name="T4953" style:parent-style-name="Основнойшрифтабзаца" style:family="text">
      <style:text-properties fo:color="#0000FF"/>
    </style:style>
    <style:style style:name="P4954" style:parent-style-name="ConsPlusNormal" style:family="paragraph">
      <style:paragraph-properties fo:text-align="justify" fo:text-indent="0.375in"/>
    </style:style>
    <style:style style:name="P4955" style:parent-style-name="ConsPlusNormal" style:family="paragraph">
      <style:paragraph-properties fo:text-align="justify" fo:text-indent="0.375in"/>
    </style:style>
    <style:style style:name="P4956" style:parent-style-name="ConsPlusNormal" style:family="paragraph">
      <style:paragraph-properties fo:text-align="justify" fo:text-indent="0.375in"/>
    </style:style>
    <style:style style:name="P4957" style:parent-style-name="ConsPlusNormal" style:family="paragraph">
      <style:paragraph-properties fo:text-align="justify" fo:text-indent="0.375in"/>
    </style:style>
    <style:style style:name="P4958" style:parent-style-name="ConsPlusNormal" style:family="paragraph">
      <style:paragraph-properties fo:text-align="justify" fo:text-indent="0.375in"/>
    </style:style>
    <style:style style:name="T4959" style:parent-style-name="Основнойшрифтабзаца" style:family="text">
      <style:text-properties fo:color="#0000FF"/>
    </style:style>
    <style:style style:name="P4960" style:parent-style-name="ConsPlusNormal" style:family="paragraph">
      <style:paragraph-properties fo:text-align="justify" fo:text-indent="0.375in"/>
    </style:style>
    <style:style style:name="P4961" style:parent-style-name="ConsPlusNormal" style:family="paragraph">
      <style:paragraph-properties fo:text-align="justify" fo:text-indent="0.375in"/>
    </style:style>
    <style:style style:name="P4962" style:parent-style-name="ConsPlusNormal" style:family="paragraph">
      <style:paragraph-properties fo:text-align="justify" fo:text-indent="0.375in"/>
    </style:style>
    <style:style style:name="P4963" style:parent-style-name="ConsPlusNormal" style:family="paragraph">
      <style:paragraph-properties fo:text-align="justify" fo:text-indent="0.375in"/>
    </style:style>
    <style:style style:name="P4964" style:parent-style-name="ConsPlusNormal" style:family="paragraph">
      <style:paragraph-properties fo:text-align="justify" fo:text-indent="0.375in"/>
    </style:style>
    <style:style style:name="P4965" style:parent-style-name="ConsPlusNormal" style:family="paragraph">
      <style:paragraph-properties fo:text-align="justify" fo:text-indent="0.375in"/>
    </style:style>
    <style:style style:name="P4966" style:parent-style-name="ConsPlusNormal" style:family="paragraph">
      <style:paragraph-properties fo:text-align="justify" fo:text-indent="0.375in"/>
    </style:style>
    <style:style style:name="P4967" style:parent-style-name="ConsPlusNormal" style:family="paragraph">
      <style:paragraph-properties fo:text-align="justify" fo:text-indent="0.375in"/>
    </style:style>
    <style:style style:name="P4968" style:parent-style-name="ConsPlusNormal" style:family="paragraph">
      <style:paragraph-properties fo:text-align="justify" fo:text-indent="0.375in"/>
    </style:style>
    <style:style style:name="P4969" style:parent-style-name="ConsPlusNormal" style:family="paragraph">
      <style:paragraph-properties fo:text-align="justify" fo:text-indent="0.375in"/>
    </style:style>
    <style:style style:name="T4970" style:parent-style-name="Основнойшрифтабзаца" style:family="text">
      <style:text-properties fo:color="#0000FF"/>
    </style:style>
    <style:style style:name="T4971" style:parent-style-name="Основнойшрифтабзаца" style:family="text">
      <style:text-properties fo:color="#0000FF"/>
    </style:style>
    <style:style style:name="T4972" style:parent-style-name="Основнойшрифтабзаца" style:family="text">
      <style:text-properties fo:color="#0000FF"/>
    </style:style>
    <style:style style:name="P4973" style:parent-style-name="ConsPlusNormal" style:family="paragraph">
      <style:paragraph-properties fo:text-align="justify" fo:text-indent="0.375in"/>
    </style:style>
    <style:style style:name="P4974" style:parent-style-name="ConsPlusNormal" style:family="paragraph">
      <style:paragraph-properties fo:text-align="justify" fo:text-indent="0.375in"/>
    </style:style>
    <style:style style:name="P4975" style:parent-style-name="ConsPlusNormal" style:family="paragraph">
      <style:paragraph-properties fo:text-align="justify" fo:text-indent="0.375in"/>
    </style:style>
    <style:style style:name="T4976" style:parent-style-name="Основнойшрифтабзаца" style:family="text">
      <style:text-properties fo:color="#0000FF"/>
    </style:style>
    <style:style style:name="T4977" style:parent-style-name="Основнойшрифтабзаца" style:family="text">
      <style:text-properties fo:color="#0000FF"/>
    </style:style>
    <style:style style:name="P4978" style:parent-style-name="ConsPlusNormal" style:family="paragraph">
      <style:paragraph-properties fo:text-align="justify" fo:text-indent="0.375in"/>
    </style:style>
    <style:style style:name="T4979" style:parent-style-name="Основнойшрифтабзаца" style:family="text">
      <style:text-properties fo:color="#0000FF"/>
    </style:style>
    <style:style style:name="T4980" style:parent-style-name="Основнойшрифтабзаца" style:family="text">
      <style:text-properties fo:color="#0000FF"/>
    </style:style>
    <style:style style:name="T4981" style:parent-style-name="Основнойшрифтабзаца" style:family="text">
      <style:text-properties fo:color="#0000FF"/>
    </style:style>
    <style:style style:name="P4982" style:parent-style-name="ConsPlusNormal" style:family="paragraph">
      <style:paragraph-properties fo:text-align="justify" fo:text-indent="0.375in"/>
    </style:style>
    <style:style style:name="T4983" style:parent-style-name="Основнойшрифтабзаца" style:family="text">
      <style:text-properties fo:color="#0000FF"/>
    </style:style>
    <style:style style:name="P4984" style:parent-style-name="ConsPlusNormal" style:family="paragraph">
      <style:paragraph-properties fo:text-align="justify" fo:text-indent="0.375in"/>
    </style:style>
    <style:style style:name="T4985" style:parent-style-name="Основнойшрифтабзаца" style:family="text">
      <style:text-properties fo:color="#0000FF"/>
    </style:style>
    <style:style style:name="T4986" style:parent-style-name="Основнойшрифтабзаца" style:family="text">
      <style:text-properties fo:color="#0000FF"/>
    </style:style>
    <style:style style:name="P4987" style:parent-style-name="ConsPlusNormal" style:family="paragraph">
      <style:paragraph-properties fo:text-align="justify" fo:text-indent="0.375in"/>
    </style:style>
    <style:style style:name="P4988" style:parent-style-name="ConsPlusNormal" style:family="paragraph">
      <style:paragraph-properties fo:text-align="justify" fo:text-indent="0.375in"/>
    </style:style>
    <style:style style:name="T4989" style:parent-style-name="Основнойшрифтабзаца" style:family="text">
      <style:text-properties fo:color="#0000FF"/>
    </style:style>
    <style:style style:name="P4990" style:parent-style-name="ConsPlusNormal" style:family="paragraph">
      <style:paragraph-properties fo:text-align="justify" fo:text-indent="0.375in"/>
    </style:style>
    <style:style style:name="T4991" style:parent-style-name="Основнойшрифтабзаца" style:family="text">
      <style:text-properties fo:color="#0000FF"/>
    </style:style>
    <style:style style:name="P4992" style:parent-style-name="ConsPlusNormal" style:family="paragraph">
      <style:paragraph-properties fo:text-align="justify" fo:text-indent="0.375in"/>
    </style:style>
    <style:style style:name="P4993" style:parent-style-name="ConsPlusNormal" style:family="paragraph">
      <style:paragraph-properties fo:text-align="justify" fo:text-indent="0.375in"/>
    </style:style>
    <style:style style:name="P4994" style:parent-style-name="ConsPlusNormal" style:family="paragraph">
      <style:paragraph-properties fo:text-align="justify" fo:text-indent="0.375in"/>
    </style:style>
    <style:style style:name="P4995" style:parent-style-name="ConsPlusNormal" style:family="paragraph">
      <style:paragraph-properties fo:text-align="justify" fo:text-indent="0.375in"/>
    </style:style>
    <style:style style:name="P4996" style:parent-style-name="ConsPlusNormal" style:family="paragraph">
      <style:paragraph-properties fo:text-align="justify" fo:text-indent="0.375in"/>
    </style:style>
    <style:style style:name="P4997" style:parent-style-name="ConsPlusNormal" style:family="paragraph">
      <style:paragraph-properties fo:text-align="justify" fo:text-indent="0.375in"/>
    </style:style>
    <style:style style:name="T4998" style:parent-style-name="Основнойшрифтабзаца" style:family="text">
      <style:text-properties fo:color="#0000FF"/>
    </style:style>
    <style:style style:name="P4999" style:parent-style-name="ConsPlusNormal" style:family="paragraph">
      <style:paragraph-properties fo:text-align="justify" fo:text-indent="0.375in"/>
    </style:style>
    <style:style style:name="P5000" style:parent-style-name="ConsPlusNormal" style:family="paragraph">
      <style:paragraph-properties fo:text-align="justify" fo:text-indent="0.375in"/>
    </style:style>
    <style:style style:name="P5001" style:parent-style-name="ConsPlusNormal" style:family="paragraph">
      <style:paragraph-properties fo:text-align="justify" fo:text-indent="0.375in"/>
    </style:style>
    <style:style style:name="P5002" style:parent-style-name="ConsPlusNormal" style:family="paragraph">
      <style:paragraph-properties fo:text-align="justify" fo:text-indent="0.375in"/>
    </style:style>
    <style:style style:name="P5003" style:parent-style-name="ConsPlusNormal" style:family="paragraph">
      <style:paragraph-properties fo:text-align="justify" fo:text-indent="0.375in"/>
    </style:style>
    <style:style style:name="P5004" style:parent-style-name="ConsPlusNormal" style:family="paragraph">
      <style:paragraph-properties fo:text-align="justify" fo:text-indent="0.375in"/>
    </style:style>
    <style:style style:name="P5005" style:parent-style-name="ConsPlusNormal" style:family="paragraph">
      <style:paragraph-properties fo:text-align="justify" fo:text-indent="0.375in"/>
    </style:style>
    <style:style style:name="P5006" style:parent-style-name="ConsPlusNormal" style:family="paragraph">
      <style:paragraph-properties fo:text-align="justify" fo:text-indent="0.375in"/>
    </style:style>
    <style:style style:name="P5007" style:parent-style-name="ConsPlusNormal" style:family="paragraph">
      <style:paragraph-properties fo:text-align="justify" fo:text-indent="0.375in"/>
    </style:style>
    <style:style style:name="P5008" style:parent-style-name="ConsPlusNormal" style:family="paragraph">
      <style:paragraph-properties fo:text-align="justify" fo:text-indent="0.375in"/>
    </style:style>
    <style:style style:name="P5009" style:parent-style-name="ConsPlusNormal" style:family="paragraph">
      <style:paragraph-properties fo:text-align="justify" fo:text-indent="0.375in"/>
    </style:style>
    <style:style style:name="P5010" style:parent-style-name="ConsPlusNormal" style:family="paragraph">
      <style:paragraph-properties fo:text-align="justify" fo:text-indent="0.375in"/>
    </style:style>
    <style:style style:name="P5011" style:parent-style-name="ConsPlusNormal" style:family="paragraph">
      <style:paragraph-properties fo:text-align="justify" fo:text-indent="0.375in"/>
    </style:style>
    <style:style style:name="P5012" style:parent-style-name="ConsPlusNormal" style:family="paragraph">
      <style:paragraph-properties fo:text-align="justify" fo:text-indent="0.375in"/>
    </style:style>
    <style:style style:name="T5013" style:parent-style-name="Основнойшрифтабзаца" style:family="text">
      <style:text-properties fo:color="#0000FF"/>
    </style:style>
    <style:style style:name="T5014" style:parent-style-name="Основнойшрифтабзаца" style:family="text">
      <style:text-properties fo:color="#0000FF"/>
    </style:style>
    <style:style style:name="P5015" style:parent-style-name="ConsPlusNormal" style:family="paragraph">
      <style:paragraph-properties fo:text-align="justify" fo:text-indent="0.375in"/>
    </style:style>
    <style:style style:name="P5016" style:parent-style-name="ConsPlusNormal" style:family="paragraph">
      <style:paragraph-properties fo:text-align="justify" fo:text-indent="0.375in"/>
    </style:style>
    <style:style style:name="T5017" style:parent-style-name="Основнойшрифтабзаца" style:family="text">
      <style:text-properties fo:color="#0000FF"/>
    </style:style>
    <style:style style:name="P5018" style:parent-style-name="ConsPlusNormal" style:family="paragraph">
      <style:paragraph-properties fo:text-align="justify" fo:text-indent="0.375in"/>
    </style:style>
    <style:style style:name="T5019" style:parent-style-name="Основнойшрифтабзаца" style:family="text">
      <style:text-properties fo:color="#0000FF"/>
    </style:style>
    <style:style style:name="P5020" style:parent-style-name="ConsPlusNormal" style:family="paragraph">
      <style:paragraph-properties fo:text-align="justify" fo:text-indent="0.375in"/>
    </style:style>
    <style:style style:name="P5021" style:parent-style-name="ConsPlusNormal" style:family="paragraph">
      <style:paragraph-properties fo:text-align="justify" fo:text-indent="0.375in"/>
    </style:style>
    <style:style style:name="P5022" style:parent-style-name="ConsPlusNormal" style:family="paragraph">
      <style:paragraph-properties fo:text-align="justify" fo:text-indent="0.375in"/>
    </style:style>
    <style:style style:name="T5023" style:parent-style-name="Основнойшрифтабзаца" style:family="text">
      <style:text-properties fo:color="#0000FF"/>
    </style:style>
    <style:style style:name="P5024" style:parent-style-name="ConsPlusNormal" style:family="paragraph">
      <style:paragraph-properties fo:text-align="justify" fo:text-indent="0.375in"/>
    </style:style>
    <style:style style:name="T5025" style:parent-style-name="Основнойшрифтабзаца" style:family="text">
      <style:text-properties fo:color="#0000FF"/>
    </style:style>
    <style:style style:name="P5026" style:parent-style-name="ConsPlusNormal" style:family="paragraph">
      <style:paragraph-properties fo:text-align="justify" fo:text-indent="0.375in"/>
    </style:style>
    <style:style style:name="P5027" style:parent-style-name="ConsPlusNormal" style:family="paragraph">
      <style:paragraph-properties fo:text-align="justify" fo:text-indent="0.375in"/>
    </style:style>
    <style:style style:name="T5028" style:parent-style-name="Основнойшрифтабзаца" style:family="text">
      <style:text-properties fo:color="#0000FF"/>
    </style:style>
    <style:style style:name="P5029" style:parent-style-name="ConsPlusNormal" style:family="paragraph">
      <style:paragraph-properties fo:text-align="justify" fo:text-indent="0.375in"/>
    </style:style>
    <style:style style:name="T5030" style:parent-style-name="Основнойшрифтабзаца" style:family="text">
      <style:text-properties fo:color="#0000FF"/>
    </style:style>
    <style:style style:name="P5031" style:parent-style-name="ConsPlusNormal" style:family="paragraph">
      <style:paragraph-properties fo:text-align="justify" fo:text-indent="0.375in"/>
    </style:style>
    <style:style style:name="P5032" style:parent-style-name="ConsPlusNormal" style:family="paragraph">
      <style:paragraph-properties fo:text-align="justify" fo:text-indent="0.375in"/>
    </style:style>
    <style:style style:name="T5033" style:parent-style-name="Основнойшрифтабзаца" style:family="text">
      <style:text-properties fo:color="#0000FF"/>
    </style:style>
    <style:style style:name="P5034" style:parent-style-name="ConsPlusNormal" style:family="paragraph">
      <style:paragraph-properties fo:text-align="justify" fo:text-indent="0.375in"/>
    </style:style>
    <style:style style:name="P5035" style:parent-style-name="ConsPlusNormal" style:family="paragraph">
      <style:paragraph-properties fo:text-align="justify" fo:text-indent="0.375in"/>
    </style:style>
    <style:style style:name="P5036" style:parent-style-name="ConsPlusNormal" style:family="paragraph">
      <style:paragraph-properties fo:text-align="justify" fo:text-indent="0.375in"/>
    </style:style>
    <style:style style:name="T5037" style:parent-style-name="Основнойшрифтабзаца" style:family="text">
      <style:text-properties fo:color="#0000FF"/>
    </style:style>
    <style:style style:name="P5038" style:parent-style-name="ConsPlusNormal" style:family="paragraph">
      <style:paragraph-properties fo:text-align="justify" fo:text-indent="0.375in"/>
    </style:style>
    <style:style style:name="P5039" style:parent-style-name="ConsPlusNormal" style:family="paragraph">
      <style:paragraph-properties fo:text-align="justify" fo:text-indent="0.375in"/>
    </style:style>
    <style:style style:name="P5040" style:parent-style-name="ConsPlusNormal" style:family="paragraph">
      <style:paragraph-properties fo:text-align="justify" fo:text-indent="0.375in"/>
    </style:style>
    <style:style style:name="P5041" style:parent-style-name="ConsPlusNormal" style:family="paragraph">
      <style:paragraph-properties fo:text-align="justify" fo:text-indent="0.375in"/>
    </style:style>
    <style:style style:name="P5042" style:parent-style-name="ConsPlusNormal" style:family="paragraph">
      <style:paragraph-properties fo:text-align="justify" fo:text-indent="0.375in"/>
    </style:style>
    <style:style style:name="T5043" style:parent-style-name="Основнойшрифтабзаца" style:family="text">
      <style:text-properties fo:color="#0000FF"/>
    </style:style>
    <style:style style:name="P5044" style:parent-style-name="ConsPlusNormal" style:family="paragraph">
      <style:paragraph-properties fo:text-align="justify" fo:text-indent="0.375in"/>
    </style:style>
    <style:style style:name="P5045" style:parent-style-name="ConsPlusNormal" style:family="paragraph">
      <style:paragraph-properties fo:text-align="justify" fo:text-indent="0.375in"/>
    </style:style>
    <style:style style:name="P5046" style:parent-style-name="ConsPlusNormal" style:family="paragraph">
      <style:paragraph-properties fo:text-align="justify" fo:text-indent="0.375in"/>
    </style:style>
    <style:style style:name="T5047" style:parent-style-name="Основнойшрифтабзаца" style:family="text">
      <style:text-properties fo:color="#0000FF"/>
    </style:style>
    <style:style style:name="T5048" style:parent-style-name="Основнойшрифтабзаца" style:family="text">
      <style:text-properties fo:color="#0000FF"/>
    </style:style>
    <style:style style:name="P5049" style:parent-style-name="ConsPlusNormal" style:family="paragraph">
      <style:paragraph-properties fo:text-align="justify" fo:text-indent="0.375in"/>
    </style:style>
    <style:style style:name="P5050" style:parent-style-name="ConsPlusNormal" style:family="paragraph">
      <style:paragraph-properties fo:text-align="justify" fo:text-indent="0.375in"/>
    </style:style>
    <style:style style:name="P5051" style:parent-style-name="ConsPlusNormal" style:family="paragraph">
      <style:paragraph-properties fo:text-align="justify" fo:text-indent="0.375in"/>
    </style:style>
    <style:style style:name="T5052" style:parent-style-name="Основнойшрифтабзаца" style:family="text">
      <style:text-properties fo:color="#0000FF"/>
    </style:style>
    <style:style style:name="T5053" style:parent-style-name="Основнойшрифтабзаца" style:family="text">
      <style:text-properties fo:color="#0000FF"/>
    </style:style>
    <style:style style:name="P5054" style:parent-style-name="ConsPlusNormal" style:family="paragraph">
      <style:paragraph-properties fo:text-align="justify" fo:text-indent="0.375in"/>
    </style:style>
    <style:style style:name="P5055" style:parent-style-name="ConsPlusNormal" style:family="paragraph">
      <style:paragraph-properties fo:text-align="justify" fo:text-indent="0.375in"/>
    </style:style>
    <style:style style:name="P5056" style:parent-style-name="ConsPlusNormal" style:family="paragraph">
      <style:paragraph-properties fo:text-align="justify" fo:text-indent="0.375in"/>
    </style:style>
    <style:style style:name="P5057" style:parent-style-name="ConsPlusNormal" style:family="paragraph">
      <style:paragraph-properties fo:text-align="justify" fo:text-indent="0.375in"/>
    </style:style>
    <style:style style:name="P5058" style:parent-style-name="ConsPlusNormal" style:family="paragraph">
      <style:paragraph-properties fo:text-align="justify" fo:text-indent="0.375in"/>
    </style:style>
    <style:style style:name="P5059" style:parent-style-name="ConsPlusNormal" style:family="paragraph">
      <style:paragraph-properties fo:text-align="justify" fo:text-indent="0.375in"/>
    </style:style>
    <style:style style:name="P5060" style:parent-style-name="ConsPlusNormal" style:family="paragraph">
      <style:paragraph-properties fo:text-align="justify" fo:text-indent="0.375in"/>
    </style:style>
    <style:style style:name="P5061" style:parent-style-name="ConsPlusNormal" style:family="paragraph">
      <style:paragraph-properties fo:text-align="justify" fo:text-indent="0.375in"/>
    </style:style>
    <style:style style:name="P5062" style:parent-style-name="ConsPlusNormal" style:family="paragraph">
      <style:paragraph-properties fo:text-align="justify" fo:text-indent="0.375in"/>
    </style:style>
    <style:style style:name="P5063" style:parent-style-name="ConsPlusNormal" style:family="paragraph">
      <style:paragraph-properties fo:text-align="justify" fo:text-indent="0.375in"/>
    </style:style>
    <style:style style:name="T5064" style:parent-style-name="Основнойшрифтабзаца" style:family="text">
      <style:text-properties fo:color="#0000FF"/>
    </style:style>
    <style:style style:name="T5065" style:parent-style-name="Основнойшрифтабзаца" style:family="text">
      <style:text-properties fo:color="#0000FF"/>
    </style:style>
    <style:style style:name="P5066" style:parent-style-name="ConsPlusNormal" style:family="paragraph">
      <style:paragraph-properties fo:text-align="center"/>
    </style:style>
    <style:style style:name="P5067" style:parent-style-name="ConsPlusNormal" style:family="paragraph">
      <style:paragraph-properties fo:text-align="center"/>
      <style:text-properties fo:font-weight="bold" style:font-weight-asian="bold" style:font-weight-complex="bold"/>
    </style:style>
    <style:style style:name="P5068" style:parent-style-name="ConsPlusNormal" style:family="paragraph">
      <style:paragraph-properties fo:text-align="center"/>
    </style:style>
    <style:style style:name="P5069" style:parent-style-name="ConsPlusNormal" style:family="paragraph">
      <style:paragraph-properties fo:text-align="justify" fo:text-indent="0.375in"/>
    </style:style>
    <style:style style:name="P5070" style:parent-style-name="ConsPlusNormal" style:family="paragraph">
      <style:paragraph-properties fo:text-align="justify" fo:text-indent="0.375in"/>
    </style:style>
    <style:style style:name="P5071" style:parent-style-name="ConsPlusNormal" style:family="paragraph">
      <style:paragraph-properties fo:text-align="justify" fo:text-indent="0.375in"/>
    </style:style>
    <style:style style:name="P5072" style:parent-style-name="ConsPlusNormal" style:family="paragraph">
      <style:paragraph-properties fo:text-align="justify" fo:text-indent="0.375in"/>
    </style:style>
    <style:style style:name="P5073" style:parent-style-name="ConsPlusNormal" style:family="paragraph">
      <style:paragraph-properties fo:text-align="justify" fo:text-indent="0.375in"/>
    </style:style>
    <style:style style:name="T5074" style:parent-style-name="Основнойшрифтабзаца" style:family="text">
      <style:text-properties fo:color="#0000FF"/>
    </style:style>
    <style:style style:name="T5075" style:parent-style-name="Основнойшрифтабзаца" style:family="text">
      <style:text-properties fo:color="#0000FF"/>
    </style:style>
    <style:style style:name="P5076" style:parent-style-name="ConsPlusNormal" style:family="paragraph">
      <style:paragraph-properties fo:text-align="justify" fo:text-indent="0.375in"/>
    </style:style>
    <style:style style:name="T5077" style:parent-style-name="Основнойшрифтабзаца" style:family="text">
      <style:text-properties fo:color="#0000FF"/>
    </style:style>
    <style:style style:name="P5078" style:parent-style-name="ConsPlusNormal" style:family="paragraph">
      <style:paragraph-properties fo:text-align="justify" fo:text-indent="0.375in"/>
    </style:style>
    <style:style style:name="T5079" style:parent-style-name="Основнойшрифтабзаца" style:family="text">
      <style:text-properties fo:color="#0000FF"/>
    </style:style>
    <style:style style:name="P5080" style:parent-style-name="ConsPlusNormal" style:family="paragraph">
      <style:paragraph-properties fo:text-align="justify" fo:text-indent="0.375in"/>
    </style:style>
    <style:style style:name="T5081" style:parent-style-name="Основнойшрифтабзаца" style:family="text">
      <style:text-properties fo:color="#0000FF"/>
    </style:style>
    <style:style style:name="P5082" style:parent-style-name="ConsPlusNormal" style:family="paragraph">
      <style:paragraph-properties fo:text-align="justify" fo:text-indent="0.375in"/>
    </style:style>
    <style:style style:name="T5083" style:parent-style-name="Основнойшрифтабзаца" style:family="text">
      <style:text-properties fo:color="#0000FF"/>
    </style:style>
    <style:style style:name="P5084" style:parent-style-name="ConsPlusNormal" style:family="paragraph">
      <style:paragraph-properties fo:text-align="justify" fo:text-indent="0.375in"/>
    </style:style>
    <style:style style:name="T5085" style:parent-style-name="Основнойшрифтабзаца" style:family="text">
      <style:text-properties fo:color="#0000FF"/>
    </style:style>
    <style:style style:name="T5086" style:parent-style-name="Основнойшрифтабзаца" style:family="text">
      <style:text-properties fo:color="#0000FF"/>
    </style:style>
    <style:style style:name="P5087" style:parent-style-name="ConsPlusNormal" style:family="paragraph">
      <style:paragraph-properties fo:text-align="justify" fo:text-indent="0.375in"/>
    </style:style>
    <style:style style:name="P5088" style:parent-style-name="ConsPlusNormal" style:family="paragraph">
      <style:paragraph-properties fo:text-align="justify" fo:text-indent="0.375in"/>
    </style:style>
    <style:style style:name="T5089" style:parent-style-name="Основнойшрифтабзаца" style:family="text">
      <style:text-properties fo:color="#0000FF"/>
    </style:style>
    <style:style style:name="T5090" style:parent-style-name="Основнойшрифтабзаца" style:family="text">
      <style:text-properties fo:color="#0000FF"/>
    </style:style>
    <style:style style:name="P5091" style:parent-style-name="ConsPlusNormal" style:family="paragraph">
      <style:paragraph-properties fo:text-align="justify" fo:text-indent="0.375in"/>
    </style:style>
    <style:style style:name="T5092" style:parent-style-name="Основнойшрифтабзаца" style:family="text">
      <style:text-properties fo:color="#0000FF"/>
    </style:style>
    <style:style style:name="P5093" style:parent-style-name="ConsPlusNormal" style:family="paragraph">
      <style:paragraph-properties fo:text-align="justify" fo:text-indent="0.375in"/>
    </style:style>
    <style:style style:name="T5094" style:parent-style-name="Основнойшрифтабзаца" style:family="text">
      <style:text-properties fo:color="#0000FF"/>
    </style:style>
    <style:style style:name="P5095" style:parent-style-name="ConsPlusNormal" style:family="paragraph">
      <style:paragraph-properties fo:text-align="justify" fo:text-indent="0.375in"/>
    </style:style>
    <style:style style:name="T5096" style:parent-style-name="Основнойшрифтабзаца" style:family="text">
      <style:text-properties fo:color="#0000FF"/>
    </style:style>
    <style:style style:name="P5097" style:parent-style-name="ConsPlusNormal" style:family="paragraph">
      <style:paragraph-properties fo:text-align="justify" fo:text-indent="0.375in"/>
    </style:style>
    <style:style style:name="T5098" style:parent-style-name="Основнойшрифтабзаца" style:family="text">
      <style:text-properties fo:color="#0000FF"/>
    </style:style>
    <style:style style:name="P5099" style:parent-style-name="ConsPlusNormal" style:family="paragraph">
      <style:paragraph-properties fo:text-align="justify" fo:text-indent="0.375in"/>
    </style:style>
    <style:style style:name="T5100" style:parent-style-name="Основнойшрифтабзаца" style:family="text">
      <style:text-properties fo:color="#0000FF"/>
    </style:style>
    <style:style style:name="P5101" style:parent-style-name="ConsPlusNormal" style:family="paragraph">
      <style:paragraph-properties fo:text-align="justify" fo:text-indent="0.375in"/>
    </style:style>
    <style:style style:name="T5102" style:parent-style-name="Основнойшрифтабзаца" style:family="text">
      <style:text-properties fo:color="#0000FF"/>
    </style:style>
    <style:style style:name="P5103" style:parent-style-name="ConsPlusNormal" style:family="paragraph">
      <style:paragraph-properties fo:text-align="justify" fo:text-indent="0.375in"/>
    </style:style>
    <style:style style:name="T5104" style:parent-style-name="Основнойшрифтабзаца" style:family="text">
      <style:text-properties fo:color="#0000FF"/>
    </style:style>
    <style:style style:name="P5105" style:parent-style-name="ConsPlusNormal" style:family="paragraph">
      <style:paragraph-properties fo:text-align="justify" fo:text-indent="0.375in"/>
    </style:style>
    <style:style style:name="P5106" style:parent-style-name="ConsPlusNormal" style:family="paragraph">
      <style:paragraph-properties fo:text-align="justify" fo:text-indent="0.375in"/>
    </style:style>
    <style:style style:name="P5107" style:parent-style-name="ConsPlusNormal" style:family="paragraph">
      <style:paragraph-properties fo:text-align="justify" fo:text-indent="0.375in"/>
    </style:style>
    <style:style style:name="P5108" style:parent-style-name="ConsPlusNormal" style:family="paragraph">
      <style:paragraph-properties fo:text-align="justify" fo:text-indent="0.375in"/>
    </style:style>
    <style:style style:name="P5109" style:parent-style-name="ConsPlusNormal" style:family="paragraph">
      <style:paragraph-properties fo:text-align="justify" fo:text-indent="0.375in"/>
    </style:style>
    <style:style style:name="P5110" style:parent-style-name="ConsPlusNormal" style:family="paragraph">
      <style:paragraph-properties fo:text-align="justify" fo:text-indent="0.375in"/>
    </style:style>
    <style:style style:name="P5111" style:parent-style-name="ConsPlusNormal" style:family="paragraph">
      <style:paragraph-properties fo:text-align="justify" fo:text-indent="0.375in"/>
    </style:style>
    <style:style style:name="P5112" style:parent-style-name="ConsPlusNormal" style:family="paragraph">
      <style:paragraph-properties fo:text-align="justify" fo:text-indent="0.375in"/>
    </style:style>
    <style:style style:name="P5113" style:parent-style-name="ConsPlusNormal" style:family="paragraph">
      <style:paragraph-properties fo:text-align="justify" fo:text-indent="0.375in"/>
    </style:style>
    <style:style style:name="P5114" style:parent-style-name="ConsPlusNormal" style:family="paragraph">
      <style:paragraph-properties fo:text-align="justify" fo:text-indent="0.375in"/>
    </style:style>
    <style:style style:name="T5115" style:parent-style-name="Основнойшрифтабзаца" style:family="text">
      <style:text-properties fo:color="#0000FF"/>
    </style:style>
    <style:style style:name="T5116" style:parent-style-name="Основнойшрифтабзаца" style:family="text">
      <style:text-properties fo:color="#0000FF"/>
    </style:style>
    <style:style style:name="P5117" style:parent-style-name="ConsPlusNormal" style:family="paragraph">
      <style:paragraph-properties fo:text-align="justify" fo:text-indent="0.375in"/>
    </style:style>
    <style:style style:name="T5118" style:parent-style-name="Основнойшрифтабзаца" style:family="text">
      <style:text-properties fo:color="#0000FF"/>
    </style:style>
    <style:style style:name="P5119" style:parent-style-name="ConsPlusNormal" style:family="paragraph">
      <style:paragraph-properties fo:text-align="justify" fo:text-indent="0.375in"/>
    </style:style>
    <style:style style:name="T5120" style:parent-style-name="Основнойшрифтабзаца" style:family="text">
      <style:text-properties fo:color="#0000FF"/>
    </style:style>
    <style:style style:name="P5121" style:parent-style-name="ConsPlusNormal" style:family="paragraph">
      <style:paragraph-properties fo:text-align="justify" fo:text-indent="0.375in"/>
    </style:style>
    <style:style style:name="T5122" style:parent-style-name="Основнойшрифтабзаца" style:family="text">
      <style:text-properties fo:color="#0000FF"/>
    </style:style>
    <style:style style:name="P5123" style:parent-style-name="ConsPlusNormal" style:family="paragraph">
      <style:paragraph-properties fo:text-align="justify" fo:text-indent="0.375in"/>
    </style:style>
    <style:style style:name="P5124" style:parent-style-name="ConsPlusNormal" style:family="paragraph">
      <style:paragraph-properties fo:text-align="justify" fo:text-indent="0.375in"/>
    </style:style>
    <style:style style:name="P5125" style:parent-style-name="ConsPlusNormal" style:family="paragraph">
      <style:paragraph-properties fo:text-align="justify" fo:text-indent="0.375in"/>
    </style:style>
    <style:style style:name="T5126" style:parent-style-name="Основнойшрифтабзаца" style:family="text">
      <style:text-properties fo:color="#0000FF"/>
    </style:style>
    <style:style style:name="T5127" style:parent-style-name="Основнойшрифтабзаца" style:family="text">
      <style:text-properties fo:color="#0000FF"/>
    </style:style>
    <style:style style:name="P5128" style:parent-style-name="ConsPlusNormal" style:family="paragraph">
      <style:paragraph-properties fo:text-align="justify" fo:text-indent="0.375in"/>
    </style:style>
    <style:style style:name="P5129" style:parent-style-name="ConsPlusNormal" style:family="paragraph">
      <style:paragraph-properties fo:text-align="justify" fo:text-indent="0.375in"/>
    </style:style>
    <style:style style:name="T5130" style:parent-style-name="Основнойшрифтабзаца" style:family="text">
      <style:text-properties fo:color="#0000FF"/>
    </style:style>
    <style:style style:name="T5131" style:parent-style-name="Основнойшрифтабзаца" style:family="text">
      <style:text-properties fo:color="#0000FF"/>
    </style:style>
    <style:style style:name="P5132" style:parent-style-name="ConsPlusNormal" style:family="paragraph">
      <style:paragraph-properties fo:text-align="justify" fo:text-indent="0.375in"/>
    </style:style>
    <style:style style:name="T5133" style:parent-style-name="Основнойшрифтабзаца" style:family="text">
      <style:text-properties fo:color="#0000FF"/>
    </style:style>
    <style:style style:name="P5134" style:parent-style-name="ConsPlusNormal" style:family="paragraph">
      <style:paragraph-properties fo:text-align="justify" fo:text-indent="0.375in"/>
    </style:style>
    <style:style style:name="T5135" style:parent-style-name="Основнойшрифтабзаца" style:family="text">
      <style:text-properties fo:color="#0000FF"/>
    </style:style>
    <style:style style:name="P5136" style:parent-style-name="ConsPlusNormal" style:family="paragraph">
      <style:paragraph-properties fo:text-align="justify" fo:text-indent="0.375in"/>
    </style:style>
    <style:style style:name="T5137" style:parent-style-name="Основнойшрифтабзаца" style:family="text">
      <style:text-properties fo:color="#0000FF"/>
    </style:style>
    <style:style style:name="P5138" style:parent-style-name="ConsPlusNormal" style:family="paragraph">
      <style:paragraph-properties fo:text-align="justify" fo:text-indent="0.375in"/>
    </style:style>
    <style:style style:name="P5139" style:parent-style-name="ConsPlusNormal" style:family="paragraph">
      <style:paragraph-properties fo:text-align="justify" fo:text-indent="0.375in"/>
    </style:style>
    <style:style style:name="T5140" style:parent-style-name="Основнойшрифтабзаца" style:family="text">
      <style:text-properties fo:color="#0000FF"/>
    </style:style>
    <style:style style:name="T5141" style:parent-style-name="Основнойшрифтабзаца" style:family="text">
      <style:text-properties fo:color="#0000FF"/>
    </style:style>
    <style:style style:name="T5142" style:parent-style-name="Основнойшрифтабзаца" style:family="text">
      <style:text-properties fo:color="#0000FF"/>
    </style:style>
    <style:style style:name="P5143" style:parent-style-name="ConsPlusNormal" style:family="paragraph">
      <style:paragraph-properties fo:text-align="justify" fo:text-indent="0.375in"/>
    </style:style>
    <style:style style:name="P5144" style:parent-style-name="ConsPlusNormal" style:family="paragraph">
      <style:paragraph-properties fo:text-align="justify" fo:text-indent="0.375in"/>
    </style:style>
    <style:style style:name="T5145" style:parent-style-name="Основнойшрифтабзаца" style:family="text">
      <style:text-properties fo:color="#0000FF"/>
    </style:style>
    <style:style style:name="T5146" style:parent-style-name="Основнойшрифтабзаца" style:family="text">
      <style:text-properties fo:color="#0000FF"/>
    </style:style>
    <style:style style:name="P5147" style:parent-style-name="ConsPlusNormal" style:family="paragraph">
      <style:paragraph-properties fo:text-align="justify" fo:text-indent="0.375in"/>
    </style:style>
    <style:style style:name="T5148" style:parent-style-name="Основнойшрифтабзаца" style:family="text">
      <style:text-properties fo:color="#0000FF"/>
    </style:style>
    <style:style style:name="T5149" style:parent-style-name="Основнойшрифтабзаца" style:family="text">
      <style:text-properties fo:color="#0000FF"/>
    </style:style>
    <style:style style:name="P5150" style:parent-style-name="ConsPlusNormal" style:family="paragraph">
      <style:paragraph-properties fo:text-align="justify" fo:text-indent="0.375in"/>
    </style:style>
    <style:style style:name="T5151" style:parent-style-name="Основнойшрифтабзаца" style:family="text">
      <style:text-properties fo:color="#0000FF"/>
    </style:style>
    <style:style style:name="P5152" style:parent-style-name="ConsPlusNormal" style:family="paragraph">
      <style:paragraph-properties fo:text-align="justify" fo:text-indent="0.375in"/>
    </style:style>
    <style:style style:name="T5153" style:parent-style-name="Основнойшрифтабзаца" style:family="text">
      <style:text-properties fo:color="#0000FF"/>
    </style:style>
    <style:style style:name="P5154" style:parent-style-name="ConsPlusNormal" style:family="paragraph">
      <style:paragraph-properties fo:text-align="justify" fo:text-indent="0.375in"/>
    </style:style>
    <style:style style:name="T5155" style:parent-style-name="Основнойшрифтабзаца" style:family="text">
      <style:text-properties fo:color="#0000FF"/>
    </style:style>
    <style:style style:name="T5156" style:parent-style-name="Основнойшрифтабзаца" style:family="text">
      <style:text-properties fo:color="#0000FF"/>
    </style:style>
    <style:style style:name="P5157" style:parent-style-name="ConsPlusNormal" style:family="paragraph">
      <style:paragraph-properties fo:text-align="justify" fo:text-indent="0.375in"/>
    </style:style>
    <style:style style:name="T5158" style:parent-style-name="Основнойшрифтабзаца" style:family="text">
      <style:text-properties fo:color="#0000FF"/>
    </style:style>
    <style:style style:name="T5159" style:parent-style-name="Основнойшрифтабзаца" style:family="text">
      <style:text-properties fo:color="#0000FF"/>
    </style:style>
    <style:style style:name="T5160" style:parent-style-name="Основнойшрифтабзаца" style:family="text">
      <style:text-properties fo:color="#0000FF"/>
    </style:style>
    <style:style style:name="T5161" style:parent-style-name="Основнойшрифтабзаца" style:family="text">
      <style:text-properties fo:color="#0000FF"/>
    </style:style>
    <style:style style:name="P5162" style:parent-style-name="ConsPlusNormal" style:family="paragraph">
      <style:paragraph-properties fo:text-align="justify" fo:text-indent="0.375in"/>
    </style:style>
    <style:style style:name="P5163" style:parent-style-name="ConsPlusNormal" style:family="paragraph">
      <style:paragraph-properties fo:text-align="justify" fo:text-indent="0.375in"/>
    </style:style>
    <style:style style:name="T5164" style:parent-style-name="Основнойшрифтабзаца" style:family="text">
      <style:text-properties fo:color="#0000FF"/>
    </style:style>
    <style:style style:name="T5165" style:parent-style-name="Основнойшрифтабзаца" style:family="text">
      <style:text-properties fo:color="#0000FF"/>
    </style:style>
    <style:style style:name="T5166" style:parent-style-name="Основнойшрифтабзаца" style:family="text">
      <style:text-properties fo:color="#0000FF"/>
    </style:style>
    <style:style style:name="T5167" style:parent-style-name="Основнойшрифтабзаца" style:family="text">
      <style:text-properties fo:color="#0000FF"/>
    </style:style>
    <style:style style:name="P5168" style:parent-style-name="ConsPlusNormal" style:family="paragraph">
      <style:paragraph-properties fo:text-align="justify" fo:text-indent="0.375in"/>
    </style:style>
    <style:style style:name="T5169" style:parent-style-name="Основнойшрифтабзаца" style:family="text">
      <style:text-properties fo:color="#0000FF"/>
    </style:style>
    <style:style style:name="P5170" style:parent-style-name="ConsPlusNormal" style:family="paragraph">
      <style:paragraph-properties fo:text-align="justify" fo:text-indent="0.375in"/>
    </style:style>
    <style:style style:name="T5171" style:parent-style-name="Основнойшрифтабзаца" style:family="text">
      <style:text-properties fo:color="#0000FF"/>
    </style:style>
    <style:style style:name="T5172" style:parent-style-name="Основнойшрифтабзаца" style:family="text">
      <style:text-properties fo:color="#0000FF"/>
    </style:style>
    <style:style style:name="P5173" style:parent-style-name="ConsPlusNormal" style:family="paragraph">
      <style:paragraph-properties fo:text-align="justify" fo:text-indent="0.375in"/>
    </style:style>
    <style:style style:name="P5174" style:parent-style-name="ConsPlusNormal" style:family="paragraph">
      <style:paragraph-properties fo:text-align="justify" fo:text-indent="0.375in"/>
    </style:style>
    <style:style style:name="T5175" style:parent-style-name="Основнойшрифтабзаца" style:family="text">
      <style:text-properties fo:color="#0000FF"/>
    </style:style>
    <style:style style:name="P5176" style:parent-style-name="ConsPlusNormal" style:family="paragraph">
      <style:paragraph-properties fo:text-align="justify" fo:text-indent="0.375in"/>
    </style:style>
    <style:style style:name="T5177" style:parent-style-name="Основнойшрифтабзаца" style:family="text">
      <style:text-properties fo:color="#0000FF"/>
    </style:style>
    <style:style style:name="P5178" style:parent-style-name="ConsPlusNormal" style:family="paragraph">
      <style:paragraph-properties fo:text-align="justify" fo:text-indent="0.375in"/>
    </style:style>
    <style:style style:name="T5179" style:parent-style-name="Основнойшрифтабзаца" style:family="text">
      <style:text-properties fo:color="#0000FF"/>
    </style:style>
    <style:style style:name="T5180" style:parent-style-name="Основнойшрифтабзаца" style:family="text">
      <style:text-properties fo:color="#0000FF"/>
    </style:style>
    <style:style style:name="P5181" style:parent-style-name="ConsPlusNormal" style:family="paragraph">
      <style:paragraph-properties fo:text-align="justify" fo:text-indent="0.375in"/>
    </style:style>
    <style:style style:name="P5182" style:parent-style-name="ConsPlusNormal" style:family="paragraph">
      <style:paragraph-properties fo:text-align="justify" fo:text-indent="0.375in"/>
    </style:style>
    <style:style style:name="T5183" style:parent-style-name="Основнойшрифтабзаца" style:family="text">
      <style:text-properties fo:color="#0000FF"/>
    </style:style>
    <style:style style:name="T5184" style:parent-style-name="Основнойшрифтабзаца" style:family="text">
      <style:text-properties fo:color="#0000FF"/>
    </style:style>
    <style:style style:name="T5185" style:parent-style-name="Основнойшрифтабзаца" style:family="text">
      <style:text-properties fo:color="#0000FF"/>
    </style:style>
    <style:style style:name="P5186" style:parent-style-name="ConsPlusNormal" style:family="paragraph">
      <style:paragraph-properties fo:text-align="justify" fo:text-indent="0.375in"/>
    </style:style>
    <style:style style:name="P5187" style:parent-style-name="ConsPlusNormal" style:family="paragraph">
      <style:paragraph-properties fo:text-align="center"/>
      <style:text-properties fo:font-weight="bold" style:font-weight-asian="bold" style:font-weight-complex="bold"/>
    </style:style>
    <style:style style:name="P5188" style:parent-style-name="ConsPlusNormal" style:family="paragraph">
      <style:paragraph-properties fo:text-align="center"/>
      <style:text-properties fo:font-weight="bold" style:font-weight-asian="bold" style:font-weight-complex="bold"/>
    </style:style>
    <style:style style:name="P5189" style:parent-style-name="ConsPlusNormal" style:family="paragraph">
      <style:paragraph-properties fo:text-align="justify" fo:text-indent="0.375in"/>
    </style:style>
    <style:style style:name="P5190" style:parent-style-name="ConsPlusNormal" style:family="paragraph">
      <style:paragraph-properties fo:text-align="justify" fo:text-indent="0.375in"/>
    </style:style>
    <style:style style:name="P5191" style:parent-style-name="ConsPlusNormal" style:family="paragraph">
      <style:paragraph-properties fo:text-align="justify" fo:text-indent="0.375in"/>
    </style:style>
    <style:style style:name="P5192" style:parent-style-name="ConsPlusNormal" style:family="paragraph">
      <style:paragraph-properties fo:text-align="justify" fo:text-indent="0.375in"/>
    </style:style>
    <style:style style:name="P5193" style:parent-style-name="ConsPlusNormal" style:family="paragraph">
      <style:paragraph-properties fo:text-align="justify" fo:text-indent="0.375in"/>
    </style:style>
    <style:style style:name="T5194" style:parent-style-name="Основнойшрифтабзаца" style:family="text">
      <style:text-properties fo:color="#0000FF"/>
    </style:style>
    <style:style style:name="P5195" style:parent-style-name="ConsPlusNormal" style:family="paragraph">
      <style:paragraph-properties fo:text-align="justify" fo:text-indent="0.375in"/>
    </style:style>
    <style:style style:name="P5196" style:parent-style-name="ConsPlusNormal" style:family="paragraph">
      <style:paragraph-properties fo:text-align="justify" fo:text-indent="0.375in"/>
    </style:style>
    <style:style style:name="T5197" style:parent-style-name="Основнойшрифтабзаца" style:family="text">
      <style:text-properties fo:color="#0000FF"/>
    </style:style>
    <style:style style:name="T5198" style:parent-style-name="Основнойшрифтабзаца" style:family="text">
      <style:text-properties fo:color="#0000FF"/>
    </style:style>
    <style:style style:name="P5199" style:parent-style-name="ConsPlusNormal" style:family="paragraph">
      <style:paragraph-properties fo:text-align="justify" fo:text-indent="0.375in"/>
    </style:style>
    <style:style style:name="P5200" style:parent-style-name="ConsPlusNormal" style:family="paragraph">
      <style:paragraph-properties fo:text-align="justify" fo:text-indent="0.375in"/>
    </style:style>
    <style:style style:name="P5201" style:parent-style-name="ConsPlusNormal" style:family="paragraph">
      <style:paragraph-properties fo:text-align="justify" fo:text-indent="0.375in"/>
    </style:style>
    <style:style style:name="T5202" style:parent-style-name="Основнойшрифтабзаца" style:family="text">
      <style:text-properties fo:color="#0000FF"/>
    </style:style>
    <style:style style:name="P5203" style:parent-style-name="ConsPlusNormal" style:family="paragraph">
      <style:paragraph-properties fo:text-align="justify" fo:text-indent="0.375in"/>
    </style:style>
    <style:style style:name="T5204" style:parent-style-name="Основнойшрифтабзаца" style:family="text">
      <style:text-properties fo:color="#0000FF"/>
    </style:style>
    <style:style style:name="P5205" style:parent-style-name="ConsPlusNormal" style:family="paragraph">
      <style:paragraph-properties fo:text-align="justify" fo:text-indent="0.375in"/>
    </style:style>
    <style:style style:name="P5206" style:parent-style-name="ConsPlusNormal" style:family="paragraph">
      <style:paragraph-properties fo:text-align="justify" fo:text-indent="0.375in"/>
    </style:style>
    <style:style style:name="P5207" style:parent-style-name="ConsPlusNormal" style:family="paragraph">
      <style:paragraph-properties fo:text-align="justify" fo:text-indent="0.375in"/>
    </style:style>
    <style:style style:name="T5208" style:parent-style-name="Основнойшрифтабзаца" style:family="text">
      <style:text-properties fo:color="#0000FF"/>
    </style:style>
    <style:style style:name="T5209" style:parent-style-name="Основнойшрифтабзаца" style:family="text">
      <style:text-properties fo:color="#0000FF"/>
    </style:style>
    <style:style style:name="T5210" style:parent-style-name="Основнойшрифтабзаца" style:family="text">
      <style:text-properties fo:color="#0000FF"/>
    </style:style>
    <style:style style:name="P5211" style:parent-style-name="ConsPlusNormal" style:family="paragraph">
      <style:paragraph-properties fo:text-align="justify" fo:text-indent="0.375in"/>
    </style:style>
    <style:style style:name="T5212" style:parent-style-name="Основнойшрифтабзаца" style:family="text">
      <style:text-properties fo:color="#0000FF"/>
    </style:style>
    <style:style style:name="P5213" style:parent-style-name="ConsPlusNormal" style:family="paragraph">
      <style:paragraph-properties fo:text-align="justify" fo:text-indent="0.375in"/>
    </style:style>
    <style:style style:name="T5214" style:parent-style-name="Основнойшрифтабзаца" style:family="text">
      <style:text-properties fo:color="#0000FF"/>
    </style:style>
    <style:style style:name="T5215" style:parent-style-name="Основнойшрифтабзаца" style:family="text">
      <style:text-properties fo:color="#0000FF"/>
    </style:style>
    <style:style style:name="P5216" style:parent-style-name="ConsPlusNormal" style:family="paragraph">
      <style:paragraph-properties fo:text-align="justify" fo:text-indent="0.375in"/>
    </style:style>
    <style:style style:name="P5217" style:parent-style-name="ConsPlusNormal" style:family="paragraph">
      <style:paragraph-properties fo:text-align="justify" fo:text-indent="0.375in"/>
    </style:style>
    <style:style style:name="T5218" style:parent-style-name="Основнойшрифтабзаца" style:family="text">
      <style:text-properties fo:color="#0000FF"/>
    </style:style>
    <style:style style:name="T5219" style:parent-style-name="Основнойшрифтабзаца" style:family="text">
      <style:text-properties fo:color="#0000FF"/>
    </style:style>
    <style:style style:name="P5220" style:parent-style-name="ConsPlusNormal" style:family="paragraph">
      <style:paragraph-properties fo:text-align="justify" fo:text-indent="0.375in"/>
    </style:style>
    <style:style style:name="T5221" style:parent-style-name="Основнойшрифтабзаца" style:family="text">
      <style:text-properties fo:color="#0000FF"/>
    </style:style>
    <style:style style:name="T5222" style:parent-style-name="Основнойшрифтабзаца" style:family="text">
      <style:text-properties fo:color="#0000FF"/>
    </style:style>
    <style:style style:name="P5223" style:parent-style-name="ConsPlusNormal" style:family="paragraph">
      <style:paragraph-properties fo:text-align="justify" fo:text-indent="0.375in"/>
    </style:style>
    <style:style style:name="T5224" style:parent-style-name="Основнойшрифтабзаца" style:family="text">
      <style:text-properties fo:color="#0000FF"/>
    </style:style>
    <style:style style:name="P5225" style:parent-style-name="ConsPlusNormal" style:family="paragraph">
      <style:paragraph-properties fo:text-align="justify" fo:text-indent="0.375in"/>
    </style:style>
    <style:style style:name="T5226" style:parent-style-name="Основнойшрифтабзаца" style:family="text">
      <style:text-properties fo:color="#0000FF"/>
    </style:style>
    <style:style style:name="T5227" style:parent-style-name="Основнойшрифтабзаца" style:family="text">
      <style:text-properties fo:color="#0000FF"/>
    </style:style>
    <style:style style:name="P5228" style:parent-style-name="ConsPlusNormal" style:family="paragraph">
      <style:paragraph-properties fo:text-align="justify" fo:text-indent="0.375in"/>
    </style:style>
    <style:style style:name="T5229" style:parent-style-name="Основнойшрифтабзаца" style:family="text">
      <style:text-properties fo:color="#0000FF"/>
    </style:style>
    <style:style style:name="T5230" style:parent-style-name="Основнойшрифтабзаца" style:family="text">
      <style:text-properties fo:color="#0000FF"/>
    </style:style>
    <style:style style:name="P5231" style:parent-style-name="ConsPlusNormal" style:family="paragraph">
      <style:paragraph-properties fo:text-align="justify" fo:text-indent="0.375in"/>
    </style:style>
    <style:style style:name="P5232" style:parent-style-name="ConsPlusNormal" style:family="paragraph">
      <style:paragraph-properties fo:text-align="justify" fo:text-indent="0.375in"/>
    </style:style>
    <style:style style:name="P5233" style:parent-style-name="ConsPlusNormal" style:family="paragraph">
      <style:paragraph-properties fo:text-align="justify" fo:text-indent="0.375in"/>
    </style:style>
    <style:style style:name="P5234" style:parent-style-name="ConsPlusNormal" style:family="paragraph">
      <style:paragraph-properties fo:text-align="justify" fo:text-indent="0.375in"/>
    </style:style>
    <style:style style:name="P5235" style:parent-style-name="ConsPlusNormal" style:family="paragraph">
      <style:paragraph-properties fo:text-align="justify" fo:text-indent="0.375in"/>
    </style:style>
    <style:style style:name="P5236" style:parent-style-name="ConsPlusNormal" style:family="paragraph">
      <style:paragraph-properties fo:text-align="justify" fo:text-indent="0.375in"/>
    </style:style>
    <style:style style:name="P5237" style:parent-style-name="ConsPlusNormal" style:family="paragraph">
      <style:paragraph-properties fo:text-align="justify" fo:text-indent="0.375in"/>
    </style:style>
    <style:style style:name="P5238" style:parent-style-name="ConsPlusNormal" style:family="paragraph">
      <style:paragraph-properties fo:text-align="justify" fo:text-indent="0.375in"/>
    </style:style>
    <style:style style:name="T5239" style:parent-style-name="Основнойшрифтабзаца" style:family="text">
      <style:text-properties fo:color="#0000FF"/>
    </style:style>
    <style:style style:name="P5240" style:parent-style-name="ConsPlusNormal" style:family="paragraph">
      <style:paragraph-properties fo:text-align="justify" fo:text-indent="0.375in"/>
    </style:style>
    <style:style style:name="T5241" style:parent-style-name="Основнойшрифтабзаца" style:family="text">
      <style:text-properties fo:color="#0000FF"/>
    </style:style>
    <style:style style:name="P5242" style:parent-style-name="ConsPlusNormal" style:family="paragraph">
      <style:paragraph-properties fo:text-align="justify" fo:text-indent="0.375in"/>
    </style:style>
    <style:style style:name="T5243" style:parent-style-name="Основнойшрифтабзаца" style:family="text">
      <style:text-properties fo:color="#0000FF"/>
    </style:style>
    <style:style style:name="P5244" style:parent-style-name="ConsPlusNormal" style:family="paragraph">
      <style:paragraph-properties fo:text-align="justify" fo:text-indent="0.375in"/>
    </style:style>
    <style:style style:name="T5245" style:parent-style-name="Основнойшрифтабзаца" style:family="text">
      <style:text-properties fo:color="#0000FF"/>
    </style:style>
    <style:style style:name="P5246" style:parent-style-name="ConsPlusNormal" style:family="paragraph">
      <style:paragraph-properties fo:text-align="justify" fo:text-indent="0.375in"/>
    </style:style>
    <style:style style:name="T5247" style:parent-style-name="Основнойшрифтабзаца" style:family="text">
      <style:text-properties fo:color="#0000FF"/>
    </style:style>
    <style:style style:name="P5248" style:parent-style-name="ConsPlusNormal" style:family="paragraph">
      <style:paragraph-properties fo:text-align="justify" fo:text-indent="0.375in"/>
    </style:style>
    <style:style style:name="T5249" style:parent-style-name="Основнойшрифтабзаца" style:family="text">
      <style:text-properties fo:color="#0000FF"/>
    </style:style>
    <style:style style:name="T5250" style:parent-style-name="Основнойшрифтабзаца" style:family="text">
      <style:text-properties fo:color="#0000FF"/>
    </style:style>
    <style:style style:name="T5251" style:parent-style-name="Основнойшрифтабзаца" style:family="text">
      <style:text-properties fo:color="#0000FF"/>
    </style:style>
    <style:style style:name="T5252" style:parent-style-name="Основнойшрифтабзаца" style:family="text">
      <style:text-properties fo:color="#0000FF"/>
    </style:style>
    <style:style style:name="P5253" style:parent-style-name="ConsPlusNormal" style:family="paragraph">
      <style:paragraph-properties fo:text-align="justify" fo:text-indent="0.375in"/>
    </style:style>
    <style:style style:name="T5254" style:parent-style-name="Основнойшрифтабзаца" style:family="text">
      <style:text-properties fo:color="#0000FF"/>
    </style:style>
    <style:style style:name="P5255" style:parent-style-name="ConsPlusNormal" style:family="paragraph">
      <style:paragraph-properties fo:text-align="justify" fo:text-indent="0.375in"/>
    </style:style>
    <style:style style:name="T5256" style:parent-style-name="Основнойшрифтабзаца" style:family="text">
      <style:text-properties fo:color="#0000FF"/>
    </style:style>
    <style:style style:name="T5257" style:parent-style-name="Основнойшрифтабзаца" style:family="text">
      <style:text-properties fo:color="#0000FF"/>
    </style:style>
    <style:style style:name="P5258" style:parent-style-name="ConsPlusNormal" style:family="paragraph">
      <style:paragraph-properties fo:text-align="justify" fo:text-indent="0.375in"/>
    </style:style>
    <style:style style:name="T5259" style:parent-style-name="Основнойшрифтабзаца" style:family="text">
      <style:text-properties fo:color="#0000FF"/>
    </style:style>
    <style:style style:name="P5260" style:parent-style-name="ConsPlusNormal" style:family="paragraph">
      <style:paragraph-properties fo:text-align="justify" fo:text-indent="0.375in"/>
    </style:style>
    <style:style style:name="T5261" style:parent-style-name="Основнойшрифтабзаца" style:family="text">
      <style:text-properties fo:color="#0000FF"/>
    </style:style>
    <style:style style:name="P5262" style:parent-style-name="ConsPlusNormal" style:family="paragraph">
      <style:paragraph-properties fo:text-align="justify" fo:text-indent="0.375in"/>
    </style:style>
    <style:style style:name="P5263" style:parent-style-name="ConsPlusNormal" style:family="paragraph">
      <style:paragraph-properties fo:text-align="justify" fo:text-indent="0.375in"/>
    </style:style>
    <style:style style:name="T5264" style:parent-style-name="Основнойшрифтабзаца" style:family="text">
      <style:text-properties fo:color="#0000FF"/>
    </style:style>
    <style:style style:name="P5265" style:parent-style-name="ConsPlusNormal" style:family="paragraph">
      <style:paragraph-properties fo:text-align="justify" fo:text-indent="0.375in"/>
    </style:style>
    <style:style style:name="T5266" style:parent-style-name="Основнойшрифтабзаца" style:family="text">
      <style:text-properties fo:color="#0000FF"/>
    </style:style>
    <style:style style:name="P5267" style:parent-style-name="ConsPlusNormal" style:family="paragraph">
      <style:paragraph-properties fo:text-align="justify" fo:text-indent="0.375in"/>
    </style:style>
    <style:style style:name="T5268" style:parent-style-name="Основнойшрифтабзаца" style:family="text">
      <style:text-properties fo:color="#0000FF"/>
    </style:style>
    <style:style style:name="P5269" style:parent-style-name="ConsPlusNormal" style:family="paragraph">
      <style:paragraph-properties fo:text-align="justify" fo:text-indent="0.375in"/>
    </style:style>
    <style:style style:name="T5270" style:parent-style-name="Основнойшрифтабзаца" style:family="text">
      <style:text-properties fo:color="#0000FF"/>
    </style:style>
    <style:style style:name="P5271" style:parent-style-name="ConsPlusNormal" style:family="paragraph">
      <style:paragraph-properties fo:text-align="justify" fo:text-indent="0.375in"/>
    </style:style>
    <style:style style:name="T5272" style:parent-style-name="Основнойшрифтабзаца" style:family="text">
      <style:text-properties fo:color="#0000FF"/>
    </style:style>
    <style:style style:name="P5273" style:parent-style-name="ConsPlusNormal" style:family="paragraph">
      <style:paragraph-properties fo:text-align="justify" fo:text-indent="0.375in"/>
    </style:style>
    <style:style style:name="P5274" style:parent-style-name="ConsPlusNormal" style:family="paragraph">
      <style:paragraph-properties fo:text-align="justify" fo:text-indent="0.375in"/>
    </style:style>
    <style:style style:name="P5275" style:parent-style-name="ConsPlusNormal" style:family="paragraph">
      <style:paragraph-properties fo:text-align="justify" fo:text-indent="0.375in"/>
    </style:style>
    <style:style style:name="T5276" style:parent-style-name="Основнойшрифтабзаца" style:family="text">
      <style:text-properties fo:color="#0000FF"/>
    </style:style>
    <style:style style:name="P5277" style:parent-style-name="ConsPlusNormal" style:family="paragraph">
      <style:paragraph-properties fo:text-align="justify" fo:text-indent="0.375in"/>
    </style:style>
    <style:style style:name="P5278" style:parent-style-name="ConsPlusNormal" style:family="paragraph">
      <style:paragraph-properties fo:text-align="center"/>
      <style:text-properties fo:font-weight="bold" style:font-weight-asian="bold" style:font-weight-complex="bold"/>
    </style:style>
    <style:style style:name="P5279" style:parent-style-name="ConsPlusNormal" style:family="paragraph">
      <style:paragraph-properties fo:text-align="justify" fo:text-indent="0.375in"/>
    </style:style>
    <style:style style:name="P5280" style:parent-style-name="ConsPlusNormal" style:family="paragraph">
      <style:paragraph-properties fo:text-align="justify" fo:text-indent="0.375in"/>
    </style:style>
    <style:style style:name="T5281" style:parent-style-name="Основнойшрифтабзаца" style:family="text">
      <style:text-properties fo:color="#0000FF"/>
    </style:style>
    <style:style style:name="P5282" style:parent-style-name="ConsPlusNormal" style:family="paragraph">
      <style:paragraph-properties fo:text-align="justify" fo:text-indent="0.375in"/>
    </style:style>
    <style:style style:name="P5283" style:parent-style-name="ConsPlusNormal" style:family="paragraph">
      <style:paragraph-properties fo:text-align="justify" fo:text-indent="0.375in"/>
    </style:style>
    <style:style style:name="T5284" style:parent-style-name="Основнойшрифтабзаца" style:family="text">
      <style:text-properties fo:color="#0000FF"/>
    </style:style>
    <style:style style:name="P5285" style:parent-style-name="ConsPlusNormal" style:family="paragraph">
      <style:paragraph-properties fo:text-align="justify" fo:text-indent="0.375in"/>
    </style:style>
    <style:style style:name="P5286" style:parent-style-name="ConsPlusNormal" style:family="paragraph">
      <style:paragraph-properties fo:text-align="justify" fo:text-indent="0.375in"/>
    </style:style>
    <style:style style:name="T5287" style:parent-style-name="Основнойшрифтабзаца" style:family="text">
      <style:text-properties fo:color="#0000FF"/>
    </style:style>
    <style:style style:name="T5288" style:parent-style-name="Основнойшрифтабзаца" style:family="text">
      <style:text-properties fo:color="#0000FF"/>
    </style:style>
    <style:style style:name="P5289" style:parent-style-name="ConsPlusNormal" style:family="paragraph">
      <style:paragraph-properties fo:text-align="justify" fo:text-indent="0.375in"/>
    </style:style>
    <style:style style:name="P5290" style:parent-style-name="ConsPlusNormal" style:family="paragraph">
      <style:paragraph-properties fo:text-align="justify" fo:text-indent="0.375in"/>
    </style:style>
    <style:style style:name="T5291" style:parent-style-name="Основнойшрифтабзаца" style:family="text">
      <style:text-properties fo:color="#0000FF"/>
    </style:style>
    <style:style style:name="P5292" style:parent-style-name="ConsPlusNormal" style:family="paragraph">
      <style:paragraph-properties fo:text-align="justify" fo:text-indent="0.375in"/>
    </style:style>
    <style:style style:name="P5293" style:parent-style-name="ConsPlusNormal" style:family="paragraph">
      <style:paragraph-properties fo:text-align="justify" fo:text-indent="0.375in"/>
    </style:style>
    <style:style style:name="T5294" style:parent-style-name="Основнойшрифтабзаца" style:family="text">
      <style:text-properties fo:font-weight="bold" style:font-weight-asian="bold" style:font-weight-complex="bold"/>
    </style:style>
    <style:style style:name="P5295" style:parent-style-name="ConsPlusNormal" style:family="paragraph">
      <style:paragraph-properties fo:text-align="justify" fo:text-indent="0.375in"/>
    </style:style>
    <style:style style:name="P5296" style:parent-style-name="ConsPlusNormal" style:family="paragraph">
      <style:paragraph-properties fo:text-align="justify" fo:text-indent="0.375in"/>
    </style:style>
    <style:style style:name="T5297" style:parent-style-name="Основнойшрифтабзаца" style:family="text">
      <style:text-properties fo:color="#0000FF"/>
    </style:style>
    <style:style style:name="P5298" style:parent-style-name="ConsPlusNormal" style:family="paragraph">
      <style:paragraph-properties fo:text-align="justify" fo:text-indent="0.375in"/>
    </style:style>
    <style:style style:name="T5299" style:parent-style-name="Основнойшрифтабзаца" style:family="text">
      <style:text-properties fo:color="#0000FF"/>
    </style:style>
    <style:style style:name="P5300" style:parent-style-name="ConsPlusNormal" style:family="paragraph">
      <style:paragraph-properties fo:text-align="justify" fo:text-indent="0.375in"/>
    </style:style>
    <style:style style:name="T5301" style:parent-style-name="Основнойшрифтабзаца" style:family="text">
      <style:text-properties fo:color="#0000FF"/>
    </style:style>
    <style:style style:name="T5302" style:parent-style-name="Основнойшрифтабзаца" style:family="text">
      <style:text-properties fo:color="#0000FF"/>
    </style:style>
    <style:style style:name="P5303" style:parent-style-name="ConsPlusNormal" style:family="paragraph">
      <style:paragraph-properties fo:text-align="justify" fo:text-indent="0.375in"/>
    </style:style>
    <style:style style:name="T5304" style:parent-style-name="Основнойшрифтабзаца" style:family="text">
      <style:text-properties fo:color="#0000FF"/>
    </style:style>
    <style:style style:name="P5305" style:parent-style-name="ConsPlusNormal" style:family="paragraph">
      <style:paragraph-properties fo:text-align="justify" fo:text-indent="0.375in"/>
    </style:style>
    <style:style style:name="T5306" style:parent-style-name="Основнойшрифтабзаца" style:family="text">
      <style:text-properties fo:color="#0000FF"/>
    </style:style>
    <style:style style:name="T5307" style:parent-style-name="Основнойшрифтабзаца" style:family="text">
      <style:text-properties fo:color="#0000FF"/>
    </style:style>
    <style:style style:name="P5308" style:parent-style-name="ConsPlusNormal" style:family="paragraph">
      <style:paragraph-properties fo:text-align="justify" fo:text-indent="0.375in"/>
    </style:style>
    <style:style style:name="T5309" style:parent-style-name="Основнойшрифтабзаца" style:family="text">
      <style:text-properties fo:color="#0000FF"/>
    </style:style>
    <style:style style:name="T5310" style:parent-style-name="Основнойшрифтабзаца" style:family="text">
      <style:text-properties fo:color="#0000FF"/>
    </style:style>
    <style:style style:name="T5311" style:parent-style-name="Основнойшрифтабзаца" style:family="text">
      <style:text-properties fo:color="#0000FF"/>
    </style:style>
    <style:style style:name="P5312" style:parent-style-name="ConsPlusNormal" style:family="paragraph">
      <style:paragraph-properties fo:text-align="justify" fo:text-indent="0.375in"/>
    </style:style>
    <style:style style:name="P5313" style:parent-style-name="ConsPlusNormal" style:family="paragraph">
      <style:paragraph-properties fo:text-align="justify" fo:text-indent="0.375in"/>
    </style:style>
    <style:style style:name="T5314" style:parent-style-name="Основнойшрифтабзаца" style:family="text">
      <style:text-properties fo:color="#0000FF"/>
    </style:style>
    <style:style style:name="T5315" style:parent-style-name="Основнойшрифтабзаца" style:family="text">
      <style:text-properties fo:color="#0000FF"/>
    </style:style>
    <style:style style:name="T5316" style:parent-style-name="Основнойшрифтабзаца" style:family="text">
      <style:text-properties fo:color="#0000FF"/>
    </style:style>
    <style:style style:name="P5317" style:parent-style-name="ConsPlusNormal" style:family="paragraph">
      <style:paragraph-properties fo:text-align="justify" fo:text-indent="0.375in"/>
    </style:style>
    <style:style style:name="P5318" style:parent-style-name="ConsPlusNormal" style:family="paragraph">
      <style:paragraph-properties fo:text-align="justify" fo:text-indent="0.375in"/>
    </style:style>
    <style:style style:name="T5319" style:parent-style-name="Основнойшрифтабзаца" style:family="text">
      <style:text-properties fo:color="#0000FF"/>
    </style:style>
    <style:style style:name="T5320" style:parent-style-name="Основнойшрифтабзаца" style:family="text">
      <style:text-properties fo:color="#0000FF"/>
    </style:style>
    <style:style style:name="T5321" style:parent-style-name="Основнойшрифтабзаца" style:family="text">
      <style:text-properties fo:color="#0000FF"/>
    </style:style>
    <style:style style:name="T5322" style:parent-style-name="Основнойшрифтабзаца" style:family="text">
      <style:text-properties fo:color="#0000FF"/>
    </style:style>
    <style:style style:name="T5323" style:parent-style-name="Основнойшрифтабзаца" style:family="text">
      <style:text-properties fo:color="#0000FF"/>
    </style:style>
    <style:style style:name="T5324" style:parent-style-name="Основнойшрифтабзаца" style:family="text">
      <style:text-properties fo:color="#0000FF"/>
    </style:style>
    <style:style style:name="T5325" style:parent-style-name="Основнойшрифтабзаца" style:family="text">
      <style:text-properties fo:color="#0000FF"/>
    </style:style>
    <style:style style:name="P5326" style:parent-style-name="ConsPlusNormal" style:family="paragraph">
      <style:paragraph-properties fo:text-align="justify" fo:text-indent="0.375in"/>
    </style:style>
    <style:style style:name="T5327" style:parent-style-name="Основнойшрифтабзаца" style:family="text">
      <style:text-properties fo:color="#0000FF"/>
    </style:style>
    <style:style style:name="T5328" style:parent-style-name="Основнойшрифтабзаца" style:family="text">
      <style:text-properties fo:color="#0000FF"/>
    </style:style>
    <style:style style:name="P5329" style:parent-style-name="ConsPlusNormal" style:family="paragraph">
      <style:paragraph-properties fo:text-align="justify" fo:text-indent="0.375in"/>
    </style:style>
    <style:style style:name="T5330" style:parent-style-name="Основнойшрифтабзаца" style:family="text">
      <style:text-properties fo:color="#0000FF"/>
    </style:style>
    <style:style style:name="T5331" style:parent-style-name="Основнойшрифтабзаца" style:family="text">
      <style:text-properties fo:color="#0000FF"/>
    </style:style>
    <style:style style:name="P5332" style:parent-style-name="ConsPlusNormal" style:family="paragraph">
      <style:paragraph-properties fo:text-align="justify" fo:text-indent="0.375in"/>
    </style:style>
    <style:style style:name="T5333" style:parent-style-name="Основнойшрифтабзаца" style:family="text">
      <style:text-properties fo:color="#0000FF"/>
    </style:style>
    <style:style style:name="P5334" style:parent-style-name="ConsPlusNormal" style:family="paragraph">
      <style:paragraph-properties fo:text-align="justify" fo:text-indent="0.375in"/>
    </style:style>
    <style:style style:name="T5335" style:parent-style-name="Основнойшрифтабзаца" style:family="text">
      <style:text-properties fo:color="#0000FF"/>
    </style:style>
    <style:style style:name="T5336" style:parent-style-name="Основнойшрифтабзаца" style:family="text">
      <style:text-properties fo:color="#0000FF"/>
    </style:style>
    <style:style style:name="P5337" style:parent-style-name="ConsPlusNormal" style:family="paragraph">
      <style:paragraph-properties fo:text-align="justify" fo:text-indent="0.375in"/>
    </style:style>
    <style:style style:name="T5338" style:parent-style-name="Основнойшрифтабзаца" style:family="text">
      <style:text-properties fo:color="#0000FF"/>
    </style:style>
    <style:style style:name="P5339" style:parent-style-name="ConsPlusNormal" style:family="paragraph">
      <style:paragraph-properties fo:text-align="justify" fo:text-indent="0.375in"/>
    </style:style>
    <style:style style:name="T5340" style:parent-style-name="Основнойшрифтабзаца" style:family="text">
      <style:text-properties fo:color="#0000FF"/>
    </style:style>
    <style:style style:name="P5341" style:parent-style-name="ConsPlusNormal" style:family="paragraph">
      <style:paragraph-properties fo:text-align="justify" fo:text-indent="0.375in"/>
    </style:style>
    <style:style style:name="T5342" style:parent-style-name="Основнойшрифтабзаца" style:family="text">
      <style:text-properties fo:color="#0000FF"/>
    </style:style>
    <style:style style:name="P5343" style:parent-style-name="ConsPlusNormal" style:family="paragraph">
      <style:paragraph-properties fo:text-align="justify" fo:text-indent="0.375in"/>
    </style:style>
    <style:style style:name="P5344" style:parent-style-name="ConsPlusNormal" style:family="paragraph">
      <style:paragraph-properties fo:text-align="justify" fo:text-indent="0.375in"/>
    </style:style>
    <style:style style:name="T5345" style:parent-style-name="Основнойшрифтабзаца" style:family="text">
      <style:text-properties fo:color="#0000FF"/>
    </style:style>
    <style:style style:name="T5346" style:parent-style-name="Основнойшрифтабзаца" style:family="text">
      <style:text-properties fo:color="#0000FF"/>
    </style:style>
    <style:style style:name="T5347" style:parent-style-name="Основнойшрифтабзаца" style:family="text">
      <style:text-properties fo:color="#0000FF"/>
    </style:style>
    <style:style style:name="T5348" style:parent-style-name="Основнойшрифтабзаца" style:family="text">
      <style:text-properties fo:color="#0000FF"/>
    </style:style>
    <style:style style:name="T5349" style:parent-style-name="Основнойшрифтабзаца" style:family="text">
      <style:text-properties fo:color="#0000FF"/>
    </style:style>
    <style:style style:name="T5350" style:parent-style-name="Основнойшрифтабзаца" style:family="text">
      <style:text-properties fo:color="#0000FF"/>
    </style:style>
    <style:style style:name="P5351" style:parent-style-name="ConsPlusNormal" style:family="paragraph">
      <style:paragraph-properties fo:text-align="justify" fo:text-indent="0.375in"/>
    </style:style>
    <style:style style:name="T5352" style:parent-style-name="Основнойшрифтабзаца" style:family="text">
      <style:text-properties fo:color="#0000FF"/>
    </style:style>
    <style:style style:name="T5353" style:parent-style-name="Основнойшрифтабзаца" style:family="text">
      <style:text-properties fo:color="#0000FF"/>
    </style:style>
    <style:style style:name="P5354" style:parent-style-name="ConsPlusNormal" style:family="paragraph">
      <style:paragraph-properties fo:text-align="justify" fo:text-indent="0.375in"/>
    </style:style>
    <style:style style:name="P5355" style:parent-style-name="ConsPlusNormal" style:family="paragraph">
      <style:paragraph-properties fo:text-align="justify" fo:text-indent="0.375in"/>
    </style:style>
    <style:style style:name="T5356" style:parent-style-name="Основнойшрифтабзаца" style:family="text">
      <style:text-properties fo:color="#0000FF"/>
    </style:style>
    <style:style style:name="T5357" style:parent-style-name="Основнойшрифтабзаца" style:family="text">
      <style:text-properties fo:color="#0000FF"/>
    </style:style>
    <style:style style:name="P5358" style:parent-style-name="ConsPlusNormal" style:family="paragraph">
      <style:paragraph-properties fo:text-align="justify" fo:text-indent="0.375in"/>
    </style:style>
    <style:style style:name="P5359" style:parent-style-name="ConsPlusNormal" style:family="paragraph">
      <style:paragraph-properties fo:text-align="justify" fo:text-indent="0.375in"/>
    </style:style>
    <style:style style:name="T5360" style:parent-style-name="Основнойшрифтабзаца" style:family="text">
      <style:text-properties fo:color="#0000FF"/>
    </style:style>
    <style:style style:name="P5361" style:parent-style-name="ConsPlusNormal" style:family="paragraph">
      <style:paragraph-properties fo:text-align="justify" fo:text-indent="0.375in"/>
    </style:style>
    <style:style style:name="P5362" style:parent-style-name="ConsPlusNormal" style:family="paragraph">
      <style:paragraph-properties fo:text-align="justify" fo:text-indent="0.375in"/>
    </style:style>
    <style:style style:name="P5363" style:parent-style-name="ConsPlusNormal" style:family="paragraph">
      <style:paragraph-properties fo:text-align="justify" fo:text-indent="0.375in"/>
    </style:style>
    <style:style style:name="P5364" style:parent-style-name="ConsPlusNormal" style:family="paragraph">
      <style:paragraph-properties fo:text-align="justify" fo:text-indent="0.375in"/>
    </style:style>
    <style:style style:name="P5365" style:parent-style-name="ConsPlusNormal" style:family="paragraph">
      <style:paragraph-properties fo:text-align="justify" fo:text-indent="0.375in"/>
    </style:style>
    <style:style style:name="P5366" style:parent-style-name="ConsPlusNormal" style:family="paragraph">
      <style:paragraph-properties fo:text-align="justify" fo:text-indent="0.375in"/>
    </style:style>
    <style:style style:name="P5367" style:parent-style-name="ConsPlusNormal" style:family="paragraph">
      <style:paragraph-properties fo:text-align="justify" fo:text-indent="0.375in"/>
    </style:style>
    <style:style style:name="P5368" style:parent-style-name="ConsPlusNormal" style:family="paragraph">
      <style:paragraph-properties fo:text-align="justify" fo:text-indent="0.375in"/>
    </style:style>
    <style:style style:name="P5369" style:parent-style-name="ConsPlusNormal" style:family="paragraph">
      <style:paragraph-properties fo:text-align="justify" fo:text-indent="0.375in"/>
    </style:style>
    <style:style style:name="T5370" style:parent-style-name="Основнойшрифтабзаца" style:family="text">
      <style:text-properties fo:color="#0000FF"/>
    </style:style>
    <style:style style:name="T5371" style:parent-style-name="Основнойшрифтабзаца" style:family="text">
      <style:text-properties fo:color="#0000FF"/>
    </style:style>
    <style:style style:name="P5372" style:parent-style-name="ConsPlusNormal" style:family="paragraph">
      <style:paragraph-properties fo:text-align="justify" fo:text-indent="0.375in"/>
    </style:style>
    <style:style style:name="T5373" style:parent-style-name="Основнойшрифтабзаца" style:family="text">
      <style:text-properties fo:color="#0000FF"/>
    </style:style>
    <style:style style:name="P5374" style:parent-style-name="ConsPlusNormal" style:family="paragraph">
      <style:paragraph-properties fo:text-align="justify" fo:text-indent="0.375in"/>
    </style:style>
    <style:style style:name="T5375" style:parent-style-name="Основнойшрифтабзаца" style:family="text">
      <style:text-properties fo:color="#0000FF"/>
    </style:style>
    <style:style style:name="P5376" style:parent-style-name="ConsPlusNormal" style:family="paragraph">
      <style:paragraph-properties fo:text-align="justify" fo:text-indent="0.375in"/>
    </style:style>
    <style:style style:name="P5377" style:parent-style-name="ConsPlusNormal" style:family="paragraph">
      <style:paragraph-properties fo:text-align="justify" fo:text-indent="0.375in"/>
    </style:style>
    <style:style style:name="T5378" style:parent-style-name="Основнойшрифтабзаца" style:family="text">
      <style:text-properties fo:color="#0000FF"/>
    </style:style>
    <style:style style:name="T5379" style:parent-style-name="Основнойшрифтабзаца" style:family="text">
      <style:text-properties fo:color="#0000FF"/>
    </style:style>
    <style:style style:name="P5380" style:parent-style-name="ConsPlusNormal" style:family="paragraph">
      <style:paragraph-properties fo:text-align="justify" fo:text-indent="0.375in"/>
    </style:style>
    <style:style style:name="T5381" style:parent-style-name="Основнойшрифтабзаца" style:family="text">
      <style:text-properties fo:color="#0000FF"/>
    </style:style>
    <style:style style:name="P5382" style:parent-style-name="ConsPlusNormal" style:family="paragraph">
      <style:paragraph-properties fo:text-align="justify" fo:text-indent="0.375in"/>
    </style:style>
    <style:style style:name="T5383" style:parent-style-name="Основнойшрифтабзаца" style:family="text">
      <style:text-properties fo:color="#0000FF"/>
    </style:style>
    <style:style style:name="T5384" style:parent-style-name="Основнойшрифтабзаца" style:family="text">
      <style:text-properties fo:color="#0000FF"/>
    </style:style>
    <style:style style:name="T5385" style:parent-style-name="Основнойшрифтабзаца" style:family="text">
      <style:text-properties fo:color="#0000FF"/>
    </style:style>
    <style:style style:name="P5386" style:parent-style-name="ConsPlusNormal" style:family="paragraph">
      <style:paragraph-properties fo:text-align="justify" fo:text-indent="0.375in"/>
    </style:style>
    <style:style style:name="P5387" style:parent-style-name="ConsPlusNormal" style:family="paragraph">
      <style:paragraph-properties fo:text-align="justify" fo:text-indent="0.375in"/>
    </style:style>
    <style:style style:name="T5388" style:parent-style-name="Основнойшрифтабзаца" style:family="text">
      <style:text-properties fo:font-weight="bold" style:font-weight-asian="bold" style:font-weight-complex="bold"/>
    </style:style>
    <style:style style:name="T5389" style:parent-style-name="Основнойшрифтабзаца" style:family="text">
      <style:text-properties fo:color="#0000FF"/>
    </style:style>
    <style:style style:name="P5390" style:parent-style-name="ConsPlusNormal" style:family="paragraph">
      <style:paragraph-properties fo:text-align="justify" fo:text-indent="0.375in"/>
    </style:style>
    <style:style style:name="P5391" style:parent-style-name="ConsPlusNormal" style:family="paragraph">
      <style:paragraph-properties fo:text-align="justify" fo:text-indent="0.375in"/>
    </style:style>
    <style:style style:name="T5392" style:parent-style-name="Основнойшрифтабзаца" style:family="text">
      <style:text-properties fo:color="#0000FF"/>
    </style:style>
    <style:style style:name="P5393" style:parent-style-name="ConsPlusNormal" style:family="paragraph">
      <style:paragraph-properties fo:text-align="justify" fo:text-indent="0.375in"/>
    </style:style>
    <style:style style:name="P5394" style:parent-style-name="ConsPlusNormal" style:family="paragraph">
      <style:paragraph-properties fo:text-align="justify" fo:text-indent="0.375in"/>
    </style:style>
    <style:style style:name="T5395" style:parent-style-name="Основнойшрифтабзаца" style:family="text">
      <style:text-properties fo:color="#0000FF"/>
    </style:style>
    <style:style style:name="P5396" style:parent-style-name="ConsPlusNormal" style:family="paragraph">
      <style:paragraph-properties fo:text-align="justify" fo:text-indent="0.375in"/>
    </style:style>
    <style:style style:name="T5397" style:parent-style-name="Основнойшрифтабзаца" style:family="text">
      <style:text-properties fo:color="#0000FF"/>
    </style:style>
    <style:style style:name="P5398" style:parent-style-name="ConsPlusNormal" style:family="paragraph">
      <style:paragraph-properties fo:text-align="justify" fo:text-indent="0.375in"/>
    </style:style>
    <style:style style:name="T5399" style:parent-style-name="Основнойшрифтабзаца" style:family="text">
      <style:text-properties fo:color="#0000FF"/>
    </style:style>
    <style:style style:name="T5400" style:parent-style-name="Основнойшрифтабзаца" style:family="text">
      <style:text-properties fo:color="#0000FF"/>
    </style:style>
    <style:style style:name="P5401" style:parent-style-name="ConsPlusNormal" style:family="paragraph">
      <style:paragraph-properties fo:text-align="justify" fo:text-indent="0.375in"/>
    </style:style>
    <style:style style:name="T5402" style:parent-style-name="Основнойшрифтабзаца" style:family="text">
      <style:text-properties fo:color="#0000FF"/>
    </style:style>
    <style:style style:name="P5403" style:parent-style-name="ConsPlusNormal" style:family="paragraph">
      <style:paragraph-properties fo:text-align="justify" fo:text-indent="0.375in"/>
    </style:style>
    <style:style style:name="P5404" style:parent-style-name="ConsPlusNormal" style:family="paragraph">
      <style:paragraph-properties fo:text-align="justify" fo:text-indent="0.375in"/>
    </style:style>
    <style:style style:name="P5405" style:parent-style-name="ConsPlusNormal" style:family="paragraph">
      <style:paragraph-properties fo:text-align="justify" fo:text-indent="0.375in"/>
    </style:style>
    <style:style style:name="P5406" style:parent-style-name="ConsPlusNormal" style:family="paragraph">
      <style:paragraph-properties fo:text-align="justify" fo:text-indent="0.375in"/>
    </style:style>
    <style:style style:name="P5407" style:parent-style-name="ConsPlusNormal" style:family="paragraph">
      <style:paragraph-properties fo:text-align="justify" fo:text-indent="0.375in"/>
    </style:style>
    <style:style style:name="T5408" style:parent-style-name="Основнойшрифтабзаца" style:family="text">
      <style:text-properties fo:color="#0000FF"/>
    </style:style>
    <style:style style:name="P5409" style:parent-style-name="ConsPlusNormal" style:family="paragraph">
      <style:paragraph-properties fo:text-align="justify" fo:text-indent="0.375in"/>
    </style:style>
    <style:style style:name="P5410" style:parent-style-name="ConsPlusNormal" style:family="paragraph">
      <style:paragraph-properties fo:text-align="justify" fo:text-indent="0.375in"/>
    </style:style>
    <style:style style:name="T5411" style:parent-style-name="Основнойшрифтабзаца" style:family="text">
      <style:text-properties fo:color="#0000FF"/>
    </style:style>
    <style:style style:name="P5412" style:parent-style-name="ConsPlusNormal" style:family="paragraph">
      <style:paragraph-properties fo:text-align="justify" fo:text-indent="0.375in"/>
    </style:style>
    <style:style style:name="T5413" style:parent-style-name="Основнойшрифтабзаца" style:family="text">
      <style:text-properties fo:color="#0000FF"/>
    </style:style>
    <style:style style:name="P5414" style:parent-style-name="ConsPlusNormal" style:family="paragraph">
      <style:paragraph-properties fo:text-align="justify" fo:text-indent="0.375in"/>
    </style:style>
    <style:style style:name="T5415" style:parent-style-name="Основнойшрифтабзаца" style:family="text">
      <style:text-properties fo:color="#0000FF"/>
    </style:style>
    <style:style style:name="T5416" style:parent-style-name="Основнойшрифтабзаца" style:family="text">
      <style:text-properties fo:color="#0000FF"/>
    </style:style>
    <style:style style:name="P5417" style:parent-style-name="ConsPlusNormal" style:family="paragraph">
      <style:paragraph-properties fo:text-align="justify" fo:text-indent="0.375in"/>
    </style:style>
    <style:style style:name="T5418" style:parent-style-name="Основнойшрифтабзаца" style:family="text">
      <style:text-properties fo:color="#0000FF"/>
    </style:style>
    <style:style style:name="P5419" style:parent-style-name="ConsPlusNormal" style:family="paragraph">
      <style:paragraph-properties fo:text-align="justify" fo:text-indent="0.375in"/>
    </style:style>
    <style:style style:name="P5420" style:parent-style-name="ConsPlusNormal" style:family="paragraph">
      <style:paragraph-properties fo:text-align="justify" fo:text-indent="0.375in"/>
    </style:style>
    <style:style style:name="P5421" style:parent-style-name="ConsPlusNormal" style:family="paragraph">
      <style:paragraph-properties fo:text-align="justify" fo:text-indent="0.375in"/>
    </style:style>
    <style:style style:name="P5422" style:parent-style-name="ConsPlusNormal" style:family="paragraph">
      <style:paragraph-properties fo:text-align="justify" fo:text-indent="0.375in"/>
    </style:style>
    <style:style style:name="P5423" style:parent-style-name="ConsPlusNormal" style:family="paragraph">
      <style:paragraph-properties fo:text-align="justify" fo:text-indent="0.375in"/>
    </style:style>
    <style:style style:name="P5424" style:parent-style-name="ConsPlusNormal" style:family="paragraph">
      <style:paragraph-properties fo:text-align="justify" fo:text-indent="0.375in"/>
    </style:style>
    <style:style style:name="T5425" style:parent-style-name="Основнойшрифтабзаца" style:family="text">
      <style:text-properties fo:color="#0000FF"/>
    </style:style>
    <style:style style:name="T5426" style:parent-style-name="Основнойшрифтабзаца" style:family="text">
      <style:text-properties fo:color="#0000FF"/>
    </style:style>
    <style:style style:name="P5427" style:parent-style-name="ConsPlusNormal" style:family="paragraph">
      <style:paragraph-properties fo:text-align="justify" fo:text-indent="0.375in"/>
    </style:style>
    <style:style style:name="P5428" style:parent-style-name="ConsPlusNormal" style:family="paragraph">
      <style:paragraph-properties fo:text-align="justify" fo:text-indent="0.375in"/>
    </style:style>
    <style:style style:name="P5429" style:parent-style-name="ConsPlusNormal" style:family="paragraph">
      <style:paragraph-properties fo:text-align="justify" fo:text-indent="0.375in"/>
    </style:style>
    <style:style style:name="T5430" style:parent-style-name="Основнойшрифтабзаца" style:family="text">
      <style:text-properties fo:color="#0000FF"/>
    </style:style>
    <style:style style:name="T5431" style:parent-style-name="Основнойшрифтабзаца" style:family="text">
      <style:text-properties fo:color="#0000FF"/>
    </style:style>
    <style:style style:name="P5432" style:parent-style-name="ConsPlusNormal" style:family="paragraph">
      <style:paragraph-properties fo:text-align="justify" fo:text-indent="0.375in"/>
    </style:style>
    <style:style style:name="T5433" style:parent-style-name="Основнойшрифтабзаца" style:family="text">
      <style:text-properties fo:color="#0000FF"/>
    </style:style>
    <style:style style:name="T5434" style:parent-style-name="Основнойшрифтабзаца" style:family="text">
      <style:text-properties fo:color="#0000FF"/>
    </style:style>
    <style:style style:name="P5435" style:parent-style-name="ConsPlusNormal" style:family="paragraph">
      <style:paragraph-properties fo:text-align="justify" fo:text-indent="0.375in"/>
    </style:style>
    <style:style style:name="P5436" style:parent-style-name="ConsPlusNormal" style:family="paragraph">
      <style:paragraph-properties fo:text-align="justify" fo:text-indent="0.375in"/>
    </style:style>
    <style:style style:name="T5437" style:parent-style-name="Основнойшрифтабзаца" style:family="text">
      <style:text-properties fo:color="#0000FF"/>
    </style:style>
    <style:style style:name="T5438" style:parent-style-name="Основнойшрифтабзаца" style:family="text">
      <style:text-properties fo:color="#0000FF"/>
    </style:style>
    <style:style style:name="P5439" style:parent-style-name="ConsPlusNormal" style:family="paragraph">
      <style:paragraph-properties fo:text-align="justify" fo:text-indent="0.375in"/>
    </style:style>
    <style:style style:name="P5440" style:parent-style-name="ConsPlusNormal" style:family="paragraph">
      <style:paragraph-properties fo:text-align="justify" fo:text-indent="0.375in"/>
    </style:style>
    <style:style style:name="P5441" style:parent-style-name="ConsPlusNormal" style:family="paragraph">
      <style:paragraph-properties fo:text-align="justify" fo:text-indent="0.375in"/>
    </style:style>
    <style:style style:name="T5442" style:parent-style-name="Основнойшрифтабзаца" style:family="text">
      <style:text-properties fo:color="#0000FF"/>
    </style:style>
    <style:style style:name="T5443" style:parent-style-name="Основнойшрифтабзаца" style:family="text">
      <style:text-properties fo:color="#0000FF"/>
    </style:style>
    <style:style style:name="T5444" style:parent-style-name="Основнойшрифтабзаца" style:family="text">
      <style:text-properties fo:color="#0000FF"/>
    </style:style>
    <style:style style:name="T5445" style:parent-style-name="Основнойшрифтабзаца" style:family="text">
      <style:text-properties fo:color="#0000FF"/>
    </style:style>
    <style:style style:name="T5446" style:parent-style-name="Основнойшрифтабзаца" style:family="text">
      <style:text-properties fo:color="#0000FF"/>
    </style:style>
    <style:style style:name="P5447" style:parent-style-name="ConsPlusNormal" style:family="paragraph">
      <style:paragraph-properties fo:text-align="justify" fo:text-indent="0.375in"/>
    </style:style>
    <style:style style:name="T5448" style:parent-style-name="Основнойшрифтабзаца" style:family="text">
      <style:text-properties fo:color="#0000FF"/>
    </style:style>
    <style:style style:name="T5449" style:parent-style-name="Основнойшрифтабзаца" style:family="text">
      <style:text-properties fo:color="#0000FF"/>
    </style:style>
    <style:style style:name="T5450" style:parent-style-name="Основнойшрифтабзаца" style:family="text">
      <style:text-properties fo:color="#0000FF"/>
    </style:style>
    <style:style style:name="P5451" style:parent-style-name="ConsPlusNormal" style:family="paragraph">
      <style:paragraph-properties fo:text-align="justify" fo:text-indent="0.375in"/>
    </style:style>
    <style:style style:name="T5452" style:parent-style-name="Основнойшрифтабзаца" style:family="text">
      <style:text-properties fo:color="#0000FF"/>
    </style:style>
    <style:style style:name="T5453" style:parent-style-name="Основнойшрифтабзаца" style:family="text">
      <style:text-properties fo:color="#0000FF"/>
    </style:style>
    <style:style style:name="P5454" style:parent-style-name="ConsPlusNormal" style:family="paragraph">
      <style:paragraph-properties fo:text-align="justify" fo:text-indent="0.375in"/>
    </style:style>
    <style:style style:name="T5455" style:parent-style-name="Основнойшрифтабзаца" style:family="text">
      <style:text-properties fo:color="#0000FF"/>
    </style:style>
    <style:style style:name="P5456" style:parent-style-name="ConsPlusNormal" style:family="paragraph">
      <style:paragraph-properties fo:text-align="justify" fo:text-indent="0.375in"/>
    </style:style>
    <style:style style:name="T5457" style:parent-style-name="Основнойшрифтабзаца" style:family="text">
      <style:text-properties fo:color="#0000FF"/>
    </style:style>
    <style:style style:name="T5458" style:parent-style-name="Основнойшрифтабзаца" style:family="text">
      <style:text-properties fo:color="#0000FF"/>
    </style:style>
    <style:style style:name="T5459" style:parent-style-name="Основнойшрифтабзаца" style:family="text">
      <style:text-properties fo:color="#0000FF"/>
    </style:style>
    <style:style style:name="P5460" style:parent-style-name="ConsPlusNormal" style:family="paragraph">
      <style:paragraph-properties fo:text-align="justify" fo:text-indent="0.375in"/>
    </style:style>
    <style:style style:name="P5461" style:parent-style-name="ConsPlusNormal" style:family="paragraph">
      <style:paragraph-properties fo:text-align="justify" fo:text-indent="0.375in"/>
    </style:style>
    <style:style style:name="T5462" style:parent-style-name="Основнойшрифтабзаца" style:family="text">
      <style:text-properties fo:color="#0000FF"/>
    </style:style>
    <style:style style:name="T5463" style:parent-style-name="Основнойшрифтабзаца" style:family="text">
      <style:text-properties fo:color="#0000FF"/>
    </style:style>
    <style:style style:name="T5464" style:parent-style-name="Основнойшрифтабзаца" style:family="text">
      <style:text-properties fo:color="#0000FF"/>
    </style:style>
    <style:style style:name="T5465" style:parent-style-name="Основнойшрифтабзаца" style:family="text">
      <style:text-properties fo:color="#0000FF"/>
    </style:style>
    <style:style style:name="P5466" style:parent-style-name="ConsPlusNormal" style:family="paragraph">
      <style:paragraph-properties fo:text-align="justify" fo:text-indent="0.375in"/>
    </style:style>
    <style:style style:name="P5467" style:parent-style-name="ConsPlusNormal" style:family="paragraph">
      <style:paragraph-properties fo:text-align="center"/>
      <style:text-properties fo:font-weight="bold" style:font-weight-asian="bold" style:font-weight-complex="bold"/>
    </style:style>
    <style:style style:name="P5468" style:parent-style-name="ConsPlusNormal" style:family="paragraph">
      <style:paragraph-properties fo:text-align="center"/>
      <style:text-properties fo:font-weight="bold" style:font-weight-asian="bold" style:font-weight-complex="bold"/>
    </style:style>
    <style:style style:name="P5469" style:parent-style-name="ConsPlusNormal" style:family="paragraph">
      <style:paragraph-properties fo:text-align="justify" fo:text-indent="0.375in"/>
    </style:style>
    <style:style style:name="P5470" style:parent-style-name="ConsPlusNormal" style:family="paragraph">
      <style:paragraph-properties fo:text-align="justify" fo:text-indent="0.375in"/>
    </style:style>
    <style:style style:name="P5471" style:parent-style-name="ConsPlusNormal" style:family="paragraph">
      <style:paragraph-properties fo:text-align="justify" fo:text-indent="0.375in"/>
    </style:style>
    <style:style style:name="P5472" style:parent-style-name="ConsPlusNormal" style:family="paragraph">
      <style:paragraph-properties fo:text-align="justify" fo:text-indent="0.375in"/>
    </style:style>
    <style:style style:name="P5473" style:parent-style-name="ConsPlusNormal" style:family="paragraph">
      <style:paragraph-properties fo:text-align="justify" fo:text-indent="0.375in"/>
    </style:style>
    <style:style style:name="T5474" style:parent-style-name="Основнойшрифтабзаца" style:family="text">
      <style:text-properties fo:color="#0000FF"/>
    </style:style>
    <style:style style:name="T5475" style:parent-style-name="Основнойшрифтабзаца" style:family="text">
      <style:text-properties fo:color="#0000FF"/>
    </style:style>
    <style:style style:name="T5476" style:parent-style-name="Основнойшрифтабзаца" style:family="text">
      <style:text-properties fo:color="#0000FF"/>
    </style:style>
    <style:style style:name="P5477" style:parent-style-name="ConsPlusNormal" style:family="paragraph">
      <style:paragraph-properties fo:text-align="justify" fo:text-indent="0.375in"/>
    </style:style>
    <style:style style:name="P5478" style:parent-style-name="ConsPlusNormal" style:family="paragraph">
      <style:paragraph-properties fo:text-align="justify" fo:text-indent="0.375in"/>
    </style:style>
    <style:style style:name="T5479" style:parent-style-name="Основнойшрифтабзаца" style:family="text">
      <style:text-properties fo:color="#0000FF"/>
    </style:style>
    <style:style style:name="P5480" style:parent-style-name="ConsPlusNormal" style:family="paragraph">
      <style:paragraph-properties fo:text-align="justify" fo:text-indent="0.375in"/>
    </style:style>
    <style:style style:name="T5481" style:parent-style-name="Основнойшрифтабзаца" style:family="text">
      <style:text-properties fo:color="#0000FF"/>
    </style:style>
    <style:style style:name="P5482" style:parent-style-name="ConsPlusNormal" style:family="paragraph">
      <style:paragraph-properties fo:text-align="justify" fo:text-indent="0.375in"/>
    </style:style>
    <style:style style:name="T5483" style:parent-style-name="Основнойшрифтабзаца" style:family="text">
      <style:text-properties fo:color="#0000FF"/>
    </style:style>
    <style:style style:name="P5484" style:parent-style-name="ConsPlusNormal" style:family="paragraph">
      <style:paragraph-properties fo:text-align="justify" fo:text-indent="0.375in"/>
    </style:style>
    <style:style style:name="T5485" style:parent-style-name="Основнойшрифтабзаца" style:family="text">
      <style:text-properties fo:color="#0000FF"/>
    </style:style>
    <style:style style:name="P5486" style:parent-style-name="ConsPlusNormal" style:family="paragraph">
      <style:paragraph-properties fo:text-align="justify" fo:text-indent="0.375in"/>
    </style:style>
    <style:style style:name="T5487" style:parent-style-name="Основнойшрифтабзаца" style:family="text">
      <style:text-properties fo:color="#0000FF"/>
    </style:style>
    <style:style style:name="T5488" style:parent-style-name="Основнойшрифтабзаца" style:family="text">
      <style:text-properties fo:color="#0000FF"/>
    </style:style>
    <style:style style:name="P5489" style:parent-style-name="ConsPlusNormal" style:family="paragraph">
      <style:paragraph-properties fo:text-align="justify" fo:text-indent="0.375in"/>
    </style:style>
    <style:style style:name="T5490" style:parent-style-name="Основнойшрифтабзаца" style:family="text">
      <style:text-properties fo:color="#0000FF"/>
    </style:style>
    <style:style style:name="P5491" style:parent-style-name="ConsPlusNormal" style:family="paragraph">
      <style:paragraph-properties fo:text-align="justify" fo:text-indent="0.375in"/>
    </style:style>
    <style:style style:name="P5492" style:parent-style-name="ConsPlusNormal" style:family="paragraph">
      <style:paragraph-properties fo:text-align="justify" fo:text-indent="0.375in"/>
    </style:style>
    <style:style style:name="T5493" style:parent-style-name="Основнойшрифтабзаца" style:family="text">
      <style:text-properties fo:color="#0000FF"/>
    </style:style>
    <style:style style:name="P5494" style:parent-style-name="ConsPlusNormal" style:family="paragraph">
      <style:paragraph-properties fo:text-align="justify" fo:text-indent="0.375in"/>
    </style:style>
    <style:style style:name="T5495" style:parent-style-name="Основнойшрифтабзаца" style:family="text">
      <style:text-properties fo:color="#0000FF"/>
    </style:style>
    <style:style style:name="P5496" style:parent-style-name="ConsPlusNormal" style:family="paragraph">
      <style:paragraph-properties fo:text-align="justify" fo:text-indent="0.375in"/>
    </style:style>
    <style:style style:name="T5497" style:parent-style-name="Основнойшрифтабзаца" style:family="text">
      <style:text-properties fo:color="#0000FF"/>
    </style:style>
    <style:style style:name="P5498" style:parent-style-name="ConsPlusNormal" style:family="paragraph">
      <style:paragraph-properties fo:text-align="justify" fo:text-indent="0.375in"/>
    </style:style>
    <style:style style:name="T5499" style:parent-style-name="Основнойшрифтабзаца" style:family="text">
      <style:text-properties fo:color="#0000FF"/>
    </style:style>
    <style:style style:name="P5500" style:parent-style-name="ConsPlusNormal" style:family="paragraph">
      <style:paragraph-properties fo:text-align="justify" fo:text-indent="0.375in"/>
    </style:style>
    <style:style style:name="T5501" style:parent-style-name="Основнойшрифтабзаца" style:family="text">
      <style:text-properties fo:color="#0000FF"/>
    </style:style>
    <style:style style:name="P5502" style:parent-style-name="ConsPlusNormal" style:family="paragraph">
      <style:paragraph-properties fo:text-align="justify" fo:text-indent="0.375in"/>
    </style:style>
    <style:style style:name="T5503" style:parent-style-name="Основнойшрифтабзаца" style:family="text">
      <style:text-properties fo:color="#0000FF"/>
    </style:style>
    <style:style style:name="T5504" style:parent-style-name="Основнойшрифтабзаца" style:family="text">
      <style:text-properties fo:color="#0000FF"/>
    </style:style>
    <style:style style:name="T5505" style:parent-style-name="Основнойшрифтабзаца" style:family="text">
      <style:text-properties fo:color="#0000FF"/>
    </style:style>
    <style:style style:name="T5506" style:parent-style-name="Основнойшрифтабзаца" style:family="text">
      <style:text-properties fo:color="#0000FF"/>
    </style:style>
    <style:style style:name="T5507" style:parent-style-name="Основнойшрифтабзаца" style:family="text">
      <style:text-properties fo:color="#0000FF"/>
    </style:style>
    <style:style style:name="P5508" style:parent-style-name="ConsPlusNormal" style:family="paragraph">
      <style:paragraph-properties fo:text-align="justify" fo:text-indent="0.375in"/>
    </style:style>
    <style:style style:name="P5509" style:parent-style-name="ConsPlusNormal" style:family="paragraph">
      <style:paragraph-properties fo:text-align="justify" fo:text-indent="0.375in"/>
    </style:style>
    <style:style style:name="P5510" style:parent-style-name="ConsPlusNormal" style:family="paragraph">
      <style:paragraph-properties fo:text-align="justify" fo:text-indent="0.375in"/>
    </style:style>
    <style:style style:name="T5511" style:parent-style-name="Основнойшрифтабзаца" style:family="text">
      <style:text-properties fo:color="#0000FF"/>
    </style:style>
    <style:style style:name="P5512" style:parent-style-name="ConsPlusNormal" style:family="paragraph">
      <style:paragraph-properties fo:text-align="justify" fo:text-indent="0.375in"/>
    </style:style>
    <style:style style:name="T5513" style:parent-style-name="Основнойшрифтабзаца" style:family="text">
      <style:text-properties fo:color="#0000FF"/>
    </style:style>
    <style:style style:name="T5514" style:parent-style-name="Основнойшрифтабзаца" style:family="text">
      <style:text-properties fo:color="#0000FF"/>
    </style:style>
    <style:style style:name="P5515" style:parent-style-name="ConsPlusNormal" style:family="paragraph">
      <style:paragraph-properties fo:text-align="justify" fo:text-indent="0.375in"/>
    </style:style>
    <style:style style:name="T5516" style:parent-style-name="Основнойшрифтабзаца" style:family="text">
      <style:text-properties fo:color="#0000FF"/>
    </style:style>
    <style:style style:name="T5517" style:parent-style-name="Основнойшрифтабзаца" style:family="text">
      <style:text-properties fo:color="#0000FF"/>
    </style:style>
    <style:style style:name="P5518" style:parent-style-name="ConsPlusNormal" style:family="paragraph">
      <style:paragraph-properties fo:text-align="justify" fo:text-indent="0.375in"/>
    </style:style>
    <style:style style:name="P5519" style:parent-style-name="ConsPlusNormal" style:family="paragraph">
      <style:paragraph-properties fo:text-align="justify" fo:text-indent="0.375in"/>
    </style:style>
    <style:style style:name="P5520" style:parent-style-name="ConsPlusNormal" style:family="paragraph">
      <style:paragraph-properties fo:text-align="justify" fo:text-indent="0.375in"/>
    </style:style>
    <style:style style:name="P5521" style:parent-style-name="ConsPlusNormal" style:family="paragraph">
      <style:paragraph-properties fo:text-align="justify" fo:text-indent="0.375in"/>
    </style:style>
    <style:style style:name="P5522" style:parent-style-name="ConsPlusNormal" style:family="paragraph">
      <style:paragraph-properties fo:text-align="justify" fo:text-indent="0.375in"/>
    </style:style>
    <style:style style:name="T5523" style:parent-style-name="Основнойшрифтабзаца" style:family="text">
      <style:text-properties fo:color="#0000FF"/>
    </style:style>
    <style:style style:name="P5524" style:parent-style-name="ConsPlusNormal" style:family="paragraph">
      <style:paragraph-properties fo:text-align="justify" fo:text-indent="0.375in"/>
    </style:style>
    <style:style style:name="T5525" style:parent-style-name="Основнойшрифтабзаца" style:family="text">
      <style:text-properties fo:color="#0000FF"/>
    </style:style>
    <style:style style:name="P5526" style:parent-style-name="ConsPlusNormal" style:family="paragraph">
      <style:paragraph-properties fo:text-align="justify" fo:text-indent="0.375in"/>
    </style:style>
    <style:style style:name="T5527" style:parent-style-name="Основнойшрифтабзаца" style:family="text">
      <style:text-properties fo:color="#0000FF"/>
    </style:style>
    <style:style style:name="T5528" style:parent-style-name="Основнойшрифтабзаца" style:family="text">
      <style:text-properties fo:color="#0000FF"/>
    </style:style>
    <style:style style:name="P5529" style:parent-style-name="ConsPlusNormal" style:family="paragraph">
      <style:paragraph-properties fo:text-align="justify" fo:text-indent="0.375in"/>
    </style:style>
    <style:style style:name="P5530" style:parent-style-name="ConsPlusNormal" style:family="paragraph">
      <style:paragraph-properties fo:text-align="justify" fo:text-indent="0.375in"/>
    </style:style>
    <style:style style:name="P5531" style:parent-style-name="ConsPlusNormal" style:family="paragraph">
      <style:paragraph-properties fo:text-align="justify" fo:text-indent="0.375in"/>
    </style:style>
    <style:style style:name="P5532" style:parent-style-name="ConsPlusNormal" style:family="paragraph">
      <style:paragraph-properties fo:text-align="justify" fo:text-indent="0.375in"/>
    </style:style>
    <style:style style:name="P5533" style:parent-style-name="ConsPlusNormal" style:family="paragraph">
      <style:paragraph-properties fo:text-align="justify" fo:text-indent="0.375in"/>
    </style:style>
    <style:style style:name="T5534" style:parent-style-name="Основнойшрифтабзаца" style:family="text">
      <style:text-properties fo:color="#0000FF"/>
    </style:style>
    <style:style style:name="P5535" style:parent-style-name="ConsPlusNormal" style:family="paragraph">
      <style:paragraph-properties fo:text-align="justify" fo:text-indent="0.375in"/>
    </style:style>
    <style:style style:name="T5536" style:parent-style-name="Основнойшрифтабзаца" style:family="text">
      <style:text-properties fo:color="#0000FF"/>
    </style:style>
    <style:style style:name="P5537" style:parent-style-name="ConsPlusNormal" style:family="paragraph">
      <style:paragraph-properties fo:text-align="justify" fo:text-indent="0.375in"/>
    </style:style>
    <style:style style:name="T5538" style:parent-style-name="Основнойшрифтабзаца" style:family="text">
      <style:text-properties fo:color="#0000FF"/>
    </style:style>
    <style:style style:name="T5539" style:parent-style-name="Основнойшрифтабзаца" style:family="text">
      <style:text-properties fo:color="#0000FF"/>
    </style:style>
    <style:style style:name="P5540" style:parent-style-name="ConsPlusNormal" style:family="paragraph">
      <style:paragraph-properties fo:text-align="justify" fo:text-indent="0.375in"/>
    </style:style>
    <style:style style:name="T5541" style:parent-style-name="Основнойшрифтабзаца" style:family="text">
      <style:text-properties fo:color="#0000FF"/>
    </style:style>
    <style:style style:name="T5542" style:parent-style-name="Основнойшрифтабзаца" style:family="text">
      <style:text-properties fo:color="#0000FF"/>
    </style:style>
    <style:style style:name="T5543" style:parent-style-name="Основнойшрифтабзаца" style:family="text">
      <style:text-properties fo:color="#0000FF"/>
    </style:style>
    <style:style style:name="T5544" style:parent-style-name="Основнойшрифтабзаца" style:family="text">
      <style:text-properties fo:color="#0000FF"/>
    </style:style>
    <style:style style:name="P5545" style:parent-style-name="ConsPlusNormal" style:family="paragraph">
      <style:paragraph-properties fo:text-align="justify" fo:text-indent="0.375in"/>
    </style:style>
    <style:style style:name="T5546" style:parent-style-name="Основнойшрифтабзаца" style:family="text">
      <style:text-properties fo:color="#0000FF"/>
    </style:style>
    <style:style style:name="P5547" style:parent-style-name="ConsPlusNormal" style:family="paragraph">
      <style:paragraph-properties fo:text-align="justify" fo:text-indent="0.375in"/>
    </style:style>
    <style:style style:name="T5548" style:parent-style-name="Основнойшрифтабзаца" style:family="text">
      <style:text-properties fo:color="#0000FF"/>
    </style:style>
    <style:style style:name="T5549" style:parent-style-name="Основнойшрифтабзаца" style:family="text">
      <style:text-properties fo:color="#0000FF"/>
    </style:style>
    <style:style style:name="T5550" style:parent-style-name="Основнойшрифтабзаца" style:family="text">
      <style:text-properties fo:color="#0000FF"/>
    </style:style>
    <style:style style:name="T5551" style:parent-style-name="Основнойшрифтабзаца" style:family="text">
      <style:text-properties fo:color="#0000FF"/>
    </style:style>
    <style:style style:name="P5552" style:parent-style-name="ConsPlusNormal" style:family="paragraph">
      <style:paragraph-properties fo:text-align="justify" fo:text-indent="0.375in"/>
    </style:style>
    <style:style style:name="T5553" style:parent-style-name="Основнойшрифтабзаца" style:family="text">
      <style:text-properties fo:color="#0000FF"/>
    </style:style>
    <style:style style:name="T5554" style:parent-style-name="Основнойшрифтабзаца" style:family="text">
      <style:text-properties fo:color="#0000FF"/>
    </style:style>
    <style:style style:name="T5555" style:parent-style-name="Основнойшрифтабзаца" style:family="text">
      <style:text-properties fo:color="#0000FF"/>
    </style:style>
    <style:style style:name="T5556" style:parent-style-name="Основнойшрифтабзаца" style:family="text">
      <style:text-properties fo:color="#0000FF"/>
    </style:style>
    <style:style style:name="P5557" style:parent-style-name="ConsPlusNormal" style:family="paragraph">
      <style:paragraph-properties fo:text-align="justify" fo:text-indent="0.375in"/>
    </style:style>
    <style:style style:name="P5558" style:parent-style-name="ConsPlusNormal" style:family="paragraph">
      <style:paragraph-properties fo:text-align="justify" fo:text-indent="0.375in"/>
    </style:style>
    <style:style style:name="T5559" style:parent-style-name="Основнойшрифтабзаца" style:family="text">
      <style:text-properties fo:color="#0000FF"/>
    </style:style>
    <style:style style:name="T5560" style:parent-style-name="Основнойшрифтабзаца" style:family="text">
      <style:text-properties fo:color="#0000FF"/>
    </style:style>
    <style:style style:name="P5561" style:parent-style-name="ConsPlusNormal" style:family="paragraph">
      <style:paragraph-properties fo:text-align="justify" fo:text-indent="0.375in"/>
    </style:style>
    <style:style style:name="P5562" style:parent-style-name="ConsPlusNormal" style:family="paragraph">
      <style:paragraph-properties fo:text-align="justify" fo:text-indent="0.375in"/>
    </style:style>
    <style:style style:name="T5563" style:parent-style-name="Основнойшрифтабзаца" style:family="text">
      <style:text-properties fo:color="#0000FF"/>
    </style:style>
    <style:style style:name="T5564" style:parent-style-name="Основнойшрифтабзаца" style:family="text">
      <style:text-properties fo:color="#0000FF"/>
    </style:style>
    <style:style style:name="P5565" style:parent-style-name="ConsPlusNormal" style:family="paragraph">
      <style:paragraph-properties fo:text-align="justify" fo:text-indent="0.375in"/>
    </style:style>
    <style:style style:name="T5566" style:parent-style-name="Основнойшрифтабзаца" style:family="text">
      <style:text-properties fo:color="#0000FF"/>
    </style:style>
    <style:style style:name="T5567" style:parent-style-name="Основнойшрифтабзаца" style:family="text">
      <style:text-properties fo:color="#0000FF"/>
    </style:style>
    <style:style style:name="P5568" style:parent-style-name="ConsPlusNormal" style:family="paragraph">
      <style:paragraph-properties fo:text-align="justify" fo:text-indent="0.375in"/>
    </style:style>
    <style:style style:name="P5569" style:parent-style-name="ConsPlusNormal" style:family="paragraph">
      <style:paragraph-properties fo:text-align="justify" fo:text-indent="0.375in"/>
    </style:style>
    <style:style style:name="T5570" style:parent-style-name="Основнойшрифтабзаца" style:family="text">
      <style:text-properties fo:color="#0000FF"/>
    </style:style>
    <style:style style:name="P5571" style:parent-style-name="ConsPlusNormal" style:family="paragraph">
      <style:paragraph-properties fo:text-align="justify" fo:text-indent="0.375in"/>
    </style:style>
    <style:style style:name="P5572" style:parent-style-name="ConsPlusNormal" style:family="paragraph">
      <style:paragraph-properties fo:text-align="justify" fo:text-indent="0.375in"/>
    </style:style>
    <style:style style:name="P5573" style:parent-style-name="ConsPlusNormal" style:family="paragraph">
      <style:paragraph-properties fo:text-align="center"/>
      <style:text-properties fo:font-weight="bold" style:font-weight-asian="bold" style:font-weight-complex="bold"/>
    </style:style>
    <style:style style:name="P5574" style:parent-style-name="ConsPlusNormal" style:family="paragraph">
      <style:paragraph-properties fo:text-align="center"/>
      <style:text-properties fo:font-weight="bold" style:font-weight-asian="bold" style:font-weight-complex="bold"/>
    </style:style>
    <style:style style:name="P5575" style:parent-style-name="ConsPlusNormal" style:family="paragraph">
      <style:paragraph-properties fo:text-align="justify" fo:text-indent="0.375in"/>
    </style:style>
    <style:style style:name="P5576" style:parent-style-name="ConsPlusNormal" style:family="paragraph">
      <style:paragraph-properties fo:text-align="justify" fo:text-indent="0.375in"/>
    </style:style>
    <style:style style:name="P5577" style:parent-style-name="ConsPlusNormal" style:family="paragraph">
      <style:paragraph-properties fo:text-align="justify" fo:text-indent="0.375in"/>
    </style:style>
    <style:style style:name="P5578" style:parent-style-name="ConsPlusNormal" style:family="paragraph">
      <style:paragraph-properties fo:text-align="justify" fo:text-indent="0.375in"/>
    </style:style>
    <style:style style:name="T5579" style:parent-style-name="Основнойшрифтабзаца" style:family="text">
      <style:text-properties fo:color="#0000FF"/>
    </style:style>
    <style:style style:name="P5580" style:parent-style-name="ConsPlusNormal" style:family="paragraph">
      <style:paragraph-properties fo:text-align="justify" fo:text-indent="0.375in"/>
    </style:style>
    <style:style style:name="T5581" style:parent-style-name="Основнойшрифтабзаца" style:family="text">
      <style:text-properties fo:color="#0000FF"/>
    </style:style>
    <style:style style:name="P5582" style:parent-style-name="ConsPlusNormal" style:family="paragraph">
      <style:paragraph-properties fo:text-align="justify" fo:text-indent="0.375in"/>
    </style:style>
    <style:style style:name="T5583" style:parent-style-name="Основнойшрифтабзаца" style:family="text">
      <style:text-properties fo:color="#0000FF"/>
    </style:style>
    <style:style style:name="P5584" style:parent-style-name="ConsPlusNormal" style:family="paragraph">
      <style:paragraph-properties fo:text-align="justify" fo:text-indent="0.375in"/>
    </style:style>
    <style:style style:name="P5585" style:parent-style-name="ConsPlusNormal" style:family="paragraph">
      <style:paragraph-properties fo:text-align="justify" fo:text-indent="0.375in"/>
    </style:style>
    <style:style style:name="P5586" style:parent-style-name="ConsPlusNormal" style:family="paragraph">
      <style:paragraph-properties fo:text-align="justify" fo:text-indent="0.375in"/>
    </style:style>
    <style:style style:name="P5587" style:parent-style-name="ConsPlusNormal" style:family="paragraph">
      <style:paragraph-properties fo:text-align="justify" fo:text-indent="0.375in"/>
    </style:style>
    <style:style style:name="P5588" style:parent-style-name="ConsPlusNormal" style:family="paragraph">
      <style:paragraph-properties fo:text-align="justify" fo:text-indent="0.375in"/>
    </style:style>
    <style:style style:name="P5589" style:parent-style-name="ConsPlusNormal" style:family="paragraph">
      <style:paragraph-properties fo:text-align="justify" fo:text-indent="0.375in"/>
    </style:style>
    <style:style style:name="T5590" style:parent-style-name="Основнойшрифтабзаца" style:family="text">
      <style:text-properties fo:color="#0000FF"/>
    </style:style>
    <style:style style:name="P5591" style:parent-style-name="ConsPlusNormal" style:family="paragraph">
      <style:paragraph-properties fo:text-align="justify" fo:text-indent="0.375in"/>
    </style:style>
    <style:style style:name="T5592" style:parent-style-name="Основнойшрифтабзаца" style:family="text">
      <style:text-properties fo:color="#0000FF"/>
    </style:style>
    <style:style style:name="T5593" style:parent-style-name="Основнойшрифтабзаца" style:family="text">
      <style:text-properties fo:color="#0000FF"/>
    </style:style>
    <style:style style:name="P5594" style:parent-style-name="ConsPlusNormal" style:family="paragraph">
      <style:paragraph-properties fo:text-align="justify" fo:text-indent="0.375in"/>
    </style:style>
    <style:style style:name="T5595" style:parent-style-name="Основнойшрифтабзаца" style:family="text">
      <style:text-properties fo:color="#0000FF"/>
    </style:style>
    <style:style style:name="T5596" style:parent-style-name="Основнойшрифтабзаца" style:family="text">
      <style:text-properties fo:color="#0000FF"/>
    </style:style>
    <style:style style:name="T5597" style:parent-style-name="Основнойшрифтабзаца" style:family="text">
      <style:text-properties fo:color="#0000FF"/>
    </style:style>
    <style:style style:name="T5598" style:parent-style-name="Основнойшрифтабзаца" style:family="text">
      <style:text-properties fo:color="#0000FF"/>
    </style:style>
    <style:style style:name="T5599" style:parent-style-name="Основнойшрифтабзаца" style:family="text">
      <style:text-properties fo:color="#0000FF"/>
    </style:style>
    <style:style style:name="P5600" style:parent-style-name="ConsPlusNormal" style:family="paragraph">
      <style:paragraph-properties fo:text-align="justify" fo:text-indent="0.375in"/>
    </style:style>
    <style:style style:name="P5601" style:parent-style-name="ConsPlusNormal" style:family="paragraph">
      <style:paragraph-properties fo:text-align="justify" fo:text-indent="0.375in"/>
    </style:style>
    <style:style style:name="P5602" style:parent-style-name="ConsPlusNormal" style:family="paragraph">
      <style:paragraph-properties fo:text-align="justify" fo:text-indent="0.375in"/>
    </style:style>
    <style:style style:name="P5603" style:parent-style-name="ConsPlusNormal" style:family="paragraph">
      <style:paragraph-properties fo:text-align="justify" fo:text-indent="0.375in"/>
    </style:style>
    <style:style style:name="T5604" style:parent-style-name="Основнойшрифтабзаца" style:family="text">
      <style:text-properties fo:color="#0000FF"/>
    </style:style>
    <style:style style:name="P5605" style:parent-style-name="ConsPlusNormal" style:family="paragraph">
      <style:paragraph-properties fo:text-align="justify" fo:text-indent="0.375in"/>
    </style:style>
    <style:style style:name="P5606" style:parent-style-name="ConsPlusNormal" style:family="paragraph">
      <style:paragraph-properties fo:text-align="justify" fo:text-indent="0.375in"/>
    </style:style>
    <style:style style:name="P5607" style:parent-style-name="ConsPlusNormal" style:family="paragraph">
      <style:paragraph-properties fo:text-align="justify" fo:text-indent="0.375in"/>
    </style:style>
    <style:style style:name="P5608" style:parent-style-name="ConsPlusNormal" style:family="paragraph">
      <style:paragraph-properties fo:text-align="justify" fo:text-indent="0.375in"/>
    </style:style>
    <style:style style:name="P5609" style:parent-style-name="ConsPlusNormal" style:family="paragraph">
      <style:paragraph-properties fo:text-align="justify" fo:text-indent="0.375in"/>
    </style:style>
    <style:style style:name="T5610" style:parent-style-name="Основнойшрифтабзаца" style:family="text">
      <style:text-properties fo:color="#0000FF"/>
    </style:style>
    <style:style style:name="P5611" style:parent-style-name="ConsPlusNormal" style:family="paragraph">
      <style:paragraph-properties fo:text-align="justify" fo:text-indent="0.375in"/>
    </style:style>
    <style:style style:name="T5612" style:parent-style-name="Основнойшрифтабзаца" style:family="text">
      <style:text-properties fo:color="#0000FF"/>
    </style:style>
    <style:style style:name="P5613" style:parent-style-name="ConsPlusNormal" style:family="paragraph">
      <style:paragraph-properties fo:text-align="justify" fo:text-indent="0.375in"/>
    </style:style>
    <style:style style:name="T5614" style:parent-style-name="Основнойшрифтабзаца" style:family="text">
      <style:text-properties fo:color="#0000FF"/>
    </style:style>
    <style:style style:name="P5615" style:parent-style-name="ConsPlusNormal" style:family="paragraph">
      <style:paragraph-properties fo:text-align="justify" fo:text-indent="0.375in"/>
    </style:style>
    <style:style style:name="P5616" style:parent-style-name="ConsPlusNormal" style:family="paragraph">
      <style:paragraph-properties fo:text-align="justify" fo:text-indent="0.375in"/>
    </style:style>
    <style:style style:name="T5617" style:parent-style-name="Основнойшрифтабзаца" style:family="text">
      <style:text-properties fo:color="#0000FF"/>
    </style:style>
    <style:style style:name="P5618" style:parent-style-name="ConsPlusNormal" style:family="paragraph">
      <style:paragraph-properties fo:text-align="justify" fo:text-indent="0.375in"/>
    </style:style>
    <style:style style:name="T5619" style:parent-style-name="Основнойшрифтабзаца" style:family="text">
      <style:text-properties fo:color="#0000FF"/>
    </style:style>
    <style:style style:name="T5620" style:parent-style-name="Основнойшрифтабзаца" style:family="text">
      <style:text-properties fo:color="#0000FF"/>
    </style:style>
    <style:style style:name="P5621" style:parent-style-name="ConsPlusNormal" style:family="paragraph">
      <style:paragraph-properties fo:text-align="justify" fo:text-indent="0.375in"/>
    </style:style>
    <style:style style:name="T5622" style:parent-style-name="Основнойшрифтабзаца" style:family="text">
      <style:text-properties fo:color="#0000FF"/>
    </style:style>
    <style:style style:name="T5623" style:parent-style-name="Основнойшрифтабзаца" style:family="text">
      <style:text-properties fo:color="#0000FF"/>
    </style:style>
    <style:style style:name="P5624" style:parent-style-name="ConsPlusNormal" style:family="paragraph">
      <style:paragraph-properties fo:text-align="justify" fo:text-indent="0.375in"/>
    </style:style>
    <style:style style:name="T5625" style:parent-style-name="Основнойшрифтабзаца" style:family="text">
      <style:text-properties fo:color="#0000FF"/>
    </style:style>
    <style:style style:name="P5626" style:parent-style-name="ConsPlusNormal" style:family="paragraph">
      <style:paragraph-properties fo:text-align="justify" fo:text-indent="0.375in"/>
    </style:style>
    <style:style style:name="P5627" style:parent-style-name="ConsPlusNormal" style:family="paragraph">
      <style:paragraph-properties fo:text-align="justify" fo:text-indent="0.375in"/>
    </style:style>
    <style:style style:name="T5628" style:parent-style-name="Основнойшрифтабзаца" style:family="text">
      <style:text-properties fo:color="#0000FF"/>
    </style:style>
    <style:style style:name="P5629" style:parent-style-name="ConsPlusNormal" style:family="paragraph">
      <style:paragraph-properties fo:text-align="justify" fo:text-indent="0.375in"/>
    </style:style>
    <style:style style:name="P5630" style:parent-style-name="ConsPlusNormal" style:family="paragraph">
      <style:paragraph-properties fo:text-align="justify" fo:text-indent="0.375in"/>
    </style:style>
    <style:style style:name="T5631" style:parent-style-name="Основнойшрифтабзаца" style:family="text">
      <style:text-properties fo:color="#0000FF"/>
    </style:style>
    <style:style style:name="P5632" style:parent-style-name="ConsPlusNormal" style:family="paragraph">
      <style:paragraph-properties fo:text-align="justify" fo:text-indent="0.375in"/>
    </style:style>
    <style:style style:name="T5633" style:parent-style-name="Основнойшрифтабзаца" style:family="text">
      <style:text-properties fo:color="#0000FF"/>
    </style:style>
    <style:style style:name="T5634" style:parent-style-name="Основнойшрифтабзаца" style:family="text">
      <style:text-properties fo:color="#0000FF"/>
    </style:style>
    <style:style style:name="P5635" style:parent-style-name="ConsPlusNormal" style:family="paragraph">
      <style:paragraph-properties fo:text-align="justify" fo:text-indent="0.375in"/>
    </style:style>
    <style:style style:name="T5636" style:parent-style-name="Основнойшрифтабзаца" style:family="text">
      <style:text-properties fo:color="#0000FF"/>
    </style:style>
    <style:style style:name="P5637" style:parent-style-name="ConsPlusNormal" style:family="paragraph">
      <style:paragraph-properties fo:text-align="justify" fo:text-indent="0.375in"/>
    </style:style>
    <style:style style:name="P5638" style:parent-style-name="ConsPlusNormal" style:family="paragraph">
      <style:paragraph-properties fo:text-align="justify" fo:text-indent="0.375in"/>
    </style:style>
    <style:style style:name="P5639" style:parent-style-name="ConsPlusNormal" style:family="paragraph">
      <style:paragraph-properties fo:text-align="justify" fo:text-indent="0.375in"/>
    </style:style>
    <style:style style:name="T5640" style:parent-style-name="Основнойшрифтабзаца" style:family="text">
      <style:text-properties fo:color="#0000FF"/>
    </style:style>
    <style:style style:name="T5641" style:parent-style-name="Основнойшрифтабзаца" style:family="text">
      <style:text-properties fo:color="#0000FF"/>
    </style:style>
    <style:style style:name="P5642" style:parent-style-name="ConsPlusNormal" style:family="paragraph">
      <style:paragraph-properties fo:text-align="justify" fo:text-indent="0.375in"/>
    </style:style>
    <style:style style:name="T5643" style:parent-style-name="Основнойшрифтабзаца" style:family="text">
      <style:text-properties fo:color="#0000FF"/>
    </style:style>
    <style:style style:name="T5644" style:parent-style-name="Основнойшрифтабзаца" style:family="text">
      <style:text-properties fo:color="#0000FF"/>
    </style:style>
    <style:style style:name="P5645" style:parent-style-name="ConsPlusNormal" style:family="paragraph">
      <style:paragraph-properties fo:text-align="justify" fo:text-indent="0.375in"/>
    </style:style>
    <style:style style:name="T5646" style:parent-style-name="Основнойшрифтабзаца" style:family="text">
      <style:text-properties fo:color="#0000FF"/>
    </style:style>
    <style:style style:name="P5647" style:parent-style-name="ConsPlusNormal" style:family="paragraph">
      <style:paragraph-properties fo:text-align="justify" fo:text-indent="0.375in"/>
    </style:style>
    <style:style style:name="T5648" style:parent-style-name="Основнойшрифтабзаца" style:family="text">
      <style:text-properties fo:color="#0000FF"/>
    </style:style>
    <style:style style:name="P5649" style:parent-style-name="ConsPlusNormal" style:family="paragraph">
      <style:paragraph-properties fo:text-align="justify" fo:text-indent="0.375in"/>
    </style:style>
    <style:style style:name="T5650" style:parent-style-name="Основнойшрифтабзаца" style:family="text">
      <style:text-properties fo:color="#0000FF"/>
    </style:style>
    <style:style style:name="T5651" style:parent-style-name="Основнойшрифтабзаца" style:family="text">
      <style:text-properties fo:color="#0000FF"/>
    </style:style>
    <style:style style:name="P5652" style:parent-style-name="ConsPlusNormal" style:family="paragraph">
      <style:paragraph-properties fo:text-align="justify" fo:text-indent="0.375in"/>
    </style:style>
    <style:style style:name="T5653" style:parent-style-name="Основнойшрифтабзаца" style:family="text">
      <style:text-properties fo:color="#0000FF"/>
    </style:style>
    <style:style style:name="T5654" style:parent-style-name="Основнойшрифтабзаца" style:family="text">
      <style:text-properties fo:color="#0000FF"/>
    </style:style>
    <style:style style:name="P5655" style:parent-style-name="ConsPlusNormal" style:family="paragraph">
      <style:paragraph-properties fo:text-align="justify" fo:text-indent="0.375in"/>
    </style:style>
    <style:style style:name="P5656" style:parent-style-name="ConsPlusNormal" style:family="paragraph">
      <style:paragraph-properties fo:text-align="justify" fo:text-indent="0.375in"/>
    </style:style>
    <style:style style:name="T5657" style:parent-style-name="Основнойшрифтабзаца" style:family="text">
      <style:text-properties fo:color="#0000FF"/>
    </style:style>
    <style:style style:name="P5658" style:parent-style-name="ConsPlusNormal" style:family="paragraph">
      <style:paragraph-properties fo:text-align="justify" fo:text-indent="0.375in"/>
    </style:style>
    <style:style style:name="P5659" style:parent-style-name="ConsPlusNormal" style:family="paragraph">
      <style:paragraph-properties fo:text-align="justify" fo:text-indent="0.375in"/>
    </style:style>
    <style:style style:name="T5660" style:parent-style-name="Основнойшрифтабзаца" style:family="text">
      <style:text-properties fo:color="#0000FF"/>
    </style:style>
    <style:style style:name="T5661" style:parent-style-name="Основнойшрифтабзаца" style:family="text">
      <style:text-properties fo:color="#0000FF"/>
    </style:style>
    <style:style style:name="P5662" style:parent-style-name="ConsPlusNormal" style:family="paragraph">
      <style:paragraph-properties fo:text-align="justify" fo:text-indent="0.375in"/>
    </style:style>
    <style:style style:name="P5663" style:parent-style-name="ConsPlusNormal" style:family="paragraph">
      <style:paragraph-properties fo:text-align="center"/>
      <style:text-properties fo:font-weight="bold" style:font-weight-asian="bold" style:font-weight-complex="bold"/>
    </style:style>
    <style:style style:name="P5664" style:parent-style-name="ConsPlusNormal" style:family="paragraph">
      <style:paragraph-properties fo:text-align="justify" fo:text-indent="0.375in"/>
    </style:style>
    <style:style style:name="P5665" style:parent-style-name="ConsPlusNormal" style:family="paragraph">
      <style:paragraph-properties fo:text-align="justify" fo:text-indent="0.375in"/>
    </style:style>
    <style:style style:name="P5666" style:parent-style-name="ConsPlusNormal" style:family="paragraph">
      <style:paragraph-properties fo:text-align="justify" fo:text-indent="0.375in"/>
    </style:style>
    <style:style style:name="P5667" style:parent-style-name="ConsPlusNormal" style:family="paragraph">
      <style:paragraph-properties fo:text-align="justify" fo:text-indent="0.375in"/>
    </style:style>
    <style:style style:name="P5668" style:parent-style-name="ConsPlusNormal" style:family="paragraph">
      <style:paragraph-properties fo:text-align="justify" fo:text-indent="0.375in"/>
    </style:style>
    <style:style style:name="P5669" style:parent-style-name="ConsPlusNormal" style:family="paragraph">
      <style:paragraph-properties fo:text-align="justify" fo:text-indent="0.375in"/>
    </style:style>
    <style:style style:name="P5670" style:parent-style-name="ConsPlusNormal" style:family="paragraph">
      <style:paragraph-properties fo:text-align="justify" fo:text-indent="0.375in"/>
    </style:style>
    <style:style style:name="P5671" style:parent-style-name="ConsPlusNormal" style:family="paragraph">
      <style:paragraph-properties fo:text-align="justify" fo:text-indent="0.375in"/>
    </style:style>
    <style:style style:name="P5672" style:parent-style-name="ConsPlusNormal" style:family="paragraph">
      <style:paragraph-properties fo:text-align="justify" fo:text-indent="0.375in"/>
    </style:style>
    <style:style style:name="P5673" style:parent-style-name="ConsPlusNormal" style:family="paragraph">
      <style:paragraph-properties fo:text-align="justify" fo:text-indent="0.375in"/>
    </style:style>
    <style:style style:name="P5674" style:parent-style-name="ConsPlusNormal" style:family="paragraph">
      <style:paragraph-properties fo:text-align="justify" fo:text-indent="0.375in"/>
    </style:style>
    <style:style style:name="P5675" style:parent-style-name="ConsPlusNormal" style:family="paragraph">
      <style:paragraph-properties fo:text-align="justify" fo:text-indent="0.375in"/>
    </style:style>
    <style:style style:name="P5676" style:parent-style-name="ConsPlusNormal" style:family="paragraph">
      <style:paragraph-properties fo:text-align="justify" fo:text-indent="0.375in"/>
    </style:style>
    <style:style style:name="T5677" style:parent-style-name="Основнойшрифтабзаца" style:family="text">
      <style:text-properties fo:color="#0000FF"/>
    </style:style>
    <style:style style:name="P5678" style:parent-style-name="ConsPlusNormal" style:family="paragraph">
      <style:paragraph-properties fo:text-align="justify" fo:text-indent="0.375in"/>
    </style:style>
    <style:style style:name="P5679" style:parent-style-name="ConsPlusNormal" style:family="paragraph">
      <style:paragraph-properties fo:text-align="justify" fo:text-indent="0.375in"/>
    </style:style>
    <style:style style:name="P5680" style:parent-style-name="ConsPlusNormal" style:family="paragraph">
      <style:paragraph-properties fo:text-align="justify" fo:text-indent="0.375in"/>
    </style:style>
    <style:style style:name="P5681" style:parent-style-name="ConsPlusNormal" style:family="paragraph">
      <style:paragraph-properties fo:text-align="justify" fo:text-indent="0.375in"/>
    </style:style>
    <style:style style:name="P5682" style:parent-style-name="ConsPlusNormal" style:family="paragraph">
      <style:paragraph-properties fo:text-align="justify" fo:text-indent="0.375in"/>
    </style:style>
    <style:style style:name="P5683" style:parent-style-name="ConsPlusNormal" style:family="paragraph">
      <style:paragraph-properties fo:text-align="justify" fo:text-indent="0.375in"/>
    </style:style>
    <style:style style:name="P5684" style:parent-style-name="ConsPlusNormal" style:family="paragraph">
      <style:paragraph-properties fo:text-align="justify" fo:text-indent="0.375in"/>
    </style:style>
    <style:style style:name="P5685" style:parent-style-name="ConsPlusNormal" style:family="paragraph">
      <style:paragraph-properties fo:text-align="justify" fo:text-indent="0.375in"/>
    </style:style>
    <style:style style:name="P5686" style:parent-style-name="ConsPlusNormal" style:family="paragraph">
      <style:paragraph-properties fo:text-align="justify" fo:text-indent="0.375in"/>
    </style:style>
    <style:style style:name="P5687" style:parent-style-name="ConsPlusNormal" style:family="paragraph">
      <style:paragraph-properties fo:text-align="justify" fo:text-indent="0.375in"/>
    </style:style>
    <style:style style:name="T5688" style:parent-style-name="Основнойшрифтабзаца" style:family="text">
      <style:text-properties fo:font-weight="bold" style:font-weight-asian="bold" style:font-weight-complex="bold"/>
    </style:style>
    <style:style style:name="P5689" style:parent-style-name="ConsPlusNormal" style:family="paragraph">
      <style:paragraph-properties fo:text-align="justify" fo:text-indent="0.375in"/>
    </style:style>
    <style:style style:name="P5690" style:parent-style-name="ConsPlusNormal" style:family="paragraph">
      <style:paragraph-properties fo:text-align="justify" fo:text-indent="0.375in"/>
    </style:style>
    <style:style style:name="P5691" style:parent-style-name="ConsPlusNormal" style:family="paragraph">
      <style:paragraph-properties fo:text-align="justify" fo:text-indent="0.375in"/>
    </style:style>
    <style:style style:name="P5692" style:parent-style-name="ConsPlusNormal" style:family="paragraph">
      <style:paragraph-properties fo:text-align="justify" fo:text-indent="0.375in"/>
    </style:style>
    <style:style style:name="P5693" style:parent-style-name="ConsPlusNormal" style:family="paragraph">
      <style:paragraph-properties fo:text-align="justify" fo:text-indent="0.375in"/>
    </style:style>
    <style:style style:name="P5694" style:parent-style-name="ConsPlusNormal" style:family="paragraph">
      <style:paragraph-properties fo:text-align="justify" fo:text-indent="0.375in"/>
    </style:style>
    <style:style style:name="P5695" style:parent-style-name="ConsPlusNormal" style:family="paragraph">
      <style:paragraph-properties fo:text-align="justify" fo:text-indent="0.375in"/>
    </style:style>
    <style:style style:name="P5696" style:parent-style-name="ConsPlusNormal" style:family="paragraph">
      <style:paragraph-properties fo:text-align="justify" fo:text-indent="0.375in"/>
    </style:style>
    <style:style style:name="P5697" style:parent-style-name="ConsPlusNormal" style:family="paragraph">
      <style:paragraph-properties fo:text-align="justify" fo:text-indent="0.375in"/>
    </style:style>
    <style:style style:name="P5698" style:parent-style-name="ConsPlusNormal" style:family="paragraph">
      <style:paragraph-properties fo:text-align="justify" fo:text-indent="0.375in"/>
    </style:style>
    <style:style style:name="T5699" style:parent-style-name="Основнойшрифтабзаца" style:family="text">
      <style:text-properties fo:font-weight="bold" style:font-weight-asian="bold" style:font-weight-complex="bold"/>
    </style:style>
    <style:style style:name="P5700" style:parent-style-name="ConsPlusNormal" style:family="paragraph">
      <style:paragraph-properties fo:text-align="justify" fo:text-indent="0.375in"/>
    </style:style>
    <style:style style:name="P5701" style:parent-style-name="ConsPlusNormal" style:family="paragraph">
      <style:paragraph-properties fo:text-align="justify" fo:text-indent="0.375in"/>
    </style:style>
    <style:style style:name="P5702" style:parent-style-name="ConsPlusNormal" style:family="paragraph">
      <style:paragraph-properties fo:text-align="justify" fo:text-indent="0.375in"/>
    </style:style>
    <style:style style:name="P5703" style:parent-style-name="ConsPlusNormal" style:family="paragraph">
      <style:paragraph-properties fo:text-align="justify" fo:text-indent="0.375in"/>
    </style:style>
    <style:style style:name="P5704" style:parent-style-name="ConsPlusNormal" style:family="paragraph">
      <style:paragraph-properties fo:text-align="justify" fo:text-indent="0.375in"/>
    </style:style>
    <style:style style:name="P5705" style:parent-style-name="ConsPlusNormal" style:family="paragraph">
      <style:paragraph-properties fo:text-align="justify" fo:text-indent="0.375in"/>
    </style:style>
    <style:style style:name="P5706" style:parent-style-name="ConsPlusNormal" style:family="paragraph">
      <style:paragraph-properties fo:text-align="justify" fo:text-indent="0.375in"/>
    </style:style>
    <style:style style:name="P5707" style:parent-style-name="ConsPlusNormal" style:family="paragraph">
      <style:paragraph-properties fo:text-align="justify" fo:text-indent="0.375in"/>
    </style:style>
    <style:style style:name="P5708" style:parent-style-name="ConsPlusNormal" style:family="paragraph">
      <style:paragraph-properties fo:text-align="justify" fo:text-indent="0.375in"/>
    </style:style>
    <style:style style:name="P5709" style:parent-style-name="ConsPlusNormal" style:family="paragraph">
      <style:paragraph-properties fo:text-align="justify" fo:text-indent="0.375in"/>
    </style:style>
    <style:style style:name="P5710" style:parent-style-name="ConsPlusNormal" style:family="paragraph">
      <style:paragraph-properties fo:text-align="justify" fo:text-indent="0.375in"/>
    </style:style>
    <style:style style:name="T5711" style:parent-style-name="Основнойшрифтабзаца" style:family="text">
      <style:text-properties fo:font-weight="bold" style:font-weight-asian="bold" style:font-weight-complex="bold"/>
    </style:style>
    <style:style style:name="P5712" style:parent-style-name="ConsPlusNormal" style:family="paragraph">
      <style:paragraph-properties fo:text-align="justify" fo:text-indent="0.375in"/>
    </style:style>
    <style:style style:name="P5713" style:parent-style-name="ConsPlusNormal" style:family="paragraph">
      <style:paragraph-properties fo:text-align="justify" fo:text-indent="0.375in"/>
    </style:style>
    <style:style style:name="P5714" style:parent-style-name="ConsPlusNormal" style:family="paragraph">
      <style:paragraph-properties fo:text-align="justify" fo:text-indent="0.375in"/>
    </style:style>
    <style:style style:name="P5715" style:parent-style-name="ConsPlusNormal" style:family="paragraph">
      <style:paragraph-properties fo:text-align="justify" fo:text-indent="0.375in"/>
    </style:style>
    <style:style style:name="P5716" style:parent-style-name="ConsPlusNormal" style:family="paragraph">
      <style:paragraph-properties fo:text-align="justify" fo:text-indent="0.375in"/>
    </style:style>
    <style:style style:name="P5717" style:parent-style-name="ConsPlusNormal" style:family="paragraph">
      <style:paragraph-properties fo:text-align="justify" fo:text-indent="0.375in"/>
    </style:style>
    <style:style style:name="P5718" style:parent-style-name="ConsPlusNormal" style:family="paragraph">
      <style:paragraph-properties fo:text-align="justify" fo:text-indent="0.375in"/>
    </style:style>
    <style:style style:name="T5719" style:parent-style-name="Основнойшрифтабзаца" style:family="text">
      <style:text-properties fo:color="#0000FF"/>
    </style:style>
    <style:style style:name="P5720" style:parent-style-name="ConsPlusNormal" style:family="paragraph">
      <style:paragraph-properties fo:text-align="justify" fo:text-indent="0.375in"/>
    </style:style>
    <style:style style:name="P5721" style:parent-style-name="ConsPlusNormal" style:family="paragraph">
      <style:paragraph-properties fo:text-align="justify" fo:text-indent="0.375in"/>
    </style:style>
    <style:style style:name="P5722" style:parent-style-name="ConsPlusNormal" style:family="paragraph">
      <style:paragraph-properties fo:text-align="justify" fo:text-indent="0.375in"/>
    </style:style>
    <style:style style:name="T5723" style:parent-style-name="Основнойшрифтабзаца" style:family="text">
      <style:text-properties fo:color="#0000FF"/>
    </style:style>
    <style:style style:name="P5724" style:parent-style-name="ConsPlusNormal" style:family="paragraph">
      <style:paragraph-properties fo:text-align="justify" fo:text-indent="0.375in"/>
    </style:style>
    <style:style style:name="P5725" style:parent-style-name="ConsPlusNormal" style:family="paragraph">
      <style:paragraph-properties fo:text-align="justify" fo:text-indent="0.375in"/>
    </style:style>
    <style:style style:name="P5726" style:parent-style-name="ConsPlusNormal" style:family="paragraph">
      <style:paragraph-properties fo:text-align="justify" fo:text-indent="0.375in"/>
    </style:style>
    <style:style style:name="P5727" style:parent-style-name="ConsPlusNormal" style:family="paragraph">
      <style:paragraph-properties fo:text-align="justify" fo:text-indent="0.375in"/>
    </style:style>
    <style:style style:name="T5728" style:parent-style-name="Основнойшрифтабзаца" style:family="text">
      <style:text-properties fo:color="#0000FF"/>
    </style:style>
    <style:style style:name="T5729" style:parent-style-name="Основнойшрифтабзаца" style:family="text">
      <style:text-properties fo:color="#0000FF"/>
    </style:style>
    <style:style style:name="P5730" style:parent-style-name="ConsPlusNormal" style:family="paragraph">
      <style:paragraph-properties fo:text-align="justify" fo:text-indent="0.375in"/>
    </style:style>
    <style:style style:name="P5731" style:parent-style-name="ConsPlusNormal" style:family="paragraph">
      <style:paragraph-properties fo:text-align="justify" fo:text-indent="0.375in"/>
    </style:style>
    <style:style style:name="P5732" style:parent-style-name="ConsPlusNormal" style:family="paragraph">
      <style:paragraph-properties fo:text-align="center"/>
      <style:text-properties fo:font-weight="bold" style:font-weight-asian="bold" style:font-weight-complex="bold"/>
    </style:style>
    <style:style style:name="P5733" style:parent-style-name="ConsPlusNormal" style:family="paragraph">
      <style:paragraph-properties fo:text-align="center"/>
      <style:text-properties fo:font-weight="bold" style:font-weight-asian="bold" style:font-weight-complex="bold"/>
    </style:style>
    <style:style style:name="P5734" style:parent-style-name="ConsPlusNormal" style:family="paragraph">
      <style:paragraph-properties fo:text-align="center"/>
      <style:text-properties fo:font-weight="bold" style:font-weight-asian="bold" style:font-weight-complex="bold"/>
    </style:style>
    <style:style style:name="P5735" style:parent-style-name="ConsPlusNormal" style:family="paragraph">
      <style:paragraph-properties fo:text-align="justify" fo:text-indent="0.375in"/>
    </style:style>
    <style:style style:name="P5736" style:parent-style-name="ConsPlusNormal" style:family="paragraph">
      <style:paragraph-properties fo:text-align="justify" fo:text-indent="0.375in"/>
    </style:style>
    <style:style style:name="P5737" style:parent-style-name="ConsPlusNormal" style:family="paragraph">
      <style:paragraph-properties fo:text-align="justify" fo:text-indent="0.375in"/>
    </style:style>
    <style:style style:name="P5738" style:parent-style-name="ConsPlusNormal" style:family="paragraph">
      <style:paragraph-properties fo:text-align="justify" fo:text-indent="0.375in"/>
    </style:style>
    <style:style style:name="T5739" style:parent-style-name="Основнойшрифтабзаца" style:family="text">
      <style:text-properties fo:color="#0000FF"/>
    </style:style>
    <style:style style:name="T5740" style:parent-style-name="Основнойшрифтабзаца" style:family="text">
      <style:text-properties fo:color="#0000FF"/>
    </style:style>
    <style:style style:name="P5741" style:parent-style-name="ConsPlusNormal" style:family="paragraph">
      <style:paragraph-properties fo:text-align="justify" fo:text-indent="0.375in"/>
    </style:style>
    <style:style style:name="P5742" style:parent-style-name="ConsPlusNormal" style:family="paragraph">
      <style:paragraph-properties fo:text-align="justify" fo:text-indent="0.375in"/>
    </style:style>
    <style:style style:name="P5743" style:parent-style-name="ConsPlusNormal" style:family="paragraph">
      <style:paragraph-properties fo:text-align="justify" fo:text-indent="0.375in"/>
    </style:style>
    <style:style style:name="P5744" style:parent-style-name="ConsPlusNormal" style:family="paragraph">
      <style:paragraph-properties fo:text-align="justify" fo:text-indent="0.375in"/>
    </style:style>
    <style:style style:name="P5745" style:parent-style-name="ConsPlusNormal" style:family="paragraph">
      <style:paragraph-properties fo:text-align="justify" fo:text-indent="0.375in"/>
    </style:style>
    <style:style style:name="T5746" style:parent-style-name="Основнойшрифтабзаца" style:family="text">
      <style:text-properties fo:color="#0000FF"/>
    </style:style>
    <style:style style:name="P5747" style:parent-style-name="ConsPlusNormal" style:family="paragraph">
      <style:paragraph-properties fo:text-align="justify" fo:text-indent="0.375in"/>
    </style:style>
    <style:style style:name="T5748" style:parent-style-name="Основнойшрифтабзаца" style:family="text">
      <style:text-properties fo:color="#0000FF"/>
    </style:style>
    <style:style style:name="P5749" style:parent-style-name="ConsPlusNormal" style:family="paragraph">
      <style:paragraph-properties fo:text-align="justify" fo:text-indent="0.375in"/>
    </style:style>
    <style:style style:name="T5750" style:parent-style-name="Основнойшрифтабзаца" style:family="text">
      <style:text-properties fo:color="#0000FF"/>
    </style:style>
    <style:style style:name="P5751" style:parent-style-name="ConsPlusNormal" style:family="paragraph">
      <style:paragraph-properties fo:text-align="justify" fo:text-indent="0.375in"/>
    </style:style>
    <style:style style:name="T5752" style:parent-style-name="Основнойшрифтабзаца" style:family="text">
      <style:text-properties fo:color="#0000FF"/>
    </style:style>
    <style:style style:name="T5753" style:parent-style-name="Основнойшрифтабзаца" style:family="text">
      <style:text-properties fo:color="#0000FF"/>
    </style:style>
    <style:style style:name="P5754" style:parent-style-name="ConsPlusNormal" style:family="paragraph">
      <style:paragraph-properties fo:text-align="justify" fo:text-indent="0.375in"/>
    </style:style>
    <style:style style:name="T5755" style:parent-style-name="Основнойшрифтабзаца" style:family="text">
      <style:text-properties fo:color="#0000FF"/>
    </style:style>
    <style:style style:name="P5756" style:parent-style-name="ConsPlusNormal" style:family="paragraph">
      <style:paragraph-properties fo:text-align="justify" fo:text-indent="0.375in"/>
    </style:style>
    <style:style style:name="T5757" style:parent-style-name="Основнойшрифтабзаца" style:family="text">
      <style:text-properties fo:color="#0000FF"/>
    </style:style>
    <style:style style:name="P5758" style:parent-style-name="ConsPlusNormal" style:family="paragraph">
      <style:paragraph-properties fo:text-align="justify" fo:text-indent="0.375in"/>
    </style:style>
    <style:style style:name="T5759" style:parent-style-name="Основнойшрифтабзаца" style:family="text">
      <style:text-properties fo:color="#0000FF"/>
    </style:style>
    <style:style style:name="P5760" style:parent-style-name="ConsPlusNormal" style:family="paragraph">
      <style:paragraph-properties fo:text-align="justify" fo:text-indent="0.375in"/>
    </style:style>
    <style:style style:name="P5761" style:parent-style-name="ConsPlusNormal" style:family="paragraph">
      <style:paragraph-properties fo:text-align="justify" fo:text-indent="0.375in"/>
    </style:style>
    <style:style style:name="P5762" style:parent-style-name="ConsPlusNormal" style:family="paragraph">
      <style:paragraph-properties fo:text-align="justify" fo:text-indent="0.375in"/>
    </style:style>
    <style:style style:name="P5763" style:parent-style-name="ConsPlusNormal" style:family="paragraph">
      <style:paragraph-properties fo:text-align="justify" fo:text-indent="0.375in"/>
    </style:style>
    <style:style style:name="P5764" style:parent-style-name="ConsPlusNormal" style:family="paragraph">
      <style:paragraph-properties fo:text-align="justify" fo:text-indent="0.375in"/>
    </style:style>
    <style:style style:name="P5765" style:parent-style-name="ConsPlusNormal" style:family="paragraph">
      <style:paragraph-properties fo:text-align="justify" fo:text-indent="0.375in"/>
    </style:style>
    <style:style style:name="P5766" style:parent-style-name="ConsPlusNormal" style:family="paragraph">
      <style:paragraph-properties fo:text-align="justify" fo:text-indent="0.375in"/>
    </style:style>
    <style:style style:name="P5767" style:parent-style-name="ConsPlusNormal" style:family="paragraph">
      <style:paragraph-properties fo:text-align="justify" fo:text-indent="0.375in"/>
    </style:style>
    <style:style style:name="T5768" style:parent-style-name="Основнойшрифтабзаца" style:family="text">
      <style:text-properties fo:color="#0000FF"/>
    </style:style>
    <style:style style:name="P5769" style:parent-style-name="ConsPlusNormal" style:family="paragraph">
      <style:paragraph-properties fo:text-align="justify" fo:text-indent="0.375in"/>
    </style:style>
    <style:style style:name="P5770" style:parent-style-name="ConsPlusNormal" style:family="paragraph">
      <style:paragraph-properties fo:text-align="justify" fo:text-indent="0.375in"/>
    </style:style>
    <style:style style:name="P5771" style:parent-style-name="ConsPlusNormal" style:family="paragraph">
      <style:paragraph-properties fo:text-align="justify" fo:text-indent="0.375in"/>
    </style:style>
    <style:style style:name="P5772" style:parent-style-name="ConsPlusNormal" style:family="paragraph">
      <style:paragraph-properties fo:text-align="justify" fo:text-indent="0.375in"/>
    </style:style>
    <style:style style:name="P5773" style:parent-style-name="ConsPlusNormal" style:family="paragraph">
      <style:paragraph-properties fo:text-align="justify" fo:text-indent="0.375in"/>
    </style:style>
    <style:style style:name="P5774" style:parent-style-name="ConsPlusNormal" style:family="paragraph">
      <style:paragraph-properties fo:text-align="justify" fo:text-indent="0.375in"/>
    </style:style>
    <style:style style:name="T5775" style:parent-style-name="Основнойшрифтабзаца" style:family="text">
      <style:text-properties fo:color="#0000FF"/>
    </style:style>
    <style:style style:name="P5776" style:parent-style-name="ConsPlusNormal" style:family="paragraph">
      <style:paragraph-properties fo:text-align="justify" fo:text-indent="0.375in"/>
    </style:style>
    <style:style style:name="T5777" style:parent-style-name="Основнойшрифтабзаца" style:family="text">
      <style:text-properties fo:color="#0000FF"/>
    </style:style>
    <style:style style:name="P5778" style:parent-style-name="ConsPlusNormal" style:family="paragraph">
      <style:paragraph-properties fo:text-align="justify" fo:text-indent="0.375in"/>
    </style:style>
    <style:style style:name="P5779" style:parent-style-name="ConsPlusNormal" style:family="paragraph">
      <style:paragraph-properties fo:text-align="justify" fo:text-indent="0.375in"/>
    </style:style>
    <style:style style:name="T5780" style:parent-style-name="Основнойшрифтабзаца" style:family="text">
      <style:text-properties fo:color="#0000FF"/>
    </style:style>
    <style:style style:name="P5781" style:parent-style-name="ConsPlusNormal" style:family="paragraph">
      <style:paragraph-properties fo:text-align="justify" fo:text-indent="0.375in"/>
    </style:style>
    <style:style style:name="T5782" style:parent-style-name="Основнойшрифтабзаца" style:family="text">
      <style:text-properties fo:color="#0000FF"/>
    </style:style>
    <style:style style:name="P5783" style:parent-style-name="ConsPlusNormal" style:family="paragraph">
      <style:paragraph-properties fo:text-align="justify" fo:text-indent="0.375in"/>
    </style:style>
    <style:style style:name="P5784" style:parent-style-name="ConsPlusNormal" style:family="paragraph">
      <style:paragraph-properties fo:text-align="justify" fo:text-indent="0.375in"/>
    </style:style>
    <style:style style:name="P5785" style:parent-style-name="ConsPlusNormal" style:family="paragraph">
      <style:paragraph-properties fo:text-align="justify" fo:text-indent="0.375in"/>
    </style:style>
    <style:style style:name="T5786" style:parent-style-name="Основнойшрифтабзаца" style:family="text">
      <style:text-properties fo:color="#0000FF"/>
    </style:style>
    <style:style style:name="T5787" style:parent-style-name="Основнойшрифтабзаца" style:family="text">
      <style:text-properties fo:color="#0000FF"/>
    </style:style>
    <style:style style:name="P5788" style:parent-style-name="ConsPlusNormal" style:family="paragraph">
      <style:paragraph-properties fo:text-align="justify" fo:text-indent="0.375in"/>
    </style:style>
    <style:style style:name="T5789" style:parent-style-name="Основнойшрифтабзаца" style:family="text">
      <style:text-properties fo:color="#0000FF"/>
    </style:style>
    <style:style style:name="P5790" style:parent-style-name="ConsPlusNormal" style:family="paragraph">
      <style:paragraph-properties fo:text-align="justify" fo:text-indent="0.375in"/>
    </style:style>
    <style:style style:name="T5791" style:parent-style-name="Основнойшрифтабзаца" style:family="text">
      <style:text-properties fo:color="#0000FF"/>
    </style:style>
    <style:style style:name="P5792" style:parent-style-name="ConsPlusNormal" style:family="paragraph">
      <style:paragraph-properties fo:text-align="justify" fo:text-indent="0.375in"/>
    </style:style>
    <style:style style:name="T5793" style:parent-style-name="Основнойшрифтабзаца" style:family="text">
      <style:text-properties fo:color="#0000FF"/>
    </style:style>
    <style:style style:name="P5794" style:parent-style-name="ConsPlusNormal" style:family="paragraph">
      <style:paragraph-properties fo:text-align="justify" fo:text-indent="0.375in"/>
    </style:style>
    <style:style style:name="T5795" style:parent-style-name="Основнойшрифтабзаца" style:family="text">
      <style:text-properties fo:color="#0000FF"/>
    </style:style>
    <style:style style:name="P5796" style:parent-style-name="ConsPlusNormal" style:family="paragraph">
      <style:paragraph-properties fo:text-align="justify" fo:text-indent="0.375in"/>
    </style:style>
    <style:style style:name="T5797" style:parent-style-name="Основнойшрифтабзаца" style:family="text">
      <style:text-properties fo:color="#0000FF"/>
    </style:style>
    <style:style style:name="P5798" style:parent-style-name="ConsPlusNormal" style:family="paragraph">
      <style:paragraph-properties fo:text-align="justify" fo:text-indent="0.375in"/>
    </style:style>
    <style:style style:name="T5799" style:parent-style-name="Основнойшрифтабзаца" style:family="text">
      <style:text-properties fo:color="#0000FF"/>
    </style:style>
    <style:style style:name="T5800" style:parent-style-name="Основнойшрифтабзаца" style:family="text">
      <style:text-properties fo:color="#0000FF"/>
    </style:style>
    <style:style style:name="P5801" style:parent-style-name="ConsPlusNormal" style:family="paragraph">
      <style:paragraph-properties fo:text-align="justify" fo:text-indent="0.375in"/>
    </style:style>
    <style:style style:name="T5802" style:parent-style-name="Основнойшрифтабзаца" style:family="text">
      <style:text-properties fo:color="#0000FF"/>
    </style:style>
    <style:style style:name="P5803" style:parent-style-name="ConsPlusNormal" style:family="paragraph">
      <style:paragraph-properties fo:text-align="justify" fo:text-indent="0.375in"/>
    </style:style>
    <style:style style:name="P5804" style:parent-style-name="ConsPlusNormal" style:family="paragraph">
      <style:paragraph-properties fo:text-align="justify" fo:text-indent="0.375in"/>
    </style:style>
    <style:style style:name="P5805" style:parent-style-name="ConsPlusNormal" style:family="paragraph">
      <style:paragraph-properties fo:text-align="justify" fo:text-indent="0.375in"/>
    </style:style>
    <style:style style:name="T5806" style:parent-style-name="Основнойшрифтабзаца" style:family="text">
      <style:text-properties fo:color="#0000FF"/>
    </style:style>
    <style:style style:name="T5807" style:parent-style-name="Основнойшрифтабзаца" style:family="text">
      <style:text-properties fo:color="#0000FF"/>
    </style:style>
    <style:style style:name="P5808" style:parent-style-name="ConsPlusNormal" style:family="paragraph">
      <style:paragraph-properties fo:text-align="justify" fo:text-indent="0.375in"/>
    </style:style>
    <style:style style:name="T5809" style:parent-style-name="Основнойшрифтабзаца" style:family="text">
      <style:text-properties fo:color="#0000FF"/>
    </style:style>
    <style:style style:name="T5810" style:parent-style-name="Основнойшрифтабзаца" style:family="text">
      <style:text-properties fo:color="#0000FF"/>
    </style:style>
    <style:style style:name="P5811" style:parent-style-name="ConsPlusNormal" style:family="paragraph">
      <style:paragraph-properties fo:text-align="justify" fo:text-indent="0.375in"/>
    </style:style>
    <style:style style:name="T5812" style:parent-style-name="Основнойшрифтабзаца" style:family="text">
      <style:text-properties fo:color="#0000FF"/>
    </style:style>
    <style:style style:name="T5813" style:parent-style-name="Основнойшрифтабзаца" style:family="text">
      <style:text-properties fo:color="#0000FF"/>
    </style:style>
    <style:style style:name="P5814" style:parent-style-name="ConsPlusNormal" style:family="paragraph">
      <style:paragraph-properties fo:text-align="justify" fo:text-indent="0.375in"/>
    </style:style>
    <style:style style:name="P5815" style:parent-style-name="ConsPlusNormal" style:family="paragraph">
      <style:paragraph-properties fo:text-align="justify" fo:text-indent="0.375in"/>
    </style:style>
    <style:style style:name="T5816" style:parent-style-name="Основнойшрифтабзаца" style:family="text">
      <style:text-properties fo:color="#0000FF"/>
    </style:style>
    <style:style style:name="P5817" style:parent-style-name="ConsPlusNormal" style:family="paragraph">
      <style:paragraph-properties fo:text-align="justify" fo:text-indent="0.375in"/>
    </style:style>
    <style:style style:name="T5818" style:parent-style-name="Основнойшрифтабзаца" style:family="text">
      <style:text-properties fo:color="#0000FF"/>
    </style:style>
    <style:style style:name="P5819" style:parent-style-name="ConsPlusNormal" style:family="paragraph">
      <style:paragraph-properties fo:text-align="justify" fo:text-indent="0.375in"/>
    </style:style>
    <style:style style:name="T5820" style:parent-style-name="Основнойшрифтабзаца" style:family="text">
      <style:text-properties fo:color="#0000FF"/>
    </style:style>
    <style:style style:name="T5821" style:parent-style-name="Основнойшрифтабзаца" style:family="text">
      <style:text-properties fo:color="#0000FF"/>
    </style:style>
    <style:style style:name="P5822" style:parent-style-name="ConsPlusNormal" style:family="paragraph">
      <style:paragraph-properties fo:text-align="justify" fo:text-indent="0.375in"/>
    </style:style>
    <style:style style:name="T5823" style:parent-style-name="Основнойшрифтабзаца" style:family="text">
      <style:text-properties fo:color="#0000FF"/>
    </style:style>
    <style:style style:name="P5824" style:parent-style-name="ConsPlusNormal" style:family="paragraph">
      <style:paragraph-properties fo:text-align="justify" fo:text-indent="0.375in"/>
    </style:style>
    <style:style style:name="P5825" style:parent-style-name="ConsPlusNormal" style:family="paragraph">
      <style:paragraph-properties fo:text-align="justify" fo:text-indent="0.375in"/>
    </style:style>
    <style:style style:name="P5826" style:parent-style-name="ConsPlusNormal" style:family="paragraph">
      <style:paragraph-properties fo:text-align="justify" fo:text-indent="0.375in"/>
    </style:style>
    <style:style style:name="P5827" style:parent-style-name="ConsPlusNormal" style:family="paragraph">
      <style:paragraph-properties fo:text-align="justify" fo:text-indent="0.375in"/>
    </style:style>
    <style:style style:name="P5828" style:parent-style-name="ConsPlusNormal" style:family="paragraph">
      <style:paragraph-properties fo:text-align="justify" fo:text-indent="0.375in"/>
    </style:style>
    <style:style style:name="P5829" style:parent-style-name="ConsPlusNormal" style:family="paragraph">
      <style:paragraph-properties fo:text-align="justify" fo:text-indent="0.375in"/>
    </style:style>
    <style:style style:name="P5830" style:parent-style-name="ConsPlusNormal" style:family="paragraph">
      <style:paragraph-properties fo:text-align="justify" fo:text-indent="0.375in"/>
    </style:style>
    <style:style style:name="P5831" style:parent-style-name="ConsPlusNormal" style:family="paragraph">
      <style:paragraph-properties fo:text-align="justify" fo:text-indent="0.375in"/>
    </style:style>
    <style:style style:name="P5832" style:parent-style-name="ConsPlusNormal" style:family="paragraph">
      <style:paragraph-properties fo:text-align="justify" fo:text-indent="0.375in"/>
    </style:style>
    <style:style style:name="P5833" style:parent-style-name="ConsPlusNormal" style:family="paragraph">
      <style:paragraph-properties fo:text-align="justify" fo:text-indent="0.375in"/>
    </style:style>
    <style:style style:name="T5834" style:parent-style-name="Основнойшрифтабзаца" style:family="text">
      <style:text-properties fo:color="#0000FF"/>
    </style:style>
    <style:style style:name="T5835" style:parent-style-name="Основнойшрифтабзаца" style:family="text">
      <style:text-properties fo:color="#0000FF"/>
    </style:style>
    <style:style style:name="P5836" style:parent-style-name="ConsPlusNormal" style:family="paragraph">
      <style:paragraph-properties fo:text-align="justify" fo:text-indent="0.375in"/>
    </style:style>
    <style:style style:name="T5837" style:parent-style-name="Основнойшрифтабзаца" style:family="text">
      <style:text-properties fo:color="#0000FF"/>
    </style:style>
    <style:style style:name="P5838" style:parent-style-name="ConsPlusNormal" style:family="paragraph">
      <style:paragraph-properties fo:text-align="justify" fo:text-indent="0.375in"/>
    </style:style>
    <style:style style:name="T5839" style:parent-style-name="Основнойшрифтабзаца" style:family="text">
      <style:text-properties fo:color="#0000FF"/>
    </style:style>
    <style:style style:name="P5840" style:parent-style-name="ConsPlusNormal" style:family="paragraph">
      <style:paragraph-properties fo:text-align="justify" fo:text-indent="0.375in"/>
    </style:style>
    <style:style style:name="P5841" style:parent-style-name="ConsPlusNormal" style:family="paragraph">
      <style:paragraph-properties fo:text-align="justify" fo:text-indent="0.375in"/>
    </style:style>
    <style:style style:name="T5842" style:parent-style-name="Основнойшрифтабзаца" style:family="text">
      <style:text-properties fo:color="#0000FF"/>
    </style:style>
    <style:style style:name="P5843" style:parent-style-name="ConsPlusNormal" style:family="paragraph">
      <style:paragraph-properties fo:text-align="justify" fo:text-indent="0.375in"/>
    </style:style>
    <style:style style:name="P5844" style:parent-style-name="ConsPlusNormal" style:family="paragraph">
      <style:paragraph-properties fo:text-align="justify" fo:text-indent="0.375in"/>
    </style:style>
    <style:style style:name="T5845" style:parent-style-name="Основнойшрифтабзаца" style:family="text">
      <style:text-properties fo:color="#0000FF"/>
    </style:style>
    <style:style style:name="T5846" style:parent-style-name="Основнойшрифтабзаца" style:family="text">
      <style:text-properties fo:color="#0000FF"/>
    </style:style>
    <style:style style:name="P5847" style:parent-style-name="ConsPlusNormal" style:family="paragraph">
      <style:paragraph-properties fo:text-align="justify" fo:text-indent="0.375in"/>
    </style:style>
    <style:style style:name="P5848" style:parent-style-name="ConsPlusNormal" style:family="paragraph">
      <style:paragraph-properties fo:text-align="justify" fo:text-indent="0.375in"/>
    </style:style>
    <style:style style:name="P5849" style:parent-style-name="ConsPlusNormal" style:family="paragraph">
      <style:paragraph-properties fo:text-align="justify" fo:text-indent="0.375in"/>
    </style:style>
    <style:style style:name="P5850" style:parent-style-name="ConsPlusNormal" style:family="paragraph">
      <style:paragraph-properties fo:text-align="justify" fo:text-indent="0.375in"/>
    </style:style>
    <style:style style:name="P5851" style:parent-style-name="ConsPlusNormal" style:family="paragraph">
      <style:paragraph-properties fo:text-align="justify" fo:text-indent="0.375in"/>
    </style:style>
    <style:style style:name="T5852" style:parent-style-name="Основнойшрифтабзаца" style:family="text">
      <style:text-properties fo:color="#0000FF"/>
    </style:style>
    <style:style style:name="P5853" style:parent-style-name="ConsPlusNormal" style:family="paragraph">
      <style:paragraph-properties fo:text-align="justify" fo:text-indent="0.375in"/>
    </style:style>
    <style:style style:name="P5854" style:parent-style-name="ConsPlusNormal" style:family="paragraph">
      <style:paragraph-properties fo:text-align="justify" fo:text-indent="0.375in"/>
    </style:style>
    <style:style style:name="P5855" style:parent-style-name="ConsPlusNormal" style:family="paragraph">
      <style:paragraph-properties fo:text-align="justify" fo:text-indent="0.375in"/>
    </style:style>
    <style:style style:name="P5856" style:parent-style-name="ConsPlusNormal" style:family="paragraph">
      <style:paragraph-properties fo:text-align="justify" fo:text-indent="0.375in"/>
    </style:style>
    <style:style style:name="P5857" style:parent-style-name="ConsPlusNormal" style:family="paragraph">
      <style:paragraph-properties fo:text-align="justify" fo:text-indent="0.375in"/>
    </style:style>
    <style:style style:name="P5858" style:parent-style-name="ConsPlusNormal" style:family="paragraph">
      <style:paragraph-properties fo:text-align="justify" fo:text-indent="0.375in"/>
    </style:style>
    <style:style style:name="T5859" style:parent-style-name="Основнойшрифтабзаца" style:family="text">
      <style:text-properties fo:color="#0000FF"/>
    </style:style>
    <style:style style:name="P5860" style:parent-style-name="ConsPlusNormal" style:family="paragraph">
      <style:paragraph-properties fo:text-align="justify" fo:text-indent="0.375in"/>
    </style:style>
    <style:style style:name="T5861" style:parent-style-name="Основнойшрифтабзаца" style:family="text">
      <style:text-properties fo:color="#0000FF"/>
    </style:style>
    <style:style style:name="P5862" style:parent-style-name="ConsPlusNormal" style:family="paragraph">
      <style:paragraph-properties fo:text-align="justify" fo:text-indent="0.375in"/>
    </style:style>
    <style:style style:name="T5863" style:parent-style-name="Основнойшрифтабзаца" style:family="text">
      <style:text-properties fo:color="#0000FF"/>
    </style:style>
    <style:style style:name="T5864" style:parent-style-name="Основнойшрифтабзаца" style:family="text">
      <style:text-properties fo:color="#0000FF"/>
    </style:style>
    <style:style style:name="P5865" style:parent-style-name="ConsPlusNormal" style:family="paragraph">
      <style:paragraph-properties fo:text-align="justify" fo:text-indent="0.375in"/>
    </style:style>
    <style:style style:name="T5866" style:parent-style-name="Основнойшрифтабзаца" style:family="text">
      <style:text-properties fo:color="#0000FF"/>
    </style:style>
    <style:style style:name="T5867" style:parent-style-name="Основнойшрифтабзаца" style:family="text">
      <style:text-properties fo:color="#0000FF"/>
    </style:style>
    <style:style style:name="T5868" style:parent-style-name="Основнойшрифтабзаца" style:family="text">
      <style:text-properties fo:color="#0000FF"/>
    </style:style>
    <style:style style:name="P5869" style:parent-style-name="ConsPlusNormal" style:family="paragraph">
      <style:paragraph-properties fo:text-align="justify" fo:text-indent="0.375in"/>
    </style:style>
    <style:style style:name="P5870" style:parent-style-name="ConsPlusNormal" style:family="paragraph">
      <style:paragraph-properties fo:text-align="justify" fo:text-indent="0.375in"/>
    </style:style>
    <style:style style:name="P5871" style:parent-style-name="ConsPlusNormal" style:family="paragraph">
      <style:paragraph-properties fo:text-align="justify" fo:text-indent="0.375in"/>
    </style:style>
    <style:style style:name="T5872" style:parent-style-name="Основнойшрифтабзаца" style:family="text">
      <style:text-properties fo:color="#0000FF"/>
    </style:style>
    <style:style style:name="P5873" style:parent-style-name="ConsPlusNormal" style:family="paragraph">
      <style:paragraph-properties fo:text-align="justify" fo:text-indent="0.375in"/>
    </style:style>
    <style:style style:name="P5874" style:parent-style-name="ConsPlusNormal" style:family="paragraph">
      <style:paragraph-properties fo:text-align="justify" fo:text-indent="0.375in"/>
    </style:style>
    <style:style style:name="T5875" style:parent-style-name="Основнойшрифтабзаца" style:family="text">
      <style:text-properties fo:color="#0000FF"/>
    </style:style>
    <style:style style:name="P5876" style:parent-style-name="ConsPlusNormal" style:family="paragraph">
      <style:paragraph-properties fo:text-align="justify" fo:text-indent="0.375in"/>
    </style:style>
    <style:style style:name="T5877" style:parent-style-name="Основнойшрифтабзаца" style:family="text">
      <style:text-properties fo:color="#0000FF"/>
    </style:style>
    <style:style style:name="T5878" style:parent-style-name="Основнойшрифтабзаца" style:family="text">
      <style:text-properties fo:color="#0000FF"/>
    </style:style>
    <style:style style:name="P5879" style:parent-style-name="ConsPlusNormal" style:family="paragraph">
      <style:paragraph-properties fo:text-align="justify" fo:text-indent="0.375in"/>
    </style:style>
    <style:style style:name="T5880" style:parent-style-name="Основнойшрифтабзаца" style:family="text">
      <style:text-properties fo:color="#0000FF"/>
    </style:style>
    <style:style style:name="T5881" style:parent-style-name="Основнойшрифтабзаца" style:family="text">
      <style:text-properties fo:color="#0000FF"/>
    </style:style>
    <style:style style:name="P5882" style:parent-style-name="ConsPlusNormal" style:family="paragraph">
      <style:paragraph-properties fo:text-align="justify" fo:text-indent="0.375in"/>
    </style:style>
    <style:style style:name="T5883" style:parent-style-name="Основнойшрифтабзаца" style:family="text">
      <style:text-properties fo:color="#0000FF"/>
    </style:style>
    <style:style style:name="P5884" style:parent-style-name="ConsPlusNormal" style:family="paragraph">
      <style:paragraph-properties fo:text-align="justify" fo:text-indent="0.375in"/>
    </style:style>
    <style:style style:name="T5885" style:parent-style-name="Основнойшрифтабзаца" style:family="text">
      <style:text-properties fo:color="#0000FF"/>
    </style:style>
    <style:style style:name="T5886" style:parent-style-name="Основнойшрифтабзаца" style:family="text">
      <style:text-properties fo:color="#0000FF"/>
    </style:style>
    <style:style style:name="P5887" style:parent-style-name="ConsPlusNormal" style:family="paragraph">
      <style:paragraph-properties fo:text-align="justify" fo:text-indent="0.375in"/>
    </style:style>
    <style:style style:name="P5888" style:parent-style-name="ConsPlusNormal" style:family="paragraph">
      <style:paragraph-properties fo:text-align="justify" fo:text-indent="0.375in"/>
    </style:style>
    <style:style style:name="T5889" style:parent-style-name="Основнойшрифтабзаца" style:family="text">
      <style:text-properties fo:color="#0000FF"/>
    </style:style>
    <style:style style:name="P5890" style:parent-style-name="ConsPlusNormal" style:family="paragraph">
      <style:paragraph-properties fo:text-align="justify" fo:text-indent="0.375in"/>
    </style:style>
    <style:style style:name="T5891" style:parent-style-name="Основнойшрифтабзаца" style:family="text">
      <style:text-properties fo:color="#0000FF"/>
    </style:style>
    <style:style style:name="P5892" style:parent-style-name="ConsPlusNormal" style:family="paragraph">
      <style:paragraph-properties fo:text-align="justify" fo:text-indent="0.375in"/>
    </style:style>
    <style:style style:name="P5893" style:parent-style-name="ConsPlusNormal" style:family="paragraph">
      <style:paragraph-properties fo:text-align="justify" fo:text-indent="0.375in"/>
    </style:style>
    <style:style style:name="P5894" style:parent-style-name="ConsPlusNormal" style:family="paragraph">
      <style:paragraph-properties fo:text-align="justify" fo:text-indent="0.375in"/>
    </style:style>
    <style:style style:name="P5895" style:parent-style-name="ConsPlusNormal" style:family="paragraph">
      <style:paragraph-properties fo:text-align="justify" fo:text-indent="0.375in"/>
    </style:style>
    <style:style style:name="P5896" style:parent-style-name="ConsPlusNormal" style:family="paragraph">
      <style:paragraph-properties fo:text-align="justify" fo:text-indent="0.375in"/>
    </style:style>
    <style:style style:name="P5897" style:parent-style-name="ConsPlusNormal" style:family="paragraph">
      <style:paragraph-properties fo:text-align="justify" fo:text-indent="0.375in"/>
    </style:style>
    <style:style style:name="T5898" style:parent-style-name="Основнойшрифтабзаца" style:family="text">
      <style:text-properties fo:color="#0000FF"/>
    </style:style>
    <style:style style:name="P5899" style:parent-style-name="ConsPlusNormal" style:family="paragraph">
      <style:paragraph-properties fo:text-align="justify" fo:text-indent="0.375in"/>
    </style:style>
    <style:style style:name="P5900" style:parent-style-name="ConsPlusNormal" style:family="paragraph">
      <style:paragraph-properties fo:text-align="justify" fo:text-indent="0.375in"/>
    </style:style>
    <style:style style:name="P5901" style:parent-style-name="ConsPlusNormal" style:family="paragraph">
      <style:paragraph-properties fo:text-align="justify" fo:text-indent="0.375in"/>
    </style:style>
    <style:style style:name="P5902" style:parent-style-name="ConsPlusNormal" style:family="paragraph">
      <style:paragraph-properties fo:text-align="justify" fo:text-indent="0.375in"/>
    </style:style>
    <style:style style:name="P5903" style:parent-style-name="ConsPlusNormal" style:family="paragraph">
      <style:paragraph-properties fo:text-align="justify" fo:text-indent="0.375in"/>
    </style:style>
    <style:style style:name="P5904" style:parent-style-name="ConsPlusNormal" style:family="paragraph">
      <style:paragraph-properties fo:text-align="justify" fo:text-indent="0.375in"/>
    </style:style>
    <style:style style:name="P5905" style:parent-style-name="ConsPlusNormal" style:family="paragraph">
      <style:paragraph-properties fo:text-align="justify" fo:text-indent="0.375in"/>
    </style:style>
    <style:style style:name="P5906" style:parent-style-name="ConsPlusNormal" style:family="paragraph">
      <style:paragraph-properties fo:text-align="justify" fo:text-indent="0.375in"/>
    </style:style>
    <style:style style:name="P5907" style:parent-style-name="ConsPlusNormal" style:family="paragraph">
      <style:paragraph-properties fo:text-align="justify" fo:text-indent="0.375in"/>
    </style:style>
    <style:style style:name="P5908" style:parent-style-name="ConsPlusNormal" style:family="paragraph">
      <style:paragraph-properties fo:text-align="justify" fo:text-indent="0.375in"/>
    </style:style>
    <style:style style:name="P5909" style:parent-style-name="ConsPlusNormal" style:family="paragraph">
      <style:paragraph-properties fo:text-align="justify" fo:text-indent="0.375in"/>
    </style:style>
    <style:style style:name="P5910" style:parent-style-name="ConsPlusNormal" style:family="paragraph">
      <style:paragraph-properties fo:text-align="justify" fo:text-indent="0.375in"/>
    </style:style>
    <style:style style:name="P5911" style:parent-style-name="ConsPlusNormal" style:family="paragraph">
      <style:paragraph-properties fo:text-align="justify" fo:text-indent="0.375in"/>
    </style:style>
    <style:style style:name="T5912" style:parent-style-name="Основнойшрифтабзаца" style:family="text">
      <style:text-properties fo:color="#0000FF"/>
    </style:style>
    <style:style style:name="T5913" style:parent-style-name="Основнойшрифтабзаца" style:family="text">
      <style:text-properties fo:color="#0000FF"/>
    </style:style>
    <style:style style:name="P5914" style:parent-style-name="ConsPlusNormal" style:family="paragraph">
      <style:paragraph-properties fo:text-align="justify" fo:text-indent="0.375in"/>
    </style:style>
    <style:style style:name="P5915" style:parent-style-name="ConsPlusNormal" style:family="paragraph">
      <style:paragraph-properties fo:text-align="justify" fo:text-indent="0.375in"/>
    </style:style>
    <style:style style:name="T5916" style:parent-style-name="Основнойшрифтабзаца" style:family="text">
      <style:text-properties fo:color="#0000FF"/>
    </style:style>
    <style:style style:name="P5917" style:parent-style-name="ConsPlusNormal" style:family="paragraph">
      <style:paragraph-properties fo:text-align="justify" fo:text-indent="0.375in"/>
    </style:style>
    <style:style style:name="T5918" style:parent-style-name="Основнойшрифтабзаца" style:family="text">
      <style:text-properties fo:color="#0000FF"/>
    </style:style>
    <style:style style:name="P5919" style:parent-style-name="ConsPlusNormal" style:family="paragraph">
      <style:paragraph-properties fo:text-align="justify" fo:text-indent="0.375in"/>
    </style:style>
    <style:style style:name="P5920" style:parent-style-name="ConsPlusNormal" style:family="paragraph">
      <style:paragraph-properties fo:text-align="justify" fo:text-indent="0.375in"/>
    </style:style>
    <style:style style:name="P5921" style:parent-style-name="ConsPlusNormal" style:family="paragraph">
      <style:paragraph-properties fo:text-align="justify" fo:text-indent="0.375in"/>
    </style:style>
    <style:style style:name="T5922" style:parent-style-name="Основнойшрифтабзаца" style:family="text">
      <style:text-properties fo:color="#0000FF"/>
    </style:style>
    <style:style style:name="P5923" style:parent-style-name="ConsPlusNormal" style:family="paragraph">
      <style:paragraph-properties fo:text-align="justify" fo:text-indent="0.375in"/>
    </style:style>
    <style:style style:name="P5924" style:parent-style-name="ConsPlusNormal" style:family="paragraph">
      <style:paragraph-properties fo:text-align="justify" fo:text-indent="0.375in"/>
    </style:style>
    <style:style style:name="P5925" style:parent-style-name="ConsPlusNormal" style:family="paragraph">
      <style:paragraph-properties fo:text-align="justify" fo:text-indent="0.375in"/>
    </style:style>
    <style:style style:name="T5926" style:parent-style-name="Основнойшрифтабзаца" style:family="text">
      <style:text-properties fo:color="#0000FF"/>
    </style:style>
    <style:style style:name="P5927" style:parent-style-name="ConsPlusNormal" style:family="paragraph">
      <style:paragraph-properties fo:text-align="justify" fo:text-indent="0.375in"/>
    </style:style>
    <style:style style:name="T5928" style:parent-style-name="Основнойшрифтабзаца" style:family="text">
      <style:text-properties fo:color="#0000FF"/>
    </style:style>
    <style:style style:name="P5929" style:parent-style-name="ConsPlusNormal" style:family="paragraph">
      <style:paragraph-properties fo:text-align="justify" fo:text-indent="0.375in"/>
    </style:style>
    <style:style style:name="P5930" style:parent-style-name="ConsPlusNormal" style:family="paragraph">
      <style:paragraph-properties fo:text-align="justify" fo:text-indent="0.375in"/>
    </style:style>
    <style:style style:name="T5931" style:parent-style-name="Основнойшрифтабзаца" style:family="text">
      <style:text-properties fo:color="#0000FF"/>
    </style:style>
    <style:style style:name="P5932" style:parent-style-name="ConsPlusNormal" style:family="paragraph">
      <style:paragraph-properties fo:text-align="justify" fo:text-indent="0.375in"/>
    </style:style>
    <style:style style:name="P5933" style:parent-style-name="ConsPlusNormal" style:family="paragraph">
      <style:paragraph-properties fo:text-align="justify" fo:text-indent="0.375in"/>
    </style:style>
    <style:style style:name="P5934" style:parent-style-name="ConsPlusNormal" style:family="paragraph">
      <style:paragraph-properties fo:text-align="justify" fo:text-indent="0.375in"/>
    </style:style>
    <style:style style:name="T5935" style:parent-style-name="Основнойшрифтабзаца" style:family="text">
      <style:text-properties fo:color="#0000FF"/>
    </style:style>
    <style:style style:name="P5936" style:parent-style-name="ConsPlusNormal" style:family="paragraph">
      <style:paragraph-properties fo:text-align="justify" fo:text-indent="0.375in"/>
    </style:style>
    <style:style style:name="P5937" style:parent-style-name="ConsPlusNormal" style:family="paragraph">
      <style:paragraph-properties fo:text-align="justify" fo:text-indent="0.375in"/>
    </style:style>
    <style:style style:name="P5938" style:parent-style-name="ConsPlusNormal" style:family="paragraph">
      <style:paragraph-properties fo:text-align="justify" fo:text-indent="0.375in"/>
    </style:style>
    <style:style style:name="P5939" style:parent-style-name="ConsPlusNormal" style:family="paragraph">
      <style:paragraph-properties fo:text-align="justify" fo:text-indent="0.375in"/>
    </style:style>
    <style:style style:name="P5940" style:parent-style-name="ConsPlusNormal" style:family="paragraph">
      <style:paragraph-properties fo:text-align="justify" fo:text-indent="0.375in"/>
    </style:style>
    <style:style style:name="T5941" style:parent-style-name="Основнойшрифтабзаца" style:family="text">
      <style:text-properties fo:color="#0000FF"/>
    </style:style>
    <style:style style:name="P5942" style:parent-style-name="ConsPlusNormal" style:family="paragraph">
      <style:paragraph-properties fo:text-align="justify" fo:text-indent="0.375in"/>
    </style:style>
    <style:style style:name="P5943" style:parent-style-name="ConsPlusNormal" style:family="paragraph">
      <style:paragraph-properties fo:text-align="justify" fo:text-indent="0.375in"/>
    </style:style>
    <style:style style:name="P5944" style:parent-style-name="ConsPlusNormal" style:family="paragraph">
      <style:paragraph-properties fo:text-align="justify" fo:text-indent="0.375in"/>
    </style:style>
    <style:style style:name="T5945" style:parent-style-name="Основнойшрифтабзаца" style:family="text">
      <style:text-properties fo:color="#0000FF"/>
    </style:style>
    <style:style style:name="T5946" style:parent-style-name="Основнойшрифтабзаца" style:family="text">
      <style:text-properties fo:color="#0000FF"/>
    </style:style>
    <style:style style:name="T5947" style:parent-style-name="Основнойшрифтабзаца" style:family="text">
      <style:text-properties fo:color="#0000FF"/>
    </style:style>
    <style:style style:name="T5948" style:parent-style-name="Основнойшрифтабзаца" style:family="text">
      <style:text-properties fo:color="#0000FF"/>
    </style:style>
    <style:style style:name="P5949" style:parent-style-name="ConsPlusNormal" style:family="paragraph">
      <style:paragraph-properties fo:text-align="justify" fo:text-indent="0.375in"/>
    </style:style>
    <style:style style:name="P5950" style:parent-style-name="ConsPlusNormal" style:family="paragraph">
      <style:paragraph-properties fo:text-align="justify" fo:text-indent="0.375in"/>
    </style:style>
    <style:style style:name="P5951" style:parent-style-name="ConsPlusNormal" style:family="paragraph">
      <style:paragraph-properties fo:text-align="justify" fo:text-indent="0.375in"/>
    </style:style>
    <style:style style:name="P5952" style:parent-style-name="ConsPlusNormal" style:family="paragraph">
      <style:paragraph-properties fo:text-align="justify" fo:text-indent="0.375in"/>
    </style:style>
    <style:style style:name="P5953" style:parent-style-name="ConsPlusNormal" style:family="paragraph">
      <style:paragraph-properties fo:text-align="justify" fo:text-indent="0.375in"/>
    </style:style>
    <style:style style:name="P5954" style:parent-style-name="ConsPlusNormal" style:family="paragraph">
      <style:paragraph-properties fo:text-align="justify" fo:text-indent="0.375in"/>
    </style:style>
    <style:style style:name="P5955" style:parent-style-name="ConsPlusNormal" style:family="paragraph">
      <style:paragraph-properties fo:text-align="justify" fo:text-indent="0.375in"/>
    </style:style>
    <style:style style:name="P5956" style:parent-style-name="ConsPlusNormal" style:family="paragraph">
      <style:paragraph-properties fo:text-align="justify" fo:text-indent="0.375in"/>
    </style:style>
    <style:style style:name="P5957" style:parent-style-name="ConsPlusNormal" style:family="paragraph">
      <style:paragraph-properties fo:text-align="justify" fo:text-indent="0.375in"/>
    </style:style>
    <style:style style:name="P5958" style:parent-style-name="ConsPlusNormal" style:family="paragraph">
      <style:paragraph-properties fo:text-align="justify" fo:text-indent="0.375in"/>
    </style:style>
    <style:style style:name="T5959" style:parent-style-name="Основнойшрифтабзаца" style:family="text">
      <style:text-properties fo:color="#0000FF"/>
    </style:style>
    <style:style style:name="T5960" style:parent-style-name="Основнойшрифтабзаца" style:family="text">
      <style:text-properties fo:color="#0000FF"/>
    </style:style>
    <style:style style:name="P5961" style:parent-style-name="ConsPlusNormal" style:family="paragraph">
      <style:paragraph-properties fo:text-align="justify" fo:text-indent="0.375in"/>
    </style:style>
    <style:style style:name="T5962" style:parent-style-name="Основнойшрифтабзаца" style:family="text">
      <style:text-properties fo:color="#0000FF"/>
    </style:style>
    <style:style style:name="P5963" style:parent-style-name="ConsPlusNormal" style:family="paragraph">
      <style:paragraph-properties fo:text-align="justify" fo:text-indent="0.375in"/>
    </style:style>
    <style:style style:name="P5964" style:parent-style-name="ConsPlusNormal" style:family="paragraph">
      <style:paragraph-properties fo:text-align="justify" fo:text-indent="0.375in"/>
      <style:text-properties fo:font-weight="bold" style:font-weight-asian="bold" style:font-weight-complex="bold"/>
    </style:style>
    <style:style style:name="P5965" style:parent-style-name="ConsPlusNormal" style:family="paragraph">
      <style:paragraph-properties fo:text-align="justify" fo:text-indent="0.375in"/>
    </style:style>
    <style:style style:name="T5966" style:parent-style-name="Основнойшрифтабзаца" style:family="text">
      <style:text-properties fo:color="#0000FF"/>
    </style:style>
    <style:style style:name="P5967" style:parent-style-name="ConsPlusNormal" style:family="paragraph">
      <style:paragraph-properties fo:text-align="justify" fo:text-indent="0.375in"/>
    </style:style>
    <style:style style:name="T5968" style:parent-style-name="Основнойшрифтабзаца" style:family="text">
      <style:text-properties fo:color="#0000FF"/>
    </style:style>
    <style:style style:name="T5969" style:parent-style-name="Основнойшрифтабзаца" style:family="text">
      <style:text-properties fo:color="#0000FF"/>
    </style:style>
    <style:style style:name="T5970" style:parent-style-name="Основнойшрифтабзаца" style:family="text">
      <style:text-properties fo:color="#0000FF"/>
    </style:style>
    <style:style style:name="T5971" style:parent-style-name="Основнойшрифтабзаца" style:family="text">
      <style:text-properties fo:color="#0000FF"/>
    </style:style>
    <style:style style:name="P5972" style:parent-style-name="ConsPlusNormal" style:family="paragraph">
      <style:paragraph-properties fo:text-align="justify" fo:text-indent="0.375in"/>
    </style:style>
    <style:style style:name="T5973" style:parent-style-name="Основнойшрифтабзаца" style:family="text">
      <style:text-properties fo:color="#0000FF"/>
    </style:style>
    <style:style style:name="T5974" style:parent-style-name="Основнойшрифтабзаца" style:family="text">
      <style:text-properties fo:color="#0000FF"/>
    </style:style>
    <style:style style:name="T5975" style:parent-style-name="Основнойшрифтабзаца" style:family="text">
      <style:text-properties fo:color="#0000FF"/>
    </style:style>
    <style:style style:name="P5976" style:parent-style-name="ConsPlusNormal" style:family="paragraph">
      <style:paragraph-properties fo:text-align="justify" fo:text-indent="0.375in"/>
    </style:style>
    <style:style style:name="T5977" style:parent-style-name="Основнойшрифтабзаца" style:family="text">
      <style:text-properties fo:color="#0000FF"/>
    </style:style>
    <style:style style:name="P5978" style:parent-style-name="ConsPlusNormal" style:family="paragraph">
      <style:paragraph-properties fo:text-align="justify" fo:text-indent="0.375in"/>
    </style:style>
    <style:style style:name="P5979" style:parent-style-name="ConsPlusNormal" style:family="paragraph">
      <style:paragraph-properties fo:text-align="justify" fo:text-indent="0.375in"/>
    </style:style>
    <style:style style:name="P5980" style:parent-style-name="ConsPlusNormal" style:family="paragraph">
      <style:paragraph-properties fo:text-align="justify" fo:text-indent="0.375in"/>
    </style:style>
    <style:style style:name="P5981" style:parent-style-name="ConsPlusNormal" style:family="paragraph">
      <style:paragraph-properties fo:text-align="justify" fo:text-indent="0.375in"/>
    </style:style>
    <style:style style:name="T5982" style:parent-style-name="Основнойшрифтабзаца" style:family="text">
      <style:text-properties fo:color="#0000FF"/>
    </style:style>
    <style:style style:name="T5983" style:parent-style-name="Основнойшрифтабзаца" style:family="text">
      <style:text-properties fo:color="#0000FF"/>
    </style:style>
    <style:style style:name="P5984" style:parent-style-name="ConsPlusNormal" style:family="paragraph">
      <style:paragraph-properties fo:text-align="justify" fo:text-indent="0.375in"/>
    </style:style>
    <style:style style:name="T5985" style:parent-style-name="Основнойшрифтабзаца" style:family="text">
      <style:text-properties fo:color="#0000FF"/>
    </style:style>
    <style:style style:name="T5986" style:parent-style-name="Основнойшрифтабзаца" style:family="text">
      <style:text-properties fo:color="#0000FF"/>
    </style:style>
    <style:style style:name="P5987" style:parent-style-name="ConsPlusNormal" style:family="paragraph">
      <style:paragraph-properties fo:text-align="justify" fo:text-indent="0.375in"/>
    </style:style>
    <style:style style:name="T5988" style:parent-style-name="Основнойшрифтабзаца" style:family="text">
      <style:text-properties fo:color="#0000FF"/>
    </style:style>
    <style:style style:name="T5989" style:parent-style-name="Основнойшрифтабзаца" style:family="text">
      <style:text-properties fo:color="#0000FF"/>
    </style:style>
    <style:style style:name="T5990" style:parent-style-name="Основнойшрифтабзаца" style:family="text">
      <style:text-properties fo:color="#0000FF"/>
    </style:style>
    <style:style style:name="P5991" style:parent-style-name="ConsPlusNormal" style:family="paragraph">
      <style:paragraph-properties fo:text-align="justify" fo:text-indent="0.375in"/>
    </style:style>
    <style:style style:name="T5992" style:parent-style-name="Основнойшрифтабзаца" style:family="text">
      <style:text-properties fo:color="#0000FF"/>
    </style:style>
    <style:style style:name="P5993" style:parent-style-name="ConsPlusNormal" style:family="paragraph">
      <style:paragraph-properties fo:text-align="justify" fo:text-indent="0.375in"/>
    </style:style>
    <style:style style:name="T5994" style:parent-style-name="Основнойшрифтабзаца" style:family="text">
      <style:text-properties fo:color="#0000FF"/>
    </style:style>
    <style:style style:name="T5995" style:parent-style-name="Основнойшрифтабзаца" style:family="text">
      <style:text-properties fo:color="#0000FF"/>
    </style:style>
    <style:style style:name="P5996" style:parent-style-name="ConsPlusNormal" style:family="paragraph">
      <style:paragraph-properties fo:text-align="justify" fo:text-indent="0.375in"/>
    </style:style>
    <style:style style:name="T5997" style:parent-style-name="Основнойшрифтабзаца" style:family="text">
      <style:text-properties fo:color="#0000FF"/>
    </style:style>
    <style:style style:name="P5998" style:parent-style-name="ConsPlusNormal" style:family="paragraph">
      <style:paragraph-properties fo:text-align="justify" fo:text-indent="0.375in"/>
    </style:style>
    <style:style style:name="P5999" style:parent-style-name="ConsPlusNormal" style:family="paragraph">
      <style:paragraph-properties fo:text-align="justify" fo:text-indent="0.375in"/>
    </style:style>
    <style:style style:name="P6000" style:parent-style-name="ConsPlusNormal" style:family="paragraph">
      <style:paragraph-properties fo:text-align="justify" fo:text-indent="0.375in"/>
    </style:style>
    <style:style style:name="P6001" style:parent-style-name="ConsPlusNormal" style:family="paragraph">
      <style:paragraph-properties fo:text-align="justify" fo:text-indent="0.375in"/>
    </style:style>
    <style:style style:name="P6002" style:parent-style-name="ConsPlusNormal" style:family="paragraph">
      <style:paragraph-properties fo:text-align="justify" fo:text-indent="0.375in"/>
    </style:style>
    <style:style style:name="P6003" style:parent-style-name="ConsPlusNormal" style:family="paragraph">
      <style:paragraph-properties fo:text-align="justify" fo:text-indent="0.375in"/>
    </style:style>
    <style:style style:name="P6004" style:parent-style-name="ConsPlusNormal" style:family="paragraph">
      <style:paragraph-properties fo:text-align="justify" fo:text-indent="0.375in"/>
    </style:style>
    <style:style style:name="T6005" style:parent-style-name="Основнойшрифтабзаца" style:family="text">
      <style:text-properties fo:color="#0000FF"/>
    </style:style>
    <style:style style:name="P6006" style:parent-style-name="ConsPlusNormal" style:family="paragraph">
      <style:paragraph-properties fo:text-align="justify" fo:text-indent="0.375in"/>
    </style:style>
    <style:style style:name="P6007" style:parent-style-name="ConsPlusNormal" style:family="paragraph">
      <style:paragraph-properties fo:text-align="justify" fo:text-indent="0.375in"/>
    </style:style>
    <style:style style:name="T6008" style:parent-style-name="Основнойшрифтабзаца" style:family="text">
      <style:text-properties fo:color="#0000FF"/>
    </style:style>
    <style:style style:name="T6009" style:parent-style-name="Основнойшрифтабзаца" style:family="text">
      <style:text-properties fo:color="#0000FF"/>
    </style:style>
    <style:style style:name="T6010" style:parent-style-name="Основнойшрифтабзаца" style:family="text">
      <style:text-properties fo:color="#0000FF"/>
    </style:style>
    <style:style style:name="P6011" style:parent-style-name="ConsPlusNormal" style:family="paragraph">
      <style:paragraph-properties fo:text-align="justify" fo:text-indent="0.375in"/>
    </style:style>
    <style:style style:name="P6012" style:parent-style-name="ConsPlusNormal" style:family="paragraph">
      <style:paragraph-properties fo:text-align="justify" fo:text-indent="0.375in"/>
    </style:style>
    <style:style style:name="T6013" style:parent-style-name="Основнойшрифтабзаца" style:family="text">
      <style:text-properties fo:color="#0000FF"/>
    </style:style>
    <style:style style:name="P6014" style:parent-style-name="ConsPlusNormal" style:family="paragraph">
      <style:paragraph-properties fo:text-align="justify" fo:text-indent="0.375in"/>
    </style:style>
    <style:style style:name="T6015" style:parent-style-name="Основнойшрифтабзаца" style:family="text">
      <style:text-properties fo:color="#0000FF"/>
    </style:style>
    <style:style style:name="T6016" style:parent-style-name="Основнойшрифтабзаца" style:family="text">
      <style:text-properties fo:color="#0000FF"/>
    </style:style>
    <style:style style:name="P6017" style:parent-style-name="ConsPlusNormal" style:family="paragraph">
      <style:paragraph-properties fo:text-align="justify" fo:text-indent="0.375in"/>
    </style:style>
    <style:style style:name="T6018" style:parent-style-name="Основнойшрифтабзаца" style:family="text">
      <style:text-properties fo:color="#0000FF"/>
    </style:style>
    <style:style style:name="P6019" style:parent-style-name="ConsPlusNormal" style:family="paragraph">
      <style:paragraph-properties fo:text-align="justify" fo:text-indent="0.375in"/>
    </style:style>
    <style:style style:name="P6020" style:parent-style-name="ConsPlusNormal" style:family="paragraph">
      <style:paragraph-properties fo:text-align="justify" fo:text-indent="0.375in"/>
    </style:style>
    <style:style style:name="P6021" style:parent-style-name="ConsPlusNormal" style:family="paragraph">
      <style:paragraph-properties fo:text-align="justify" fo:text-indent="0.375in"/>
    </style:style>
    <style:style style:name="P6022" style:parent-style-name="ConsPlusNormal" style:family="paragraph">
      <style:paragraph-properties fo:text-align="justify" fo:text-indent="0.375in"/>
    </style:style>
    <style:style style:name="T6023" style:parent-style-name="Основнойшрифтабзаца" style:family="text">
      <style:text-properties fo:font-weight="bold" style:font-weight-asian="bold" style:font-weight-complex="bold"/>
    </style:style>
    <style:style style:name="T6024" style:parent-style-name="Основнойшрифтабзаца" style:family="text">
      <style:text-properties fo:font-weight="bold" style:font-weight-asian="bold" style:font-weight-complex="bold" fo:color="#0000FF"/>
    </style:style>
    <style:style style:name="T6025" style:parent-style-name="Основнойшрифтабзаца" style:family="text">
      <style:text-properties fo:font-weight="bold" style:font-weight-asian="bold" style:font-weight-complex="bold"/>
    </style:style>
    <style:style style:name="T6026" style:parent-style-name="Основнойшрифтабзаца" style:family="text">
      <style:text-properties fo:font-weight="bold" style:font-weight-asian="bold" style:font-weight-complex="bold"/>
    </style:style>
    <style:style style:name="P6027" style:parent-style-name="ConsPlusNormal" style:family="paragraph">
      <style:paragraph-properties fo:text-align="justify" fo:text-indent="0.375in"/>
    </style:style>
    <style:style style:name="T6028" style:parent-style-name="Основнойшрифтабзаца" style:family="text">
      <style:text-properties fo:color="#0000FF"/>
    </style:style>
    <style:style style:name="T6029" style:parent-style-name="Основнойшрифтабзаца" style:family="text">
      <style:text-properties fo:color="#0000FF"/>
    </style:style>
    <style:style style:name="P6030" style:parent-style-name="ConsPlusNormal" style:family="paragraph">
      <style:paragraph-properties fo:text-align="justify" fo:text-indent="0.375in"/>
    </style:style>
    <style:style style:name="T6031" style:parent-style-name="Основнойшрифтабзаца" style:family="text">
      <style:text-properties fo:color="#0000FF"/>
    </style:style>
    <style:style style:name="T6032" style:parent-style-name="Основнойшрифтабзаца" style:family="text">
      <style:text-properties fo:color="#0000FF"/>
    </style:style>
    <style:style style:name="T6033" style:parent-style-name="Основнойшрифтабзаца" style:family="text">
      <style:text-properties fo:color="#0000FF"/>
    </style:style>
    <style:style style:name="T6034" style:parent-style-name="Основнойшрифтабзаца" style:family="text">
      <style:text-properties fo:color="#0000FF"/>
    </style:style>
    <style:style style:name="P6035" style:parent-style-name="ConsPlusNormal" style:family="paragraph">
      <style:paragraph-properties fo:text-align="justify" fo:text-indent="0.375in"/>
    </style:style>
    <style:style style:name="P6036" style:parent-style-name="ConsPlusNormal" style:family="paragraph">
      <style:paragraph-properties fo:text-align="center"/>
      <style:text-properties fo:font-weight="bold" style:font-weight-asian="bold" style:font-weight-complex="bold"/>
    </style:style>
    <style:style style:name="P6037" style:parent-style-name="ConsPlusNormal" style:family="paragraph">
      <style:paragraph-properties fo:text-align="justify" fo:text-indent="0.375in"/>
    </style:style>
    <style:style style:name="P6038" style:parent-style-name="ConsPlusNormal" style:family="paragraph">
      <style:paragraph-properties fo:text-align="justify" fo:text-indent="0.375in"/>
    </style:style>
    <style:style style:name="P6039" style:parent-style-name="ConsPlusNormal" style:family="paragraph">
      <style:paragraph-properties fo:text-align="justify" fo:text-indent="0.375in"/>
    </style:style>
    <style:style style:name="P6040" style:parent-style-name="ConsPlusNormal" style:family="paragraph">
      <style:paragraph-properties fo:text-align="justify" fo:text-indent="0.375in"/>
    </style:style>
    <style:style style:name="P6041" style:parent-style-name="ConsPlusNormal" style:family="paragraph">
      <style:paragraph-properties fo:text-align="justify" fo:text-indent="0.375in"/>
    </style:style>
    <style:style style:name="P6042" style:parent-style-name="ConsPlusNormal" style:family="paragraph">
      <style:paragraph-properties fo:text-align="justify" fo:text-indent="0.375in"/>
    </style:style>
    <style:style style:name="T6043" style:parent-style-name="Основнойшрифтабзаца" style:family="text">
      <style:text-properties fo:color="#0000FF"/>
    </style:style>
    <style:style style:name="T6044" style:parent-style-name="Основнойшрифтабзаца" style:family="text">
      <style:text-properties fo:color="#0000FF"/>
    </style:style>
    <style:style style:name="P6045" style:parent-style-name="ConsPlusNormal" style:family="paragraph">
      <style:paragraph-properties fo:text-align="justify" fo:text-indent="0.375in"/>
    </style:style>
    <style:style style:name="T6046" style:parent-style-name="Основнойшрифтабзаца" style:family="text">
      <style:text-properties fo:color="#0000FF"/>
    </style:style>
    <style:style style:name="T6047" style:parent-style-name="Основнойшрифтабзаца" style:family="text">
      <style:text-properties fo:color="#0000FF"/>
    </style:style>
    <style:style style:name="P6048" style:parent-style-name="ConsPlusNormal" style:family="paragraph">
      <style:paragraph-properties fo:text-align="justify" fo:text-indent="0.375in"/>
    </style:style>
    <style:style style:name="T6049" style:parent-style-name="Основнойшрифтабзаца" style:family="text">
      <style:text-properties fo:color="#0000FF"/>
    </style:style>
    <style:style style:name="P6050" style:parent-style-name="ConsPlusNormal" style:family="paragraph">
      <style:paragraph-properties fo:text-align="justify" fo:text-indent="0.375in"/>
    </style:style>
    <style:style style:name="T6051" style:parent-style-name="Основнойшрифтабзаца" style:family="text">
      <style:text-properties fo:color="#0000FF"/>
    </style:style>
    <style:style style:name="P6052" style:parent-style-name="ConsPlusNormal" style:family="paragraph">
      <style:paragraph-properties fo:text-align="justify" fo:text-indent="0.375in"/>
    </style:style>
    <style:style style:name="T6053" style:parent-style-name="Основнойшрифтабзаца" style:family="text">
      <style:text-properties fo:color="#0000FF"/>
    </style:style>
    <style:style style:name="T6054" style:parent-style-name="Основнойшрифтабзаца" style:family="text">
      <style:text-properties fo:color="#0000FF"/>
    </style:style>
    <style:style style:name="T6055" style:parent-style-name="Основнойшрифтабзаца" style:family="text">
      <style:text-properties fo:color="#0000FF"/>
    </style:style>
    <style:style style:name="P6056" style:parent-style-name="ConsPlusNormal" style:family="paragraph">
      <style:paragraph-properties fo:text-align="justify" fo:text-indent="0.375in"/>
    </style:style>
    <style:style style:name="T6057" style:parent-style-name="Основнойшрифтабзаца" style:family="text">
      <style:text-properties fo:color="#0000FF"/>
    </style:style>
    <style:style style:name="P6058" style:parent-style-name="ConsPlusNormal" style:family="paragraph">
      <style:paragraph-properties fo:text-align="justify" fo:text-indent="0.375in"/>
    </style:style>
    <style:style style:name="T6059" style:parent-style-name="Основнойшрифтабзаца" style:family="text">
      <style:text-properties fo:color="#0000FF"/>
    </style:style>
    <style:style style:name="P6060" style:parent-style-name="ConsPlusNormal" style:family="paragraph">
      <style:paragraph-properties fo:text-align="justify" fo:text-indent="0.375in"/>
    </style:style>
    <style:style style:name="T6061" style:parent-style-name="Основнойшрифтабзаца" style:family="text">
      <style:text-properties fo:color="#0000FF"/>
    </style:style>
    <style:style style:name="T6062" style:parent-style-name="Основнойшрифтабзаца" style:family="text">
      <style:text-properties fo:color="#0000FF"/>
    </style:style>
    <style:style style:name="T6063" style:parent-style-name="Основнойшрифтабзаца" style:family="text">
      <style:text-properties fo:color="#0000FF"/>
    </style:style>
    <style:style style:name="T6064" style:parent-style-name="Основнойшрифтабзаца" style:family="text">
      <style:text-properties fo:color="#0000FF"/>
    </style:style>
    <style:style style:name="P6065" style:parent-style-name="ConsPlusNormal" style:family="paragraph">
      <style:paragraph-properties fo:text-align="justify" fo:text-indent="0.375in"/>
    </style:style>
    <style:style style:name="T6066" style:parent-style-name="Основнойшрифтабзаца" style:family="text">
      <style:text-properties fo:color="#0000FF"/>
    </style:style>
    <style:style style:name="P6067" style:parent-style-name="ConsPlusNormal" style:family="paragraph">
      <style:paragraph-properties fo:text-align="justify" fo:text-indent="0.375in"/>
    </style:style>
    <style:style style:name="T6068" style:parent-style-name="Основнойшрифтабзаца" style:family="text">
      <style:text-properties fo:color="#0000FF"/>
    </style:style>
    <style:style style:name="T6069" style:parent-style-name="Основнойшрифтабзаца" style:family="text">
      <style:text-properties fo:color="#0000FF"/>
    </style:style>
    <style:style style:name="P6070" style:parent-style-name="ConsPlusNormal" style:family="paragraph">
      <style:paragraph-properties fo:text-align="justify" fo:text-indent="0.375in"/>
    </style:style>
    <style:style style:name="P6071" style:parent-style-name="ConsPlusNormal" style:family="paragraph">
      <style:paragraph-properties fo:text-align="justify" fo:text-indent="0.375in"/>
    </style:style>
    <style:style style:name="T6072" style:parent-style-name="Основнойшрифтабзаца" style:family="text">
      <style:text-properties fo:color="#0000FF"/>
    </style:style>
    <style:style style:name="P6073" style:parent-style-name="ConsPlusNormal" style:family="paragraph">
      <style:paragraph-properties fo:text-align="justify" fo:text-indent="0.375in"/>
    </style:style>
    <style:style style:name="T6074" style:parent-style-name="Основнойшрифтабзаца" style:family="text">
      <style:text-properties fo:color="#0000FF"/>
    </style:style>
    <style:style style:name="P6075" style:parent-style-name="ConsPlusNormal" style:family="paragraph">
      <style:paragraph-properties fo:text-align="justify" fo:text-indent="0.375in"/>
    </style:style>
    <style:style style:name="P6076" style:parent-style-name="ConsPlusNormal" style:family="paragraph">
      <style:paragraph-properties fo:text-align="justify" fo:text-indent="0.375in"/>
    </style:style>
    <style:style style:name="T6077" style:parent-style-name="Основнойшрифтабзаца" style:family="text">
      <style:text-properties fo:color="#0000FF"/>
    </style:style>
    <style:style style:name="T6078" style:parent-style-name="Основнойшрифтабзаца" style:family="text">
      <style:text-properties fo:color="#0000FF"/>
    </style:style>
    <style:style style:name="P6079" style:parent-style-name="ConsPlusNormal" style:family="paragraph">
      <style:paragraph-properties fo:text-align="justify" fo:text-indent="0.375in"/>
    </style:style>
    <style:style style:name="T6080" style:parent-style-name="Основнойшрифтабзаца" style:family="text">
      <style:text-properties fo:color="#0000FF"/>
    </style:style>
    <style:style style:name="T6081" style:parent-style-name="Основнойшрифтабзаца" style:family="text">
      <style:text-properties fo:color="#0000FF"/>
    </style:style>
    <style:style style:name="P6082" style:parent-style-name="ConsPlusNormal" style:family="paragraph">
      <style:paragraph-properties fo:text-align="justify" fo:text-indent="0.375in"/>
    </style:style>
    <style:style style:name="T6083" style:parent-style-name="Основнойшрифтабзаца" style:family="text">
      <style:text-properties fo:color="#0000FF"/>
    </style:style>
    <style:style style:name="P6084" style:parent-style-name="ConsPlusNormal" style:family="paragraph">
      <style:paragraph-properties fo:text-align="justify" fo:text-indent="0.375in"/>
    </style:style>
    <style:style style:name="T6085" style:parent-style-name="Основнойшрифтабзаца" style:family="text">
      <style:text-properties fo:color="#0000FF"/>
    </style:style>
    <style:style style:name="P6086" style:parent-style-name="ConsPlusNormal" style:family="paragraph">
      <style:paragraph-properties fo:text-align="justify" fo:text-indent="0.375in"/>
    </style:style>
    <style:style style:name="P6087" style:parent-style-name="ConsPlusNormal" style:family="paragraph">
      <style:paragraph-properties fo:text-align="justify" fo:text-indent="0.375in"/>
    </style:style>
    <style:style style:name="T6088" style:parent-style-name="Основнойшрифтабзаца" style:family="text">
      <style:text-properties fo:color="#0000FF"/>
    </style:style>
    <style:style style:name="T6089" style:parent-style-name="Основнойшрифтабзаца" style:family="text">
      <style:text-properties fo:color="#0000FF"/>
    </style:style>
    <style:style style:name="P6090" style:parent-style-name="ConsPlusNormal" style:family="paragraph">
      <style:paragraph-properties fo:text-align="justify" fo:text-indent="0.375in"/>
    </style:style>
    <style:style style:name="T6091" style:parent-style-name="Основнойшрифтабзаца" style:family="text">
      <style:text-properties fo:color="#0000FF"/>
    </style:style>
    <style:style style:name="T6092" style:parent-style-name="Основнойшрифтабзаца" style:family="text">
      <style:text-properties fo:color="#0000FF"/>
    </style:style>
    <style:style style:name="T6093" style:parent-style-name="Основнойшрифтабзаца" style:family="text">
      <style:text-properties fo:color="#0000FF"/>
    </style:style>
    <style:style style:name="P6094" style:parent-style-name="ConsPlusNormal" style:family="paragraph">
      <style:paragraph-properties fo:text-align="justify" fo:text-indent="0.375in"/>
    </style:style>
    <style:style style:name="P6095" style:parent-style-name="ConsPlusNormal" style:family="paragraph">
      <style:paragraph-properties fo:text-align="justify" fo:text-indent="0.375in"/>
    </style:style>
    <style:style style:name="T6096" style:parent-style-name="Основнойшрифтабзаца" style:family="text">
      <style:text-properties fo:color="#0000FF"/>
    </style:style>
    <style:style style:name="P6097" style:parent-style-name="ConsPlusNormal" style:family="paragraph">
      <style:paragraph-properties fo:text-align="justify" fo:text-indent="0.375in"/>
    </style:style>
    <style:style style:name="P6098" style:parent-style-name="ConsPlusNormal" style:family="paragraph">
      <style:paragraph-properties fo:text-align="justify" fo:text-indent="0.375in"/>
    </style:style>
    <style:style style:name="T6099" style:parent-style-name="Основнойшрифтабзаца" style:family="text">
      <style:text-properties fo:color="#0000FF"/>
    </style:style>
    <style:style style:name="P6100" style:parent-style-name="ConsPlusNormal" style:family="paragraph">
      <style:paragraph-properties fo:text-align="justify" fo:text-indent="0.375in"/>
    </style:style>
    <style:style style:name="P6101" style:parent-style-name="ConsPlusNormal" style:family="paragraph">
      <style:paragraph-properties fo:text-align="justify" fo:text-indent="0.375in"/>
    </style:style>
    <style:style style:name="P6102" style:parent-style-name="ConsPlusNormal" style:family="paragraph">
      <style:paragraph-properties fo:text-align="justify" fo:text-indent="0.375in"/>
    </style:style>
    <style:style style:name="P6103" style:parent-style-name="ConsPlusNormal" style:family="paragraph">
      <style:paragraph-properties fo:text-align="justify" fo:text-indent="0.375in"/>
    </style:style>
    <style:style style:name="P6104" style:parent-style-name="ConsPlusNormal" style:family="paragraph">
      <style:paragraph-properties fo:text-align="center"/>
    </style:style>
    <style:style style:name="P6105" style:parent-style-name="ConsPlusNormal" style:family="paragraph">
      <style:paragraph-properties fo:text-align="center"/>
    </style:style>
    <style:style style:name="P6106" style:parent-style-name="ConsPlusNormal" style:family="paragraph">
      <style:paragraph-properties fo:text-align="justify" fo:text-indent="0.375in"/>
    </style:style>
    <style:style style:name="P6107" style:parent-style-name="ConsPlusNormal" style:family="paragraph">
      <style:paragraph-properties fo:text-align="justify" fo:text-indent="0.375in"/>
    </style:style>
    <style:style style:name="T6108" style:parent-style-name="Основнойшрифтабзаца" style:family="text">
      <style:text-properties fo:color="#0000FF"/>
    </style:style>
    <style:style style:name="T6109" style:parent-style-name="Основнойшрифтабзаца" style:family="text">
      <style:text-properties fo:color="#0000FF"/>
    </style:style>
    <style:style style:name="T6110" style:parent-style-name="Основнойшрифтабзаца" style:family="text">
      <style:text-properties fo:color="#0000FF"/>
    </style:style>
    <style:style style:name="P6111" style:parent-style-name="ConsPlusNormal" style:family="paragraph">
      <style:paragraph-properties fo:text-align="justify" fo:text-indent="0.375in"/>
    </style:style>
    <style:style style:name="P6112" style:parent-style-name="ConsPlusNormal" style:family="paragraph">
      <style:paragraph-properties fo:text-align="justify" fo:text-indent="0.375in"/>
    </style:style>
    <style:style style:name="T6113" style:parent-style-name="Основнойшрифтабзаца" style:family="text">
      <style:text-properties fo:color="#0000FF"/>
    </style:style>
    <style:style style:name="T6114" style:parent-style-name="Основнойшрифтабзаца" style:family="text">
      <style:text-properties fo:color="#0000FF"/>
    </style:style>
    <style:style style:name="P6115" style:parent-style-name="ConsPlusNormal" style:family="paragraph">
      <style:paragraph-properties fo:text-align="justify" fo:text-indent="0.375in"/>
    </style:style>
    <style:style style:name="P6116" style:parent-style-name="ConsPlusNormal" style:family="paragraph">
      <style:paragraph-properties fo:text-align="justify" fo:text-indent="0.375in"/>
    </style:style>
    <style:style style:name="P6117" style:parent-style-name="ConsPlusNormal" style:family="paragraph">
      <style:paragraph-properties fo:text-align="justify" fo:text-indent="0.375in"/>
    </style:style>
    <style:style style:name="P6118" style:parent-style-name="ConsPlusNormal" style:family="paragraph">
      <style:paragraph-properties fo:text-align="justify" fo:text-indent="0.375in"/>
    </style:style>
    <style:style style:name="P6119" style:parent-style-name="ConsPlusNormal" style:family="paragraph">
      <style:paragraph-properties fo:text-align="justify" fo:text-indent="0.375in"/>
    </style:style>
    <style:style style:name="P6120" style:parent-style-name="ConsPlusNormal" style:family="paragraph">
      <style:paragraph-properties fo:text-align="justify" fo:text-indent="0.375in"/>
    </style:style>
    <style:style style:name="P6121" style:parent-style-name="ConsPlusNormal" style:family="paragraph">
      <style:paragraph-properties fo:text-align="justify" fo:text-indent="0.375in"/>
    </style:style>
    <style:style style:name="P6122" style:parent-style-name="ConsPlusNormal" style:family="paragraph">
      <style:paragraph-properties fo:text-align="justify" fo:text-indent="0.375in"/>
    </style:style>
    <style:style style:name="P6123" style:parent-style-name="ConsPlusNormal" style:family="paragraph">
      <style:paragraph-properties fo:text-align="justify" fo:text-indent="0.375in"/>
    </style:style>
    <style:style style:name="P6124" style:parent-style-name="ConsPlusNormal" style:family="paragraph">
      <style:paragraph-properties fo:text-align="justify" fo:text-indent="0.375in"/>
    </style:style>
    <style:style style:name="P6125" style:parent-style-name="ConsPlusNormal" style:family="paragraph">
      <style:paragraph-properties fo:text-align="center"/>
    </style:style>
    <style:style style:name="P6126" style:parent-style-name="ConsPlusNormal" style:family="paragraph">
      <style:paragraph-properties fo:text-align="justify" fo:text-indent="0.375in"/>
    </style:style>
    <style:style style:name="P6127" style:parent-style-name="ConsPlusNormal" style:family="paragraph">
      <style:paragraph-properties fo:text-align="justify" fo:text-indent="0.375in"/>
    </style:style>
    <style:style style:name="T6128" style:parent-style-name="Основнойшрифтабзаца" style:family="text">
      <style:text-properties fo:color="#0000FF"/>
    </style:style>
    <style:style style:name="P6129" style:parent-style-name="ConsPlusNormal" style:family="paragraph">
      <style:paragraph-properties fo:text-align="justify" fo:text-indent="0.375in"/>
    </style:style>
    <style:style style:name="P6130" style:parent-style-name="ConsPlusNormal" style:family="paragraph">
      <style:paragraph-properties fo:text-align="justify" fo:text-indent="0.375in"/>
    </style:style>
    <style:style style:name="P6131" style:parent-style-name="ConsPlusNormal" style:family="paragraph">
      <style:paragraph-properties fo:text-align="justify" fo:text-indent="0.375in"/>
    </style:style>
    <style:style style:name="P6132" style:parent-style-name="ConsPlusNormal" style:family="paragraph">
      <style:paragraph-properties fo:text-align="justify" fo:text-indent="0.375in"/>
    </style:style>
    <style:style style:name="T6133" style:parent-style-name="Основнойшрифтабзаца" style:family="text">
      <style:text-properties fo:color="#0000FF"/>
    </style:style>
    <style:style style:name="T6134" style:parent-style-name="Основнойшрифтабзаца" style:family="text">
      <style:text-properties fo:color="#0000FF"/>
    </style:style>
    <style:style style:name="T6135" style:parent-style-name="Основнойшрифтабзаца" style:family="text">
      <style:text-properties fo:color="#0000FF"/>
    </style:style>
    <style:style style:name="P6136" style:parent-style-name="ConsPlusNormal" style:family="paragraph">
      <style:paragraph-properties fo:text-align="justify" fo:text-indent="0.375in"/>
    </style:style>
    <style:style style:name="T6137" style:parent-style-name="Основнойшрифтабзаца" style:family="text">
      <style:text-properties fo:color="#0000FF"/>
    </style:style>
    <style:style style:name="T6138" style:parent-style-name="Основнойшрифтабзаца" style:family="text">
      <style:text-properties fo:color="#0000FF"/>
    </style:style>
    <style:style style:name="T6139" style:parent-style-name="Основнойшрифтабзаца" style:family="text">
      <style:text-properties fo:color="#0000FF"/>
    </style:style>
    <style:style style:name="P6140" style:parent-style-name="ConsPlusNormal" style:family="paragraph">
      <style:paragraph-properties fo:text-align="justify" fo:text-indent="0.375in"/>
    </style:style>
    <style:style style:name="T6141" style:parent-style-name="Основнойшрифтабзаца" style:family="text">
      <style:text-properties fo:color="#0000FF"/>
    </style:style>
    <style:style style:name="P6142" style:parent-style-name="ConsPlusNormal" style:family="paragraph">
      <style:paragraph-properties fo:text-align="justify" fo:text-indent="0.375in"/>
    </style:style>
    <style:style style:name="P6143" style:parent-style-name="ConsPlusNormal" style:family="paragraph">
      <style:paragraph-properties fo:text-align="justify" fo:text-indent="0.375in"/>
    </style:style>
    <style:style style:name="P6144" style:parent-style-name="ConsPlusNormal" style:family="paragraph">
      <style:paragraph-properties fo:text-align="justify" fo:text-indent="0.375in"/>
    </style:style>
    <style:style style:name="P6145" style:parent-style-name="ConsPlusNormal" style:family="paragraph">
      <style:paragraph-properties fo:text-align="justify" fo:text-indent="0.375in"/>
    </style:style>
    <style:style style:name="P6146" style:parent-style-name="ConsPlusNormal" style:family="paragraph">
      <style:paragraph-properties fo:text-align="justify" fo:text-indent="0.375in"/>
    </style:style>
    <style:style style:name="P6147" style:parent-style-name="ConsPlusNormal" style:family="paragraph">
      <style:paragraph-properties fo:text-align="justify" fo:text-indent="0.375in"/>
    </style:style>
    <style:style style:name="P6148" style:parent-style-name="ConsPlusNormal" style:family="paragraph">
      <style:paragraph-properties fo:text-align="justify" fo:text-indent="0.375in"/>
    </style:style>
    <style:style style:name="P6149" style:parent-style-name="ConsPlusNormal" style:family="paragraph">
      <style:paragraph-properties fo:text-align="justify" fo:text-indent="0.375in"/>
    </style:style>
    <style:style style:name="P6150" style:parent-style-name="ConsPlusNormal" style:family="paragraph">
      <style:paragraph-properties fo:text-align="justify" fo:text-indent="0.375in"/>
    </style:style>
    <style:style style:name="P6151" style:parent-style-name="ConsPlusNormal" style:family="paragraph">
      <style:paragraph-properties fo:text-align="justify" fo:text-indent="0.375in"/>
    </style:style>
    <style:style style:name="P6152" style:parent-style-name="ConsPlusNormal" style:family="paragraph">
      <style:paragraph-properties fo:text-align="justify" fo:text-indent="0.375in"/>
    </style:style>
    <style:style style:name="P6153" style:parent-style-name="ConsPlusNormal" style:family="paragraph">
      <style:paragraph-properties fo:text-align="justify" fo:text-indent="0.375in"/>
    </style:style>
    <style:style style:name="P6154" style:parent-style-name="ConsPlusNormal" style:family="paragraph">
      <style:paragraph-properties fo:text-align="justify" fo:text-indent="0.375in"/>
    </style:style>
    <style:style style:name="P6155" style:parent-style-name="ConsPlusNormal" style:family="paragraph">
      <style:paragraph-properties fo:text-align="justify" fo:text-indent="0.375in"/>
    </style:style>
    <style:style style:name="P6156" style:parent-style-name="ConsPlusNormal" style:family="paragraph">
      <style:paragraph-properties fo:text-align="justify" fo:text-indent="0.375in"/>
    </style:style>
    <style:style style:name="P6157" style:parent-style-name="ConsPlusNormal" style:family="paragraph">
      <style:paragraph-properties fo:text-align="justify" fo:text-indent="0.375in"/>
    </style:style>
    <style:style style:name="P6158" style:parent-style-name="ConsPlusNormal" style:family="paragraph">
      <style:paragraph-properties fo:text-align="justify" fo:text-indent="0.375in"/>
    </style:style>
    <style:style style:name="P6159" style:parent-style-name="ConsPlusNormal" style:family="paragraph">
      <style:paragraph-properties fo:text-align="justify" fo:text-indent="0.375in"/>
    </style:style>
    <style:style style:name="P6160" style:parent-style-name="ConsPlusNormal" style:family="paragraph">
      <style:paragraph-properties fo:text-align="justify" fo:text-indent="0.375in"/>
    </style:style>
    <style:style style:name="P6161" style:parent-style-name="ConsPlusNormal" style:family="paragraph">
      <style:paragraph-properties fo:text-align="justify" fo:text-indent="0.375in"/>
    </style:style>
    <style:style style:name="P6162" style:parent-style-name="ConsPlusNormal" style:family="paragraph">
      <style:paragraph-properties fo:text-align="justify" fo:text-indent="0.375in"/>
    </style:style>
    <style:style style:name="P6163" style:parent-style-name="ConsPlusNormal" style:family="paragraph">
      <style:paragraph-properties fo:text-align="justify" fo:text-indent="0.375in"/>
    </style:style>
    <style:style style:name="P6164" style:parent-style-name="ConsPlusNormal" style:family="paragraph">
      <style:paragraph-properties fo:text-align="center"/>
    </style:style>
    <style:style style:name="P6165" style:parent-style-name="ConsPlusNormal" style:family="paragraph">
      <style:paragraph-properties fo:text-align="justify" fo:text-indent="0.375in"/>
    </style:style>
    <style:style style:name="P6166" style:parent-style-name="ConsPlusNormal" style:family="paragraph">
      <style:paragraph-properties fo:text-align="justify" fo:text-indent="0.375in"/>
    </style:style>
    <style:style style:name="T6167" style:parent-style-name="Основнойшрифтабзаца" style:family="text">
      <style:text-properties fo:color="#0000FF"/>
    </style:style>
    <style:style style:name="P6168" style:parent-style-name="ConsPlusNormal" style:family="paragraph">
      <style:paragraph-properties fo:text-align="justify" fo:text-indent="0.375in"/>
    </style:style>
    <style:style style:name="T6169" style:parent-style-name="Основнойшрифтабзаца" style:family="text">
      <style:text-properties fo:color="#0000FF"/>
    </style:style>
    <style:style style:name="P6170" style:parent-style-name="ConsPlusNormal" style:family="paragraph">
      <style:paragraph-properties fo:text-align="justify" fo:text-indent="0.375in"/>
    </style:style>
    <style:style style:name="T6171" style:parent-style-name="Основнойшрифтабзаца" style:family="text">
      <style:text-properties fo:color="#0000FF"/>
    </style:style>
    <style:style style:name="P6172" style:parent-style-name="ConsPlusNormal" style:family="paragraph">
      <style:paragraph-properties fo:text-align="justify" fo:text-indent="0.375in"/>
    </style:style>
    <style:style style:name="P6173" style:parent-style-name="ConsPlusNormal" style:family="paragraph">
      <style:paragraph-properties fo:text-align="justify" fo:text-indent="0.375in"/>
    </style:style>
    <style:style style:name="P6174" style:parent-style-name="ConsPlusNormal" style:family="paragraph">
      <style:paragraph-properties fo:text-align="justify" fo:text-indent="0.375in"/>
    </style:style>
    <style:style style:name="P6175" style:parent-style-name="ConsPlusNormal" style:family="paragraph">
      <style:paragraph-properties fo:text-align="justify" fo:text-indent="0.375in"/>
    </style:style>
    <style:style style:name="P6176" style:parent-style-name="ConsPlusNormal" style:family="paragraph">
      <style:paragraph-properties fo:text-align="justify" fo:text-indent="0.375in"/>
    </style:style>
    <style:style style:name="P6177" style:parent-style-name="ConsPlusNormal" style:family="paragraph">
      <style:paragraph-properties fo:text-align="justify" fo:text-indent="0.375in"/>
    </style:style>
    <style:style style:name="P6178" style:parent-style-name="ConsPlusNormal" style:family="paragraph">
      <style:paragraph-properties fo:text-align="justify" fo:text-indent="0.375in"/>
    </style:style>
    <style:style style:name="P6179" style:parent-style-name="ConsPlusNormal" style:family="paragraph">
      <style:paragraph-properties fo:text-align="justify" fo:text-indent="0.375in"/>
    </style:style>
    <style:style style:name="P6180" style:parent-style-name="ConsPlusNormal" style:family="paragraph">
      <style:paragraph-properties fo:text-align="center"/>
    </style:style>
    <style:style style:name="P6181" style:parent-style-name="ConsPlusNormal" style:family="paragraph">
      <style:paragraph-properties fo:text-align="justify" fo:text-indent="0.375in"/>
    </style:style>
    <style:style style:name="P6182" style:parent-style-name="ConsPlusNormal" style:family="paragraph">
      <style:paragraph-properties fo:text-align="justify" fo:text-indent="0.375in"/>
    </style:style>
    <style:style style:name="T6183" style:parent-style-name="Основнойшрифтабзаца" style:family="text">
      <style:text-properties fo:color="#0000FF"/>
    </style:style>
    <style:style style:name="T6184" style:parent-style-name="Основнойшрифтабзаца" style:family="text">
      <style:text-properties fo:color="#0000FF"/>
    </style:style>
    <style:style style:name="T6185" style:parent-style-name="Основнойшрифтабзаца" style:family="text">
      <style:text-properties fo:color="#0000FF"/>
    </style:style>
    <style:style style:name="T6186" style:parent-style-name="Основнойшрифтабзаца" style:family="text">
      <style:text-properties fo:color="#0000FF"/>
    </style:style>
    <style:style style:name="T6187" style:parent-style-name="Основнойшрифтабзаца" style:family="text">
      <style:text-properties fo:color="#0000FF"/>
    </style:style>
    <style:style style:name="T6188" style:parent-style-name="Основнойшрифтабзаца" style:family="text">
      <style:text-properties fo:color="#0000FF"/>
    </style:style>
    <style:style style:name="P6189" style:parent-style-name="ConsPlusNormal" style:family="paragraph">
      <style:paragraph-properties fo:text-align="justify" fo:text-indent="0.375in"/>
    </style:style>
    <style:style style:name="T6190" style:parent-style-name="Основнойшрифтабзаца" style:family="text">
      <style:text-properties fo:color="#0000FF"/>
    </style:style>
    <style:style style:name="T6191" style:parent-style-name="Основнойшрифтабзаца" style:family="text">
      <style:text-properties fo:color="#0000FF"/>
    </style:style>
    <style:style style:name="P6192" style:parent-style-name="ConsPlusNormal" style:family="paragraph">
      <style:paragraph-properties fo:text-align="justify" fo:text-indent="0.375in"/>
    </style:style>
    <style:style style:name="P6193" style:parent-style-name="ConsPlusNormal" style:family="paragraph">
      <style:paragraph-properties fo:text-align="justify" fo:text-indent="0.375in"/>
    </style:style>
    <style:style style:name="T6194" style:parent-style-name="Основнойшрифтабзаца" style:family="text">
      <style:text-properties fo:color="#0000FF"/>
    </style:style>
    <style:style style:name="P6195" style:parent-style-name="ConsPlusNormal" style:family="paragraph">
      <style:paragraph-properties fo:text-align="justify" fo:text-indent="0.375in"/>
    </style:style>
    <style:style style:name="T6196" style:parent-style-name="Основнойшрифтабзаца" style:family="text">
      <style:text-properties fo:color="#0000FF"/>
    </style:style>
    <style:style style:name="P6197" style:parent-style-name="ConsPlusNormal" style:family="paragraph">
      <style:paragraph-properties fo:text-align="justify" fo:text-indent="0.375in"/>
    </style:style>
    <style:style style:name="T6198" style:parent-style-name="Основнойшрифтабзаца" style:family="text">
      <style:text-properties fo:color="#0000FF"/>
    </style:style>
    <style:style style:name="T6199" style:parent-style-name="Основнойшрифтабзаца" style:family="text">
      <style:text-properties fo:color="#0000FF"/>
    </style:style>
    <style:style style:name="T6200" style:parent-style-name="Основнойшрифтабзаца" style:family="text">
      <style:text-properties fo:color="#0000FF"/>
    </style:style>
    <style:style style:name="P6201" style:parent-style-name="ConsPlusNormal" style:family="paragraph">
      <style:paragraph-properties fo:text-align="justify" fo:text-indent="0.375in"/>
    </style:style>
    <style:style style:name="P6202" style:parent-style-name="ConsPlusNormal" style:family="paragraph">
      <style:paragraph-properties fo:text-align="justify" fo:text-indent="0.375in"/>
    </style:style>
    <style:style style:name="T6203" style:parent-style-name="Основнойшрифтабзаца" style:family="text">
      <style:text-properties fo:color="#0000FF"/>
    </style:style>
    <style:style style:name="P6204" style:parent-style-name="ConsPlusNormal" style:family="paragraph">
      <style:paragraph-properties fo:text-align="justify" fo:text-indent="0.375in"/>
    </style:style>
    <style:style style:name="T6205" style:parent-style-name="Основнойшрифтабзаца" style:family="text">
      <style:text-properties fo:color="#0000FF"/>
    </style:style>
    <style:style style:name="P6206" style:parent-style-name="ConsPlusNormal" style:family="paragraph">
      <style:paragraph-properties fo:text-align="justify" fo:text-indent="0.375in"/>
    </style:style>
    <style:style style:name="T6207" style:parent-style-name="Основнойшрифтабзаца" style:family="text">
      <style:text-properties fo:color="#0000FF"/>
    </style:style>
    <style:style style:name="P6208" style:parent-style-name="ConsPlusNormal" style:family="paragraph">
      <style:paragraph-properties fo:text-align="justify" fo:text-indent="0.375in"/>
    </style:style>
    <style:style style:name="P6209" style:parent-style-name="ConsPlusNormal" style:family="paragraph">
      <style:paragraph-properties fo:text-align="justify" fo:text-indent="0.375in"/>
    </style:style>
    <style:style style:name="P6210" style:parent-style-name="ConsPlusNormal" style:family="paragraph">
      <style:paragraph-properties fo:text-align="justify" fo:text-indent="0.375in"/>
    </style:style>
    <style:style style:name="P6211" style:parent-style-name="ConsPlusNormal" style:family="paragraph">
      <style:paragraph-properties fo:text-align="justify" fo:text-indent="0.375in"/>
    </style:style>
    <style:style style:name="P6212" style:parent-style-name="ConsPlusNormal" style:family="paragraph">
      <style:paragraph-properties fo:text-align="justify" fo:text-indent="0.375in"/>
    </style:style>
    <style:style style:name="P6213" style:parent-style-name="ConsPlusNormal" style:family="paragraph">
      <style:paragraph-properties fo:text-align="justify" fo:text-indent="0.375in"/>
    </style:style>
    <style:style style:name="P6214" style:parent-style-name="ConsPlusNormal" style:family="paragraph">
      <style:paragraph-properties fo:text-align="justify" fo:text-indent="0.375in"/>
    </style:style>
    <style:style style:name="P6215" style:parent-style-name="ConsPlusNormal" style:family="paragraph">
      <style:paragraph-properties fo:text-align="justify" fo:text-indent="0.375in"/>
    </style:style>
    <style:style style:name="P6216" style:parent-style-name="ConsPlusNormal" style:family="paragraph">
      <style:paragraph-properties fo:text-align="justify" fo:text-indent="0.375in"/>
    </style:style>
    <style:style style:name="P6217" style:parent-style-name="ConsPlusNormal" style:family="paragraph">
      <style:paragraph-properties fo:text-align="justify" fo:text-indent="0.375in"/>
    </style:style>
    <style:style style:name="P6218" style:parent-style-name="ConsPlusNormal" style:family="paragraph">
      <style:paragraph-properties fo:text-align="justify" fo:text-indent="0.375in"/>
    </style:style>
    <style:style style:name="P6219" style:parent-style-name="ConsPlusNormal" style:family="paragraph">
      <style:paragraph-properties fo:text-align="justify" fo:text-indent="0.375in"/>
    </style:style>
    <style:style style:name="P6220" style:parent-style-name="ConsPlusNormal" style:family="paragraph">
      <style:paragraph-properties fo:text-align="justify" fo:text-indent="0.375in"/>
    </style:style>
    <style:style style:name="P6221" style:parent-style-name="ConsPlusNormal" style:family="paragraph">
      <style:paragraph-properties fo:text-align="justify" fo:text-indent="0.375in"/>
    </style:style>
    <style:style style:name="P6222" style:parent-style-name="ConsPlusNormal" style:family="paragraph">
      <style:paragraph-properties fo:text-align="justify" fo:text-indent="0.375in"/>
    </style:style>
    <style:style style:name="P6223" style:parent-style-name="ConsPlusNormal" style:family="paragraph">
      <style:paragraph-properties fo:text-align="justify" fo:text-indent="0.375in"/>
    </style:style>
    <style:style style:name="P6224" style:parent-style-name="ConsPlusNormal" style:family="paragraph">
      <style:paragraph-properties fo:text-align="justify" fo:text-indent="0.375in"/>
    </style:style>
    <style:style style:name="P6225" style:parent-style-name="ConsPlusNormal" style:family="paragraph">
      <style:paragraph-properties fo:text-align="justify" fo:text-indent="0.375in"/>
    </style:style>
    <style:style style:name="P6226" style:parent-style-name="ConsPlusNormal" style:family="paragraph">
      <style:paragraph-properties fo:text-align="justify" fo:text-indent="0.375in"/>
    </style:style>
    <style:style style:name="P6227" style:parent-style-name="ConsPlusNormal" style:family="paragraph">
      <style:paragraph-properties fo:text-align="justify" fo:text-indent="0.375in"/>
    </style:style>
    <style:style style:name="P6228" style:parent-style-name="ConsPlusNormal" style:family="paragraph">
      <style:paragraph-properties fo:text-align="justify" fo:text-indent="0.375in"/>
    </style:style>
    <style:style style:name="P6229" style:parent-style-name="ConsPlusNormal" style:family="paragraph">
      <style:paragraph-properties fo:text-align="justify" fo:text-indent="0.375in"/>
    </style:style>
    <style:style style:name="P6230" style:parent-style-name="ConsPlusNormal" style:family="paragraph">
      <style:paragraph-properties fo:text-align="justify" fo:text-indent="0.375in"/>
    </style:style>
    <style:style style:name="P6231" style:parent-style-name="ConsPlusNormal" style:family="paragraph">
      <style:paragraph-properties fo:text-align="center"/>
      <style:text-properties fo:font-weight="bold" style:font-weight-asian="bold" style:font-weight-complex="bold"/>
    </style:style>
    <style:style style:name="P6232" style:parent-style-name="ConsPlusNormal" style:family="paragraph">
      <style:paragraph-properties fo:text-align="justify" fo:text-indent="0.375in"/>
    </style:style>
    <style:style style:name="P6233" style:parent-style-name="ConsPlusNormal" style:family="paragraph">
      <style:paragraph-properties fo:text-align="justify" fo:text-indent="0.375in"/>
    </style:style>
    <style:style style:name="T6234" style:parent-style-name="Основнойшрифтабзаца" style:family="text">
      <style:text-properties fo:color="#0000FF"/>
    </style:style>
    <style:style style:name="P6235" style:parent-style-name="ConsPlusNormal" style:family="paragraph">
      <style:paragraph-properties fo:text-align="justify" fo:text-indent="0.375in"/>
    </style:style>
    <style:style style:name="P6236" style:parent-style-name="ConsPlusNormal" style:family="paragraph">
      <style:paragraph-properties fo:text-align="justify" fo:text-indent="0.375in"/>
    </style:style>
    <style:style style:name="P6237" style:parent-style-name="ConsPlusNormal" style:family="paragraph">
      <style:paragraph-properties fo:text-align="justify" fo:text-indent="0.375in"/>
    </style:style>
    <style:style style:name="T6238" style:parent-style-name="Основнойшрифтабзаца" style:family="text">
      <style:text-properties fo:color="#0000FF"/>
    </style:style>
    <style:style style:name="T6239" style:parent-style-name="Основнойшрифтабзаца" style:family="text">
      <style:text-properties fo:color="#0000FF"/>
    </style:style>
    <style:style style:name="T6240" style:parent-style-name="Основнойшрифтабзаца" style:family="text">
      <style:text-properties fo:color="#0000FF"/>
    </style:style>
    <style:style style:name="P6241" style:parent-style-name="ConsPlusNormal" style:family="paragraph">
      <style:paragraph-properties fo:text-align="justify" fo:text-indent="0.375in"/>
    </style:style>
    <style:style style:name="P6242" style:parent-style-name="ConsPlusNormal" style:family="paragraph">
      <style:paragraph-properties fo:text-align="justify" fo:text-indent="0.375in"/>
    </style:style>
    <style:style style:name="T6243" style:parent-style-name="Основнойшрифтабзаца" style:family="text">
      <style:text-properties fo:color="#0000FF"/>
    </style:style>
    <style:style style:name="T6244" style:parent-style-name="Основнойшрифтабзаца" style:family="text">
      <style:text-properties fo:color="#0000FF"/>
    </style:style>
    <style:style style:name="P6245" style:parent-style-name="ConsPlusNormal" style:family="paragraph">
      <style:paragraph-properties fo:text-align="justify" fo:text-indent="0.375in"/>
    </style:style>
    <style:style style:name="T6246" style:parent-style-name="Основнойшрифтабзаца" style:family="text">
      <style:text-properties fo:color="#0000FF"/>
    </style:style>
    <style:style style:name="P6247" style:parent-style-name="ConsPlusNormal" style:family="paragraph">
      <style:paragraph-properties fo:text-align="justify" fo:text-indent="0.375in"/>
    </style:style>
    <style:style style:name="T6248" style:parent-style-name="Основнойшрифтабзаца" style:family="text">
      <style:text-properties fo:color="#0000FF"/>
    </style:style>
    <style:style style:name="T6249" style:parent-style-name="Основнойшрифтабзаца" style:family="text">
      <style:text-properties fo:color="#0000FF"/>
    </style:style>
    <style:style style:name="T6250" style:parent-style-name="Основнойшрифтабзаца" style:family="text">
      <style:text-properties fo:color="#0000FF"/>
    </style:style>
    <style:style style:name="T6251" style:parent-style-name="Основнойшрифтабзаца" style:family="text">
      <style:text-properties fo:color="#0000FF"/>
    </style:style>
    <style:style style:name="P6252" style:parent-style-name="ConsPlusNormal" style:family="paragraph">
      <style:paragraph-properties fo:text-align="justify" fo:text-indent="0.375in"/>
    </style:style>
    <style:style style:name="P6253" style:parent-style-name="ConsPlusNormal" style:family="paragraph">
      <style:paragraph-properties fo:text-align="justify" fo:text-indent="0.375in"/>
    </style:style>
    <style:style style:name="T6254" style:parent-style-name="Основнойшрифтабзаца" style:family="text">
      <style:text-properties fo:color="#0000FF"/>
    </style:style>
    <style:style style:name="P6255" style:parent-style-name="ConsPlusNormal" style:family="paragraph">
      <style:paragraph-properties fo:text-align="justify" fo:text-indent="0.375in"/>
    </style:style>
    <style:style style:name="T6256" style:parent-style-name="Основнойшрифтабзаца" style:family="text">
      <style:text-properties fo:color="#0000FF"/>
    </style:style>
    <style:style style:name="P6257" style:parent-style-name="ConsPlusNormal" style:family="paragraph">
      <style:paragraph-properties fo:text-align="justify" fo:text-indent="0.375in"/>
    </style:style>
    <style:style style:name="P6258" style:parent-style-name="ConsPlusNormal" style:family="paragraph">
      <style:paragraph-properties fo:text-align="justify" fo:text-indent="0.375in"/>
    </style:style>
    <style:style style:name="P6259" style:parent-style-name="ConsPlusNormal" style:family="paragraph">
      <style:paragraph-properties fo:text-align="justify" fo:text-indent="0.375in"/>
    </style:style>
    <style:style style:name="P6260" style:parent-style-name="ConsPlusNormal" style:family="paragraph">
      <style:paragraph-properties fo:text-align="justify" fo:text-indent="0.375in"/>
    </style:style>
    <style:style style:name="P6261" style:parent-style-name="ConsPlusNormal" style:family="paragraph">
      <style:paragraph-properties fo:text-align="justify" fo:text-indent="0.375in"/>
    </style:style>
    <style:style style:name="T6262" style:parent-style-name="Основнойшрифтабзаца" style:family="text">
      <style:text-properties fo:color="#0000FF"/>
    </style:style>
    <style:style style:name="P6263" style:parent-style-name="ConsPlusNormal" style:family="paragraph">
      <style:paragraph-properties fo:text-align="justify" fo:text-indent="0.375in"/>
    </style:style>
    <style:style style:name="P6264" style:parent-style-name="ConsPlusNormal" style:family="paragraph">
      <style:paragraph-properties fo:text-align="justify" fo:text-indent="0.375in"/>
    </style:style>
    <style:style style:name="T6265" style:parent-style-name="Основнойшрифтабзаца" style:family="text">
      <style:text-properties fo:color="#0000FF"/>
    </style:style>
    <style:style style:name="T6266" style:parent-style-name="Основнойшрифтабзаца" style:family="text">
      <style:text-properties fo:color="#0000FF"/>
    </style:style>
    <style:style style:name="P6267" style:parent-style-name="ConsPlusNormal" style:family="paragraph">
      <style:paragraph-properties fo:text-align="justify" fo:text-indent="0.375in"/>
    </style:style>
    <style:style style:name="T6268" style:parent-style-name="Основнойшрифтабзаца" style:family="text">
      <style:text-properties fo:color="#0000FF"/>
    </style:style>
    <style:style style:name="P6269" style:parent-style-name="ConsPlusNormal" style:family="paragraph">
      <style:paragraph-properties fo:text-align="justify" fo:text-indent="0.375in"/>
    </style:style>
    <style:style style:name="P6270" style:parent-style-name="ConsPlusNormal" style:family="paragraph">
      <style:paragraph-properties fo:text-align="justify" fo:text-indent="0.375in"/>
    </style:style>
    <style:style style:name="T6271" style:parent-style-name="Основнойшрифтабзаца" style:family="text">
      <style:text-properties fo:color="#0000FF"/>
    </style:style>
    <style:style style:name="P6272" style:parent-style-name="ConsPlusNormal" style:family="paragraph">
      <style:paragraph-properties fo:text-align="justify" fo:text-indent="0.375in"/>
    </style:style>
    <style:style style:name="P6273" style:parent-style-name="ConsPlusNormal" style:family="paragraph">
      <style:paragraph-properties fo:text-align="justify" fo:text-indent="0.375in"/>
    </style:style>
    <style:style style:name="T6274" style:parent-style-name="Основнойшрифтабзаца" style:family="text">
      <style:text-properties fo:color="#0000FF"/>
    </style:style>
    <style:style style:name="P6275" style:parent-style-name="ConsPlusNormal" style:family="paragraph">
      <style:paragraph-properties fo:text-align="justify" fo:text-indent="0.375in"/>
    </style:style>
    <style:style style:name="P6276" style:parent-style-name="ConsPlusNormal" style:family="paragraph">
      <style:paragraph-properties fo:text-align="justify" fo:text-indent="0.375in"/>
    </style:style>
    <style:style style:name="T6277" style:parent-style-name="Основнойшрифтабзаца" style:family="text">
      <style:text-properties fo:color="#0000FF"/>
    </style:style>
    <style:style style:name="T6278" style:parent-style-name="Основнойшрифтабзаца" style:family="text">
      <style:text-properties fo:color="#0000FF"/>
    </style:style>
    <style:style style:name="P6279" style:parent-style-name="ConsPlusNormal" style:family="paragraph">
      <style:paragraph-properties fo:text-align="justify" fo:text-indent="0.375in"/>
    </style:style>
    <style:style style:name="P6280" style:parent-style-name="ConsPlusNormal" style:family="paragraph">
      <style:paragraph-properties fo:text-align="justify" fo:text-indent="0.375in"/>
    </style:style>
    <style:style style:name="P6281" style:parent-style-name="ConsPlusNormal" style:family="paragraph">
      <style:paragraph-properties fo:text-align="justify" fo:text-indent="0.375in"/>
    </style:style>
    <style:style style:name="T6282" style:parent-style-name="Основнойшрифтабзаца" style:family="text">
      <style:text-properties fo:color="#0000FF"/>
    </style:style>
    <style:style style:name="P6283" style:parent-style-name="ConsPlusNormal" style:family="paragraph">
      <style:paragraph-properties fo:text-align="justify" fo:text-indent="0.375in"/>
    </style:style>
    <style:style style:name="T6284" style:parent-style-name="Основнойшрифтабзаца" style:family="text">
      <style:text-properties fo:color="#0000FF"/>
    </style:style>
    <style:style style:name="T6285" style:parent-style-name="Основнойшрифтабзаца" style:family="text">
      <style:text-properties fo:color="#0000FF"/>
    </style:style>
    <style:style style:name="T6286" style:parent-style-name="Основнойшрифтабзаца" style:family="text">
      <style:text-properties fo:color="#0000FF"/>
    </style:style>
    <style:style style:name="P6287" style:parent-style-name="ConsPlusNormal" style:family="paragraph">
      <style:paragraph-properties fo:text-align="justify" fo:text-indent="0.375in"/>
    </style:style>
    <style:style style:name="T6288" style:parent-style-name="Основнойшрифтабзаца" style:family="text">
      <style:text-properties fo:color="#0000FF"/>
    </style:style>
    <style:style style:name="P6289" style:parent-style-name="ConsPlusNormal" style:family="paragraph">
      <style:paragraph-properties fo:text-align="justify" fo:text-indent="0.375in"/>
    </style:style>
    <style:style style:name="P6290" style:parent-style-name="ConsPlusNormal" style:family="paragraph">
      <style:paragraph-properties fo:text-align="center"/>
    </style:style>
    <style:style style:name="P6291" style:parent-style-name="ConsPlusNormal" style:family="paragraph">
      <style:paragraph-properties fo:text-align="justify" fo:text-indent="0.375in"/>
    </style:style>
    <style:style style:name="P6292" style:parent-style-name="ConsPlusNormal" style:family="paragraph">
      <style:paragraph-properties fo:text-align="justify" fo:text-indent="0.375in"/>
    </style:style>
    <style:style style:name="T6293" style:parent-style-name="Основнойшрифтабзаца" style:family="text">
      <style:text-properties fo:color="#0000FF"/>
    </style:style>
    <style:style style:name="P6294" style:parent-style-name="ConsPlusNormal" style:family="paragraph">
      <style:paragraph-properties fo:text-align="justify" fo:text-indent="0.375in"/>
    </style:style>
    <style:style style:name="T6295" style:parent-style-name="Основнойшрифтабзаца" style:family="text">
      <style:text-properties fo:color="#0000FF"/>
    </style:style>
    <style:style style:name="T6296" style:parent-style-name="Основнойшрифтабзаца" style:family="text">
      <style:text-properties fo:color="#0000FF"/>
    </style:style>
    <style:style style:name="T6297" style:parent-style-name="Основнойшрифтабзаца" style:family="text">
      <style:text-properties fo:color="#0000FF"/>
    </style:style>
    <style:style style:name="P6298" style:parent-style-name="ConsPlusNormal" style:family="paragraph">
      <style:paragraph-properties fo:text-align="justify" fo:text-indent="0.375in"/>
    </style:style>
    <style:style style:name="T6299" style:parent-style-name="Основнойшрифтабзаца" style:family="text">
      <style:text-properties fo:color="#0000FF"/>
    </style:style>
    <style:style style:name="P6300" style:parent-style-name="ConsPlusNormal" style:family="paragraph">
      <style:paragraph-properties fo:text-align="justify" fo:text-indent="0.375in"/>
    </style:style>
    <style:style style:name="T6301" style:parent-style-name="Основнойшрифтабзаца" style:family="text">
      <style:text-properties fo:color="#0000FF"/>
    </style:style>
    <style:style style:name="T6302" style:parent-style-name="Основнойшрифтабзаца" style:family="text">
      <style:text-properties fo:color="#0000FF"/>
    </style:style>
    <style:style style:name="P6303" style:parent-style-name="ConsPlusNormal" style:family="paragraph">
      <style:paragraph-properties fo:text-align="justify" fo:text-indent="0.375in"/>
    </style:style>
    <style:style style:name="T6304" style:parent-style-name="Основнойшрифтабзаца" style:family="text">
      <style:text-properties fo:color="#0000FF"/>
    </style:style>
    <style:style style:name="T6305" style:parent-style-name="Основнойшрифтабзаца" style:family="text">
      <style:text-properties fo:color="#0000FF"/>
    </style:style>
    <style:style style:name="P6306" style:parent-style-name="ConsPlusNormal" style:family="paragraph">
      <style:paragraph-properties fo:text-align="justify" fo:text-indent="0.375in"/>
    </style:style>
    <style:style style:name="T6307" style:parent-style-name="Основнойшрифтабзаца" style:family="text">
      <style:text-properties fo:color="#0000FF"/>
    </style:style>
    <style:style style:name="T6308" style:parent-style-name="Основнойшрифтабзаца" style:family="text">
      <style:text-properties fo:color="#0000FF"/>
    </style:style>
    <style:style style:name="P6309" style:parent-style-name="ConsPlusNormal" style:family="paragraph">
      <style:paragraph-properties fo:text-align="justify" fo:text-indent="0.375in"/>
    </style:style>
    <style:style style:name="T6310" style:parent-style-name="Основнойшрифтабзаца" style:family="text">
      <style:text-properties fo:color="#0000FF"/>
    </style:style>
    <style:style style:name="P6311" style:parent-style-name="ConsPlusNormal" style:family="paragraph">
      <style:paragraph-properties fo:text-align="justify" fo:text-indent="0.375in"/>
    </style:style>
    <style:style style:name="T6312" style:parent-style-name="Основнойшрифтабзаца" style:family="text">
      <style:text-properties fo:color="#0000FF"/>
    </style:style>
    <style:style style:name="T6313" style:parent-style-name="Основнойшрифтабзаца" style:family="text">
      <style:text-properties fo:color="#0000FF"/>
    </style:style>
    <style:style style:name="T6314" style:parent-style-name="Основнойшрифтабзаца" style:family="text">
      <style:text-properties fo:color="#0000FF"/>
    </style:style>
    <style:style style:name="P6315" style:parent-style-name="ConsPlusNormal" style:family="paragraph">
      <style:paragraph-properties fo:text-align="justify" fo:text-indent="0.375in"/>
    </style:style>
    <style:style style:name="T6316" style:parent-style-name="Основнойшрифтабзаца" style:family="text">
      <style:text-properties fo:color="#0000FF"/>
    </style:style>
    <style:style style:name="P6317" style:parent-style-name="ConsPlusNormal" style:family="paragraph">
      <style:paragraph-properties fo:text-align="justify" fo:text-indent="0.375in"/>
    </style:style>
    <style:style style:name="T6318" style:parent-style-name="Основнойшрифтабзаца" style:family="text">
      <style:text-properties fo:color="#0000FF"/>
    </style:style>
    <style:style style:name="P6319" style:parent-style-name="ConsPlusNormal" style:family="paragraph">
      <style:paragraph-properties fo:text-align="justify" fo:text-indent="0.375in"/>
    </style:style>
    <style:style style:name="P6320" style:parent-style-name="ConsPlusNormal" style:family="paragraph">
      <style:paragraph-properties fo:text-align="justify" fo:text-indent="0.375in"/>
    </style:style>
    <style:style style:name="P6321" style:parent-style-name="ConsPlusNormal" style:family="paragraph">
      <style:paragraph-properties fo:text-align="justify" fo:text-indent="0.375in"/>
    </style:style>
    <style:style style:name="P6322" style:parent-style-name="ConsPlusNormal" style:family="paragraph">
      <style:paragraph-properties fo:text-align="justify" fo:text-indent="0.375in"/>
    </style:style>
    <style:style style:name="P6323" style:parent-style-name="ConsPlusNormal" style:family="paragraph">
      <style:paragraph-properties fo:text-align="justify" fo:text-indent="0.375in"/>
    </style:style>
    <style:style style:name="P6324" style:parent-style-name="ConsPlusNormal" style:family="paragraph">
      <style:paragraph-properties fo:text-align="justify" fo:text-indent="0.375in"/>
    </style:style>
    <style:style style:name="P6325" style:parent-style-name="ConsPlusNormal" style:family="paragraph">
      <style:paragraph-properties fo:text-align="justify" fo:text-indent="0.375in"/>
    </style:style>
    <style:style style:name="P6326" style:parent-style-name="ConsPlusNormal" style:family="paragraph">
      <style:paragraph-properties fo:text-align="justify" fo:text-indent="0.375in"/>
    </style:style>
    <style:style style:name="T6327" style:parent-style-name="Основнойшрифтабзаца" style:family="text">
      <style:text-properties fo:color="#0000FF"/>
    </style:style>
    <style:style style:name="T6328" style:parent-style-name="Основнойшрифтабзаца" style:family="text">
      <style:text-properties fo:color="#0000FF"/>
    </style:style>
    <style:style style:name="T6329" style:parent-style-name="Основнойшрифтабзаца" style:family="text">
      <style:text-properties fo:color="#0000FF"/>
    </style:style>
    <style:style style:name="P6330" style:parent-style-name="ConsPlusNormal" style:family="paragraph">
      <style:paragraph-properties fo:text-align="justify" fo:text-indent="0.375in"/>
    </style:style>
    <style:style style:name="P6331" style:parent-style-name="ConsPlusNormal" style:family="paragraph">
      <style:paragraph-properties fo:text-align="justify" fo:text-indent="0.375in"/>
    </style:style>
    <style:style style:name="P6332" style:parent-style-name="ConsPlusNormal" style:family="paragraph">
      <style:paragraph-properties fo:text-align="justify" fo:text-indent="0.375in"/>
    </style:style>
    <style:style style:name="P6333" style:parent-style-name="ConsPlusNormal" style:family="paragraph">
      <style:paragraph-properties fo:text-align="justify" fo:text-indent="0.375in"/>
    </style:style>
    <style:style style:name="T6334" style:parent-style-name="Основнойшрифтабзаца" style:family="text">
      <style:text-properties fo:color="#0000FF"/>
    </style:style>
    <style:style style:name="P6335" style:parent-style-name="ConsPlusNormal" style:family="paragraph">
      <style:paragraph-properties fo:text-align="justify" fo:text-indent="0.375in"/>
    </style:style>
    <style:style style:name="T6336" style:parent-style-name="Основнойшрифтабзаца" style:family="text">
      <style:text-properties fo:color="#0000FF"/>
    </style:style>
    <style:style style:name="T6337" style:parent-style-name="Основнойшрифтабзаца" style:family="text">
      <style:text-properties fo:color="#0000FF"/>
    </style:style>
    <style:style style:name="P6338" style:parent-style-name="ConsPlusNormal" style:family="paragraph">
      <style:paragraph-properties fo:text-align="justify" fo:text-indent="0.375in"/>
    </style:style>
    <style:style style:name="T6339" style:parent-style-name="Основнойшрифтабзаца" style:family="text">
      <style:text-properties fo:color="#0000FF"/>
    </style:style>
    <style:style style:name="P6340" style:parent-style-name="ConsPlusNormal" style:family="paragraph">
      <style:paragraph-properties fo:text-align="justify" fo:text-indent="0.375in"/>
    </style:style>
    <style:style style:name="T6341" style:parent-style-name="Основнойшрифтабзаца" style:family="text">
      <style:text-properties fo:color="#0000FF"/>
    </style:style>
    <style:style style:name="T6342" style:parent-style-name="Основнойшрифтабзаца" style:family="text">
      <style:text-properties fo:color="#0000FF"/>
    </style:style>
    <style:style style:name="T6343" style:parent-style-name="Основнойшрифтабзаца" style:family="text">
      <style:text-properties fo:color="#0000FF"/>
    </style:style>
    <style:style style:name="T6344" style:parent-style-name="Основнойшрифтабзаца" style:family="text">
      <style:text-properties fo:color="#0000FF"/>
    </style:style>
    <style:style style:name="T6345" style:parent-style-name="Основнойшрифтабзаца" style:family="text">
      <style:text-properties fo:color="#0000FF"/>
    </style:style>
    <style:style style:name="P6346" style:parent-style-name="ConsPlusNormal" style:family="paragraph">
      <style:paragraph-properties fo:text-align="justify" fo:text-indent="0.375in"/>
    </style:style>
    <style:style style:name="P6347" style:parent-style-name="ConsPlusNormal" style:family="paragraph">
      <style:paragraph-properties fo:text-align="center"/>
    </style:style>
    <style:style style:name="P6348" style:parent-style-name="ConsPlusNormal" style:family="paragraph">
      <style:paragraph-properties fo:text-align="justify" fo:text-indent="0.375in"/>
    </style:style>
    <style:style style:name="P6349" style:parent-style-name="ConsPlusNormal" style:family="paragraph">
      <style:paragraph-properties fo:text-align="justify" fo:text-indent="0.375in"/>
    </style:style>
    <style:style style:name="T6350" style:parent-style-name="Основнойшрифтабзаца" style:family="text">
      <style:text-properties fo:color="#0000FF"/>
    </style:style>
    <style:style style:name="P6351" style:parent-style-name="ConsPlusNormal" style:family="paragraph">
      <style:paragraph-properties fo:text-align="justify" fo:text-indent="0.375in"/>
    </style:style>
    <style:style style:name="P6352" style:parent-style-name="ConsPlusNormal" style:family="paragraph">
      <style:paragraph-properties fo:text-align="justify" fo:text-indent="0.375in"/>
    </style:style>
    <style:style style:name="T6353" style:parent-style-name="Основнойшрифтабзаца" style:family="text">
      <style:text-properties fo:color="#0000FF"/>
    </style:style>
    <style:style style:name="P6354" style:parent-style-name="ConsPlusNormal" style:family="paragraph">
      <style:paragraph-properties fo:text-align="justify" fo:text-indent="0.375in"/>
    </style:style>
    <style:style style:name="T6355" style:parent-style-name="Основнойшрифтабзаца" style:family="text">
      <style:text-properties fo:color="#0000FF"/>
    </style:style>
    <style:style style:name="P6356" style:parent-style-name="ConsPlusNormal" style:family="paragraph">
      <style:paragraph-properties fo:text-align="justify" fo:text-indent="0.375in"/>
    </style:style>
    <style:style style:name="T6357" style:parent-style-name="Основнойшрифтабзаца" style:family="text">
      <style:text-properties fo:color="#0000FF"/>
    </style:style>
    <style:style style:name="T6358" style:parent-style-name="Основнойшрифтабзаца" style:family="text">
      <style:text-properties fo:color="#0000FF"/>
    </style:style>
    <style:style style:name="T6359" style:parent-style-name="Основнойшрифтабзаца" style:family="text">
      <style:text-properties fo:color="#0000FF"/>
    </style:style>
    <style:style style:name="P6360" style:parent-style-name="ConsPlusNormal" style:family="paragraph">
      <style:paragraph-properties fo:text-align="justify" fo:text-indent="0.375in"/>
    </style:style>
    <style:style style:name="T6361" style:parent-style-name="Основнойшрифтабзаца" style:family="text">
      <style:text-properties fo:color="#0000FF"/>
    </style:style>
    <style:style style:name="T6362" style:parent-style-name="Основнойшрифтабзаца" style:family="text">
      <style:text-properties fo:color="#0000FF"/>
    </style:style>
    <style:style style:name="T6363" style:parent-style-name="Основнойшрифтабзаца" style:family="text">
      <style:text-properties fo:color="#0000FF"/>
    </style:style>
    <style:style style:name="T6364" style:parent-style-name="Основнойшрифтабзаца" style:family="text">
      <style:text-properties fo:color="#0000FF"/>
    </style:style>
    <style:style style:name="T6365" style:parent-style-name="Основнойшрифтабзаца" style:family="text">
      <style:text-properties fo:color="#0000FF"/>
    </style:style>
    <style:style style:name="P6366" style:parent-style-name="ConsPlusNormal" style:family="paragraph">
      <style:paragraph-properties fo:text-align="justify" fo:text-indent="0.375in"/>
    </style:style>
    <style:style style:name="P6367" style:parent-style-name="ConsPlusNormal" style:family="paragraph">
      <style:paragraph-properties fo:text-align="justify" fo:text-indent="0.375in"/>
    </style:style>
    <style:style style:name="T6368" style:parent-style-name="Основнойшрифтабзаца" style:family="text">
      <style:text-properties fo:color="#0000FF"/>
    </style:style>
    <style:style style:name="T6369" style:parent-style-name="Основнойшрифтабзаца" style:family="text">
      <style:text-properties fo:color="#0000FF"/>
    </style:style>
    <style:style style:name="T6370" style:parent-style-name="Основнойшрифтабзаца" style:family="text">
      <style:text-properties fo:color="#0000FF"/>
    </style:style>
    <style:style style:name="T6371" style:parent-style-name="Основнойшрифтабзаца" style:family="text">
      <style:text-properties fo:color="#0000FF"/>
    </style:style>
    <style:style style:name="T6372" style:parent-style-name="Основнойшрифтабзаца" style:family="text">
      <style:text-properties fo:color="#0000FF"/>
    </style:style>
    <style:style style:name="T6373" style:parent-style-name="Основнойшрифтабзаца" style:family="text">
      <style:text-properties fo:color="#0000FF"/>
    </style:style>
    <style:style style:name="P6374" style:parent-style-name="ConsPlusNormal" style:family="paragraph">
      <style:paragraph-properties fo:text-align="justify" fo:text-indent="0.375in"/>
    </style:style>
    <style:style style:name="T6375" style:parent-style-name="Основнойшрифтабзаца" style:family="text">
      <style:text-properties fo:color="#0000FF"/>
    </style:style>
    <style:style style:name="P6376" style:parent-style-name="ConsPlusNormal" style:family="paragraph">
      <style:paragraph-properties fo:text-align="justify" fo:text-indent="0.375in"/>
    </style:style>
    <style:style style:name="T6377" style:parent-style-name="Основнойшрифтабзаца" style:family="text">
      <style:text-properties fo:color="#0000FF"/>
    </style:style>
    <style:style style:name="P6378" style:parent-style-name="ConsPlusNormal" style:family="paragraph">
      <style:paragraph-properties fo:text-align="justify" fo:text-indent="0.375in"/>
    </style:style>
    <style:style style:name="T6379" style:parent-style-name="Основнойшрифтабзаца" style:family="text">
      <style:text-properties fo:color="#0000FF"/>
    </style:style>
    <style:style style:name="P6380" style:parent-style-name="ConsPlusNormal" style:family="paragraph">
      <style:paragraph-properties fo:text-align="justify" fo:text-indent="0.375in"/>
    </style:style>
    <style:style style:name="P6381" style:parent-style-name="ConsPlusNormal" style:family="paragraph">
      <style:paragraph-properties fo:text-align="justify" fo:text-indent="0.375in"/>
    </style:style>
    <style:style style:name="T6382" style:parent-style-name="Основнойшрифтабзаца" style:family="text">
      <style:text-properties fo:color="#0000FF"/>
    </style:style>
    <style:style style:name="P6383" style:parent-style-name="ConsPlusNormal" style:family="paragraph">
      <style:paragraph-properties fo:text-align="justify" fo:text-indent="0.375in"/>
    </style:style>
    <style:style style:name="T6384" style:parent-style-name="Основнойшрифтабзаца" style:family="text">
      <style:text-properties fo:color="#0000FF"/>
    </style:style>
    <style:style style:name="P6385" style:parent-style-name="ConsPlusNormal" style:family="paragraph">
      <style:paragraph-properties fo:text-align="justify" fo:text-indent="0.375in"/>
    </style:style>
    <style:style style:name="P6386" style:parent-style-name="ConsPlusNormal" style:family="paragraph">
      <style:paragraph-properties fo:text-align="justify" fo:text-indent="0.375in"/>
    </style:style>
    <style:style style:name="T6387" style:parent-style-name="Основнойшрифтабзаца" style:family="text">
      <style:text-properties fo:color="#0000FF"/>
    </style:style>
    <style:style style:name="T6388" style:parent-style-name="Основнойшрифтабзаца" style:family="text">
      <style:text-properties fo:color="#0000FF"/>
    </style:style>
    <style:style style:name="P6389" style:parent-style-name="ConsPlusNormal" style:family="paragraph">
      <style:paragraph-properties fo:text-align="justify" fo:text-indent="0.375in"/>
    </style:style>
    <style:style style:name="T6390" style:parent-style-name="Основнойшрифтабзаца" style:family="text">
      <style:text-properties fo:color="#0000FF"/>
    </style:style>
    <style:style style:name="T6391" style:parent-style-name="Основнойшрифтабзаца" style:family="text">
      <style:text-properties fo:color="#0000FF"/>
    </style:style>
    <style:style style:name="P6392" style:parent-style-name="ConsPlusNormal" style:family="paragraph">
      <style:paragraph-properties fo:text-align="justify" fo:text-indent="0.375in"/>
    </style:style>
    <style:style style:name="P6393" style:parent-style-name="ConsPlusNormal" style:family="paragraph">
      <style:paragraph-properties fo:text-align="justify" fo:text-indent="0.375in"/>
    </style:style>
    <style:style style:name="T6394" style:parent-style-name="Основнойшрифтабзаца" style:family="text">
      <style:text-properties fo:color="#0000FF"/>
    </style:style>
    <style:style style:name="P6395" style:parent-style-name="ConsPlusNormal" style:family="paragraph">
      <style:paragraph-properties fo:text-align="justify" fo:text-indent="0.375in"/>
    </style:style>
    <style:style style:name="T6396" style:parent-style-name="Основнойшрифтабзаца" style:family="text">
      <style:text-properties fo:color="#0000FF"/>
    </style:style>
    <style:style style:name="T6397" style:parent-style-name="Основнойшрифтабзаца" style:family="text">
      <style:text-properties fo:color="#0000FF"/>
    </style:style>
    <style:style style:name="T6398" style:parent-style-name="Основнойшрифтабзаца" style:family="text">
      <style:text-properties fo:color="#0000FF"/>
    </style:style>
    <style:style style:name="T6399" style:parent-style-name="Основнойшрифтабзаца" style:family="text">
      <style:text-properties fo:color="#0000FF"/>
    </style:style>
    <style:style style:name="T6400" style:parent-style-name="Основнойшрифтабзаца" style:family="text">
      <style:text-properties fo:color="#0000FF"/>
    </style:style>
    <style:style style:name="P6401" style:parent-style-name="ConsPlusNormal" style:family="paragraph">
      <style:paragraph-properties fo:text-align="justify" fo:text-indent="0.375in"/>
    </style:style>
    <style:style style:name="T6402" style:parent-style-name="Основнойшрифтабзаца" style:family="text">
      <style:text-properties fo:color="#0000FF"/>
    </style:style>
    <style:style style:name="P6403" style:parent-style-name="ConsPlusNormal" style:family="paragraph">
      <style:paragraph-properties fo:text-align="justify" fo:text-indent="0.375in"/>
    </style:style>
    <style:style style:name="P6404" style:parent-style-name="ConsPlusNormal" style:family="paragraph">
      <style:paragraph-properties fo:text-align="justify" fo:text-indent="0.375in"/>
    </style:style>
    <style:style style:name="T6405" style:parent-style-name="Основнойшрифтабзаца" style:family="text">
      <style:text-properties fo:color="#0000FF"/>
    </style:style>
    <style:style style:name="P6406" style:parent-style-name="ConsPlusNormal" style:family="paragraph">
      <style:paragraph-properties fo:text-align="justify" fo:text-indent="0.375in"/>
    </style:style>
    <style:style style:name="T6407" style:parent-style-name="Основнойшрифтабзаца" style:family="text">
      <style:text-properties fo:color="#0000FF"/>
    </style:style>
    <style:style style:name="P6408" style:parent-style-name="ConsPlusNormal" style:family="paragraph">
      <style:paragraph-properties fo:text-align="justify" fo:text-indent="0.375in"/>
    </style:style>
    <style:style style:name="T6409" style:parent-style-name="Основнойшрифтабзаца" style:family="text">
      <style:text-properties fo:color="#0000FF"/>
    </style:style>
    <style:style style:name="T6410" style:parent-style-name="Основнойшрифтабзаца" style:family="text">
      <style:text-properties fo:color="#0000FF"/>
    </style:style>
    <style:style style:name="T6411" style:parent-style-name="Основнойшрифтабзаца" style:family="text">
      <style:text-properties fo:color="#0000FF"/>
    </style:style>
    <style:style style:name="P6412" style:parent-style-name="ConsPlusNormal" style:family="paragraph">
      <style:paragraph-properties fo:text-align="justify" fo:text-indent="0.375in"/>
    </style:style>
    <style:style style:name="T6413" style:parent-style-name="Основнойшрифтабзаца" style:family="text">
      <style:text-properties fo:color="#0000FF"/>
    </style:style>
    <style:style style:name="P6414" style:parent-style-name="ConsPlusNormal" style:family="paragraph">
      <style:paragraph-properties fo:text-align="justify" fo:text-indent="0.375in"/>
    </style:style>
    <style:style style:name="T6415" style:parent-style-name="Основнойшрифтабзаца" style:family="text">
      <style:text-properties fo:color="#0000FF"/>
    </style:style>
    <style:style style:name="P6416" style:parent-style-name="ConsPlusNormal" style:family="paragraph">
      <style:paragraph-properties fo:text-align="justify" fo:text-indent="0.375in"/>
    </style:style>
    <style:style style:name="T6417" style:parent-style-name="Основнойшрифтабзаца" style:family="text">
      <style:text-properties fo:color="#0000FF"/>
    </style:style>
    <style:style style:name="P6418" style:parent-style-name="ConsPlusNormal" style:family="paragraph">
      <style:paragraph-properties fo:text-align="justify" fo:text-indent="0.375in"/>
    </style:style>
    <style:style style:name="P6419" style:parent-style-name="ConsPlusNormal" style:family="paragraph">
      <style:paragraph-properties fo:text-align="center"/>
      <style:text-properties fo:font-weight="bold" style:font-weight-asian="bold" style:font-weight-complex="bold"/>
    </style:style>
    <style:style style:name="P6420" style:parent-style-name="ConsPlusNormal" style:family="paragraph">
      <style:paragraph-properties fo:text-align="center"/>
      <style:text-properties fo:font-weight="bold" style:font-weight-asian="bold" style:font-weight-complex="bold"/>
    </style:style>
    <style:style style:name="P6421" style:parent-style-name="ConsPlusNormal" style:family="paragraph">
      <style:paragraph-properties fo:text-align="center"/>
    </style:style>
    <style:style style:name="T6422" style:parent-style-name="Основнойшрифтабзаца" style:family="text">
      <style:text-properties fo:font-weight="bold" style:font-weight-asian="bold" style:font-weight-complex="bold"/>
    </style:style>
    <style:style style:name="T6423" style:parent-style-name="Основнойшрифтабзаца" style:family="text">
      <style:text-properties fo:font-weight="bold" style:font-weight-asian="bold" style:font-weight-complex="bold" fo:color="#0000FF"/>
    </style:style>
    <style:style style:name="T6424" style:parent-style-name="Основнойшрифтабзаца" style:family="text">
      <style:text-properties fo:font-weight="bold" style:font-weight-asian="bold" style:font-weight-complex="bold"/>
    </style:style>
    <style:style style:name="P6425" style:parent-style-name="ConsPlusNormal" style:family="paragraph">
      <style:paragraph-properties fo:text-align="center"/>
      <style:text-properties fo:font-weight="bold" style:font-weight-asian="bold" style:font-weight-complex="bold"/>
    </style:style>
    <style:style style:name="P6426" style:parent-style-name="ConsPlusNormal" style:family="paragraph">
      <style:paragraph-properties fo:text-align="justify" fo:text-indent="0.375in"/>
    </style:style>
    <style:style style:name="P6427" style:parent-style-name="ConsPlusNormal" style:family="paragraph">
      <style:paragraph-properties fo:text-align="justify" fo:text-indent="0.375in"/>
    </style:style>
    <style:style style:name="P6428" style:parent-style-name="ConsPlusNormal" style:family="paragraph">
      <style:paragraph-properties fo:text-align="justify" fo:text-indent="0.375in"/>
    </style:style>
    <style:style style:name="P6429" style:parent-style-name="ConsPlusNormal" style:family="paragraph">
      <style:paragraph-properties fo:text-align="justify" fo:text-indent="0.375in"/>
    </style:style>
    <style:style style:name="T6430" style:parent-style-name="Основнойшрифтабзаца" style:family="text">
      <style:text-properties fo:color="#0000FF"/>
    </style:style>
    <style:style style:name="T6431" style:parent-style-name="Основнойшрифтабзаца" style:family="text">
      <style:text-properties fo:color="#0000FF"/>
    </style:style>
    <style:style style:name="P6432" style:parent-style-name="ConsPlusNormal" style:family="paragraph">
      <style:paragraph-properties fo:text-align="justify" fo:text-indent="0.375in"/>
    </style:style>
    <style:style style:name="T6433" style:parent-style-name="Основнойшрифтабзаца" style:family="text">
      <style:text-properties fo:color="#0000FF"/>
    </style:style>
    <style:style style:name="T6434" style:parent-style-name="Основнойшрифтабзаца" style:family="text">
      <style:text-properties fo:color="#0000FF"/>
    </style:style>
    <style:style style:name="T6435" style:parent-style-name="Основнойшрифтабзаца" style:family="text">
      <style:text-properties fo:color="#0000FF"/>
    </style:style>
    <style:style style:name="P6436" style:parent-style-name="ConsPlusNormal" style:family="paragraph">
      <style:paragraph-properties fo:text-align="justify" fo:text-indent="0.375in"/>
    </style:style>
    <style:style style:name="T6437" style:parent-style-name="Основнойшрифтабзаца" style:family="text">
      <style:text-properties fo:color="#0000FF"/>
    </style:style>
    <style:style style:name="P6438" style:parent-style-name="ConsPlusNormal" style:family="paragraph">
      <style:paragraph-properties fo:text-align="justify" fo:text-indent="0.375in"/>
    </style:style>
    <style:style style:name="T6439" style:parent-style-name="Основнойшрифтабзаца" style:family="text">
      <style:text-properties fo:color="#0000FF"/>
    </style:style>
    <style:style style:name="P6440" style:parent-style-name="ConsPlusNormal" style:family="paragraph">
      <style:paragraph-properties fo:text-align="justify" fo:text-indent="0.375in"/>
    </style:style>
    <style:style style:name="P6441" style:parent-style-name="ConsPlusNormal" style:family="paragraph">
      <style:paragraph-properties fo:text-align="justify" fo:text-indent="0.375in"/>
    </style:style>
    <style:style style:name="P6442" style:parent-style-name="ConsPlusNormal" style:family="paragraph">
      <style:paragraph-properties fo:text-align="justify" fo:text-indent="0.375in"/>
    </style:style>
    <style:style style:name="P6443" style:parent-style-name="ConsPlusNormal" style:family="paragraph">
      <style:paragraph-properties fo:text-align="justify" fo:text-indent="0.375in"/>
    </style:style>
    <style:style style:name="P6444" style:parent-style-name="ConsPlusNormal" style:family="paragraph">
      <style:paragraph-properties fo:text-align="justify" fo:text-indent="0.375in"/>
    </style:style>
    <style:style style:name="P6445" style:parent-style-name="ConsPlusNormal" style:family="paragraph">
      <style:paragraph-properties fo:text-align="justify" fo:text-indent="0.375in"/>
    </style:style>
    <style:style style:name="P6446" style:parent-style-name="ConsPlusNormal" style:family="paragraph">
      <style:paragraph-properties fo:text-align="justify" fo:text-indent="0.375in"/>
    </style:style>
    <style:style style:name="P6447" style:parent-style-name="ConsPlusNormal" style:family="paragraph">
      <style:paragraph-properties fo:text-align="justify" fo:text-indent="0.375in"/>
    </style:style>
    <style:style style:name="P6448" style:parent-style-name="ConsPlusNormal" style:family="paragraph">
      <style:paragraph-properties fo:text-align="justify" fo:text-indent="0.375in"/>
    </style:style>
    <style:style style:name="P6449" style:parent-style-name="ConsPlusNormal" style:family="paragraph">
      <style:paragraph-properties fo:text-align="justify" fo:text-indent="0.375in"/>
    </style:style>
    <style:style style:name="P6450" style:parent-style-name="ConsPlusNormal" style:family="paragraph">
      <style:paragraph-properties fo:text-align="justify" fo:text-indent="0.375in"/>
    </style:style>
    <style:style style:name="P6451" style:parent-style-name="ConsPlusNormal" style:family="paragraph">
      <style:paragraph-properties fo:text-align="justify" fo:text-indent="0.375in"/>
    </style:style>
    <style:style style:name="P6452" style:parent-style-name="ConsPlusNormal" style:family="paragraph">
      <style:paragraph-properties fo:text-align="justify" fo:text-indent="0.375in"/>
    </style:style>
    <style:style style:name="P6453" style:parent-style-name="ConsPlusNormal" style:family="paragraph">
      <style:paragraph-properties fo:text-align="justify" fo:text-indent="0.375in"/>
    </style:style>
    <style:style style:name="T6454" style:parent-style-name="Основнойшрифтабзаца" style:family="text">
      <style:text-properties fo:color="#0000FF"/>
    </style:style>
    <style:style style:name="T6455" style:parent-style-name="Основнойшрифтабзаца" style:family="text">
      <style:text-properties fo:color="#0000FF"/>
    </style:style>
    <style:style style:name="P6456" style:parent-style-name="ConsPlusNormal" style:family="paragraph">
      <style:paragraph-properties fo:text-align="justify" fo:text-indent="0.375in"/>
    </style:style>
    <style:style style:name="T6457" style:parent-style-name="Основнойшрифтабзаца" style:family="text">
      <style:text-properties fo:color="#0000FF"/>
    </style:style>
    <style:style style:name="P6458" style:parent-style-name="ConsPlusNormal" style:family="paragraph">
      <style:paragraph-properties fo:text-align="justify" fo:text-indent="0.375in"/>
    </style:style>
    <style:style style:name="P6459" style:parent-style-name="ConsPlusNormal" style:family="paragraph">
      <style:paragraph-properties fo:text-align="justify" fo:text-indent="0.375in"/>
    </style:style>
    <style:style style:name="T6460" style:parent-style-name="Основнойшрифтабзаца" style:family="text">
      <style:text-properties fo:color="#0000FF"/>
    </style:style>
    <style:style style:name="P6461" style:parent-style-name="ConsPlusNormal" style:family="paragraph">
      <style:paragraph-properties fo:text-align="justify" fo:text-indent="0.375in"/>
    </style:style>
    <style:style style:name="P6462" style:parent-style-name="ConsPlusNormal" style:family="paragraph">
      <style:paragraph-properties fo:text-align="justify" fo:text-indent="0.375in"/>
    </style:style>
    <style:style style:name="P6463" style:parent-style-name="ConsPlusNormal" style:family="paragraph">
      <style:paragraph-properties fo:text-align="justify" fo:text-indent="0.375in"/>
    </style:style>
    <style:style style:name="P6464" style:parent-style-name="ConsPlusNormal" style:family="paragraph">
      <style:paragraph-properties fo:text-align="justify" fo:text-indent="0.375in"/>
    </style:style>
    <style:style style:name="P6465" style:parent-style-name="ConsPlusNormal" style:family="paragraph">
      <style:paragraph-properties fo:text-align="justify" fo:text-indent="0.375in"/>
    </style:style>
    <style:style style:name="T6466" style:parent-style-name="Основнойшрифтабзаца" style:family="text">
      <style:text-properties fo:color="#0000FF"/>
    </style:style>
    <style:style style:name="P6467" style:parent-style-name="ConsPlusNormal" style:family="paragraph">
      <style:paragraph-properties fo:text-align="justify" fo:text-indent="0.375in"/>
    </style:style>
    <style:style style:name="T6468" style:parent-style-name="Основнойшрифтабзаца" style:family="text">
      <style:text-properties fo:color="#0000FF"/>
    </style:style>
    <style:style style:name="P6469" style:parent-style-name="ConsPlusNormal" style:family="paragraph">
      <style:paragraph-properties fo:text-align="justify" fo:text-indent="0.375in"/>
    </style:style>
    <style:style style:name="T6470" style:parent-style-name="Основнойшрифтабзаца" style:family="text">
      <style:text-properties fo:color="#0000FF"/>
    </style:style>
    <style:style style:name="T6471" style:parent-style-name="Основнойшрифтабзаца" style:family="text">
      <style:text-properties fo:color="#0000FF"/>
    </style:style>
    <style:style style:name="T6472" style:parent-style-name="Основнойшрифтабзаца" style:family="text">
      <style:text-properties fo:color="#0000FF"/>
    </style:style>
    <style:style style:name="T6473" style:parent-style-name="Основнойшрифтабзаца" style:family="text">
      <style:text-properties fo:color="#0000FF"/>
    </style:style>
    <style:style style:name="P6474" style:parent-style-name="ConsPlusNormal" style:family="paragraph">
      <style:paragraph-properties fo:text-align="justify" fo:text-indent="0.375in"/>
    </style:style>
    <style:style style:name="P6475" style:parent-style-name="ConsPlusNormal" style:family="paragraph">
      <style:paragraph-properties fo:text-align="justify" fo:text-indent="0.375in"/>
    </style:style>
    <style:style style:name="T6476" style:parent-style-name="Основнойшрифтабзаца" style:family="text">
      <style:text-properties fo:color="#0000FF"/>
    </style:style>
    <style:style style:name="P6477" style:parent-style-name="ConsPlusNormal" style:family="paragraph">
      <style:paragraph-properties fo:text-align="justify" fo:text-indent="0.375in"/>
    </style:style>
    <style:style style:name="T6478" style:parent-style-name="Основнойшрифтабзаца" style:family="text">
      <style:text-properties fo:color="#0000FF"/>
    </style:style>
    <style:style style:name="T6479" style:parent-style-name="Основнойшрифтабзаца" style:family="text">
      <style:text-properties fo:color="#0000FF"/>
    </style:style>
    <style:style style:name="P6480" style:parent-style-name="ConsPlusNormal" style:family="paragraph">
      <style:paragraph-properties fo:text-align="justify" fo:text-indent="0.375in"/>
    </style:style>
    <style:style style:name="T6481" style:parent-style-name="Основнойшрифтабзаца" style:family="text">
      <style:text-properties fo:color="#0000FF"/>
    </style:style>
    <style:style style:name="T6482" style:parent-style-name="Основнойшрифтабзаца" style:family="text">
      <style:text-properties fo:color="#0000FF"/>
    </style:style>
    <style:style style:name="P6483" style:parent-style-name="ConsPlusNormal" style:family="paragraph">
      <style:paragraph-properties fo:text-align="justify" fo:text-indent="0.375in"/>
    </style:style>
    <style:style style:name="T6484" style:parent-style-name="Основнойшрифтабзаца" style:family="text">
      <style:text-properties fo:color="#0000FF"/>
    </style:style>
    <style:style style:name="T6485" style:parent-style-name="Основнойшрифтабзаца" style:family="text">
      <style:text-properties fo:color="#0000FF"/>
    </style:style>
    <style:style style:name="P6486" style:parent-style-name="ConsPlusNormal" style:family="paragraph">
      <style:paragraph-properties fo:text-align="justify" fo:text-indent="0.375in"/>
    </style:style>
    <style:style style:name="T6487" style:parent-style-name="Основнойшрифтабзаца" style:family="text">
      <style:text-properties fo:color="#0000FF"/>
    </style:style>
    <style:style style:name="T6488" style:parent-style-name="Основнойшрифтабзаца" style:family="text">
      <style:text-properties fo:color="#0000FF"/>
    </style:style>
    <style:style style:name="P6489" style:parent-style-name="ConsPlusNormal" style:family="paragraph">
      <style:paragraph-properties fo:text-align="justify" fo:text-indent="0.375in"/>
    </style:style>
    <style:style style:name="T6490" style:parent-style-name="Основнойшрифтабзаца" style:family="text">
      <style:text-properties fo:color="#0000FF"/>
    </style:style>
    <style:style style:name="P6491" style:parent-style-name="ConsPlusNormal" style:family="paragraph">
      <style:paragraph-properties fo:text-align="justify" fo:text-indent="0.375in"/>
    </style:style>
    <style:style style:name="P6492" style:parent-style-name="ConsPlusNormal" style:family="paragraph">
      <style:paragraph-properties fo:text-align="justify" fo:text-indent="0.375in"/>
    </style:style>
    <style:style style:name="P6493" style:parent-style-name="ConsPlusNormal" style:family="paragraph">
      <style:paragraph-properties fo:text-align="justify" fo:text-indent="0.375in"/>
    </style:style>
    <style:style style:name="T6494" style:parent-style-name="Основнойшрифтабзаца" style:family="text">
      <style:text-properties fo:color="#0000FF"/>
    </style:style>
    <style:style style:name="P6495" style:parent-style-name="ConsPlusNormal" style:family="paragraph">
      <style:paragraph-properties fo:text-align="justify" fo:text-indent="0.375in"/>
    </style:style>
    <style:style style:name="P6496" style:parent-style-name="ConsPlusNormal" style:family="paragraph">
      <style:paragraph-properties fo:text-align="justify" fo:text-indent="0.375in"/>
    </style:style>
    <style:style style:name="P6497" style:parent-style-name="ConsPlusNormal" style:family="paragraph">
      <style:paragraph-properties fo:text-align="justify" fo:text-indent="0.375in"/>
    </style:style>
    <style:style style:name="T6498" style:parent-style-name="Основнойшрифтабзаца" style:family="text">
      <style:text-properties fo:color="#0000FF"/>
    </style:style>
    <style:style style:name="T6499" style:parent-style-name="Основнойшрифтабзаца" style:family="text">
      <style:text-properties fo:color="#0000FF"/>
    </style:style>
    <style:style style:name="P6500" style:parent-style-name="ConsPlusNormal" style:family="paragraph">
      <style:paragraph-properties fo:text-align="justify" fo:text-indent="0.375in"/>
    </style:style>
    <style:style style:name="P6501" style:parent-style-name="ConsPlusNormal" style:family="paragraph">
      <style:paragraph-properties fo:text-align="justify" fo:text-indent="0.375in"/>
    </style:style>
    <style:style style:name="T6502" style:parent-style-name="Основнойшрифтабзаца" style:family="text">
      <style:text-properties fo:color="#0000FF"/>
    </style:style>
    <style:style style:name="T6503" style:parent-style-name="Основнойшрифтабзаца" style:family="text">
      <style:text-properties fo:color="#0000FF"/>
    </style:style>
    <style:style style:name="P6504" style:parent-style-name="ConsPlusNormal" style:family="paragraph">
      <style:paragraph-properties fo:text-align="justify" fo:text-indent="0.375in"/>
    </style:style>
    <style:style style:name="P6505" style:parent-style-name="ConsPlusNormal" style:family="paragraph">
      <style:paragraph-properties fo:text-align="justify" fo:text-indent="0.375in"/>
    </style:style>
    <style:style style:name="P6506" style:parent-style-name="ConsPlusNormal" style:family="paragraph">
      <style:paragraph-properties fo:text-align="justify" fo:text-indent="0.375in"/>
    </style:style>
    <style:style style:name="T6507" style:parent-style-name="Основнойшрифтабзаца" style:family="text">
      <style:text-properties fo:color="#0000FF"/>
    </style:style>
    <style:style style:name="P6508" style:parent-style-name="ConsPlusNormal" style:family="paragraph">
      <style:paragraph-properties fo:text-align="justify" fo:text-indent="0.375in"/>
    </style:style>
    <style:style style:name="T6509" style:parent-style-name="Основнойшрифтабзаца" style:family="text">
      <style:text-properties fo:color="#0000FF"/>
    </style:style>
    <style:style style:name="P6510" style:parent-style-name="ConsPlusNormal" style:family="paragraph">
      <style:paragraph-properties fo:text-align="justify" fo:text-indent="0.375in"/>
    </style:style>
    <style:style style:name="T6511" style:parent-style-name="Основнойшрифтабзаца" style:family="text">
      <style:text-properties fo:color="#0000FF"/>
    </style:style>
    <style:style style:name="T6512" style:parent-style-name="Основнойшрифтабзаца" style:family="text">
      <style:text-properties fo:color="#0000FF"/>
    </style:style>
    <style:style style:name="P6513" style:parent-style-name="ConsPlusNormal" style:family="paragraph">
      <style:paragraph-properties fo:text-align="justify" fo:text-indent="0.375in"/>
    </style:style>
    <style:style style:name="T6514" style:parent-style-name="Основнойшрифтабзаца" style:family="text">
      <style:text-properties fo:color="#0000FF"/>
    </style:style>
    <style:style style:name="P6515" style:parent-style-name="ConsPlusNormal" style:family="paragraph">
      <style:paragraph-properties fo:text-align="justify" fo:text-indent="0.375in"/>
    </style:style>
    <style:style style:name="P6516" style:parent-style-name="ConsPlusNormal" style:family="paragraph">
      <style:paragraph-properties fo:text-align="justify" fo:text-indent="0.375in"/>
    </style:style>
    <style:style style:name="T6517" style:parent-style-name="Основнойшрифтабзаца" style:family="text">
      <style:text-properties fo:color="#0000FF"/>
    </style:style>
    <style:style style:name="P6518" style:parent-style-name="ConsPlusNormal" style:family="paragraph">
      <style:paragraph-properties fo:text-align="justify" fo:text-indent="0.375in"/>
    </style:style>
    <style:style style:name="P6519" style:parent-style-name="ConsPlusNormal" style:family="paragraph">
      <style:paragraph-properties fo:text-align="justify" fo:text-indent="0.375in"/>
    </style:style>
    <style:style style:name="P6520" style:parent-style-name="ConsPlusNormal" style:family="paragraph">
      <style:paragraph-properties fo:text-align="justify" fo:text-indent="0.375in"/>
    </style:style>
    <style:style style:name="P6521" style:parent-style-name="ConsPlusNormal" style:family="paragraph">
      <style:paragraph-properties fo:text-align="justify" fo:text-indent="0.375in"/>
    </style:style>
    <style:style style:name="P6522" style:parent-style-name="ConsPlusNormal" style:family="paragraph">
      <style:paragraph-properties fo:text-align="justify" fo:text-indent="0.375in"/>
    </style:style>
    <style:style style:name="P6523" style:parent-style-name="ConsPlusNormal" style:family="paragraph">
      <style:paragraph-properties fo:text-align="justify" fo:text-indent="0.375in"/>
    </style:style>
    <style:style style:name="P6524" style:parent-style-name="ConsPlusNormal" style:family="paragraph">
      <style:paragraph-properties fo:text-align="justify" fo:text-indent="0.375in"/>
    </style:style>
    <style:style style:name="P6525" style:parent-style-name="ConsPlusNormal" style:family="paragraph">
      <style:paragraph-properties fo:text-align="justify" fo:text-indent="0.375in"/>
    </style:style>
    <style:style style:name="P6526" style:parent-style-name="ConsPlusNormal" style:family="paragraph">
      <style:paragraph-properties fo:text-align="justify" fo:text-indent="0.375in"/>
    </style:style>
    <style:style style:name="P6527" style:parent-style-name="ConsPlusNormal" style:family="paragraph">
      <style:paragraph-properties fo:text-align="justify" fo:text-indent="0.375in"/>
    </style:style>
    <style:style style:name="P6528" style:parent-style-name="ConsPlusNormal" style:family="paragraph">
      <style:paragraph-properties fo:text-align="justify" fo:text-indent="0.375in"/>
    </style:style>
    <style:style style:name="P6529" style:parent-style-name="ConsPlusNormal" style:family="paragraph">
      <style:paragraph-properties fo:text-align="justify" fo:text-indent="0.375in"/>
    </style:style>
    <style:style style:name="P6530" style:parent-style-name="ConsPlusNormal" style:family="paragraph">
      <style:paragraph-properties fo:text-align="justify" fo:text-indent="0.375in"/>
    </style:style>
    <style:style style:name="P6531" style:parent-style-name="ConsPlusNormal" style:family="paragraph">
      <style:paragraph-properties fo:text-align="justify" fo:text-indent="0.375in"/>
    </style:style>
    <style:style style:name="P6532" style:parent-style-name="ConsPlusNormal" style:family="paragraph">
      <style:paragraph-properties fo:text-align="justify" fo:text-indent="0.375in"/>
    </style:style>
    <style:style style:name="P6533" style:parent-style-name="ConsPlusNormal" style:family="paragraph">
      <style:paragraph-properties fo:text-align="justify" fo:text-indent="0.375in"/>
    </style:style>
    <style:style style:name="P6534" style:parent-style-name="ConsPlusNormal" style:family="paragraph">
      <style:paragraph-properties fo:text-align="justify" fo:text-indent="0.375in"/>
    </style:style>
    <style:style style:name="P6535" style:parent-style-name="ConsPlusNormal" style:family="paragraph">
      <style:paragraph-properties fo:text-align="justify" fo:text-indent="0.375in"/>
    </style:style>
    <style:style style:name="P6536" style:parent-style-name="ConsPlusNormal" style:family="paragraph">
      <style:paragraph-properties fo:text-align="justify" fo:text-indent="0.375in"/>
    </style:style>
    <style:style style:name="T6537" style:parent-style-name="Основнойшрифтабзаца" style:family="text">
      <style:text-properties fo:color="#0000FF"/>
    </style:style>
    <style:style style:name="T6538" style:parent-style-name="Основнойшрифтабзаца" style:family="text">
      <style:text-properties fo:color="#0000FF"/>
    </style:style>
    <style:style style:name="T6539" style:parent-style-name="Основнойшрифтабзаца" style:family="text">
      <style:text-properties fo:color="#0000FF"/>
    </style:style>
    <style:style style:name="T6540" style:parent-style-name="Основнойшрифтабзаца" style:family="text">
      <style:text-properties fo:color="#0000FF"/>
    </style:style>
    <style:style style:name="P6541" style:parent-style-name="ConsPlusNormal" style:family="paragraph">
      <style:paragraph-properties fo:text-align="justify" fo:text-indent="0.375in"/>
    </style:style>
    <style:style style:name="P6542" style:parent-style-name="ConsPlusNormal" style:family="paragraph">
      <style:paragraph-properties fo:text-align="justify" fo:text-indent="0.375in"/>
    </style:style>
    <style:style style:name="T6543" style:parent-style-name="Основнойшрифтабзаца" style:family="text">
      <style:text-properties fo:color="#0000FF"/>
    </style:style>
    <style:style style:name="T6544" style:parent-style-name="Основнойшрифтабзаца" style:family="text">
      <style:text-properties fo:color="#0000FF"/>
    </style:style>
    <style:style style:name="P6545" style:parent-style-name="ConsPlusNormal" style:family="paragraph">
      <style:paragraph-properties fo:text-align="justify" fo:text-indent="0.375in"/>
    </style:style>
    <style:style style:name="T6546" style:parent-style-name="Основнойшрифтабзаца" style:family="text">
      <style:text-properties fo:color="#0000FF"/>
    </style:style>
    <style:style style:name="P6547" style:parent-style-name="ConsPlusNormal" style:family="paragraph">
      <style:paragraph-properties fo:text-align="justify" fo:text-indent="0.375in"/>
    </style:style>
    <style:style style:name="P6548" style:parent-style-name="ConsPlusNormal" style:family="paragraph">
      <style:paragraph-properties fo:text-align="justify" fo:text-indent="0.375in"/>
    </style:style>
    <style:style style:name="T6549" style:parent-style-name="Основнойшрифтабзаца" style:family="text">
      <style:text-properties fo:color="#0000FF"/>
    </style:style>
    <style:style style:name="P6550" style:parent-style-name="ConsPlusNormal" style:family="paragraph">
      <style:paragraph-properties fo:text-align="justify" fo:text-indent="0.375in"/>
    </style:style>
    <style:style style:name="T6551" style:parent-style-name="Основнойшрифтабзаца" style:family="text">
      <style:text-properties fo:color="#0000FF"/>
    </style:style>
    <style:style style:name="T6552" style:parent-style-name="Основнойшрифтабзаца" style:family="text">
      <style:text-properties fo:color="#0000FF"/>
    </style:style>
    <style:style style:name="T6553" style:parent-style-name="Основнойшрифтабзаца" style:family="text">
      <style:text-properties fo:color="#0000FF"/>
    </style:style>
    <style:style style:name="P6554" style:parent-style-name="ConsPlusNormal" style:family="paragraph">
      <style:paragraph-properties fo:text-align="justify" fo:text-indent="0.375in"/>
    </style:style>
    <style:style style:name="P6555" style:parent-style-name="ConsPlusNormal" style:family="paragraph">
      <style:paragraph-properties fo:text-align="justify" fo:text-indent="0.375in"/>
    </style:style>
    <style:style style:name="P6556" style:parent-style-name="ConsPlusNormal" style:family="paragraph">
      <style:paragraph-properties fo:text-align="justify" fo:text-indent="0.375in"/>
    </style:style>
    <style:style style:name="T6557" style:parent-style-name="Основнойшрифтабзаца" style:family="text">
      <style:text-properties fo:color="#0000FF"/>
    </style:style>
    <style:style style:name="P6558" style:parent-style-name="ConsPlusNormal" style:family="paragraph">
      <style:paragraph-properties fo:text-align="justify" fo:text-indent="0.375in"/>
    </style:style>
    <style:style style:name="P6559" style:parent-style-name="ConsPlusNormal" style:family="paragraph">
      <style:paragraph-properties fo:text-align="justify" fo:text-indent="0.375in"/>
    </style:style>
    <style:style style:name="P6560" style:parent-style-name="ConsPlusNormal" style:family="paragraph">
      <style:paragraph-properties fo:text-align="justify" fo:text-indent="0.375in"/>
    </style:style>
    <style:style style:name="P6561" style:parent-style-name="ConsPlusNormal" style:family="paragraph">
      <style:paragraph-properties fo:text-align="justify" fo:text-indent="0.375in"/>
    </style:style>
    <style:style style:name="P6562" style:parent-style-name="ConsPlusNormal" style:family="paragraph">
      <style:paragraph-properties fo:text-align="justify" fo:text-indent="0.375in"/>
    </style:style>
    <style:style style:name="T6563" style:parent-style-name="Основнойшрифтабзаца" style:family="text">
      <style:text-properties fo:color="#0000FF"/>
    </style:style>
    <style:style style:name="P6564" style:parent-style-name="ConsPlusNormal" style:family="paragraph">
      <style:paragraph-properties fo:text-align="justify" fo:text-indent="0.375in"/>
    </style:style>
    <style:style style:name="P6565" style:parent-style-name="ConsPlusNormal" style:family="paragraph">
      <style:paragraph-properties fo:text-align="justify" fo:text-indent="0.375in"/>
    </style:style>
    <style:style style:name="T6566" style:parent-style-name="Основнойшрифтабзаца" style:family="text">
      <style:text-properties fo:color="#0000FF"/>
    </style:style>
    <style:style style:name="P6567" style:parent-style-name="ConsPlusNormal" style:family="paragraph">
      <style:paragraph-properties fo:text-align="justify" fo:text-indent="0.375in"/>
    </style:style>
    <style:style style:name="P6568" style:parent-style-name="ConsPlusNormal" style:family="paragraph">
      <style:paragraph-properties fo:text-align="justify" fo:text-indent="0.375in"/>
    </style:style>
    <style:style style:name="P6569" style:parent-style-name="ConsPlusNormal" style:family="paragraph">
      <style:paragraph-properties fo:text-align="justify" fo:text-indent="0.375in"/>
    </style:style>
    <style:style style:name="P6570" style:parent-style-name="ConsPlusNormal" style:family="paragraph">
      <style:paragraph-properties fo:text-align="justify" fo:text-indent="0.375in"/>
    </style:style>
    <style:style style:name="P6571" style:parent-style-name="ConsPlusNormal" style:family="paragraph">
      <style:paragraph-properties fo:text-align="justify" fo:text-indent="0.375in"/>
    </style:style>
    <style:style style:name="P6572" style:parent-style-name="ConsPlusNormal" style:family="paragraph">
      <style:paragraph-properties fo:text-align="justify" fo:text-indent="0.375in"/>
    </style:style>
    <style:style style:name="T6573" style:parent-style-name="Основнойшрифтабзаца" style:family="text">
      <style:text-properties fo:color="#0000FF"/>
    </style:style>
    <style:style style:name="P6574" style:parent-style-name="ConsPlusNormal" style:family="paragraph">
      <style:paragraph-properties fo:text-align="justify" fo:text-indent="0.375in"/>
    </style:style>
    <style:style style:name="P6575" style:parent-style-name="ConsPlusNormal" style:family="paragraph">
      <style:paragraph-properties fo:text-align="center"/>
    </style:style>
    <style:style style:name="P6576" style:parent-style-name="ConsPlusNormal" style:family="paragraph">
      <style:paragraph-properties fo:text-align="justify" fo:text-indent="0.375in"/>
    </style:style>
    <style:style style:name="P6577" style:parent-style-name="ConsPlusNormal" style:family="paragraph">
      <style:paragraph-properties fo:text-align="justify" fo:text-indent="0.375in"/>
    </style:style>
    <style:style style:name="P6578" style:parent-style-name="ConsPlusNormal" style:family="paragraph">
      <style:paragraph-properties fo:text-align="justify" fo:text-indent="0.375in"/>
    </style:style>
    <style:style style:name="P6579" style:parent-style-name="ConsPlusNormal" style:family="paragraph">
      <style:paragraph-properties fo:text-align="justify" fo:text-indent="0.375in"/>
    </style:style>
    <style:style style:name="T6580" style:parent-style-name="Основнойшрифтабзаца" style:family="text">
      <style:text-properties fo:color="#0000FF"/>
    </style:style>
    <style:style style:name="P6581" style:parent-style-name="ConsPlusNormal" style:family="paragraph">
      <style:paragraph-properties fo:text-align="justify" fo:text-indent="0.375in"/>
    </style:style>
    <style:style style:name="T6582" style:parent-style-name="Основнойшрифтабзаца" style:family="text">
      <style:text-properties fo:color="#0000FF"/>
    </style:style>
    <style:style style:name="T6583" style:parent-style-name="Основнойшрифтабзаца" style:family="text">
      <style:text-properties fo:color="#0000FF"/>
    </style:style>
    <style:style style:name="P6584" style:parent-style-name="ConsPlusNormal" style:family="paragraph">
      <style:paragraph-properties fo:text-align="justify" fo:text-indent="0.375in"/>
    </style:style>
    <style:style style:name="T6585" style:parent-style-name="Основнойшрифтабзаца" style:family="text">
      <style:text-properties fo:color="#0000FF"/>
    </style:style>
    <style:style style:name="P6586" style:parent-style-name="ConsPlusNormal" style:family="paragraph">
      <style:paragraph-properties fo:text-align="justify" fo:text-indent="0.375in"/>
    </style:style>
    <style:style style:name="T6587" style:parent-style-name="Основнойшрифтабзаца" style:family="text">
      <style:text-properties fo:color="#0000FF"/>
    </style:style>
    <style:style style:name="T6588" style:parent-style-name="Основнойшрифтабзаца" style:family="text">
      <style:text-properties fo:color="#0000FF"/>
    </style:style>
    <style:style style:name="P6589" style:parent-style-name="ConsPlusNormal" style:family="paragraph">
      <style:paragraph-properties fo:text-align="justify" fo:text-indent="0.375in"/>
    </style:style>
    <style:style style:name="T6590" style:parent-style-name="Основнойшрифтабзаца" style:family="text">
      <style:text-properties fo:color="#0000FF"/>
    </style:style>
    <style:style style:name="P6591" style:parent-style-name="ConsPlusNormal" style:family="paragraph">
      <style:paragraph-properties fo:text-align="justify" fo:text-indent="0.375in"/>
    </style:style>
    <style:style style:name="T6592" style:parent-style-name="Основнойшрифтабзаца" style:family="text">
      <style:text-properties fo:color="#0000FF"/>
    </style:style>
    <style:style style:name="T6593" style:parent-style-name="Основнойшрифтабзаца" style:family="text">
      <style:text-properties fo:color="#0000FF"/>
    </style:style>
    <style:style style:name="P6594" style:parent-style-name="ConsPlusNormal" style:family="paragraph">
      <style:paragraph-properties fo:text-align="justify" fo:text-indent="0.375in"/>
    </style:style>
    <style:style style:name="P6595" style:parent-style-name="ConsPlusNormal" style:family="paragraph">
      <style:paragraph-properties fo:text-align="justify" fo:text-indent="0.375in"/>
    </style:style>
    <style:style style:name="T6596" style:parent-style-name="Основнойшрифтабзаца" style:family="text">
      <style:text-properties fo:color="#0000FF"/>
    </style:style>
    <style:style style:name="T6597" style:parent-style-name="Основнойшрифтабзаца" style:family="text">
      <style:text-properties fo:color="#0000FF"/>
    </style:style>
    <style:style style:name="T6598" style:parent-style-name="Основнойшрифтабзаца" style:family="text">
      <style:text-properties fo:color="#0000FF"/>
    </style:style>
    <style:style style:name="T6599" style:parent-style-name="Основнойшрифтабзаца" style:family="text">
      <style:text-properties fo:color="#0000FF"/>
    </style:style>
    <style:style style:name="P6600" style:parent-style-name="ConsPlusNormal" style:family="paragraph">
      <style:paragraph-properties fo:text-align="justify" fo:text-indent="0.375in"/>
    </style:style>
    <style:style style:name="P6601" style:parent-style-name="ConsPlusNormal" style:family="paragraph">
      <style:paragraph-properties fo:text-align="justify" fo:text-indent="0.375in"/>
    </style:style>
    <style:style style:name="T6602" style:parent-style-name="Основнойшрифтабзаца" style:family="text">
      <style:text-properties fo:color="#0000FF"/>
    </style:style>
    <style:style style:name="P6603" style:parent-style-name="ConsPlusNormal" style:family="paragraph">
      <style:paragraph-properties fo:text-align="justify" fo:text-indent="0.375in"/>
    </style:style>
    <style:style style:name="T6604" style:parent-style-name="Основнойшрифтабзаца" style:family="text">
      <style:text-properties fo:color="#0000FF"/>
    </style:style>
    <style:style style:name="T6605" style:parent-style-name="Основнойшрифтабзаца" style:family="text">
      <style:text-properties fo:color="#0000FF"/>
    </style:style>
    <style:style style:name="P6606" style:parent-style-name="ConsPlusNormal" style:family="paragraph">
      <style:paragraph-properties fo:text-align="justify" fo:text-indent="0.375in"/>
    </style:style>
    <style:style style:name="T6607" style:parent-style-name="Основнойшрифтабзаца" style:family="text">
      <style:text-properties fo:color="#0000FF"/>
    </style:style>
    <style:style style:name="P6608" style:parent-style-name="ConsPlusNormal" style:family="paragraph">
      <style:paragraph-properties fo:text-align="justify" fo:text-indent="0.375in"/>
    </style:style>
    <style:style style:name="T6609" style:parent-style-name="Основнойшрифтабзаца" style:family="text">
      <style:text-properties fo:color="#0000FF"/>
    </style:style>
    <style:style style:name="T6610" style:parent-style-name="Основнойшрифтабзаца" style:family="text">
      <style:text-properties fo:color="#0000FF"/>
    </style:style>
    <style:style style:name="T6611" style:parent-style-name="Основнойшрифтабзаца" style:family="text">
      <style:text-properties fo:color="#0000FF"/>
    </style:style>
    <style:style style:name="P6612" style:parent-style-name="ConsPlusNormal" style:family="paragraph">
      <style:paragraph-properties fo:text-align="justify" fo:text-indent="0.375in"/>
    </style:style>
    <style:style style:name="T6613" style:parent-style-name="Основнойшрифтабзаца" style:family="text">
      <style:text-properties fo:color="#0000FF"/>
    </style:style>
    <style:style style:name="P6614" style:parent-style-name="ConsPlusNormal" style:family="paragraph">
      <style:paragraph-properties fo:text-align="justify" fo:text-indent="0.375in"/>
    </style:style>
    <style:style style:name="P6615" style:parent-style-name="ConsPlusNormal" style:family="paragraph">
      <style:paragraph-properties fo:text-align="justify" fo:text-indent="0.375in"/>
    </style:style>
    <style:style style:name="P6616" style:parent-style-name="ConsPlusNormal" style:family="paragraph">
      <style:paragraph-properties fo:text-align="justify" fo:text-indent="0.375in"/>
    </style:style>
    <style:style style:name="P6617" style:parent-style-name="ConsPlusNormal" style:family="paragraph">
      <style:paragraph-properties fo:text-align="justify" fo:text-indent="0.375in"/>
    </style:style>
    <style:style style:name="T6618" style:parent-style-name="Основнойшрифтабзаца" style:family="text">
      <style:text-properties fo:color="#0000FF"/>
    </style:style>
    <style:style style:name="P6619" style:parent-style-name="ConsPlusNormal" style:family="paragraph">
      <style:paragraph-properties fo:text-align="justify" fo:text-indent="0.375in"/>
    </style:style>
    <style:style style:name="P6620" style:parent-style-name="ConsPlusNormal" style:family="paragraph">
      <style:paragraph-properties fo:text-align="justify" fo:text-indent="0.375in"/>
    </style:style>
    <style:style style:name="P6621" style:parent-style-name="ConsPlusNormal" style:family="paragraph">
      <style:paragraph-properties fo:text-align="justify" fo:text-indent="0.375in"/>
    </style:style>
    <style:style style:name="T6622" style:parent-style-name="Основнойшрифтабзаца" style:family="text">
      <style:text-properties fo:color="#0000FF"/>
    </style:style>
    <style:style style:name="T6623" style:parent-style-name="Основнойшрифтабзаца" style:family="text">
      <style:text-properties fo:color="#0000FF"/>
    </style:style>
    <style:style style:name="P6624" style:parent-style-name="ConsPlusNormal" style:family="paragraph">
      <style:paragraph-properties fo:text-align="justify" fo:text-indent="0.375in"/>
    </style:style>
    <style:style style:name="T6625" style:parent-style-name="Основнойшрифтабзаца" style:family="text">
      <style:text-properties fo:color="#0000FF"/>
    </style:style>
    <style:style style:name="T6626" style:parent-style-name="Основнойшрифтабзаца" style:family="text">
      <style:text-properties fo:color="#0000FF"/>
    </style:style>
    <style:style style:name="P6627" style:parent-style-name="ConsPlusNormal" style:family="paragraph">
      <style:paragraph-properties fo:text-align="justify" fo:text-indent="0.375in"/>
    </style:style>
    <style:style style:name="T6628" style:parent-style-name="Основнойшрифтабзаца" style:family="text">
      <style:text-properties fo:color="#0000FF"/>
    </style:style>
    <style:style style:name="T6629" style:parent-style-name="Основнойшрифтабзаца" style:family="text">
      <style:text-properties fo:color="#0000FF"/>
    </style:style>
    <style:style style:name="T6630" style:parent-style-name="Основнойшрифтабзаца" style:family="text">
      <style:text-properties fo:color="#0000FF"/>
    </style:style>
    <style:style style:name="P6631" style:parent-style-name="ConsPlusNormal" style:family="paragraph">
      <style:paragraph-properties fo:text-align="justify" fo:text-indent="0.375in"/>
    </style:style>
    <style:style style:name="T6632" style:parent-style-name="Основнойшрифтабзаца" style:family="text">
      <style:text-properties fo:color="#0000FF"/>
    </style:style>
    <style:style style:name="P6633" style:parent-style-name="ConsPlusNormal" style:family="paragraph">
      <style:paragraph-properties fo:text-align="justify" fo:text-indent="0.375in"/>
    </style:style>
    <style:style style:name="T6634" style:parent-style-name="Основнойшрифтабзаца" style:family="text">
      <style:text-properties fo:color="#0000FF"/>
    </style:style>
    <style:style style:name="P6635" style:parent-style-name="ConsPlusNormal" style:family="paragraph">
      <style:paragraph-properties fo:text-align="justify" fo:text-indent="0.375in"/>
    </style:style>
    <style:style style:name="T6636" style:parent-style-name="Основнойшрифтабзаца" style:family="text">
      <style:text-properties fo:color="#0000FF"/>
    </style:style>
    <style:style style:name="T6637" style:parent-style-name="Основнойшрифтабзаца" style:family="text">
      <style:text-properties fo:color="#0000FF"/>
    </style:style>
    <style:style style:name="P6638" style:parent-style-name="ConsPlusNormal" style:family="paragraph">
      <style:paragraph-properties fo:text-align="justify" fo:text-indent="0.375in"/>
    </style:style>
    <style:style style:name="T6639" style:parent-style-name="Основнойшрифтабзаца" style:family="text">
      <style:text-properties fo:color="#0000FF"/>
    </style:style>
    <style:style style:name="P6640" style:parent-style-name="ConsPlusNormal" style:family="paragraph">
      <style:paragraph-properties fo:text-align="justify" fo:text-indent="0.375in"/>
    </style:style>
    <style:style style:name="T6641" style:parent-style-name="Основнойшрифтабзаца" style:family="text">
      <style:text-properties fo:color="#0000FF"/>
    </style:style>
    <style:style style:name="P6642" style:parent-style-name="ConsPlusNormal" style:family="paragraph">
      <style:paragraph-properties fo:text-align="justify" fo:text-indent="0.375in"/>
    </style:style>
    <style:style style:name="T6643" style:parent-style-name="Основнойшрифтабзаца" style:family="text">
      <style:text-properties fo:color="#0000FF"/>
    </style:style>
    <style:style style:name="P6644" style:parent-style-name="ConsPlusNormal" style:family="paragraph">
      <style:paragraph-properties fo:text-align="justify" fo:text-indent="0.375in"/>
    </style:style>
    <style:style style:name="T6645" style:parent-style-name="Основнойшрифтабзаца" style:family="text">
      <style:text-properties fo:color="#0000FF"/>
    </style:style>
    <style:style style:name="P6646" style:parent-style-name="ConsPlusNormal" style:family="paragraph">
      <style:paragraph-properties fo:text-align="justify" fo:text-indent="0.375in"/>
    </style:style>
    <style:style style:name="T6647" style:parent-style-name="Основнойшрифтабзаца" style:family="text">
      <style:text-properties fo:color="#0000FF"/>
    </style:style>
    <style:style style:name="P6648" style:parent-style-name="ConsPlusNormal" style:family="paragraph">
      <style:paragraph-properties fo:text-align="justify" fo:text-indent="0.375in"/>
    </style:style>
    <style:style style:name="P6649" style:parent-style-name="ConsPlusNormal" style:family="paragraph">
      <style:paragraph-properties fo:text-align="justify" fo:text-indent="0.375in"/>
    </style:style>
    <style:style style:name="T6650" style:parent-style-name="Основнойшрифтабзаца" style:family="text">
      <style:text-properties fo:color="#0000FF"/>
    </style:style>
    <style:style style:name="T6651" style:parent-style-name="Основнойшрифтабзаца" style:family="text">
      <style:text-properties fo:color="#0000FF"/>
    </style:style>
    <style:style style:name="T6652" style:parent-style-name="Основнойшрифтабзаца" style:family="text">
      <style:text-properties fo:color="#0000FF"/>
    </style:style>
    <style:style style:name="P6653" style:parent-style-name="ConsPlusNormal" style:family="paragraph">
      <style:paragraph-properties fo:text-align="justify" fo:text-indent="0.375in"/>
    </style:style>
    <style:style style:name="P6654" style:parent-style-name="ConsPlusNormal" style:family="paragraph">
      <style:paragraph-properties fo:text-align="center"/>
    </style:style>
    <style:style style:name="P6655" style:parent-style-name="ConsPlusNormal" style:family="paragraph">
      <style:paragraph-properties fo:text-align="justify" fo:text-indent="0.375in"/>
    </style:style>
    <style:style style:name="P6656" style:parent-style-name="ConsPlusNormal" style:family="paragraph">
      <style:paragraph-properties fo:text-align="justify" fo:text-indent="0.375in"/>
    </style:style>
    <style:style style:name="T6657" style:parent-style-name="Основнойшрифтабзаца" style:family="text">
      <style:text-properties fo:color="#0000FF"/>
    </style:style>
    <style:style style:name="P6658" style:parent-style-name="ConsPlusNormal" style:family="paragraph">
      <style:paragraph-properties fo:text-align="justify" fo:text-indent="0.375in"/>
    </style:style>
    <style:style style:name="P6659" style:parent-style-name="ConsPlusNormal" style:family="paragraph">
      <style:paragraph-properties fo:text-align="justify" fo:text-indent="0.375in"/>
    </style:style>
    <style:style style:name="P6660" style:parent-style-name="ConsPlusNormal" style:family="paragraph">
      <style:paragraph-properties fo:text-align="justify" fo:text-indent="0.375in"/>
    </style:style>
    <style:style style:name="P6661" style:parent-style-name="ConsPlusNormal" style:family="paragraph">
      <style:paragraph-properties fo:text-align="justify" fo:text-indent="0.375in"/>
    </style:style>
    <style:style style:name="P6662" style:parent-style-name="ConsPlusNormal" style:family="paragraph">
      <style:paragraph-properties fo:text-align="justify" fo:text-indent="0.375in"/>
    </style:style>
    <style:style style:name="P6663" style:parent-style-name="ConsPlusNormal" style:family="paragraph">
      <style:paragraph-properties fo:text-align="justify" fo:text-indent="0.375in"/>
    </style:style>
    <style:style style:name="P6664" style:parent-style-name="ConsPlusNormal" style:family="paragraph">
      <style:paragraph-properties fo:text-align="justify" fo:text-indent="0.375in"/>
    </style:style>
    <style:style style:name="T6665" style:parent-style-name="Основнойшрифтабзаца" style:family="text">
      <style:text-properties fo:color="#0000FF"/>
    </style:style>
    <style:style style:name="P6666" style:parent-style-name="ConsPlusNormal" style:family="paragraph">
      <style:paragraph-properties fo:text-align="justify" fo:text-indent="0.375in"/>
    </style:style>
    <style:style style:name="T6667" style:parent-style-name="Основнойшрифтабзаца" style:family="text">
      <style:text-properties fo:color="#0000FF"/>
    </style:style>
    <style:style style:name="P6668" style:parent-style-name="ConsPlusNormal" style:family="paragraph">
      <style:paragraph-properties fo:text-align="justify" fo:text-indent="0.375in"/>
    </style:style>
    <style:style style:name="P6669" style:parent-style-name="ConsPlusNormal" style:family="paragraph">
      <style:paragraph-properties fo:text-align="justify" fo:text-indent="0.375in"/>
    </style:style>
    <style:style style:name="P6670" style:parent-style-name="ConsPlusNormal" style:family="paragraph">
      <style:paragraph-properties fo:text-align="justify" fo:text-indent="0.375in"/>
    </style:style>
    <style:style style:name="T6671" style:parent-style-name="Основнойшрифтабзаца" style:family="text">
      <style:text-properties fo:color="#0000FF"/>
    </style:style>
    <style:style style:name="P6672" style:parent-style-name="ConsPlusNormal" style:family="paragraph">
      <style:paragraph-properties fo:text-align="justify" fo:text-indent="0.375in"/>
    </style:style>
    <style:style style:name="T6673" style:parent-style-name="Основнойшрифтабзаца" style:family="text">
      <style:text-properties fo:color="#0000FF"/>
    </style:style>
    <style:style style:name="T6674" style:parent-style-name="Основнойшрифтабзаца" style:family="text">
      <style:text-properties fo:color="#0000FF"/>
    </style:style>
    <style:style style:name="P6675" style:parent-style-name="ConsPlusNormal" style:family="paragraph">
      <style:paragraph-properties fo:text-align="justify" fo:text-indent="0.375in"/>
    </style:style>
    <style:style style:name="T6676" style:parent-style-name="Основнойшрифтабзаца" style:family="text">
      <style:text-properties fo:color="#0000FF"/>
    </style:style>
    <style:style style:name="P6677" style:parent-style-name="ConsPlusNormal" style:family="paragraph">
      <style:paragraph-properties fo:text-align="justify" fo:text-indent="0.375in"/>
    </style:style>
    <style:style style:name="T6678" style:parent-style-name="Основнойшрифтабзаца" style:family="text">
      <style:text-properties fo:color="#0000FF"/>
    </style:style>
    <style:style style:name="P6679" style:parent-style-name="ConsPlusNormal" style:family="paragraph">
      <style:paragraph-properties fo:text-align="justify" fo:text-indent="0.375in"/>
    </style:style>
    <style:style style:name="T6680" style:parent-style-name="Основнойшрифтабзаца" style:family="text">
      <style:text-properties fo:color="#0000FF"/>
    </style:style>
    <style:style style:name="P6681" style:parent-style-name="ConsPlusNormal" style:family="paragraph">
      <style:paragraph-properties fo:text-align="justify" fo:text-indent="0.375in"/>
    </style:style>
    <style:style style:name="T6682" style:parent-style-name="Основнойшрифтабзаца" style:family="text">
      <style:text-properties fo:color="#0000FF"/>
    </style:style>
    <style:style style:name="T6683" style:parent-style-name="Основнойшрифтабзаца" style:family="text">
      <style:text-properties fo:color="#0000FF"/>
    </style:style>
    <style:style style:name="T6684" style:parent-style-name="Основнойшрифтабзаца" style:family="text">
      <style:text-properties fo:color="#0000FF"/>
    </style:style>
    <style:style style:name="T6685" style:parent-style-name="Основнойшрифтабзаца" style:family="text">
      <style:text-properties fo:color="#0000FF"/>
    </style:style>
    <style:style style:name="T6686" style:parent-style-name="Основнойшрифтабзаца" style:family="text">
      <style:text-properties fo:color="#0000FF"/>
    </style:style>
    <style:style style:name="P6687" style:parent-style-name="ConsPlusNormal" style:family="paragraph">
      <style:paragraph-properties fo:text-align="justify" fo:text-indent="0.375in"/>
    </style:style>
    <style:style style:name="T6688" style:parent-style-name="Основнойшрифтабзаца" style:family="text">
      <style:text-properties fo:color="#0000FF"/>
    </style:style>
    <style:style style:name="T6689" style:parent-style-name="Основнойшрифтабзаца" style:family="text">
      <style:text-properties fo:color="#0000FF"/>
    </style:style>
    <style:style style:name="P6690" style:parent-style-name="ConsPlusNormal" style:family="paragraph">
      <style:paragraph-properties fo:text-align="justify" fo:text-indent="0.375in"/>
    </style:style>
    <style:style style:name="T6691" style:parent-style-name="Основнойшрифтабзаца" style:family="text">
      <style:text-properties fo:color="#0000FF"/>
    </style:style>
    <style:style style:name="P6692" style:parent-style-name="ConsPlusNormal" style:family="paragraph">
      <style:paragraph-properties fo:text-align="justify" fo:text-indent="0.375in"/>
    </style:style>
    <style:style style:name="T6693" style:parent-style-name="Основнойшрифтабзаца" style:family="text">
      <style:text-properties fo:color="#0000FF"/>
    </style:style>
    <style:style style:name="P6694" style:parent-style-name="ConsPlusNormal" style:family="paragraph">
      <style:paragraph-properties fo:text-align="justify" fo:text-indent="0.375in"/>
    </style:style>
    <style:style style:name="T6695" style:parent-style-name="Основнойшрифтабзаца" style:family="text">
      <style:text-properties fo:color="#0000FF"/>
    </style:style>
    <style:style style:name="P6696" style:parent-style-name="ConsPlusNormal" style:family="paragraph">
      <style:paragraph-properties fo:text-align="justify" fo:text-indent="0.375in"/>
    </style:style>
    <style:style style:name="P6697" style:parent-style-name="ConsPlusNormal" style:family="paragraph">
      <style:paragraph-properties fo:text-align="justify" fo:text-indent="0.375in"/>
    </style:style>
    <style:style style:name="P6698" style:parent-style-name="ConsPlusNormal" style:family="paragraph">
      <style:paragraph-properties fo:text-align="justify" fo:text-indent="0.375in"/>
    </style:style>
    <style:style style:name="P6699" style:parent-style-name="ConsPlusNormal" style:family="paragraph">
      <style:paragraph-properties fo:text-align="justify" fo:text-indent="0.375in"/>
    </style:style>
    <style:style style:name="T6700" style:parent-style-name="Основнойшрифтабзаца" style:family="text">
      <style:text-properties fo:color="#0000FF"/>
    </style:style>
    <style:style style:name="P6701" style:parent-style-name="ConsPlusNormal" style:family="paragraph">
      <style:paragraph-properties fo:text-align="justify" fo:text-indent="0.375in"/>
    </style:style>
    <style:style style:name="P6702" style:parent-style-name="ConsPlusNormal" style:family="paragraph">
      <style:paragraph-properties fo:text-align="center"/>
      <style:text-properties fo:font-weight="bold" style:font-weight-asian="bold" style:font-weight-complex="bold"/>
    </style:style>
    <style:style style:name="P6703" style:parent-style-name="ConsPlusNormal" style:family="paragraph">
      <style:paragraph-properties fo:text-align="justify" fo:text-indent="0.375in"/>
    </style:style>
    <style:style style:name="P6704" style:parent-style-name="ConsPlusNormal" style:family="paragraph">
      <style:paragraph-properties fo:text-align="justify" fo:text-indent="0.375in"/>
    </style:style>
    <style:style style:name="P6705" style:parent-style-name="ConsPlusNormal" style:family="paragraph">
      <style:paragraph-properties fo:text-align="justify" fo:text-indent="0.375in"/>
    </style:style>
    <style:style style:name="T6706" style:parent-style-name="Основнойшрифтабзаца" style:family="text">
      <style:text-properties fo:color="#0000FF"/>
    </style:style>
    <style:style style:name="P6707" style:parent-style-name="ConsPlusNormal" style:family="paragraph">
      <style:paragraph-properties fo:text-align="justify" fo:text-indent="0.375in"/>
    </style:style>
    <style:style style:name="P6708" style:parent-style-name="ConsPlusNormal" style:family="paragraph">
      <style:paragraph-properties fo:text-align="justify" fo:text-indent="0.375in"/>
    </style:style>
    <style:style style:name="T6709" style:parent-style-name="Основнойшрифтабзаца" style:family="text">
      <style:text-properties fo:color="#0000FF"/>
    </style:style>
    <style:style style:name="T6710" style:parent-style-name="Основнойшрифтабзаца" style:family="text">
      <style:text-properties fo:color="#0000FF"/>
    </style:style>
    <style:style style:name="T6711" style:parent-style-name="Основнойшрифтабзаца" style:family="text">
      <style:text-properties fo:color="#0000FF"/>
    </style:style>
    <style:style style:name="P6712" style:parent-style-name="ConsPlusNormal" style:family="paragraph">
      <style:paragraph-properties fo:text-align="justify" fo:text-indent="0.375in"/>
    </style:style>
    <style:style style:name="T6713" style:parent-style-name="Основнойшрифтабзаца" style:family="text">
      <style:text-properties fo:color="#0000FF"/>
    </style:style>
    <style:style style:name="P6714" style:parent-style-name="ConsPlusNormal" style:family="paragraph">
      <style:paragraph-properties fo:text-align="justify" fo:text-indent="0.375in"/>
    </style:style>
    <style:style style:name="P6715" style:parent-style-name="ConsPlusNormal" style:family="paragraph">
      <style:paragraph-properties fo:text-align="justify" fo:text-indent="0.375in"/>
    </style:style>
    <style:style style:name="P6716" style:parent-style-name="ConsPlusNormal" style:family="paragraph">
      <style:paragraph-properties fo:text-align="justify" fo:text-indent="0.375in"/>
    </style:style>
    <style:style style:name="P6717" style:parent-style-name="ConsPlusNormal" style:family="paragraph">
      <style:paragraph-properties fo:text-align="justify" fo:text-indent="0.375in"/>
    </style:style>
    <style:style style:name="P6718" style:parent-style-name="ConsPlusNormal" style:family="paragraph">
      <style:paragraph-properties fo:text-align="justify" fo:text-indent="0.375in"/>
    </style:style>
    <style:style style:name="P6719" style:parent-style-name="ConsPlusNormal" style:family="paragraph">
      <style:paragraph-properties fo:text-align="justify" fo:text-indent="0.375in"/>
    </style:style>
    <style:style style:name="P6720" style:parent-style-name="ConsPlusNormal" style:family="paragraph">
      <style:paragraph-properties fo:text-align="justify" fo:text-indent="0.375in"/>
    </style:style>
    <style:style style:name="T6721" style:parent-style-name="Основнойшрифтабзаца" style:family="text">
      <style:text-properties fo:color="#0000FF"/>
    </style:style>
    <style:style style:name="P6722" style:parent-style-name="ConsPlusNormal" style:family="paragraph">
      <style:paragraph-properties fo:text-align="justify" fo:text-indent="0.375in"/>
    </style:style>
    <style:style style:name="P6723" style:parent-style-name="ConsPlusNormal" style:family="paragraph">
      <style:paragraph-properties fo:text-align="justify" fo:text-indent="0.375in"/>
    </style:style>
    <style:style style:name="T6724" style:parent-style-name="Основнойшрифтабзаца" style:family="text">
      <style:text-properties fo:color="#0000FF"/>
    </style:style>
    <style:style style:name="T6725" style:parent-style-name="Основнойшрифтабзаца" style:family="text">
      <style:text-properties fo:color="#0000FF"/>
    </style:style>
    <style:style style:name="P6726" style:parent-style-name="ConsPlusNormal" style:family="paragraph">
      <style:paragraph-properties fo:text-align="justify" fo:text-indent="0.375in"/>
    </style:style>
    <style:style style:name="T6727" style:parent-style-name="Основнойшрифтабзаца" style:family="text">
      <style:text-properties fo:color="#0000FF"/>
    </style:style>
    <style:style style:name="P6728" style:parent-style-name="ConsPlusNormal" style:family="paragraph">
      <style:paragraph-properties fo:text-align="justify" fo:text-indent="0.375in"/>
    </style:style>
    <style:style style:name="P6729" style:parent-style-name="ConsPlusNormal" style:family="paragraph">
      <style:paragraph-properties fo:text-align="justify" fo:text-indent="0.375in"/>
    </style:style>
    <style:style style:name="P6730" style:parent-style-name="ConsPlusNormal" style:family="paragraph">
      <style:paragraph-properties fo:text-align="justify" fo:text-indent="0.375in"/>
    </style:style>
    <style:style style:name="T6731" style:parent-style-name="Основнойшрифтабзаца" style:family="text">
      <style:text-properties fo:color="#0000FF"/>
    </style:style>
    <style:style style:name="P6732" style:parent-style-name="ConsPlusNormal" style:family="paragraph">
      <style:paragraph-properties fo:text-align="justify" fo:text-indent="0.375in"/>
    </style:style>
    <style:style style:name="T6733" style:parent-style-name="Основнойшрифтабзаца" style:family="text">
      <style:text-properties fo:color="#0000FF"/>
    </style:style>
    <style:style style:name="T6734" style:parent-style-name="Основнойшрифтабзаца" style:family="text">
      <style:text-properties fo:color="#0000FF"/>
    </style:style>
    <style:style style:name="T6735" style:parent-style-name="Основнойшрифтабзаца" style:family="text">
      <style:text-properties fo:color="#0000FF"/>
    </style:style>
    <style:style style:name="T6736" style:parent-style-name="Основнойшрифтабзаца" style:family="text">
      <style:text-properties fo:color="#0000FF"/>
    </style:style>
    <style:style style:name="T6737" style:parent-style-name="Основнойшрифтабзаца" style:family="text">
      <style:text-properties fo:color="#0000FF"/>
    </style:style>
    <style:style style:name="T6738" style:parent-style-name="Основнойшрифтабзаца" style:family="text">
      <style:text-properties fo:color="#0000FF"/>
    </style:style>
    <style:style style:name="T6739" style:parent-style-name="Основнойшрифтабзаца" style:family="text">
      <style:text-properties fo:color="#0000FF"/>
    </style:style>
    <style:style style:name="P6740" style:parent-style-name="ConsPlusNormal" style:family="paragraph">
      <style:paragraph-properties fo:text-align="justify" fo:text-indent="0.375in"/>
    </style:style>
    <style:style style:name="T6741" style:parent-style-name="Основнойшрифтабзаца" style:family="text">
      <style:text-properties fo:color="#0000FF"/>
    </style:style>
    <style:style style:name="P6742" style:parent-style-name="ConsPlusNormal" style:family="paragraph">
      <style:paragraph-properties fo:text-align="justify" fo:text-indent="0.375in"/>
    </style:style>
    <style:style style:name="T6743" style:parent-style-name="Основнойшрифтабзаца" style:family="text">
      <style:text-properties fo:color="#0000FF"/>
    </style:style>
    <style:style style:name="P6744" style:parent-style-name="ConsPlusNormal" style:family="paragraph">
      <style:paragraph-properties fo:text-align="justify" fo:text-indent="0.375in"/>
    </style:style>
    <style:style style:name="T6745" style:parent-style-name="Основнойшрифтабзаца" style:family="text">
      <style:text-properties fo:color="#0000FF"/>
    </style:style>
    <style:style style:name="T6746" style:parent-style-name="Основнойшрифтабзаца" style:family="text">
      <style:text-properties fo:color="#0000FF"/>
    </style:style>
    <style:style style:name="P6747" style:parent-style-name="ConsPlusNormal" style:family="paragraph">
      <style:paragraph-properties fo:text-align="justify" fo:text-indent="0.375in"/>
    </style:style>
    <style:style style:name="T6748" style:parent-style-name="Основнойшрифтабзаца" style:family="text">
      <style:text-properties fo:color="#0000FF"/>
    </style:style>
    <style:style style:name="P6749" style:parent-style-name="ConsPlusNormal" style:family="paragraph">
      <style:paragraph-properties fo:text-align="justify" fo:text-indent="0.375in"/>
    </style:style>
    <style:style style:name="T6750" style:parent-style-name="Основнойшрифтабзаца" style:family="text">
      <style:text-properties fo:color="#0000FF"/>
    </style:style>
    <style:style style:name="T6751" style:parent-style-name="Основнойшрифтабзаца" style:family="text">
      <style:text-properties fo:color="#0000FF"/>
    </style:style>
    <style:style style:name="T6752" style:parent-style-name="Основнойшрифтабзаца" style:family="text">
      <style:text-properties fo:color="#0000FF"/>
    </style:style>
    <style:style style:name="T6753" style:parent-style-name="Основнойшрифтабзаца" style:family="text">
      <style:text-properties fo:color="#0000FF"/>
    </style:style>
    <style:style style:name="T6754" style:parent-style-name="Основнойшрифтабзаца" style:family="text">
      <style:text-properties fo:color="#0000FF"/>
    </style:style>
    <style:style style:name="T6755" style:parent-style-name="Основнойшрифтабзаца" style:family="text">
      <style:text-properties fo:color="#0000FF"/>
    </style:style>
    <style:style style:name="T6756" style:parent-style-name="Основнойшрифтабзаца" style:family="text">
      <style:text-properties fo:color="#0000FF"/>
    </style:style>
    <style:style style:name="P6757" style:parent-style-name="ConsPlusNormal" style:family="paragraph">
      <style:paragraph-properties fo:text-align="justify" fo:text-indent="0.375in"/>
    </style:style>
    <style:style style:name="P6758" style:parent-style-name="ConsPlusNormal" style:family="paragraph">
      <style:paragraph-properties fo:text-align="justify" fo:text-indent="0.375in"/>
    </style:style>
    <style:style style:name="T6759" style:parent-style-name="Основнойшрифтабзаца" style:family="text">
      <style:text-properties fo:color="#0000FF"/>
    </style:style>
    <style:style style:name="P6760" style:parent-style-name="ConsPlusNormal" style:family="paragraph">
      <style:paragraph-properties fo:text-align="justify" fo:text-indent="0.375in"/>
    </style:style>
    <style:style style:name="T6761" style:parent-style-name="Основнойшрифтабзаца" style:family="text">
      <style:text-properties fo:color="#0000FF"/>
    </style:style>
    <style:style style:name="T6762" style:parent-style-name="Основнойшрифтабзаца" style:family="text">
      <style:text-properties fo:color="#0000FF"/>
    </style:style>
    <style:style style:name="P6763" style:parent-style-name="ConsPlusNormal" style:family="paragraph">
      <style:paragraph-properties fo:text-align="justify" fo:text-indent="0.375in"/>
    </style:style>
    <style:style style:name="T6764" style:parent-style-name="Основнойшрифтабзаца" style:family="text">
      <style:text-properties fo:color="#0000FF"/>
    </style:style>
    <style:style style:name="T6765" style:parent-style-name="Основнойшрифтабзаца" style:family="text">
      <style:text-properties fo:color="#0000FF"/>
    </style:style>
    <style:style style:name="P6766" style:parent-style-name="ConsPlusNormal" style:family="paragraph">
      <style:paragraph-properties fo:text-align="justify" fo:text-indent="0.375in"/>
    </style:style>
    <style:style style:name="T6767" style:parent-style-name="Основнойшрифтабзаца" style:family="text">
      <style:text-properties fo:color="#0000FF"/>
    </style:style>
    <style:style style:name="T6768" style:parent-style-name="Основнойшрифтабзаца" style:family="text">
      <style:text-properties fo:color="#0000FF"/>
    </style:style>
    <style:style style:name="P6769" style:parent-style-name="ConsPlusNormal" style:family="paragraph">
      <style:paragraph-properties fo:text-align="justify" fo:text-indent="0.375in"/>
    </style:style>
    <style:style style:name="T6770" style:parent-style-name="Основнойшрифтабзаца" style:family="text">
      <style:text-properties fo:color="#0000FF"/>
    </style:style>
    <style:style style:name="P6771" style:parent-style-name="ConsPlusNormal" style:family="paragraph">
      <style:paragraph-properties fo:text-align="justify" fo:text-indent="0.375in"/>
    </style:style>
    <style:style style:name="P6772" style:parent-style-name="ConsPlusNormal" style:family="paragraph">
      <style:paragraph-properties fo:text-align="justify" fo:text-indent="0.375in"/>
    </style:style>
    <style:style style:name="T6773" style:parent-style-name="Основнойшрифтабзаца" style:family="text">
      <style:text-properties fo:color="#0000FF"/>
    </style:style>
    <style:style style:name="P6774" style:parent-style-name="ConsPlusNormal" style:family="paragraph">
      <style:paragraph-properties fo:text-align="justify" fo:text-indent="0.375in"/>
    </style:style>
    <style:style style:name="T6775" style:parent-style-name="Основнойшрифтабзаца" style:family="text">
      <style:text-properties fo:color="#0000FF"/>
    </style:style>
    <style:style style:name="P6776" style:parent-style-name="ConsPlusNormal" style:family="paragraph">
      <style:paragraph-properties fo:text-align="justify" fo:text-indent="0.375in"/>
    </style:style>
    <style:style style:name="P6777" style:parent-style-name="ConsPlusNormal" style:family="paragraph">
      <style:paragraph-properties fo:text-align="justify" fo:text-indent="0.375in"/>
    </style:style>
    <style:style style:name="P6778" style:parent-style-name="ConsPlusNormal" style:family="paragraph">
      <style:paragraph-properties fo:text-align="justify" fo:text-indent="0.375in"/>
    </style:style>
    <style:style style:name="P6779" style:parent-style-name="ConsPlusNormal" style:family="paragraph">
      <style:paragraph-properties fo:text-align="justify" fo:text-indent="0.375in"/>
    </style:style>
    <style:style style:name="P6780" style:parent-style-name="ConsPlusNormal" style:family="paragraph">
      <style:paragraph-properties fo:text-align="justify" fo:text-indent="0.375in"/>
    </style:style>
    <style:style style:name="P6781" style:parent-style-name="ConsPlusNormal" style:family="paragraph">
      <style:paragraph-properties fo:text-align="justify" fo:text-indent="0.375in"/>
    </style:style>
    <style:style style:name="P6782" style:parent-style-name="ConsPlusNormal" style:family="paragraph">
      <style:paragraph-properties fo:text-align="justify" fo:text-indent="0.375in"/>
    </style:style>
    <style:style style:name="P6783" style:parent-style-name="ConsPlusNormal" style:family="paragraph">
      <style:paragraph-properties fo:text-align="justify" fo:text-indent="0.375in"/>
    </style:style>
    <style:style style:name="P6784" style:parent-style-name="ConsPlusNormal" style:family="paragraph">
      <style:paragraph-properties fo:text-align="justify" fo:text-indent="0.375in"/>
    </style:style>
    <style:style style:name="P6785" style:parent-style-name="ConsPlusNormal" style:family="paragraph">
      <style:paragraph-properties fo:text-align="justify" fo:text-indent="0.375in"/>
    </style:style>
    <style:style style:name="P6786" style:parent-style-name="ConsPlusNormal" style:family="paragraph">
      <style:paragraph-properties fo:text-align="justify" fo:text-indent="0.375in"/>
    </style:style>
    <style:style style:name="P6787" style:parent-style-name="ConsPlusNormal" style:family="paragraph">
      <style:paragraph-properties fo:text-align="justify" fo:text-indent="0.375in"/>
    </style:style>
    <style:style style:name="P6788" style:parent-style-name="ConsPlusNormal" style:family="paragraph">
      <style:paragraph-properties fo:text-align="justify" fo:text-indent="0.375in"/>
    </style:style>
    <style:style style:name="P6789" style:parent-style-name="ConsPlusNormal" style:family="paragraph">
      <style:paragraph-properties fo:text-align="justify" fo:text-indent="0.375in"/>
    </style:style>
    <style:style style:name="T6790" style:parent-style-name="Основнойшрифтабзаца" style:family="text">
      <style:text-properties fo:color="#0000FF"/>
    </style:style>
    <style:style style:name="T6791" style:parent-style-name="Основнойшрифтабзаца" style:family="text">
      <style:text-properties fo:color="#0000FF"/>
    </style:style>
    <style:style style:name="P6792" style:parent-style-name="ConsPlusNormal" style:family="paragraph">
      <style:paragraph-properties fo:text-align="justify" fo:text-indent="0.375in"/>
    </style:style>
    <style:style style:name="T6793" style:parent-style-name="Основнойшрифтабзаца" style:family="text">
      <style:text-properties fo:color="#0000FF"/>
    </style:style>
    <style:style style:name="P6794" style:parent-style-name="ConsPlusNormal" style:family="paragraph">
      <style:paragraph-properties fo:text-align="justify" fo:text-indent="0.375in"/>
    </style:style>
    <style:style style:name="T6795" style:parent-style-name="Основнойшрифтабзаца" style:family="text">
      <style:text-properties fo:color="#0000FF"/>
    </style:style>
    <style:style style:name="P6796" style:parent-style-name="ConsPlusNormal" style:family="paragraph">
      <style:paragraph-properties fo:text-align="justify" fo:text-indent="0.375in"/>
    </style:style>
    <style:style style:name="T6797" style:parent-style-name="Основнойшрифтабзаца" style:family="text">
      <style:text-properties fo:color="#0000FF"/>
    </style:style>
    <style:style style:name="T6798" style:parent-style-name="Основнойшрифтабзаца" style:family="text">
      <style:text-properties fo:color="#0000FF"/>
    </style:style>
    <style:style style:name="P6799" style:parent-style-name="ConsPlusNormal" style:family="paragraph">
      <style:paragraph-properties fo:text-align="justify" fo:text-indent="0.375in"/>
    </style:style>
    <style:style style:name="T6800" style:parent-style-name="Основнойшрифтабзаца" style:family="text">
      <style:text-properties fo:color="#0000FF"/>
    </style:style>
    <style:style style:name="P6801" style:parent-style-name="ConsPlusNormal" style:family="paragraph">
      <style:paragraph-properties fo:text-align="justify" fo:text-indent="0.375in"/>
    </style:style>
    <style:style style:name="T6802" style:parent-style-name="Основнойшрифтабзаца" style:family="text">
      <style:text-properties fo:color="#0000FF"/>
    </style:style>
    <style:style style:name="T6803" style:parent-style-name="Основнойшрифтабзаца" style:family="text">
      <style:text-properties fo:color="#0000FF"/>
    </style:style>
    <style:style style:name="T6804" style:parent-style-name="Основнойшрифтабзаца" style:family="text">
      <style:text-properties fo:color="#0000FF"/>
    </style:style>
    <style:style style:name="P6805" style:parent-style-name="ConsPlusNormal" style:family="paragraph">
      <style:paragraph-properties fo:text-align="justify" fo:text-indent="0.375in"/>
    </style:style>
    <style:style style:name="P6806" style:parent-style-name="ConsPlusNormal" style:family="paragraph">
      <style:paragraph-properties fo:text-align="justify" fo:text-indent="0.375in"/>
    </style:style>
    <style:style style:name="T6807" style:parent-style-name="Основнойшрифтабзаца" style:family="text">
      <style:text-properties fo:color="#0000FF"/>
    </style:style>
    <style:style style:name="P6808" style:parent-style-name="ConsPlusNormal" style:family="paragraph">
      <style:paragraph-properties fo:text-align="justify" fo:text-indent="0.375in"/>
    </style:style>
    <style:style style:name="T6809" style:parent-style-name="Основнойшрифтабзаца" style:family="text">
      <style:text-properties fo:color="#0000FF"/>
    </style:style>
    <style:style style:name="P6810" style:parent-style-name="ConsPlusNormal" style:family="paragraph">
      <style:paragraph-properties fo:text-align="justify" fo:text-indent="0.375in"/>
    </style:style>
    <style:style style:name="T6811" style:parent-style-name="Основнойшрифтабзаца" style:family="text">
      <style:text-properties fo:color="#0000FF"/>
    </style:style>
    <style:style style:name="P6812" style:parent-style-name="ConsPlusNormal" style:family="paragraph">
      <style:paragraph-properties fo:text-align="justify" fo:text-indent="0.375in"/>
    </style:style>
    <style:style style:name="P6813" style:parent-style-name="ConsPlusNormal" style:family="paragraph">
      <style:paragraph-properties fo:text-align="justify" fo:text-indent="0.375in"/>
    </style:style>
    <style:style style:name="P6814" style:parent-style-name="ConsPlusNormal" style:family="paragraph">
      <style:paragraph-properties fo:text-align="justify" fo:text-indent="0.375in"/>
    </style:style>
    <style:style style:name="P6815" style:parent-style-name="ConsPlusNormal" style:family="paragraph">
      <style:paragraph-properties fo:text-align="justify" fo:text-indent="0.375in"/>
    </style:style>
    <style:style style:name="T6816" style:parent-style-name="Основнойшрифтабзаца" style:family="text">
      <style:text-properties fo:color="#0000FF"/>
    </style:style>
    <style:style style:name="T6817" style:parent-style-name="Основнойшрифтабзаца" style:family="text">
      <style:text-properties fo:color="#0000FF"/>
    </style:style>
    <style:style style:name="P6818" style:parent-style-name="ConsPlusNormal" style:family="paragraph">
      <style:paragraph-properties fo:text-align="justify" fo:text-indent="0.375in"/>
    </style:style>
    <style:style style:name="T6819" style:parent-style-name="Основнойшрифтабзаца" style:family="text">
      <style:text-properties fo:color="#0000FF"/>
    </style:style>
    <style:style style:name="T6820" style:parent-style-name="Основнойшрифтабзаца" style:family="text">
      <style:text-properties fo:color="#0000FF"/>
    </style:style>
    <style:style style:name="T6821" style:parent-style-name="Основнойшрифтабзаца" style:family="text">
      <style:text-properties fo:color="#0000FF"/>
    </style:style>
    <style:style style:name="T6822" style:parent-style-name="Основнойшрифтабзаца" style:family="text">
      <style:text-properties fo:color="#0000FF"/>
    </style:style>
    <style:style style:name="T6823" style:parent-style-name="Основнойшрифтабзаца" style:family="text">
      <style:text-properties fo:color="#0000FF"/>
    </style:style>
    <style:style style:name="T6824" style:parent-style-name="Основнойшрифтабзаца" style:family="text">
      <style:text-properties fo:color="#0000FF"/>
    </style:style>
    <style:style style:name="P6825" style:parent-style-name="ConsPlusNormal" style:family="paragraph">
      <style:paragraph-properties fo:text-align="justify" fo:text-indent="0.375in"/>
    </style:style>
    <style:style style:name="P6826" style:parent-style-name="ConsPlusNormal" style:family="paragraph">
      <style:paragraph-properties fo:text-align="justify" fo:text-indent="0.375in"/>
    </style:style>
    <style:style style:name="T6827" style:parent-style-name="Основнойшрифтабзаца" style:family="text">
      <style:text-properties fo:color="#0000FF"/>
    </style:style>
    <style:style style:name="T6828" style:parent-style-name="Основнойшрифтабзаца" style:family="text">
      <style:text-properties fo:color="#0000FF"/>
    </style:style>
    <style:style style:name="T6829" style:parent-style-name="Основнойшрифтабзаца" style:family="text">
      <style:text-properties fo:color="#0000FF"/>
    </style:style>
    <style:style style:name="P6830" style:parent-style-name="ConsPlusNormal" style:family="paragraph">
      <style:paragraph-properties fo:text-align="justify" fo:text-indent="0.375in"/>
    </style:style>
    <style:style style:name="T6831" style:parent-style-name="Основнойшрифтабзаца" style:family="text">
      <style:text-properties fo:color="#0000FF"/>
    </style:style>
    <style:style style:name="P6832" style:parent-style-name="ConsPlusNormal" style:family="paragraph">
      <style:paragraph-properties fo:text-align="justify" fo:text-indent="0.375in"/>
    </style:style>
    <style:style style:name="T6833" style:parent-style-name="Основнойшрифтабзаца" style:family="text">
      <style:text-properties fo:color="#0000FF"/>
    </style:style>
    <style:style style:name="P6834" style:parent-style-name="ConsPlusNormal" style:family="paragraph">
      <style:paragraph-properties fo:text-align="justify" fo:text-indent="0.375in"/>
    </style:style>
    <style:style style:name="T6835" style:parent-style-name="Основнойшрифтабзаца" style:family="text">
      <style:text-properties fo:color="#0000FF"/>
    </style:style>
    <style:style style:name="P6836" style:parent-style-name="ConsPlusNormal" style:family="paragraph">
      <style:paragraph-properties fo:text-align="justify" fo:text-indent="0.375in"/>
    </style:style>
    <style:style style:name="T6837" style:parent-style-name="Основнойшрифтабзаца" style:family="text">
      <style:text-properties fo:color="#0000FF"/>
    </style:style>
    <style:style style:name="T6838" style:parent-style-name="Основнойшрифтабзаца" style:family="text">
      <style:text-properties fo:color="#0000FF"/>
    </style:style>
    <style:style style:name="P6839" style:parent-style-name="ConsPlusNormal" style:family="paragraph">
      <style:paragraph-properties fo:text-align="justify" fo:text-indent="0.375in"/>
    </style:style>
    <style:style style:name="T6840" style:parent-style-name="Основнойшрифтабзаца" style:family="text">
      <style:text-properties fo:color="#0000FF"/>
    </style:style>
    <style:style style:name="P6841" style:parent-style-name="ConsPlusNormal" style:family="paragraph">
      <style:paragraph-properties fo:text-align="justify" fo:text-indent="0.375in"/>
    </style:style>
    <style:style style:name="T6842" style:parent-style-name="Основнойшрифтабзаца" style:family="text">
      <style:text-properties fo:color="#0000FF"/>
    </style:style>
    <style:style style:name="P6843" style:parent-style-name="ConsPlusNormal" style:family="paragraph">
      <style:paragraph-properties fo:text-align="justify" fo:text-indent="0.375in"/>
    </style:style>
    <style:style style:name="T6844" style:parent-style-name="Основнойшрифтабзаца" style:family="text">
      <style:text-properties fo:color="#0000FF"/>
    </style:style>
    <style:style style:name="P6845" style:parent-style-name="ConsPlusNormal" style:family="paragraph">
      <style:paragraph-properties fo:text-align="justify" fo:text-indent="0.375in"/>
    </style:style>
    <style:style style:name="T6846" style:parent-style-name="Основнойшрифтабзаца" style:family="text">
      <style:text-properties fo:color="#0000FF"/>
    </style:style>
    <style:style style:name="P6847" style:parent-style-name="ConsPlusNormal" style:family="paragraph">
      <style:paragraph-properties fo:text-align="justify" fo:text-indent="0.375in"/>
    </style:style>
    <style:style style:name="T6848" style:parent-style-name="Основнойшрифтабзаца" style:family="text">
      <style:text-properties fo:color="#0000FF"/>
    </style:style>
    <style:style style:name="T6849" style:parent-style-name="Основнойшрифтабзаца" style:family="text">
      <style:text-properties fo:color="#0000FF"/>
    </style:style>
    <style:style style:name="P6850" style:parent-style-name="ConsPlusNormal" style:family="paragraph">
      <style:paragraph-properties fo:text-align="justify" fo:text-indent="0.375in"/>
    </style:style>
    <style:style style:name="T6851" style:parent-style-name="Основнойшрифтабзаца" style:family="text">
      <style:text-properties fo:color="#0000FF"/>
    </style:style>
    <style:style style:name="T6852" style:parent-style-name="Основнойшрифтабзаца" style:family="text">
      <style:text-properties fo:color="#0000FF"/>
    </style:style>
    <style:style style:name="T6853" style:parent-style-name="Основнойшрифтабзаца" style:family="text">
      <style:text-properties fo:color="#0000FF"/>
    </style:style>
    <style:style style:name="T6854" style:parent-style-name="Основнойшрифтабзаца" style:family="text">
      <style:text-properties fo:color="#0000FF"/>
    </style:style>
    <style:style style:name="P6855" style:parent-style-name="ConsPlusNormal" style:family="paragraph">
      <style:paragraph-properties fo:text-align="justify" fo:text-indent="0.375in"/>
    </style:style>
    <style:style style:name="T6856" style:parent-style-name="Основнойшрифтабзаца" style:family="text">
      <style:text-properties fo:color="#0000FF"/>
    </style:style>
    <style:style style:name="T6857" style:parent-style-name="Основнойшрифтабзаца" style:family="text">
      <style:text-properties fo:color="#0000FF"/>
    </style:style>
    <style:style style:name="T6858" style:parent-style-name="Основнойшрифтабзаца" style:family="text">
      <style:text-properties fo:color="#0000FF"/>
    </style:style>
    <style:style style:name="P6859" style:parent-style-name="ConsPlusNormal" style:family="paragraph">
      <style:paragraph-properties fo:text-align="justify" fo:text-indent="0.375in"/>
    </style:style>
    <style:style style:name="T6860" style:parent-style-name="Основнойшрифтабзаца" style:family="text">
      <style:text-properties fo:color="#0000FF"/>
    </style:style>
    <style:style style:name="P6861" style:parent-style-name="ConsPlusNormal" style:family="paragraph">
      <style:paragraph-properties fo:text-align="justify" fo:text-indent="0.375in"/>
    </style:style>
    <style:style style:name="P6862" style:parent-style-name="ConsPlusNormal" style:family="paragraph">
      <style:paragraph-properties fo:text-align="center"/>
      <style:text-properties fo:font-weight="bold" style:font-weight-asian="bold" style:font-weight-complex="bold"/>
    </style:style>
    <style:style style:name="P6863" style:parent-style-name="ConsPlusNormal" style:family="paragraph">
      <style:paragraph-properties fo:text-align="center"/>
      <style:text-properties fo:font-weight="bold" style:font-weight-asian="bold" style:font-weight-complex="bold"/>
    </style:style>
    <style:style style:name="P6864" style:parent-style-name="ConsPlusNormal" style:family="paragraph">
      <style:paragraph-properties fo:text-align="justify" fo:text-indent="0.375in"/>
    </style:style>
    <style:style style:name="P6865" style:parent-style-name="ConsPlusNormal" style:family="paragraph">
      <style:paragraph-properties fo:text-align="justify" fo:text-indent="0.375in"/>
    </style:style>
    <style:style style:name="P6866" style:parent-style-name="ConsPlusNormal" style:family="paragraph">
      <style:paragraph-properties fo:text-align="justify" fo:text-indent="0.375in"/>
    </style:style>
    <style:style style:name="P6867" style:parent-style-name="ConsPlusNormal" style:family="paragraph">
      <style:paragraph-properties fo:text-align="justify" fo:text-indent="0.375in"/>
    </style:style>
    <style:style style:name="T6868" style:parent-style-name="Основнойшрифтабзаца" style:family="text">
      <style:text-properties fo:color="#0000FF"/>
    </style:style>
    <style:style style:name="T6869" style:parent-style-name="Основнойшрифтабзаца" style:family="text">
      <style:text-properties fo:color="#0000FF"/>
    </style:style>
    <style:style style:name="P6870" style:parent-style-name="ConsPlusNormal" style:family="paragraph">
      <style:paragraph-properties fo:text-align="justify" fo:text-indent="0.375in"/>
    </style:style>
    <style:style style:name="T6871" style:parent-style-name="Основнойшрифтабзаца" style:family="text">
      <style:text-properties fo:color="#0000FF"/>
    </style:style>
    <style:style style:name="T6872" style:parent-style-name="Основнойшрифтабзаца" style:family="text">
      <style:text-properties fo:color="#0000FF"/>
    </style:style>
    <style:style style:name="T6873" style:parent-style-name="Основнойшрифтабзаца" style:family="text">
      <style:text-properties fo:color="#0000FF"/>
    </style:style>
    <style:style style:name="P6874" style:parent-style-name="ConsPlusNormal" style:family="paragraph">
      <style:paragraph-properties fo:text-align="justify" fo:text-indent="0.375in"/>
    </style:style>
    <style:style style:name="T6875" style:parent-style-name="Основнойшрифтабзаца" style:family="text">
      <style:text-properties fo:color="#0000FF"/>
    </style:style>
    <style:style style:name="P6876" style:parent-style-name="ConsPlusNormal" style:family="paragraph">
      <style:paragraph-properties fo:text-align="justify" fo:text-indent="0.375in"/>
    </style:style>
    <style:style style:name="T6877" style:parent-style-name="Основнойшрифтабзаца" style:family="text">
      <style:text-properties fo:color="#0000FF"/>
    </style:style>
    <style:style style:name="P6878" style:parent-style-name="ConsPlusNormal" style:family="paragraph">
      <style:paragraph-properties fo:text-align="justify" fo:text-indent="0.375in"/>
    </style:style>
    <style:style style:name="P6879" style:parent-style-name="ConsPlusNormal" style:family="paragraph">
      <style:paragraph-properties fo:text-align="justify" fo:text-indent="0.375in"/>
    </style:style>
    <style:style style:name="T6880" style:parent-style-name="Основнойшрифтабзаца" style:family="text">
      <style:text-properties fo:color="#0000FF"/>
    </style:style>
    <style:style style:name="P6881" style:parent-style-name="ConsPlusNormal" style:family="paragraph">
      <style:paragraph-properties fo:text-align="justify" fo:text-indent="0.375in"/>
    </style:style>
    <style:style style:name="T6882" style:parent-style-name="Основнойшрифтабзаца" style:family="text">
      <style:text-properties fo:color="#0000FF"/>
    </style:style>
    <style:style style:name="T6883" style:parent-style-name="Основнойшрифтабзаца" style:family="text">
      <style:text-properties fo:color="#0000FF"/>
    </style:style>
    <style:style style:name="P6884" style:parent-style-name="ConsPlusNormal" style:family="paragraph">
      <style:paragraph-properties fo:text-align="justify" fo:text-indent="0.375in"/>
    </style:style>
    <style:style style:name="T6885" style:parent-style-name="Основнойшрифтабзаца" style:family="text">
      <style:text-properties fo:color="#0000FF"/>
    </style:style>
    <style:style style:name="P6886" style:parent-style-name="ConsPlusNormal" style:family="paragraph">
      <style:paragraph-properties fo:text-align="justify" fo:text-indent="0.375in"/>
    </style:style>
    <style:style style:name="P6887" style:parent-style-name="ConsPlusNormal" style:family="paragraph">
      <style:paragraph-properties fo:text-align="justify" fo:text-indent="0.375in"/>
    </style:style>
    <style:style style:name="P6888" style:parent-style-name="ConsPlusNormal" style:family="paragraph">
      <style:paragraph-properties fo:text-align="justify" fo:text-indent="0.375in"/>
    </style:style>
    <style:style style:name="P6889" style:parent-style-name="ConsPlusNormal" style:family="paragraph">
      <style:paragraph-properties fo:text-align="justify" fo:text-indent="0.375in"/>
    </style:style>
    <style:style style:name="P6890" style:parent-style-name="ConsPlusNormal" style:family="paragraph">
      <style:paragraph-properties fo:text-align="justify" fo:text-indent="0.375in"/>
    </style:style>
    <style:style style:name="P6891" style:parent-style-name="ConsPlusNormal" style:family="paragraph">
      <style:paragraph-properties fo:text-align="justify" fo:text-indent="0.375in"/>
    </style:style>
    <style:style style:name="P6892" style:parent-style-name="ConsPlusNormal" style:family="paragraph">
      <style:paragraph-properties fo:text-align="justify" fo:text-indent="0.375in"/>
    </style:style>
    <style:style style:name="P6893" style:parent-style-name="ConsPlusNormal" style:family="paragraph">
      <style:paragraph-properties fo:text-align="justify" fo:text-indent="0.375in"/>
    </style:style>
    <style:style style:name="P6894" style:parent-style-name="ConsPlusNormal" style:family="paragraph">
      <style:paragraph-properties fo:text-align="justify" fo:text-indent="0.375in"/>
    </style:style>
    <style:style style:name="P6895" style:parent-style-name="ConsPlusNormal" style:family="paragraph">
      <style:paragraph-properties fo:text-align="justify" fo:text-indent="0.375in"/>
    </style:style>
    <style:style style:name="P6896" style:parent-style-name="ConsPlusNormal" style:family="paragraph">
      <style:paragraph-properties fo:text-align="justify" fo:text-indent="0.375in"/>
    </style:style>
    <style:style style:name="P6897" style:parent-style-name="ConsPlusNormal" style:family="paragraph">
      <style:paragraph-properties fo:text-align="justify" fo:text-indent="0.375in"/>
    </style:style>
    <style:style style:name="P6898" style:parent-style-name="ConsPlusNormal" style:family="paragraph">
      <style:paragraph-properties fo:text-align="justify" fo:text-indent="0.375in"/>
    </style:style>
    <style:style style:name="P6899" style:parent-style-name="ConsPlusNormal" style:family="paragraph">
      <style:paragraph-properties fo:text-align="justify" fo:text-indent="0.375in"/>
    </style:style>
    <style:style style:name="T6900" style:parent-style-name="Основнойшрифтабзаца" style:family="text">
      <style:text-properties fo:color="#0000FF"/>
    </style:style>
    <style:style style:name="T6901" style:parent-style-name="Основнойшрифтабзаца" style:family="text">
      <style:text-properties fo:color="#0000FF"/>
    </style:style>
    <style:style style:name="P6902" style:parent-style-name="ConsPlusNormal" style:family="paragraph">
      <style:paragraph-properties fo:text-align="justify" fo:text-indent="0.375in"/>
    </style:style>
    <style:style style:name="T6903" style:parent-style-name="Основнойшрифтабзаца" style:family="text">
      <style:text-properties fo:color="#0000FF"/>
    </style:style>
    <style:style style:name="P6904" style:parent-style-name="ConsPlusNormal" style:family="paragraph">
      <style:paragraph-properties fo:text-align="justify" fo:text-indent="0.375in"/>
    </style:style>
    <style:style style:name="P6905" style:parent-style-name="ConsPlusNormal" style:family="paragraph">
      <style:paragraph-properties fo:text-align="justify" fo:text-indent="0.375in"/>
    </style:style>
    <style:style style:name="T6906" style:parent-style-name="Основнойшрифтабзаца" style:family="text">
      <style:text-properties fo:color="#0000FF"/>
    </style:style>
    <style:style style:name="P6907" style:parent-style-name="ConsPlusNormal" style:family="paragraph">
      <style:paragraph-properties fo:text-align="justify" fo:text-indent="0.375in"/>
    </style:style>
    <style:style style:name="P6908" style:parent-style-name="ConsPlusNormal" style:family="paragraph">
      <style:paragraph-properties fo:text-align="justify" fo:text-indent="0.375in"/>
    </style:style>
    <style:style style:name="P6909" style:parent-style-name="ConsPlusNormal" style:family="paragraph">
      <style:paragraph-properties fo:text-align="justify" fo:text-indent="0.375in"/>
    </style:style>
    <style:style style:name="P6910" style:parent-style-name="ConsPlusNormal" style:family="paragraph">
      <style:paragraph-properties fo:text-align="justify" fo:text-indent="0.375in"/>
    </style:style>
    <style:style style:name="P6911" style:parent-style-name="ConsPlusNormal" style:family="paragraph">
      <style:paragraph-properties fo:text-align="justify" fo:text-indent="0.375in"/>
    </style:style>
    <style:style style:name="T6912" style:parent-style-name="Основнойшрифтабзаца" style:family="text">
      <style:text-properties fo:color="#0000FF"/>
    </style:style>
    <style:style style:name="P6913" style:parent-style-name="ConsPlusNormal" style:family="paragraph">
      <style:paragraph-properties fo:text-align="justify" fo:text-indent="0.375in"/>
    </style:style>
    <style:style style:name="T6914" style:parent-style-name="Основнойшрифтабзаца" style:family="text">
      <style:text-properties fo:color="#0000FF"/>
    </style:style>
    <style:style style:name="P6915" style:parent-style-name="ConsPlusNormal" style:family="paragraph">
      <style:paragraph-properties fo:text-align="justify" fo:text-indent="0.375in"/>
    </style:style>
    <style:style style:name="T6916" style:parent-style-name="Основнойшрифтабзаца" style:family="text">
      <style:text-properties fo:color="#0000FF"/>
    </style:style>
    <style:style style:name="T6917" style:parent-style-name="Основнойшрифтабзаца" style:family="text">
      <style:text-properties fo:color="#0000FF"/>
    </style:style>
    <style:style style:name="T6918" style:parent-style-name="Основнойшрифтабзаца" style:family="text">
      <style:text-properties fo:color="#0000FF"/>
    </style:style>
    <style:style style:name="P6919" style:parent-style-name="ConsPlusNormal" style:family="paragraph">
      <style:paragraph-properties fo:text-align="justify" fo:text-indent="0.375in"/>
    </style:style>
    <style:style style:name="T6920" style:parent-style-name="Основнойшрифтабзаца" style:family="text">
      <style:text-properties fo:color="#0000FF"/>
    </style:style>
    <style:style style:name="P6921" style:parent-style-name="ConsPlusNormal" style:family="paragraph">
      <style:paragraph-properties fo:text-align="justify" fo:text-indent="0.375in"/>
    </style:style>
    <style:style style:name="P6922" style:parent-style-name="ConsPlusNormal" style:family="paragraph">
      <style:paragraph-properties fo:text-align="justify" fo:text-indent="0.375in"/>
    </style:style>
    <style:style style:name="P6923" style:parent-style-name="ConsPlusNormal" style:family="paragraph">
      <style:paragraph-properties fo:text-align="justify" fo:text-indent="0.375in"/>
    </style:style>
    <style:style style:name="P6924" style:parent-style-name="ConsPlusNormal" style:family="paragraph">
      <style:paragraph-properties fo:text-align="justify" fo:text-indent="0.375in"/>
    </style:style>
    <style:style style:name="P6925" style:parent-style-name="ConsPlusNormal" style:family="paragraph">
      <style:paragraph-properties fo:text-align="justify" fo:text-indent="0.375in"/>
    </style:style>
    <style:style style:name="T6926" style:parent-style-name="Основнойшрифтабзаца" style:family="text">
      <style:text-properties fo:color="#0000FF"/>
    </style:style>
    <style:style style:name="P6927" style:parent-style-name="ConsPlusNormal" style:family="paragraph">
      <style:paragraph-properties fo:text-align="justify" fo:text-indent="0.375in"/>
    </style:style>
    <style:style style:name="P6928" style:parent-style-name="ConsPlusNormal" style:family="paragraph">
      <style:paragraph-properties fo:text-align="justify" fo:text-indent="0.375in"/>
    </style:style>
    <style:style style:name="P6929" style:parent-style-name="ConsPlusNormal" style:family="paragraph">
      <style:paragraph-properties fo:text-align="justify" fo:text-indent="0.375in"/>
    </style:style>
    <style:style style:name="P6930" style:parent-style-name="ConsPlusNormal" style:family="paragraph">
      <style:paragraph-properties fo:text-align="justify" fo:text-indent="0.375in"/>
    </style:style>
    <style:style style:name="P6931" style:parent-style-name="ConsPlusNormal" style:family="paragraph">
      <style:paragraph-properties fo:text-align="justify" fo:text-indent="0.375in"/>
    </style:style>
    <style:style style:name="P6932" style:parent-style-name="ConsPlusNormal" style:family="paragraph">
      <style:paragraph-properties fo:text-align="justify" fo:text-indent="0.375in"/>
    </style:style>
    <style:style style:name="P6933" style:parent-style-name="ConsPlusNormal" style:family="paragraph">
      <style:paragraph-properties fo:text-align="justify" fo:text-indent="0.375in"/>
    </style:style>
    <style:style style:name="P6934" style:parent-style-name="ConsPlusNormal" style:family="paragraph">
      <style:paragraph-properties fo:text-align="center"/>
      <style:text-properties fo:font-weight="bold" style:font-weight-asian="bold" style:font-weight-complex="bold"/>
    </style:style>
    <style:style style:name="P6935" style:parent-style-name="ConsPlusNormal" style:family="paragraph">
      <style:paragraph-properties fo:text-align="center"/>
      <style:text-properties fo:font-weight="bold" style:font-weight-asian="bold" style:font-weight-complex="bold"/>
    </style:style>
    <style:style style:name="P6936" style:parent-style-name="ConsPlusNormal" style:family="paragraph">
      <style:paragraph-properties fo:text-align="justify" fo:text-indent="0.375in"/>
    </style:style>
    <style:style style:name="P6937" style:parent-style-name="ConsPlusNormal" style:family="paragraph">
      <style:paragraph-properties fo:text-align="justify" fo:text-indent="0.375in"/>
    </style:style>
    <style:style style:name="P6938" style:parent-style-name="ConsPlusNormal" style:family="paragraph">
      <style:paragraph-properties fo:text-align="justify" fo:text-indent="0.375in"/>
    </style:style>
    <style:style style:name="P6939" style:parent-style-name="ConsPlusNormal" style:family="paragraph">
      <style:paragraph-properties fo:text-align="justify" fo:text-indent="0.375in"/>
    </style:style>
    <style:style style:name="T6940" style:parent-style-name="Основнойшрифтабзаца" style:family="text">
      <style:text-properties fo:color="#0000FF"/>
    </style:style>
    <style:style style:name="T6941" style:parent-style-name="Основнойшрифтабзаца" style:family="text">
      <style:text-properties fo:color="#0000FF"/>
    </style:style>
    <style:style style:name="P6942" style:parent-style-name="ConsPlusNormal" style:family="paragraph">
      <style:paragraph-properties fo:text-align="justify" fo:text-indent="0.375in"/>
    </style:style>
    <style:style style:name="P6943" style:parent-style-name="ConsPlusNormal" style:family="paragraph">
      <style:paragraph-properties fo:text-align="justify" fo:text-indent="0.375in"/>
    </style:style>
    <style:style style:name="T6944" style:parent-style-name="Основнойшрифтабзаца" style:family="text">
      <style:text-properties fo:color="#0000FF"/>
    </style:style>
    <style:style style:name="T6945" style:parent-style-name="Основнойшрифтабзаца" style:family="text">
      <style:text-properties fo:color="#0000FF"/>
    </style:style>
    <style:style style:name="P6946" style:parent-style-name="ConsPlusNormal" style:family="paragraph">
      <style:paragraph-properties fo:text-align="justify" fo:text-indent="0.375in"/>
    </style:style>
    <style:style style:name="T6947" style:parent-style-name="Основнойшрифтабзаца" style:family="text">
      <style:text-properties fo:color="#0000FF"/>
    </style:style>
    <style:style style:name="T6948" style:parent-style-name="Основнойшрифтабзаца" style:family="text">
      <style:text-properties fo:color="#0000FF"/>
    </style:style>
    <style:style style:name="T6949" style:parent-style-name="Основнойшрифтабзаца" style:family="text">
      <style:text-properties fo:color="#0000FF"/>
    </style:style>
    <style:style style:name="P6950" style:parent-style-name="ConsPlusNormal" style:family="paragraph">
      <style:paragraph-properties fo:text-align="justify" fo:text-indent="0.375in"/>
    </style:style>
    <style:style style:name="T6951" style:parent-style-name="Основнойшрифтабзаца" style:family="text">
      <style:text-properties fo:color="#0000FF"/>
    </style:style>
    <style:style style:name="T6952" style:parent-style-name="Основнойшрифтабзаца" style:family="text">
      <style:text-properties fo:color="#0000FF"/>
    </style:style>
    <style:style style:name="P6953" style:parent-style-name="ConsPlusNormal" style:family="paragraph">
      <style:paragraph-properties fo:text-align="justify" fo:text-indent="0.375in"/>
    </style:style>
    <style:style style:name="T6954" style:parent-style-name="Основнойшрифтабзаца" style:family="text">
      <style:text-properties fo:color="#0000FF"/>
    </style:style>
    <style:style style:name="T6955" style:parent-style-name="Основнойшрифтабзаца" style:family="text">
      <style:text-properties fo:color="#0000FF"/>
    </style:style>
    <style:style style:name="T6956" style:parent-style-name="Основнойшрифтабзаца" style:family="text">
      <style:text-properties fo:color="#0000FF"/>
    </style:style>
    <style:style style:name="T6957" style:parent-style-name="Основнойшрифтабзаца" style:family="text">
      <style:text-properties fo:color="#0000FF"/>
    </style:style>
    <style:style style:name="T6958" style:parent-style-name="Основнойшрифтабзаца" style:family="text">
      <style:text-properties fo:color="#0000FF"/>
    </style:style>
    <style:style style:name="T6959" style:parent-style-name="Основнойшрифтабзаца" style:family="text">
      <style:text-properties fo:color="#0000FF"/>
    </style:style>
    <style:style style:name="P6960" style:parent-style-name="ConsPlusNormal" style:family="paragraph">
      <style:paragraph-properties fo:text-align="justify" fo:text-indent="0.375in"/>
    </style:style>
    <style:style style:name="T6961" style:parent-style-name="Основнойшрифтабзаца" style:family="text">
      <style:text-properties fo:color="#0000FF"/>
    </style:style>
    <style:style style:name="T6962" style:parent-style-name="Основнойшрифтабзаца" style:family="text">
      <style:text-properties fo:color="#0000FF"/>
    </style:style>
    <style:style style:name="T6963" style:parent-style-name="Основнойшрифтабзаца" style:family="text">
      <style:text-properties fo:color="#0000FF"/>
    </style:style>
    <style:style style:name="P6964" style:parent-style-name="ConsPlusNormal" style:family="paragraph">
      <style:paragraph-properties fo:text-align="justify" fo:text-indent="0.375in"/>
    </style:style>
    <style:style style:name="P6965" style:parent-style-name="ConsPlusNormal" style:family="paragraph">
      <style:paragraph-properties fo:text-align="justify" fo:text-indent="0.375in"/>
    </style:style>
    <style:style style:name="T6966" style:parent-style-name="Основнойшрифтабзаца" style:family="text">
      <style:text-properties fo:color="#0000FF"/>
    </style:style>
    <style:style style:name="P6967" style:parent-style-name="ConsPlusNormal" style:family="paragraph">
      <style:paragraph-properties fo:text-align="justify" fo:text-indent="0.375in"/>
    </style:style>
    <style:style style:name="T6968" style:parent-style-name="Основнойшрифтабзаца" style:family="text">
      <style:text-properties fo:color="#0000FF"/>
    </style:style>
    <style:style style:name="P6969" style:parent-style-name="ConsPlusNormal" style:family="paragraph">
      <style:paragraph-properties fo:text-align="justify" fo:text-indent="0.375in"/>
    </style:style>
    <style:style style:name="T6970" style:parent-style-name="Основнойшрифтабзаца" style:family="text">
      <style:text-properties fo:color="#0000FF"/>
    </style:style>
    <style:style style:name="P6971" style:parent-style-name="ConsPlusNormal" style:family="paragraph">
      <style:paragraph-properties fo:text-align="justify" fo:text-indent="0.375in"/>
    </style:style>
    <style:style style:name="T6972" style:parent-style-name="Основнойшрифтабзаца" style:family="text">
      <style:text-properties fo:color="#0000FF"/>
    </style:style>
    <style:style style:name="T6973" style:parent-style-name="Основнойшрифтабзаца" style:family="text">
      <style:text-properties fo:color="#0000FF"/>
    </style:style>
    <style:style style:name="P6974" style:parent-style-name="ConsPlusNormal" style:family="paragraph">
      <style:paragraph-properties fo:text-align="justify" fo:text-indent="0.375in"/>
    </style:style>
    <style:style style:name="T6975" style:parent-style-name="Основнойшрифтабзаца" style:family="text">
      <style:text-properties fo:color="#0000FF"/>
    </style:style>
    <style:style style:name="P6976" style:parent-style-name="ConsPlusNormal" style:family="paragraph">
      <style:paragraph-properties fo:text-align="justify" fo:text-indent="0.375in"/>
    </style:style>
    <style:style style:name="P6977" style:parent-style-name="ConsPlusNormal" style:family="paragraph">
      <style:paragraph-properties fo:text-align="justify" fo:text-indent="0.375in"/>
    </style:style>
    <style:style style:name="T6978" style:parent-style-name="Основнойшрифтабзаца" style:family="text">
      <style:text-properties fo:color="#0000FF"/>
    </style:style>
    <style:style style:name="T6979" style:parent-style-name="Основнойшрифтабзаца" style:family="text">
      <style:text-properties fo:color="#0000FF"/>
    </style:style>
    <style:style style:name="P6980" style:parent-style-name="ConsPlusNormal" style:family="paragraph">
      <style:paragraph-properties fo:text-align="justify" fo:text-indent="0.375in"/>
    </style:style>
    <style:style style:name="T6981" style:parent-style-name="Основнойшрифтабзаца" style:family="text">
      <style:text-properties fo:color="#0000FF"/>
    </style:style>
    <style:style style:name="T6982" style:parent-style-name="Основнойшрифтабзаца" style:family="text">
      <style:text-properties fo:color="#0000FF"/>
    </style:style>
    <style:style style:name="P6983" style:parent-style-name="ConsPlusNormal" style:family="paragraph">
      <style:paragraph-properties fo:text-align="justify" fo:text-indent="0.375in"/>
    </style:style>
    <style:style style:name="T6984" style:parent-style-name="Основнойшрифтабзаца" style:family="text">
      <style:text-properties fo:color="#0000FF"/>
    </style:style>
    <style:style style:name="T6985" style:parent-style-name="Основнойшрифтабзаца" style:family="text">
      <style:text-properties fo:color="#0000FF"/>
    </style:style>
    <style:style style:name="P6986" style:parent-style-name="ConsPlusNormal" style:family="paragraph">
      <style:paragraph-properties fo:text-align="justify" fo:text-indent="0.375in"/>
    </style:style>
    <style:style style:name="T6987" style:parent-style-name="Основнойшрифтабзаца" style:family="text">
      <style:text-properties fo:color="#0000FF"/>
    </style:style>
    <style:style style:name="T6988" style:parent-style-name="Основнойшрифтабзаца" style:family="text">
      <style:text-properties fo:color="#0000FF"/>
    </style:style>
    <style:style style:name="P6989" style:parent-style-name="ConsPlusNormal" style:family="paragraph">
      <style:paragraph-properties fo:text-align="justify" fo:text-indent="0.375in"/>
    </style:style>
    <style:style style:name="P6990" style:parent-style-name="ConsPlusNormal" style:family="paragraph">
      <style:paragraph-properties fo:text-align="justify" fo:text-indent="0.375in"/>
    </style:style>
    <style:style style:name="T6991" style:parent-style-name="Основнойшрифтабзаца" style:family="text">
      <style:text-properties fo:color="#0000FF"/>
    </style:style>
    <style:style style:name="P6992" style:parent-style-name="ConsPlusNormal" style:family="paragraph">
      <style:paragraph-properties fo:text-align="justify" fo:text-indent="0.375in"/>
    </style:style>
    <style:style style:name="T6993" style:parent-style-name="Основнойшрифтабзаца" style:family="text">
      <style:text-properties fo:color="#0000FF"/>
    </style:style>
    <style:style style:name="P6994" style:parent-style-name="ConsPlusNormal" style:family="paragraph">
      <style:paragraph-properties fo:text-align="justify" fo:text-indent="0.375in"/>
    </style:style>
    <style:style style:name="P6995" style:parent-style-name="ConsPlusNormal" style:family="paragraph">
      <style:paragraph-properties fo:text-align="justify" fo:text-indent="0.375in"/>
    </style:style>
    <style:style style:name="P6996" style:parent-style-name="ConsPlusNormal" style:family="paragraph">
      <style:paragraph-properties fo:text-align="justify" fo:text-indent="0.375in"/>
    </style:style>
    <style:style style:name="P6997" style:parent-style-name="ConsPlusNormal" style:family="paragraph">
      <style:paragraph-properties fo:text-align="justify" fo:text-indent="0.375in"/>
    </style:style>
    <style:style style:name="P6998" style:parent-style-name="ConsPlusNormal" style:family="paragraph">
      <style:paragraph-properties fo:text-align="justify" fo:text-indent="0.375in"/>
    </style:style>
    <style:style style:name="P6999" style:parent-style-name="ConsPlusNormal" style:family="paragraph">
      <style:paragraph-properties fo:text-align="justify" fo:text-indent="0.375in"/>
    </style:style>
    <style:style style:name="P7000" style:parent-style-name="ConsPlusNormal" style:family="paragraph">
      <style:paragraph-properties fo:text-align="justify" fo:text-indent="0.375in"/>
    </style:style>
    <style:style style:name="P7001" style:parent-style-name="ConsPlusNormal" style:family="paragraph">
      <style:paragraph-properties fo:text-align="justify" fo:text-indent="0.375in"/>
    </style:style>
    <style:style style:name="P7002" style:parent-style-name="ConsPlusNormal" style:family="paragraph">
      <style:paragraph-properties fo:text-align="justify" fo:text-indent="0.375in"/>
    </style:style>
    <style:style style:name="P7003" style:parent-style-name="ConsPlusNormal" style:family="paragraph">
      <style:paragraph-properties fo:text-align="justify" fo:text-indent="0.375in"/>
    </style:style>
    <style:style style:name="P7004" style:parent-style-name="ConsPlusNormal" style:family="paragraph">
      <style:paragraph-properties fo:text-align="justify" fo:text-indent="0.375in"/>
    </style:style>
    <style:style style:name="P7005" style:parent-style-name="ConsPlusNormal" style:family="paragraph">
      <style:paragraph-properties fo:text-align="justify" fo:text-indent="0.375in"/>
    </style:style>
    <style:style style:name="P7006" style:parent-style-name="ConsPlusNormal" style:family="paragraph">
      <style:paragraph-properties fo:text-align="justify" fo:text-indent="0.375in"/>
    </style:style>
    <style:style style:name="T7007" style:parent-style-name="Основнойшрифтабзаца" style:family="text">
      <style:text-properties fo:color="#0000FF"/>
    </style:style>
    <style:style style:name="P7008" style:parent-style-name="ConsPlusNormal" style:family="paragraph">
      <style:paragraph-properties fo:text-align="justify" fo:text-indent="0.375in"/>
    </style:style>
    <style:style style:name="T7009" style:parent-style-name="Основнойшрифтабзаца" style:family="text">
      <style:text-properties fo:color="#0000FF"/>
    </style:style>
    <style:style style:name="P7010" style:parent-style-name="ConsPlusNormal" style:family="paragraph">
      <style:paragraph-properties fo:text-align="justify" fo:text-indent="0.375in"/>
    </style:style>
    <style:style style:name="P7011" style:parent-style-name="ConsPlusNormal" style:family="paragraph">
      <style:paragraph-properties fo:text-align="justify" fo:text-indent="0.375in"/>
    </style:style>
    <style:style style:name="T7012" style:parent-style-name="Основнойшрифтабзаца" style:family="text">
      <style:text-properties fo:color="#0000FF"/>
    </style:style>
    <style:style style:name="P7013" style:parent-style-name="ConsPlusNormal" style:family="paragraph">
      <style:paragraph-properties fo:text-align="justify" fo:text-indent="0.375in"/>
    </style:style>
    <style:style style:name="P7014" style:parent-style-name="ConsPlusNormal" style:family="paragraph">
      <style:paragraph-properties fo:text-align="justify" fo:text-indent="0.375in"/>
    </style:style>
    <style:style style:name="T7015" style:parent-style-name="Основнойшрифтабзаца" style:family="text">
      <style:text-properties fo:color="#0000FF"/>
    </style:style>
    <style:style style:name="T7016" style:parent-style-name="Основнойшрифтабзаца" style:family="text">
      <style:text-properties fo:color="#0000FF"/>
    </style:style>
    <style:style style:name="T7017" style:parent-style-name="Основнойшрифтабзаца" style:family="text">
      <style:text-properties fo:color="#0000FF"/>
    </style:style>
    <style:style style:name="P7018" style:parent-style-name="ConsPlusNormal" style:family="paragraph">
      <style:paragraph-properties fo:text-align="justify" fo:text-indent="0.375in"/>
    </style:style>
    <style:style style:name="P7019" style:parent-style-name="ConsPlusNormal" style:family="paragraph">
      <style:paragraph-properties fo:text-align="justify" fo:text-indent="0.375in"/>
    </style:style>
    <style:style style:name="T7020" style:parent-style-name="Основнойшрифтабзаца" style:family="text">
      <style:text-properties fo:color="#0000FF"/>
    </style:style>
    <style:style style:name="T7021" style:parent-style-name="Основнойшрифтабзаца" style:family="text">
      <style:text-properties fo:color="#0000FF"/>
    </style:style>
    <style:style style:name="T7022" style:parent-style-name="Основнойшрифтабзаца" style:family="text">
      <style:text-properties fo:color="#0000FF"/>
    </style:style>
    <style:style style:name="T7023" style:parent-style-name="Основнойшрифтабзаца" style:family="text">
      <style:text-properties fo:color="#0000FF"/>
    </style:style>
    <style:style style:name="T7024" style:parent-style-name="Основнойшрифтабзаца" style:family="text">
      <style:text-properties fo:color="#0000FF"/>
    </style:style>
    <style:style style:name="P7025" style:parent-style-name="ConsPlusNormal" style:family="paragraph">
      <style:paragraph-properties fo:text-align="justify" fo:text-indent="0.375in"/>
    </style:style>
    <style:style style:name="P7026" style:parent-style-name="ConsPlusNormal" style:family="paragraph">
      <style:paragraph-properties fo:text-align="justify" fo:text-indent="0.375in"/>
    </style:style>
    <style:style style:name="P7027" style:parent-style-name="ConsPlusNormal" style:family="paragraph">
      <style:paragraph-properties fo:text-align="justify" fo:text-indent="0.375in"/>
    </style:style>
    <style:style style:name="P7028" style:parent-style-name="ConsPlusNormal" style:family="paragraph">
      <style:paragraph-properties fo:text-align="justify" fo:text-indent="0.375in"/>
    </style:style>
    <style:style style:name="P7029" style:parent-style-name="ConsPlusNormal" style:family="paragraph">
      <style:paragraph-properties fo:text-align="justify" fo:text-indent="0.375in"/>
    </style:style>
    <style:style style:name="P7030" style:parent-style-name="ConsPlusNormal" style:family="paragraph">
      <style:paragraph-properties fo:text-align="justify" fo:text-indent="0.375in"/>
    </style:style>
    <style:style style:name="T7031" style:parent-style-name="Основнойшрифтабзаца" style:family="text">
      <style:text-properties fo:color="#0000FF"/>
    </style:style>
    <style:style style:name="P7032" style:parent-style-name="ConsPlusNormal" style:family="paragraph">
      <style:paragraph-properties fo:text-align="justify" fo:text-indent="0.375in"/>
    </style:style>
    <style:style style:name="P7033" style:parent-style-name="ConsPlusNormal" style:family="paragraph">
      <style:paragraph-properties fo:text-align="justify" fo:text-indent="0.375in"/>
    </style:style>
    <style:style style:name="P7034" style:parent-style-name="ConsPlusNormal" style:family="paragraph">
      <style:paragraph-properties fo:text-align="justify" fo:text-indent="0.375in"/>
    </style:style>
    <style:style style:name="P7035" style:parent-style-name="ConsPlusNormal" style:family="paragraph">
      <style:paragraph-properties fo:text-align="justify" fo:text-indent="0.375in"/>
    </style:style>
    <style:style style:name="T7036" style:parent-style-name="Основнойшрифтабзаца" style:family="text">
      <style:text-properties fo:color="#0000FF"/>
    </style:style>
    <style:style style:name="P7037" style:parent-style-name="ConsPlusNormal" style:family="paragraph">
      <style:paragraph-properties fo:text-align="justify" fo:text-indent="0.375in"/>
    </style:style>
    <style:style style:name="T7038" style:parent-style-name="Основнойшрифтабзаца" style:family="text">
      <style:text-properties fo:color="#0000FF"/>
    </style:style>
    <style:style style:name="P7039" style:parent-style-name="ConsPlusNormal" style:family="paragraph">
      <style:paragraph-properties fo:text-align="justify" fo:text-indent="0.375in"/>
    </style:style>
    <style:style style:name="P7040" style:parent-style-name="ConsPlusNormal" style:family="paragraph">
      <style:paragraph-properties fo:text-align="center"/>
    </style:style>
    <style:style style:name="P7041" style:parent-style-name="ConsPlusNormal" style:family="paragraph">
      <style:paragraph-properties fo:text-align="justify" fo:text-indent="0.375in"/>
    </style:style>
    <style:style style:name="P7042" style:parent-style-name="ConsPlusNormal" style:family="paragraph">
      <style:paragraph-properties fo:text-align="justify" fo:text-indent="0.375in"/>
    </style:style>
    <style:style style:name="T7043" style:parent-style-name="Основнойшрифтабзаца" style:family="text">
      <style:text-properties fo:color="#0000FF"/>
    </style:style>
    <style:style style:name="T7044" style:parent-style-name="Основнойшрифтабзаца" style:family="text">
      <style:text-properties fo:color="#0000FF"/>
    </style:style>
    <style:style style:name="P7045" style:parent-style-name="ConsPlusNormal" style:family="paragraph">
      <style:paragraph-properties fo:text-align="justify" fo:text-indent="0.375in"/>
    </style:style>
    <style:style style:name="P7046" style:parent-style-name="ConsPlusNormal" style:family="paragraph">
      <style:paragraph-properties fo:text-align="justify" fo:text-indent="0.375in"/>
    </style:style>
    <style:style style:name="P7047" style:parent-style-name="ConsPlusNormal" style:family="paragraph">
      <style:paragraph-properties fo:text-align="justify" fo:text-indent="0.375in"/>
    </style:style>
    <style:style style:name="P7048" style:parent-style-name="ConsPlusNormal" style:family="paragraph">
      <style:paragraph-properties fo:text-align="justify" fo:text-indent="0.375in"/>
    </style:style>
    <style:style style:name="P7049" style:parent-style-name="ConsPlusNormal" style:family="paragraph">
      <style:paragraph-properties fo:text-align="justify" fo:text-indent="0.375in"/>
    </style:style>
    <style:style style:name="T7050" style:parent-style-name="Основнойшрифтабзаца" style:family="text">
      <style:text-properties fo:color="#0000FF"/>
    </style:style>
    <style:style style:name="P7051" style:parent-style-name="ConsPlusNormal" style:family="paragraph">
      <style:paragraph-properties fo:text-align="justify" fo:text-indent="0.375in"/>
    </style:style>
    <style:style style:name="P7052" style:parent-style-name="ConsPlusNormal" style:family="paragraph">
      <style:paragraph-properties fo:text-align="justify" fo:text-indent="0.375in"/>
    </style:style>
    <style:style style:name="T7053" style:parent-style-name="Основнойшрифтабзаца" style:family="text">
      <style:text-properties fo:color="#0000FF"/>
    </style:style>
    <style:style style:name="P7054" style:parent-style-name="ConsPlusNormal" style:family="paragraph">
      <style:paragraph-properties fo:text-align="justify" fo:text-indent="0.375in"/>
    </style:style>
    <style:style style:name="T7055" style:parent-style-name="Основнойшрифтабзаца" style:family="text">
      <style:text-properties fo:color="#0000FF"/>
    </style:style>
    <style:style style:name="P7056" style:parent-style-name="ConsPlusNormal" style:family="paragraph">
      <style:paragraph-properties fo:text-align="justify" fo:text-indent="0.375in"/>
    </style:style>
    <style:style style:name="T7057" style:parent-style-name="Основнойшрифтабзаца" style:family="text">
      <style:text-properties fo:color="#0000FF"/>
    </style:style>
    <style:style style:name="T7058" style:parent-style-name="Основнойшрифтабзаца" style:family="text">
      <style:text-properties fo:color="#0000FF"/>
    </style:style>
    <style:style style:name="T7059" style:parent-style-name="Основнойшрифтабзаца" style:family="text">
      <style:text-properties fo:color="#0000FF"/>
    </style:style>
    <style:style style:name="T7060" style:parent-style-name="Основнойшрифтабзаца" style:family="text">
      <style:text-properties fo:color="#0000FF"/>
    </style:style>
    <style:style style:name="P7061" style:parent-style-name="ConsPlusNormal" style:family="paragraph">
      <style:paragraph-properties fo:text-align="justify" fo:text-indent="0.375in"/>
    </style:style>
    <style:style style:name="T7062" style:parent-style-name="Основнойшрифтабзаца" style:family="text">
      <style:text-properties fo:color="#0000FF"/>
    </style:style>
    <style:style style:name="T7063" style:parent-style-name="Основнойшрифтабзаца" style:family="text">
      <style:text-properties fo:color="#0000FF"/>
    </style:style>
    <style:style style:name="P7064" style:parent-style-name="ConsPlusNormal" style:family="paragraph">
      <style:paragraph-properties fo:text-align="justify" fo:text-indent="0.375in"/>
    </style:style>
    <style:style style:name="T7065" style:parent-style-name="Основнойшрифтабзаца" style:family="text">
      <style:text-properties fo:color="#0000FF"/>
    </style:style>
    <style:style style:name="P7066" style:parent-style-name="ConsPlusNormal" style:family="paragraph">
      <style:paragraph-properties fo:text-align="justify" fo:text-indent="0.375in"/>
    </style:style>
    <style:style style:name="P7067" style:parent-style-name="ConsPlusNormal" style:family="paragraph">
      <style:paragraph-properties fo:text-align="justify" fo:text-indent="0.375in"/>
    </style:style>
    <style:style style:name="T7068" style:parent-style-name="Основнойшрифтабзаца" style:family="text">
      <style:text-properties fo:color="#0000FF"/>
    </style:style>
    <style:style style:name="P7069" style:parent-style-name="ConsPlusNormal" style:family="paragraph">
      <style:paragraph-properties fo:text-align="justify" fo:text-indent="0.375in"/>
    </style:style>
    <style:style style:name="P7070" style:parent-style-name="ConsPlusNormal" style:family="paragraph">
      <style:paragraph-properties fo:text-align="justify" fo:text-indent="0.375in"/>
    </style:style>
    <style:style style:name="P7071" style:parent-style-name="ConsPlusNormal" style:family="paragraph">
      <style:paragraph-properties fo:text-align="justify" fo:text-indent="0.375in"/>
    </style:style>
    <style:style style:name="P7072" style:parent-style-name="ConsPlusNormal" style:family="paragraph">
      <style:paragraph-properties fo:text-align="justify" fo:text-indent="0.375in"/>
    </style:style>
    <style:style style:name="P7073" style:parent-style-name="ConsPlusNormal" style:family="paragraph">
      <style:paragraph-properties fo:text-align="justify" fo:text-indent="0.375in"/>
    </style:style>
    <style:style style:name="T7074" style:parent-style-name="Основнойшрифтабзаца" style:family="text">
      <style:text-properties fo:color="#0000FF"/>
    </style:style>
    <style:style style:name="P7075" style:parent-style-name="ConsPlusNormal" style:family="paragraph">
      <style:paragraph-properties fo:text-align="justify" fo:text-indent="0.375in"/>
    </style:style>
    <style:style style:name="P7076" style:parent-style-name="ConsPlusNormal" style:family="paragraph">
      <style:paragraph-properties fo:text-align="justify" fo:text-indent="0.375in"/>
    </style:style>
    <style:style style:name="T7077" style:parent-style-name="Основнойшрифтабзаца" style:family="text">
      <style:text-properties fo:color="#0000FF"/>
    </style:style>
    <style:style style:name="P7078" style:parent-style-name="ConsPlusNormal" style:family="paragraph">
      <style:paragraph-properties fo:text-align="justify" fo:text-indent="0.375in"/>
    </style:style>
    <style:style style:name="P7079" style:parent-style-name="ConsPlusNormal" style:family="paragraph">
      <style:paragraph-properties fo:text-align="justify" fo:text-indent="0.375in"/>
    </style:style>
    <style:style style:name="T7080" style:parent-style-name="Основнойшрифтабзаца" style:family="text">
      <style:text-properties fo:color="#0000FF"/>
    </style:style>
    <style:style style:name="T7081" style:parent-style-name="Основнойшрифтабзаца" style:family="text">
      <style:text-properties fo:color="#0000FF"/>
    </style:style>
    <style:style style:name="T7082" style:parent-style-name="Основнойшрифтабзаца" style:family="text">
      <style:text-properties fo:color="#0000FF"/>
    </style:style>
    <style:style style:name="T7083" style:parent-style-name="Основнойшрифтабзаца" style:family="text">
      <style:text-properties fo:color="#0000FF"/>
    </style:style>
    <style:style style:name="T7084" style:parent-style-name="Основнойшрифтабзаца" style:family="text">
      <style:text-properties fo:color="#0000FF"/>
    </style:style>
    <style:style style:name="T7085" style:parent-style-name="Основнойшрифтабзаца" style:family="text">
      <style:text-properties fo:color="#0000FF"/>
    </style:style>
    <style:style style:name="T7086" style:parent-style-name="Основнойшрифтабзаца" style:family="text">
      <style:text-properties fo:color="#0000FF"/>
    </style:style>
    <style:style style:name="P7087" style:parent-style-name="ConsPlusNormal" style:family="paragraph">
      <style:paragraph-properties fo:text-align="justify" fo:text-indent="0.375in"/>
    </style:style>
    <style:style style:name="T7088" style:parent-style-name="Основнойшрифтабзаца" style:family="text">
      <style:text-properties fo:color="#0000FF"/>
    </style:style>
    <style:style style:name="P7089" style:parent-style-name="ConsPlusNormal" style:family="paragraph">
      <style:paragraph-properties fo:text-align="justify" fo:text-indent="0.375in"/>
    </style:style>
    <style:style style:name="T7090" style:parent-style-name="Основнойшрифтабзаца" style:family="text">
      <style:text-properties fo:color="#0000FF"/>
    </style:style>
    <style:style style:name="P7091" style:parent-style-name="ConsPlusNormal" style:family="paragraph">
      <style:paragraph-properties fo:text-align="justify" fo:text-indent="0.375in"/>
    </style:style>
    <style:style style:name="T7092" style:parent-style-name="Основнойшрифтабзаца" style:family="text">
      <style:text-properties fo:color="#0000FF"/>
    </style:style>
    <style:style style:name="P7093" style:parent-style-name="ConsPlusNormal" style:family="paragraph">
      <style:paragraph-properties fo:text-align="justify" fo:text-indent="0.375in"/>
    </style:style>
    <style:style style:name="P7094" style:parent-style-name="ConsPlusNormal" style:family="paragraph">
      <style:paragraph-properties fo:text-align="justify" fo:text-indent="0.375in"/>
    </style:style>
    <style:style style:name="T7095" style:parent-style-name="Основнойшрифтабзаца" style:family="text">
      <style:text-properties fo:color="#0000FF"/>
    </style:style>
    <style:style style:name="P7096" style:parent-style-name="ConsPlusNormal" style:family="paragraph">
      <style:paragraph-properties fo:text-align="justify" fo:text-indent="0.375in"/>
    </style:style>
    <style:style style:name="P7097" style:parent-style-name="ConsPlusNormal" style:family="paragraph">
      <style:paragraph-properties fo:text-align="justify" fo:text-indent="0.375in"/>
    </style:style>
    <style:style style:name="T7098" style:parent-style-name="Основнойшрифтабзаца" style:family="text">
      <style:text-properties fo:color="#0000FF"/>
    </style:style>
    <style:style style:name="P7099" style:parent-style-name="ConsPlusNormal" style:family="paragraph">
      <style:paragraph-properties fo:text-align="justify" fo:text-indent="0.375in"/>
    </style:style>
    <style:style style:name="T7100" style:parent-style-name="Основнойшрифтабзаца" style:family="text">
      <style:text-properties fo:color="#0000FF"/>
    </style:style>
    <style:style style:name="P7101" style:parent-style-name="ConsPlusNormal" style:family="paragraph">
      <style:paragraph-properties fo:text-align="justify" fo:text-indent="0.375in"/>
    </style:style>
    <style:style style:name="T7102" style:parent-style-name="Основнойшрифтабзаца" style:family="text">
      <style:text-properties fo:color="#0000FF"/>
    </style:style>
    <style:style style:name="P7103" style:parent-style-name="ConsPlusNormal" style:family="paragraph">
      <style:paragraph-properties fo:text-align="justify" fo:text-indent="0.375in"/>
    </style:style>
    <style:style style:name="P7104" style:parent-style-name="ConsPlusNormal" style:family="paragraph">
      <style:paragraph-properties fo:text-align="justify" fo:text-indent="0.375in"/>
    </style:style>
    <style:style style:name="T7105" style:parent-style-name="Основнойшрифтабзаца" style:family="text">
      <style:text-properties fo:color="#0000FF"/>
    </style:style>
    <style:style style:name="T7106" style:parent-style-name="Основнойшрифтабзаца" style:family="text">
      <style:text-properties fo:color="#0000FF"/>
    </style:style>
    <style:style style:name="T7107" style:parent-style-name="Основнойшрифтабзаца" style:family="text">
      <style:text-properties fo:color="#0000FF"/>
    </style:style>
    <style:style style:name="T7108" style:parent-style-name="Основнойшрифтабзаца" style:family="text">
      <style:text-properties fo:color="#0000FF"/>
    </style:style>
    <style:style style:name="T7109" style:parent-style-name="Основнойшрифтабзаца" style:family="text">
      <style:text-properties fo:color="#0000FF"/>
    </style:style>
    <style:style style:name="T7110" style:parent-style-name="Основнойшрифтабзаца" style:family="text">
      <style:text-properties fo:color="#0000FF"/>
    </style:style>
    <style:style style:name="P7111" style:parent-style-name="ConsPlusNormal" style:family="paragraph">
      <style:paragraph-properties fo:text-align="justify" fo:text-indent="0.375in"/>
    </style:style>
    <style:style style:name="P7112" style:parent-style-name="ConsPlusNormal" style:family="paragraph">
      <style:paragraph-properties fo:text-align="justify" fo:text-indent="0.375in"/>
    </style:style>
    <style:style style:name="P7113" style:parent-style-name="ConsPlusNormal" style:family="paragraph">
      <style:paragraph-properties fo:text-align="justify" fo:text-indent="0.375in"/>
    </style:style>
    <style:style style:name="T7114" style:parent-style-name="Основнойшрифтабзаца" style:family="text">
      <style:text-properties fo:color="#0000FF"/>
    </style:style>
    <style:style style:name="P7115" style:parent-style-name="ConsPlusNormal" style:family="paragraph">
      <style:paragraph-properties fo:text-align="justify" fo:text-indent="0.375in"/>
    </style:style>
    <style:style style:name="T7116" style:parent-style-name="Основнойшрифтабзаца" style:family="text">
      <style:text-properties fo:color="#0000FF"/>
    </style:style>
    <style:style style:name="T7117" style:parent-style-name="Основнойшрифтабзаца" style:family="text">
      <style:text-properties fo:color="#0000FF"/>
    </style:style>
    <style:style style:name="P7118" style:parent-style-name="ConsPlusNormal" style:family="paragraph">
      <style:paragraph-properties fo:text-align="justify" fo:text-indent="0.375in"/>
    </style:style>
    <style:style style:name="T7119" style:parent-style-name="Основнойшрифтабзаца" style:family="text">
      <style:text-properties fo:color="#0000FF"/>
    </style:style>
    <style:style style:name="P7120" style:parent-style-name="ConsPlusNormal" style:family="paragraph">
      <style:paragraph-properties fo:text-align="justify" fo:text-indent="0.375in"/>
    </style:style>
    <style:style style:name="T7121" style:parent-style-name="Основнойшрифтабзаца" style:family="text">
      <style:text-properties fo:color="#0000FF"/>
    </style:style>
    <style:style style:name="P7122" style:parent-style-name="ConsPlusNormal" style:family="paragraph">
      <style:paragraph-properties fo:text-align="justify" fo:text-indent="0.375in"/>
    </style:style>
    <style:style style:name="T7123" style:parent-style-name="Основнойшрифтабзаца" style:family="text">
      <style:text-properties fo:color="#0000FF"/>
    </style:style>
    <style:style style:name="P7124" style:parent-style-name="ConsPlusNormal" style:family="paragraph">
      <style:paragraph-properties fo:text-align="justify" fo:text-indent="0.375in"/>
    </style:style>
    <style:style style:name="P7125" style:parent-style-name="ConsPlusNormal" style:family="paragraph">
      <style:paragraph-properties fo:text-align="center"/>
    </style:style>
    <style:style style:name="P7126" style:parent-style-name="ConsPlusNormal" style:family="paragraph">
      <style:paragraph-properties fo:text-align="center"/>
    </style:style>
    <style:style style:name="P7127" style:parent-style-name="ConsPlusNormal" style:family="paragraph">
      <style:paragraph-properties fo:text-align="justify" fo:text-indent="0.375in"/>
    </style:style>
    <style:style style:name="P7128" style:parent-style-name="ConsPlusNormal" style:family="paragraph">
      <style:paragraph-properties fo:text-align="justify" fo:text-indent="0.375in"/>
    </style:style>
    <style:style style:name="T7129" style:parent-style-name="Основнойшрифтабзаца" style:family="text">
      <style:text-properties fo:color="#0000FF"/>
    </style:style>
    <style:style style:name="P7130" style:parent-style-name="ConsPlusNormal" style:family="paragraph">
      <style:paragraph-properties fo:text-align="justify" fo:text-indent="0.375in"/>
    </style:style>
    <style:style style:name="P7131" style:parent-style-name="ConsPlusNormal" style:family="paragraph">
      <style:paragraph-properties fo:text-align="justify" fo:text-indent="0.375in"/>
    </style:style>
    <style:style style:name="P7132" style:parent-style-name="ConsPlusNormal" style:family="paragraph">
      <style:paragraph-properties fo:text-align="justify" fo:text-indent="0.375in"/>
    </style:style>
    <style:style style:name="P7133" style:parent-style-name="ConsPlusNormal" style:family="paragraph">
      <style:paragraph-properties fo:text-align="justify" fo:text-indent="0.375in"/>
    </style:style>
    <style:style style:name="P7134" style:parent-style-name="ConsPlusNormal" style:family="paragraph">
      <style:paragraph-properties fo:text-align="justify" fo:text-indent="0.375in"/>
    </style:style>
    <style:style style:name="P7135" style:parent-style-name="ConsPlusNormal" style:family="paragraph">
      <style:paragraph-properties fo:text-align="justify" fo:text-indent="0.375in"/>
    </style:style>
    <style:style style:name="P7136" style:parent-style-name="ConsPlusNormal" style:family="paragraph">
      <style:paragraph-properties fo:text-align="justify" fo:text-indent="0.375in"/>
    </style:style>
    <style:style style:name="P7137" style:parent-style-name="ConsPlusNormal" style:family="paragraph">
      <style:paragraph-properties fo:text-align="justify" fo:text-indent="0.375in"/>
    </style:style>
    <style:style style:name="T7138" style:parent-style-name="Основнойшрифтабзаца" style:family="text">
      <style:text-properties fo:color="#0000FF"/>
    </style:style>
    <style:style style:name="T7139" style:parent-style-name="Основнойшрифтабзаца" style:family="text">
      <style:text-properties fo:color="#0000FF"/>
    </style:style>
    <style:style style:name="T7140" style:parent-style-name="Основнойшрифтабзаца" style:family="text">
      <style:text-properties fo:color="#0000FF"/>
    </style:style>
    <style:style style:name="P7141" style:parent-style-name="ConsPlusNormal" style:family="paragraph">
      <style:paragraph-properties fo:text-align="justify" fo:text-indent="0.375in"/>
    </style:style>
    <style:style style:name="T7142" style:parent-style-name="Основнойшрифтабзаца" style:family="text">
      <style:text-properties fo:color="#0000FF"/>
    </style:style>
    <style:style style:name="T7143" style:parent-style-name="Основнойшрифтабзаца" style:family="text">
      <style:text-properties fo:color="#0000FF"/>
    </style:style>
    <style:style style:name="T7144" style:parent-style-name="Основнойшрифтабзаца" style:family="text">
      <style:text-properties fo:color="#0000FF"/>
    </style:style>
    <style:style style:name="P7145" style:parent-style-name="ConsPlusNormal" style:family="paragraph">
      <style:paragraph-properties fo:text-align="justify" fo:text-indent="0.375in"/>
    </style:style>
    <style:style style:name="T7146" style:parent-style-name="Основнойшрифтабзаца" style:family="text">
      <style:text-properties fo:color="#0000FF"/>
    </style:style>
    <style:style style:name="P7147" style:parent-style-name="ConsPlusNormal" style:family="paragraph">
      <style:paragraph-properties fo:text-align="justify" fo:text-indent="0.375in"/>
    </style:style>
    <style:style style:name="T7148" style:parent-style-name="Основнойшрифтабзаца" style:family="text">
      <style:text-properties fo:color="#0000FF"/>
    </style:style>
    <style:style style:name="T7149" style:parent-style-name="Основнойшрифтабзаца" style:family="text">
      <style:text-properties fo:color="#0000FF"/>
    </style:style>
    <style:style style:name="P7150" style:parent-style-name="ConsPlusNormal" style:family="paragraph">
      <style:paragraph-properties fo:text-align="justify" fo:text-indent="0.375in"/>
    </style:style>
    <style:style style:name="T7151" style:parent-style-name="Основнойшрифтабзаца" style:family="text">
      <style:text-properties fo:color="#0000FF"/>
    </style:style>
    <style:style style:name="P7152" style:parent-style-name="ConsPlusNormal" style:family="paragraph">
      <style:paragraph-properties fo:text-align="justify" fo:text-indent="0.375in"/>
    </style:style>
    <style:style style:name="T7153" style:parent-style-name="Основнойшрифтабзаца" style:family="text">
      <style:text-properties fo:color="#0000FF"/>
    </style:style>
    <style:style style:name="P7154" style:parent-style-name="ConsPlusNormal" style:family="paragraph">
      <style:paragraph-properties fo:text-align="justify" fo:text-indent="0.375in"/>
    </style:style>
    <style:style style:name="T7155" style:parent-style-name="Основнойшрифтабзаца" style:family="text">
      <style:text-properties fo:color="#0000FF"/>
    </style:style>
    <style:style style:name="P7156" style:parent-style-name="ConsPlusNormal" style:family="paragraph">
      <style:paragraph-properties fo:text-align="justify" fo:text-indent="0.375in"/>
    </style:style>
    <style:style style:name="T7157" style:parent-style-name="Основнойшрифтабзаца" style:family="text">
      <style:text-properties fo:color="#0000FF"/>
    </style:style>
    <style:style style:name="T7158" style:parent-style-name="Основнойшрифтабзаца" style:family="text">
      <style:text-properties fo:color="#0000FF"/>
    </style:style>
    <style:style style:name="P7159" style:parent-style-name="ConsPlusNormal" style:family="paragraph">
      <style:paragraph-properties fo:text-align="justify" fo:text-indent="0.375in"/>
    </style:style>
    <style:style style:name="T7160" style:parent-style-name="Основнойшрифтабзаца" style:family="text">
      <style:text-properties fo:color="#0000FF"/>
    </style:style>
    <style:style style:name="T7161" style:parent-style-name="Основнойшрифтабзаца" style:family="text">
      <style:text-properties fo:color="#0000FF"/>
    </style:style>
    <style:style style:name="P7162" style:parent-style-name="ConsPlusNormal" style:family="paragraph">
      <style:paragraph-properties fo:text-align="justify" fo:text-indent="0.375in"/>
    </style:style>
    <style:style style:name="T7163" style:parent-style-name="Основнойшрифтабзаца" style:family="text">
      <style:text-properties fo:color="#0000FF"/>
    </style:style>
    <style:style style:name="P7164" style:parent-style-name="ConsPlusNormal" style:family="paragraph">
      <style:paragraph-properties fo:text-align="justify" fo:text-indent="0.375in"/>
    </style:style>
    <style:style style:name="T7165" style:parent-style-name="Основнойшрифтабзаца" style:family="text">
      <style:text-properties fo:color="#0000FF"/>
    </style:style>
    <style:style style:name="P7166" style:parent-style-name="ConsPlusNormal" style:family="paragraph">
      <style:paragraph-properties fo:text-align="justify" fo:text-indent="0.375in"/>
    </style:style>
    <style:style style:name="T7167" style:parent-style-name="Основнойшрифтабзаца" style:family="text">
      <style:text-properties fo:color="#0000FF"/>
    </style:style>
    <style:style style:name="P7168" style:parent-style-name="ConsPlusNormal" style:family="paragraph">
      <style:paragraph-properties fo:text-align="justify" fo:text-indent="0.375in"/>
    </style:style>
    <style:style style:name="T7169" style:parent-style-name="Основнойшрифтабзаца" style:family="text">
      <style:text-properties fo:color="#0000FF"/>
    </style:style>
    <style:style style:name="P7170" style:parent-style-name="ConsPlusNormal" style:family="paragraph">
      <style:paragraph-properties fo:text-align="justify" fo:text-indent="0.375in"/>
    </style:style>
    <style:style style:name="T7171" style:parent-style-name="Основнойшрифтабзаца" style:family="text">
      <style:text-properties fo:color="#0000FF"/>
    </style:style>
    <style:style style:name="T7172" style:parent-style-name="Основнойшрифтабзаца" style:family="text">
      <style:text-properties fo:color="#0000FF"/>
    </style:style>
    <style:style style:name="T7173" style:parent-style-name="Основнойшрифтабзаца" style:family="text">
      <style:text-properties fo:color="#0000FF"/>
    </style:style>
    <style:style style:name="T7174" style:parent-style-name="Основнойшрифтабзаца" style:family="text">
      <style:text-properties fo:color="#0000FF"/>
    </style:style>
    <style:style style:name="T7175" style:parent-style-name="Основнойшрифтабзаца" style:family="text">
      <style:text-properties fo:color="#0000FF"/>
    </style:style>
    <style:style style:name="P7176" style:parent-style-name="ConsPlusNormal" style:family="paragraph">
      <style:paragraph-properties fo:text-align="justify" fo:text-indent="0.375in"/>
    </style:style>
    <style:style style:name="P7177" style:parent-style-name="ConsPlusNormal" style:family="paragraph">
      <style:paragraph-properties fo:text-align="center"/>
      <style:text-properties fo:font-weight="bold" style:font-weight-asian="bold" style:font-weight-complex="bold"/>
    </style:style>
    <style:style style:name="P7178" style:parent-style-name="ConsPlusNormal" style:family="paragraph">
      <style:paragraph-properties fo:text-align="center"/>
      <style:text-properties fo:font-weight="bold" style:font-weight-asian="bold" style:font-weight-complex="bold"/>
    </style:style>
    <style:style style:name="P7179" style:parent-style-name="ConsPlusNormal" style:family="paragraph">
      <style:paragraph-properties fo:text-align="justify" fo:text-indent="0.375in"/>
    </style:style>
    <style:style style:name="P7180" style:parent-style-name="ConsPlusNormal" style:family="paragraph">
      <style:paragraph-properties fo:text-align="justify" fo:text-indent="0.375in"/>
    </style:style>
    <style:style style:name="P7181" style:parent-style-name="ConsPlusNormal" style:family="paragraph">
      <style:paragraph-properties fo:text-align="justify" fo:text-indent="0.375in"/>
    </style:style>
    <style:style style:name="P7182" style:parent-style-name="ConsPlusNormal" style:family="paragraph">
      <style:paragraph-properties fo:text-align="justify" fo:text-indent="0.375in"/>
    </style:style>
    <style:style style:name="P7183" style:parent-style-name="ConsPlusNormal" style:family="paragraph">
      <style:paragraph-properties fo:text-align="justify" fo:text-indent="0.375in"/>
    </style:style>
    <style:style style:name="T7184" style:parent-style-name="Основнойшрифтабзаца" style:family="text">
      <style:text-properties fo:color="#0000FF"/>
    </style:style>
    <style:style style:name="T7185" style:parent-style-name="Основнойшрифтабзаца" style:family="text">
      <style:text-properties fo:color="#0000FF"/>
    </style:style>
    <style:style style:name="T7186" style:parent-style-name="Основнойшрифтабзаца" style:family="text">
      <style:text-properties fo:color="#0000FF"/>
    </style:style>
    <style:style style:name="P7187" style:parent-style-name="ConsPlusNormal" style:family="paragraph">
      <style:paragraph-properties fo:text-align="justify" fo:text-indent="0.375in"/>
    </style:style>
    <style:style style:name="T7188" style:parent-style-name="Основнойшрифтабзаца" style:family="text">
      <style:text-properties fo:color="#0000FF"/>
    </style:style>
    <style:style style:name="P7189" style:parent-style-name="ConsPlusNormal" style:family="paragraph">
      <style:paragraph-properties fo:text-align="justify" fo:text-indent="0.375in"/>
    </style:style>
    <style:style style:name="P7190" style:parent-style-name="ConsPlusNormal" style:family="paragraph">
      <style:paragraph-properties fo:text-align="justify" fo:text-indent="0.375in"/>
    </style:style>
    <style:style style:name="T7191" style:parent-style-name="Основнойшрифтабзаца" style:family="text">
      <style:text-properties fo:color="#0000FF"/>
    </style:style>
    <style:style style:name="T7192" style:parent-style-name="Основнойшрифтабзаца" style:family="text">
      <style:text-properties fo:color="#0000FF"/>
    </style:style>
    <style:style style:name="P7193" style:parent-style-name="ConsPlusNormal" style:family="paragraph">
      <style:paragraph-properties fo:text-align="justify" fo:text-indent="0.375in"/>
    </style:style>
    <style:style style:name="T7194" style:parent-style-name="Основнойшрифтабзаца" style:family="text">
      <style:text-properties fo:color="#0000FF"/>
    </style:style>
    <style:style style:name="P7195" style:parent-style-name="ConsPlusNormal" style:family="paragraph">
      <style:paragraph-properties fo:text-align="justify" fo:text-indent="0.375in"/>
    </style:style>
    <style:style style:name="T7196" style:parent-style-name="Основнойшрифтабзаца" style:family="text">
      <style:text-properties fo:color="#0000FF"/>
    </style:style>
    <style:style style:name="P7197" style:parent-style-name="ConsPlusNormal" style:family="paragraph">
      <style:paragraph-properties fo:text-align="justify" fo:text-indent="0.375in"/>
    </style:style>
    <style:style style:name="P7198" style:parent-style-name="ConsPlusNormal" style:family="paragraph">
      <style:paragraph-properties fo:text-align="justify" fo:text-indent="0.375in"/>
    </style:style>
    <style:style style:name="T7199" style:parent-style-name="Основнойшрифтабзаца" style:family="text">
      <style:text-properties fo:color="#0000FF"/>
    </style:style>
    <style:style style:name="P7200" style:parent-style-name="ConsPlusNormal" style:family="paragraph">
      <style:paragraph-properties fo:text-align="justify" fo:text-indent="0.375in"/>
    </style:style>
    <style:style style:name="T7201" style:parent-style-name="Основнойшрифтабзаца" style:family="text">
      <style:text-properties fo:color="#0000FF"/>
    </style:style>
    <style:style style:name="P7202" style:parent-style-name="ConsPlusNormal" style:family="paragraph">
      <style:paragraph-properties fo:text-align="justify" fo:text-indent="0.375in"/>
    </style:style>
    <style:style style:name="P7203" style:parent-style-name="ConsPlusNormal" style:family="paragraph">
      <style:paragraph-properties fo:text-align="justify" fo:text-indent="0.375in"/>
    </style:style>
    <style:style style:name="P7204" style:parent-style-name="ConsPlusNormal" style:family="paragraph">
      <style:paragraph-properties fo:text-align="justify" fo:text-indent="0.375in"/>
    </style:style>
    <style:style style:name="T7205" style:parent-style-name="Основнойшрифтабзаца" style:family="text">
      <style:text-properties fo:color="#0000FF"/>
    </style:style>
    <style:style style:name="T7206" style:parent-style-name="Основнойшрифтабзаца" style:family="text">
      <style:text-properties fo:color="#0000FF"/>
    </style:style>
    <style:style style:name="P7207" style:parent-style-name="ConsPlusNormal" style:family="paragraph">
      <style:paragraph-properties fo:text-align="justify" fo:text-indent="0.375in"/>
    </style:style>
    <style:style style:name="P7208" style:parent-style-name="ConsPlusNormal" style:family="paragraph">
      <style:paragraph-properties fo:text-align="justify" fo:text-indent="0.375in"/>
    </style:style>
    <style:style style:name="P7209" style:parent-style-name="ConsPlusNormal" style:family="paragraph">
      <style:paragraph-properties fo:text-align="justify" fo:text-indent="0.375in"/>
    </style:style>
    <style:style style:name="T7210" style:parent-style-name="Основнойшрифтабзаца" style:family="text">
      <style:text-properties fo:color="#0000FF"/>
    </style:style>
    <style:style style:name="T7211" style:parent-style-name="Основнойшрифтабзаца" style:family="text">
      <style:text-properties fo:color="#0000FF"/>
    </style:style>
    <style:style style:name="P7212" style:parent-style-name="ConsPlusNormal" style:family="paragraph">
      <style:paragraph-properties fo:text-align="justify" fo:text-indent="0.375in"/>
    </style:style>
    <style:style style:name="P7213" style:parent-style-name="ConsPlusNormal" style:family="paragraph">
      <style:paragraph-properties fo:text-align="justify" fo:text-indent="0.375in"/>
    </style:style>
    <style:style style:name="P7214" style:parent-style-name="ConsPlusNormal" style:family="paragraph">
      <style:paragraph-properties fo:text-align="justify" fo:text-indent="0.375in"/>
    </style:style>
    <style:style style:name="T7215" style:parent-style-name="Основнойшрифтабзаца" style:family="text">
      <style:text-properties fo:color="#0000FF"/>
    </style:style>
    <style:style style:name="T7216" style:parent-style-name="Основнойшрифтабзаца" style:family="text">
      <style:text-properties fo:color="#0000FF"/>
    </style:style>
    <style:style style:name="P7217" style:parent-style-name="ConsPlusNormal" style:family="paragraph">
      <style:paragraph-properties fo:text-align="justify" fo:text-indent="0.375in"/>
    </style:style>
    <style:style style:name="P7218" style:parent-style-name="ConsPlusNormal" style:family="paragraph">
      <style:paragraph-properties fo:text-align="justify" fo:text-indent="0.375in"/>
    </style:style>
    <style:style style:name="T7219" style:parent-style-name="Основнойшрифтабзаца" style:family="text">
      <style:text-properties fo:color="#0000FF"/>
    </style:style>
    <style:style style:name="T7220" style:parent-style-name="Основнойшрифтабзаца" style:family="text">
      <style:text-properties fo:color="#0000FF"/>
    </style:style>
    <style:style style:name="P7221" style:parent-style-name="ConsPlusNormal" style:family="paragraph">
      <style:paragraph-properties fo:text-align="justify" fo:text-indent="0.375in"/>
    </style:style>
    <style:style style:name="P7222" style:parent-style-name="ConsPlusNormal" style:family="paragraph">
      <style:paragraph-properties fo:text-align="justify" fo:text-indent="0.375in"/>
    </style:style>
    <style:style style:name="T7223" style:parent-style-name="Основнойшрифтабзаца" style:family="text">
      <style:text-properties fo:color="#0000FF"/>
    </style:style>
    <style:style style:name="T7224" style:parent-style-name="Основнойшрифтабзаца" style:family="text">
      <style:text-properties fo:color="#0000FF"/>
    </style:style>
    <style:style style:name="P7225" style:parent-style-name="ConsPlusNormal" style:family="paragraph">
      <style:paragraph-properties fo:text-align="justify" fo:text-indent="0.375in"/>
    </style:style>
    <style:style style:name="T7226" style:parent-style-name="Основнойшрифтабзаца" style:family="text">
      <style:text-properties fo:color="#0000FF"/>
    </style:style>
    <style:style style:name="P7227" style:parent-style-name="ConsPlusNormal" style:family="paragraph">
      <style:paragraph-properties fo:text-align="justify" fo:text-indent="0.375in"/>
    </style:style>
    <style:style style:name="T7228" style:parent-style-name="Основнойшрифтабзаца" style:family="text">
      <style:text-properties fo:color="#0000FF"/>
    </style:style>
    <style:style style:name="P7229" style:parent-style-name="ConsPlusNormal" style:family="paragraph">
      <style:paragraph-properties fo:text-align="justify" fo:text-indent="0.375in"/>
    </style:style>
    <style:style style:name="T7230" style:parent-style-name="Основнойшрифтабзаца" style:family="text">
      <style:text-properties fo:color="#0000FF"/>
    </style:style>
    <style:style style:name="T7231" style:parent-style-name="Основнойшрифтабзаца" style:family="text">
      <style:text-properties fo:color="#0000FF"/>
    </style:style>
    <style:style style:name="P7232" style:parent-style-name="ConsPlusNormal" style:family="paragraph">
      <style:paragraph-properties fo:text-align="justify" fo:text-indent="0.375in"/>
    </style:style>
    <style:style style:name="T7233" style:parent-style-name="Основнойшрифтабзаца" style:family="text">
      <style:text-properties fo:color="#0000FF"/>
    </style:style>
    <style:style style:name="T7234" style:parent-style-name="Основнойшрифтабзаца" style:family="text">
      <style:text-properties fo:color="#0000FF"/>
    </style:style>
    <style:style style:name="T7235" style:parent-style-name="Основнойшрифтабзаца" style:family="text">
      <style:text-properties fo:color="#0000FF"/>
    </style:style>
    <style:style style:name="P7236" style:parent-style-name="ConsPlusNormal" style:family="paragraph">
      <style:paragraph-properties fo:text-align="justify" fo:text-indent="0.375in"/>
    </style:style>
    <style:style style:name="P7237" style:parent-style-name="ConsPlusNormal" style:family="paragraph">
      <style:paragraph-properties fo:text-align="justify" fo:text-indent="0.375in"/>
    </style:style>
    <style:style style:name="P7238" style:parent-style-name="ConsPlusNormal" style:family="paragraph">
      <style:paragraph-properties fo:text-align="justify" fo:text-indent="0.375in"/>
    </style:style>
    <style:style style:name="T7239" style:parent-style-name="Основнойшрифтабзаца" style:family="text">
      <style:text-properties fo:color="#0000FF"/>
    </style:style>
    <style:style style:name="P7240" style:parent-style-name="ConsPlusNormal" style:family="paragraph">
      <style:paragraph-properties fo:text-align="justify" fo:text-indent="0.375in"/>
    </style:style>
    <style:style style:name="T7241" style:parent-style-name="Основнойшрифтабзаца" style:family="text">
      <style:text-properties fo:color="#0000FF"/>
    </style:style>
    <style:style style:name="P7242" style:parent-style-name="ConsPlusNormal" style:family="paragraph">
      <style:paragraph-properties fo:text-align="justify" fo:text-indent="0.375in"/>
    </style:style>
    <style:style style:name="T7243" style:parent-style-name="Основнойшрифтабзаца" style:family="text">
      <style:text-properties fo:color="#0000FF"/>
    </style:style>
    <style:style style:name="P7244" style:parent-style-name="ConsPlusNormal" style:family="paragraph">
      <style:paragraph-properties fo:text-align="justify" fo:text-indent="0.375in"/>
    </style:style>
    <style:style style:name="T7245" style:parent-style-name="Основнойшрифтабзаца" style:family="text">
      <style:text-properties fo:color="#0000FF"/>
    </style:style>
    <style:style style:name="T7246" style:parent-style-name="Основнойшрифтабзаца" style:family="text">
      <style:text-properties fo:color="#0000FF"/>
    </style:style>
    <style:style style:name="P7247" style:parent-style-name="ConsPlusNormal" style:family="paragraph">
      <style:paragraph-properties fo:text-align="justify" fo:text-indent="0.375in"/>
    </style:style>
    <style:style style:name="T7248" style:parent-style-name="Основнойшрифтабзаца" style:family="text">
      <style:text-properties fo:color="#0000FF"/>
    </style:style>
    <style:style style:name="P7249" style:parent-style-name="ConsPlusNormal" style:family="paragraph">
      <style:paragraph-properties fo:text-align="justify" fo:text-indent="0.375in"/>
    </style:style>
    <style:style style:name="T7250" style:parent-style-name="Основнойшрифтабзаца" style:family="text">
      <style:text-properties fo:color="#0000FF"/>
    </style:style>
    <style:style style:name="P7251" style:parent-style-name="ConsPlusNormal" style:family="paragraph">
      <style:paragraph-properties fo:text-align="justify" fo:text-indent="0.375in"/>
    </style:style>
    <style:style style:name="P7252" style:parent-style-name="ConsPlusNormal" style:family="paragraph">
      <style:paragraph-properties fo:text-align="justify" fo:text-indent="0.375in"/>
    </style:style>
    <style:style style:name="T7253" style:parent-style-name="Основнойшрифтабзаца" style:family="text">
      <style:text-properties fo:color="#0000FF"/>
    </style:style>
    <style:style style:name="T7254" style:parent-style-name="Основнойшрифтабзаца" style:family="text">
      <style:text-properties fo:color="#0000FF"/>
    </style:style>
    <style:style style:name="P7255" style:parent-style-name="ConsPlusNormal" style:family="paragraph">
      <style:paragraph-properties fo:text-align="justify" fo:text-indent="0.375in"/>
    </style:style>
    <style:style style:name="T7256" style:parent-style-name="Основнойшрифтабзаца" style:family="text">
      <style:text-properties fo:color="#0000FF"/>
    </style:style>
    <style:style style:name="P7257" style:parent-style-name="ConsPlusNormal" style:family="paragraph">
      <style:paragraph-properties fo:text-align="justify" fo:text-indent="0.375in"/>
    </style:style>
    <style:style style:name="P7258" style:parent-style-name="ConsPlusNormal" style:family="paragraph">
      <style:paragraph-properties fo:text-align="justify" fo:text-indent="0.375in"/>
    </style:style>
    <style:style style:name="P7259" style:parent-style-name="ConsPlusNormal" style:family="paragraph">
      <style:paragraph-properties fo:text-align="justify" fo:text-indent="0.375in"/>
    </style:style>
    <style:style style:name="T7260" style:parent-style-name="Основнойшрифтабзаца" style:family="text">
      <style:text-properties fo:color="#0000FF"/>
    </style:style>
    <style:style style:name="P7261" style:parent-style-name="ConsPlusNormal" style:family="paragraph">
      <style:paragraph-properties fo:text-align="justify" fo:text-indent="0.375in"/>
    </style:style>
    <style:style style:name="T7262" style:parent-style-name="Основнойшрифтабзаца" style:family="text">
      <style:text-properties fo:color="#0000FF"/>
    </style:style>
    <style:style style:name="P7263" style:parent-style-name="ConsPlusNormal" style:family="paragraph">
      <style:paragraph-properties fo:text-align="justify" fo:text-indent="0.375in"/>
    </style:style>
    <style:style style:name="P7264" style:parent-style-name="ConsPlusNormal" style:family="paragraph">
      <style:paragraph-properties fo:text-align="justify" fo:text-indent="0.375in"/>
    </style:style>
    <style:style style:name="T7265" style:parent-style-name="Основнойшрифтабзаца" style:family="text">
      <style:text-properties fo:color="#0000FF"/>
    </style:style>
    <style:style style:name="P7266" style:parent-style-name="ConsPlusNormal" style:family="paragraph">
      <style:paragraph-properties fo:text-align="justify" fo:text-indent="0.375in"/>
    </style:style>
    <style:style style:name="P7267" style:parent-style-name="ConsPlusNormal" style:family="paragraph">
      <style:paragraph-properties fo:text-align="justify" fo:text-indent="0.375in"/>
    </style:style>
    <style:style style:name="P7268" style:parent-style-name="ConsPlusNormal" style:family="paragraph">
      <style:paragraph-properties fo:text-align="justify" fo:text-indent="0.375in"/>
    </style:style>
    <style:style style:name="T7269" style:parent-style-name="Основнойшрифтабзаца" style:family="text">
      <style:text-properties fo:color="#0000FF"/>
    </style:style>
    <style:style style:name="P7270" style:parent-style-name="ConsPlusNormal" style:family="paragraph">
      <style:paragraph-properties fo:text-align="justify" fo:text-indent="0.375in"/>
    </style:style>
    <style:style style:name="P7271" style:parent-style-name="ConsPlusNormal" style:family="paragraph">
      <style:paragraph-properties fo:text-align="justify" fo:text-indent="0.375in"/>
    </style:style>
    <style:style style:name="T7272" style:parent-style-name="Основнойшрифтабзаца" style:family="text">
      <style:text-properties fo:color="#0000FF"/>
    </style:style>
    <style:style style:name="T7273" style:parent-style-name="Основнойшрифтабзаца" style:family="text">
      <style:text-properties fo:color="#0000FF"/>
    </style:style>
    <style:style style:name="T7274" style:parent-style-name="Основнойшрифтабзаца" style:family="text">
      <style:text-properties fo:color="#0000FF"/>
    </style:style>
    <style:style style:name="T7275" style:parent-style-name="Основнойшрифтабзаца" style:family="text">
      <style:text-properties fo:color="#0000FF"/>
    </style:style>
    <style:style style:name="T7276" style:parent-style-name="Основнойшрифтабзаца" style:family="text">
      <style:text-properties fo:color="#0000FF"/>
    </style:style>
    <style:style style:name="T7277" style:parent-style-name="Основнойшрифтабзаца" style:family="text">
      <style:text-properties fo:color="#0000FF"/>
    </style:style>
    <style:style style:name="T7278" style:parent-style-name="Основнойшрифтабзаца" style:family="text">
      <style:text-properties fo:color="#0000FF"/>
    </style:style>
    <style:style style:name="P7279" style:parent-style-name="ConsPlusNormal" style:family="paragraph">
      <style:paragraph-properties fo:text-align="justify" fo:text-indent="0.375in"/>
    </style:style>
    <style:style style:name="P7280" style:parent-style-name="ConsPlusNormal" style:family="paragraph">
      <style:paragraph-properties fo:text-align="justify" fo:text-indent="0.375in"/>
    </style:style>
    <style:style style:name="T7281" style:parent-style-name="Основнойшрифтабзаца" style:family="text">
      <style:text-properties fo:color="#0000FF"/>
    </style:style>
    <style:style style:name="T7282" style:parent-style-name="Основнойшрифтабзаца" style:family="text">
      <style:text-properties fo:color="#0000FF"/>
    </style:style>
    <style:style style:name="P7283" style:parent-style-name="ConsPlusNormal" style:family="paragraph">
      <style:paragraph-properties fo:text-align="justify" fo:text-indent="0.375in"/>
    </style:style>
    <style:style style:name="P7284" style:parent-style-name="ConsPlusNormal" style:family="paragraph">
      <style:paragraph-properties fo:text-align="justify" fo:text-indent="0.375in"/>
    </style:style>
    <style:style style:name="P7285" style:parent-style-name="ConsPlusNormal" style:family="paragraph">
      <style:paragraph-properties fo:text-align="center"/>
      <style:text-properties fo:font-weight="bold" style:font-weight-asian="bold" style:font-weight-complex="bold"/>
    </style:style>
    <style:style style:name="P7286" style:parent-style-name="ConsPlusNormal" style:family="paragraph">
      <style:paragraph-properties fo:text-align="center"/>
      <style:text-properties fo:font-weight="bold" style:font-weight-asian="bold" style:font-weight-complex="bold"/>
    </style:style>
    <style:style style:name="P7287" style:parent-style-name="ConsPlusNormal" style:family="paragraph">
      <style:paragraph-properties fo:text-align="justify" fo:text-indent="0.375in"/>
    </style:style>
    <style:style style:name="P7288" style:parent-style-name="ConsPlusNormal" style:family="paragraph">
      <style:paragraph-properties fo:text-align="justify" fo:text-indent="0.375in"/>
    </style:style>
    <style:style style:name="P7289" style:parent-style-name="ConsPlusNormal" style:family="paragraph">
      <style:paragraph-properties fo:text-align="justify" fo:text-indent="0.375in"/>
    </style:style>
    <style:style style:name="P7290" style:parent-style-name="ConsPlusNormal" style:family="paragraph">
      <style:paragraph-properties fo:text-align="justify" fo:text-indent="0.375in"/>
    </style:style>
    <style:style style:name="P7291" style:parent-style-name="ConsPlusNormal" style:family="paragraph">
      <style:paragraph-properties fo:text-align="justify" fo:text-indent="0.375in"/>
    </style:style>
    <style:style style:name="T7292" style:parent-style-name="Основнойшрифтабзаца" style:family="text">
      <style:text-properties fo:color="#0000FF"/>
    </style:style>
    <style:style style:name="T7293" style:parent-style-name="Основнойшрифтабзаца" style:family="text">
      <style:text-properties fo:color="#0000FF"/>
    </style:style>
    <style:style style:name="P7294" style:parent-style-name="ConsPlusNormal" style:family="paragraph">
      <style:paragraph-properties fo:text-align="justify" fo:text-indent="0.375in"/>
    </style:style>
    <style:style style:name="T7295" style:parent-style-name="Основнойшрифтабзаца" style:family="text">
      <style:text-properties fo:color="#0000FF"/>
    </style:style>
    <style:style style:name="P7296" style:parent-style-name="ConsPlusNormal" style:family="paragraph">
      <style:paragraph-properties fo:text-align="justify" fo:text-indent="0.375in"/>
    </style:style>
    <style:style style:name="T7297" style:parent-style-name="Основнойшрифтабзаца" style:family="text">
      <style:text-properties fo:color="#0000FF"/>
    </style:style>
    <style:style style:name="T7298" style:parent-style-name="Основнойшрифтабзаца" style:family="text">
      <style:text-properties fo:color="#0000FF"/>
    </style:style>
    <style:style style:name="P7299" style:parent-style-name="ConsPlusNormal" style:family="paragraph">
      <style:paragraph-properties fo:text-align="justify" fo:text-indent="0.375in"/>
    </style:style>
    <style:style style:name="T7300" style:parent-style-name="Основнойшрифтабзаца" style:family="text">
      <style:text-properties fo:color="#0000FF"/>
    </style:style>
    <style:style style:name="T7301" style:parent-style-name="Основнойшрифтабзаца" style:family="text">
      <style:text-properties fo:color="#0000FF"/>
    </style:style>
    <style:style style:name="P7302" style:parent-style-name="ConsPlusNormal" style:family="paragraph">
      <style:paragraph-properties fo:text-align="justify" fo:text-indent="0.375in"/>
    </style:style>
    <style:style style:name="T7303" style:parent-style-name="Основнойшрифтабзаца" style:family="text">
      <style:text-properties fo:color="#0000FF"/>
    </style:style>
    <style:style style:name="P7304" style:parent-style-name="ConsPlusNormal" style:family="paragraph">
      <style:paragraph-properties fo:text-align="justify" fo:text-indent="0.375in"/>
    </style:style>
    <style:style style:name="P7305" style:parent-style-name="ConsPlusNormal" style:family="paragraph">
      <style:paragraph-properties fo:text-align="justify" fo:text-indent="0.375in"/>
    </style:style>
    <style:style style:name="T7306" style:parent-style-name="Основнойшрифтабзаца" style:family="text">
      <style:text-properties fo:color="#0000FF"/>
    </style:style>
    <style:style style:name="P7307" style:parent-style-name="ConsPlusNormal" style:family="paragraph">
      <style:paragraph-properties fo:text-align="justify" fo:text-indent="0.375in"/>
    </style:style>
    <style:style style:name="T7308" style:parent-style-name="Основнойшрифтабзаца" style:family="text">
      <style:text-properties fo:color="#0000FF"/>
    </style:style>
    <style:style style:name="P7309" style:parent-style-name="ConsPlusNormal" style:family="paragraph">
      <style:paragraph-properties fo:text-align="justify" fo:text-indent="0.375in"/>
    </style:style>
    <style:style style:name="P7310" style:parent-style-name="ConsPlusNormal" style:family="paragraph">
      <style:paragraph-properties fo:text-align="justify" fo:text-indent="0.375in"/>
    </style:style>
    <style:style style:name="P7311" style:parent-style-name="ConsPlusNormal" style:family="paragraph">
      <style:paragraph-properties fo:text-align="justify" fo:text-indent="0.375in"/>
    </style:style>
    <style:style style:name="T7312" style:parent-style-name="Основнойшрифтабзаца" style:family="text">
      <style:text-properties fo:color="#0000FF"/>
    </style:style>
    <style:style style:name="P7313" style:parent-style-name="ConsPlusNormal" style:family="paragraph">
      <style:paragraph-properties fo:text-align="justify" fo:text-indent="0.375in"/>
    </style:style>
    <style:style style:name="P7314" style:parent-style-name="ConsPlusNormal" style:family="paragraph">
      <style:paragraph-properties fo:text-align="justify" fo:text-indent="0.375in"/>
    </style:style>
    <style:style style:name="T7315" style:parent-style-name="Основнойшрифтабзаца" style:family="text">
      <style:text-properties fo:color="#0000FF"/>
    </style:style>
    <style:style style:name="T7316" style:parent-style-name="Основнойшрифтабзаца" style:family="text">
      <style:text-properties fo:color="#0000FF"/>
    </style:style>
    <style:style style:name="P7317" style:parent-style-name="ConsPlusNormal" style:family="paragraph">
      <style:paragraph-properties fo:text-align="justify" fo:text-indent="0.375in"/>
    </style:style>
    <style:style style:name="P7318" style:parent-style-name="ConsPlusNormal" style:family="paragraph">
      <style:paragraph-properties fo:text-align="justify" fo:text-indent="0.375in"/>
    </style:style>
    <style:style style:name="P7319" style:parent-style-name="ConsPlusNormal" style:family="paragraph">
      <style:paragraph-properties fo:text-align="justify" fo:text-indent="0.375in"/>
    </style:style>
    <style:style style:name="P7320" style:parent-style-name="ConsPlusNormal" style:family="paragraph">
      <style:paragraph-properties fo:text-align="justify" fo:text-indent="0.375in"/>
    </style:style>
    <style:style style:name="T7321" style:parent-style-name="Основнойшрифтабзаца" style:family="text">
      <style:text-properties fo:color="#0000FF"/>
    </style:style>
    <style:style style:name="T7322" style:parent-style-name="Основнойшрифтабзаца" style:family="text">
      <style:text-properties fo:color="#0000FF"/>
    </style:style>
    <style:style style:name="T7323" style:parent-style-name="Основнойшрифтабзаца" style:family="text">
      <style:text-properties fo:color="#0000FF"/>
    </style:style>
    <style:style style:name="T7324" style:parent-style-name="Основнойшрифтабзаца" style:family="text">
      <style:text-properties fo:color="#0000FF"/>
    </style:style>
    <style:style style:name="P7325" style:parent-style-name="ConsPlusNormal" style:family="paragraph">
      <style:paragraph-properties fo:text-align="justify" fo:text-indent="0.375in"/>
    </style:style>
    <style:style style:name="T7326" style:parent-style-name="Основнойшрифтабзаца" style:family="text">
      <style:text-properties fo:color="#0000FF"/>
    </style:style>
    <style:style style:name="P7327" style:parent-style-name="ConsPlusNormal" style:family="paragraph">
      <style:paragraph-properties fo:text-align="justify" fo:text-indent="0.375in"/>
    </style:style>
    <style:style style:name="P7328" style:parent-style-name="ConsPlusNormal" style:family="paragraph">
      <style:paragraph-properties fo:text-align="justify" fo:text-indent="0.375in"/>
    </style:style>
    <style:style style:name="T7329" style:parent-style-name="Основнойшрифтабзаца" style:family="text">
      <style:text-properties fo:color="#0000FF"/>
    </style:style>
    <style:style style:name="P7330" style:parent-style-name="ConsPlusNormal" style:family="paragraph">
      <style:paragraph-properties fo:text-align="justify" fo:text-indent="0.375in"/>
    </style:style>
    <style:style style:name="P7331" style:parent-style-name="ConsPlusNormal" style:family="paragraph">
      <style:paragraph-properties fo:text-align="justify" fo:text-indent="0.375in"/>
    </style:style>
    <style:style style:name="T7332" style:parent-style-name="Основнойшрифтабзаца" style:family="text">
      <style:text-properties fo:color="#0000FF"/>
    </style:style>
    <style:style style:name="P7333" style:parent-style-name="ConsPlusNormal" style:family="paragraph">
      <style:paragraph-properties fo:text-align="justify" fo:text-indent="0.375in"/>
    </style:style>
    <style:style style:name="P7334" style:parent-style-name="ConsPlusNormal" style:family="paragraph">
      <style:paragraph-properties fo:text-align="justify" fo:text-indent="0.375in"/>
    </style:style>
    <style:style style:name="P7335" style:parent-style-name="ConsPlusNormal" style:family="paragraph">
      <style:paragraph-properties fo:text-align="justify" fo:text-indent="0.375in"/>
    </style:style>
    <style:style style:name="P7336" style:parent-style-name="ConsPlusNormal" style:family="paragraph">
      <style:paragraph-properties fo:text-align="justify" fo:text-indent="0.375in"/>
    </style:style>
    <style:style style:name="T7337" style:parent-style-name="Основнойшрифтабзаца" style:family="text">
      <style:text-properties fo:color="#0000FF"/>
    </style:style>
    <style:style style:name="P7338" style:parent-style-name="ConsPlusNormal" style:family="paragraph">
      <style:paragraph-properties fo:text-align="justify" fo:text-indent="0.375in"/>
    </style:style>
    <style:style style:name="P7339" style:parent-style-name="ConsPlusNormal" style:family="paragraph">
      <style:paragraph-properties fo:text-align="justify" fo:text-indent="0.375in"/>
    </style:style>
    <style:style style:name="P7340" style:parent-style-name="ConsPlusNormal" style:family="paragraph">
      <style:paragraph-properties fo:text-align="justify" fo:text-indent="0.375in"/>
    </style:style>
    <style:style style:name="P7341" style:parent-style-name="ConsPlusNormal" style:family="paragraph">
      <style:paragraph-properties fo:text-align="justify" fo:text-indent="0.375in"/>
    </style:style>
    <style:style style:name="P7342" style:parent-style-name="ConsPlusNormal" style:family="paragraph">
      <style:paragraph-properties fo:text-align="justify" fo:text-indent="0.375in"/>
    </style:style>
    <style:style style:name="P7343" style:parent-style-name="ConsPlusNormal" style:family="paragraph">
      <style:paragraph-properties fo:text-align="justify" fo:text-indent="0.375in"/>
    </style:style>
    <style:style style:name="P7344" style:parent-style-name="ConsPlusNormal" style:family="paragraph">
      <style:paragraph-properties fo:text-align="justify" fo:text-indent="0.375in"/>
    </style:style>
    <style:style style:name="P7345" style:parent-style-name="ConsPlusNormal" style:family="paragraph">
      <style:paragraph-properties fo:text-align="justify" fo:text-indent="0.375in"/>
    </style:style>
    <style:style style:name="P7346" style:parent-style-name="ConsPlusNormal" style:family="paragraph">
      <style:paragraph-properties fo:text-align="justify" fo:text-indent="0.375in"/>
    </style:style>
    <style:style style:name="P7347" style:parent-style-name="ConsPlusNormal" style:family="paragraph">
      <style:paragraph-properties fo:text-align="justify" fo:text-indent="0.375in"/>
    </style:style>
    <style:style style:name="P7348" style:parent-style-name="ConsPlusNormal" style:family="paragraph">
      <style:paragraph-properties fo:text-align="justify" fo:text-indent="0.375in"/>
    </style:style>
    <style:style style:name="P7349" style:parent-style-name="ConsPlusNormal" style:family="paragraph">
      <style:paragraph-properties fo:text-align="justify" fo:text-indent="0.375in"/>
    </style:style>
    <style:style style:name="P7350" style:parent-style-name="ConsPlusNormal" style:family="paragraph">
      <style:paragraph-properties fo:text-align="justify" fo:text-indent="0.375in"/>
    </style:style>
    <style:style style:name="P7351" style:parent-style-name="ConsPlusNormal" style:family="paragraph">
      <style:paragraph-properties fo:text-align="justify" fo:text-indent="0.375in"/>
    </style:style>
    <style:style style:name="P7352" style:parent-style-name="ConsPlusNormal" style:family="paragraph">
      <style:paragraph-properties fo:text-align="justify" fo:text-indent="0.375in"/>
    </style:style>
    <style:style style:name="T7353" style:parent-style-name="Основнойшрифтабзаца" style:family="text">
      <style:text-properties fo:color="#0000FF"/>
    </style:style>
    <style:style style:name="T7354" style:parent-style-name="Основнойшрифтабзаца" style:family="text">
      <style:text-properties fo:color="#0000FF"/>
    </style:style>
    <style:style style:name="P7355" style:parent-style-name="ConsPlusNormal" style:family="paragraph">
      <style:paragraph-properties fo:text-align="justify" fo:text-indent="0.375in"/>
    </style:style>
    <style:style style:name="T7356" style:parent-style-name="Основнойшрифтабзаца" style:family="text">
      <style:text-properties fo:color="#0000FF"/>
    </style:style>
    <style:style style:name="T7357" style:parent-style-name="Основнойшрифтабзаца" style:family="text">
      <style:text-properties fo:color="#0000FF"/>
    </style:style>
    <style:style style:name="P7358" style:parent-style-name="ConsPlusNormal" style:family="paragraph">
      <style:paragraph-properties fo:text-align="justify" fo:text-indent="0.375in"/>
    </style:style>
    <style:style style:name="P7359" style:parent-style-name="ConsPlusNormal" style:family="paragraph">
      <style:paragraph-properties fo:text-align="justify" fo:text-indent="0.375in"/>
    </style:style>
    <style:style style:name="T7360" style:parent-style-name="Основнойшрифтабзаца" style:family="text">
      <style:text-properties fo:color="#0000FF"/>
    </style:style>
    <style:style style:name="T7361" style:parent-style-name="Основнойшрифтабзаца" style:family="text">
      <style:text-properties fo:color="#0000FF"/>
    </style:style>
    <style:style style:name="P7362" style:parent-style-name="ConsPlusNormal" style:family="paragraph">
      <style:paragraph-properties fo:text-align="justify" fo:text-indent="0.375in"/>
    </style:style>
    <style:style style:name="T7363" style:parent-style-name="Основнойшрифтабзаца" style:family="text">
      <style:text-properties fo:color="#0000FF"/>
    </style:style>
    <style:style style:name="P7364" style:parent-style-name="ConsPlusNormal" style:family="paragraph">
      <style:paragraph-properties fo:text-align="justify" fo:text-indent="0.375in"/>
    </style:style>
    <style:style style:name="T7365" style:parent-style-name="Основнойшрифтабзаца" style:family="text">
      <style:text-properties fo:color="#0000FF"/>
    </style:style>
    <style:style style:name="P7366" style:parent-style-name="ConsPlusNormal" style:family="paragraph">
      <style:paragraph-properties fo:text-align="justify" fo:text-indent="0.375in"/>
    </style:style>
    <style:style style:name="T7367" style:parent-style-name="Основнойшрифтабзаца" style:family="text">
      <style:text-properties fo:color="#0000FF"/>
    </style:style>
    <style:style style:name="T7368" style:parent-style-name="Основнойшрифтабзаца" style:family="text">
      <style:text-properties fo:color="#0000FF"/>
    </style:style>
    <style:style style:name="P7369" style:parent-style-name="ConsPlusNormal" style:family="paragraph">
      <style:paragraph-properties fo:text-align="justify" fo:text-indent="0.375in"/>
    </style:style>
    <style:style style:name="T7370" style:parent-style-name="Основнойшрифтабзаца" style:family="text">
      <style:text-properties fo:color="#0000FF"/>
    </style:style>
    <style:style style:name="T7371" style:parent-style-name="Основнойшрифтабзаца" style:family="text">
      <style:text-properties fo:color="#0000FF"/>
    </style:style>
    <style:style style:name="P7372" style:parent-style-name="ConsPlusNormal" style:family="paragraph">
      <style:paragraph-properties fo:text-align="justify" fo:text-indent="0.375in"/>
    </style:style>
    <style:style style:name="T7373" style:parent-style-name="Основнойшрифтабзаца" style:family="text">
      <style:text-properties fo:color="#0000FF"/>
    </style:style>
    <style:style style:name="P7374" style:parent-style-name="ConsPlusNormal" style:family="paragraph">
      <style:paragraph-properties fo:text-align="justify" fo:text-indent="0.375in"/>
    </style:style>
    <style:style style:name="T7375" style:parent-style-name="Основнойшрифтабзаца" style:family="text">
      <style:text-properties fo:color="#0000FF"/>
    </style:style>
    <style:style style:name="P7376" style:parent-style-name="ConsPlusNormal" style:family="paragraph">
      <style:paragraph-properties fo:text-align="justify" fo:text-indent="0.375in"/>
    </style:style>
    <style:style style:name="T7377" style:parent-style-name="Основнойшрифтабзаца" style:family="text">
      <style:text-properties fo:color="#0000FF"/>
    </style:style>
    <style:style style:name="T7378" style:parent-style-name="Основнойшрифтабзаца" style:family="text">
      <style:text-properties fo:color="#0000FF"/>
    </style:style>
    <style:style style:name="P7379" style:parent-style-name="ConsPlusNormal" style:family="paragraph">
      <style:paragraph-properties fo:text-align="justify" fo:text-indent="0.375in"/>
    </style:style>
    <style:style style:name="T7380" style:parent-style-name="Основнойшрифтабзаца" style:family="text">
      <style:text-properties fo:color="#0000FF"/>
    </style:style>
    <style:style style:name="P7381" style:parent-style-name="ConsPlusNormal" style:family="paragraph">
      <style:paragraph-properties fo:text-align="justify" fo:text-indent="0.375in"/>
    </style:style>
    <style:style style:name="P7382" style:parent-style-name="ConsPlusNormal" style:family="paragraph">
      <style:paragraph-properties fo:text-align="justify" fo:text-indent="0.375in"/>
    </style:style>
    <style:style style:name="T7383" style:parent-style-name="Основнойшрифтабзаца" style:family="text">
      <style:text-properties fo:color="#0000FF"/>
    </style:style>
    <style:style style:name="T7384" style:parent-style-name="Основнойшрифтабзаца" style:family="text">
      <style:text-properties fo:color="#0000FF"/>
    </style:style>
    <style:style style:name="P7385" style:parent-style-name="ConsPlusNormal" style:family="paragraph">
      <style:paragraph-properties fo:text-align="justify" fo:text-indent="0.375in"/>
    </style:style>
    <style:style style:name="T7386" style:parent-style-name="Основнойшрифтабзаца" style:family="text">
      <style:text-properties fo:color="#0000FF"/>
    </style:style>
    <style:style style:name="P7387" style:parent-style-name="ConsPlusNormal" style:family="paragraph">
      <style:paragraph-properties fo:text-align="justify" fo:text-indent="0.375in"/>
    </style:style>
    <style:style style:name="T7388" style:parent-style-name="Основнойшрифтабзаца" style:family="text">
      <style:text-properties fo:color="#0000FF"/>
    </style:style>
    <style:style style:name="T7389" style:parent-style-name="Основнойшрифтабзаца" style:family="text">
      <style:text-properties fo:color="#0000FF"/>
    </style:style>
    <style:style style:name="P7390" style:parent-style-name="ConsPlusNormal" style:family="paragraph">
      <style:paragraph-properties fo:text-align="justify" fo:text-indent="0.375in"/>
    </style:style>
    <style:style style:name="P7391" style:parent-style-name="ConsPlusNormal" style:family="paragraph">
      <style:paragraph-properties fo:text-align="justify" fo:text-indent="0.375in"/>
    </style:style>
    <style:style style:name="P7392" style:parent-style-name="ConsPlusNormal" style:family="paragraph">
      <style:paragraph-properties fo:text-align="justify" fo:text-indent="0.375in"/>
    </style:style>
    <style:style style:name="P7393" style:parent-style-name="ConsPlusNormal" style:family="paragraph">
      <style:paragraph-properties fo:text-align="justify" fo:text-indent="0.375in"/>
    </style:style>
    <style:style style:name="P7394" style:parent-style-name="ConsPlusNormal" style:family="paragraph">
      <style:paragraph-properties fo:text-align="justify" fo:text-indent="0.375in"/>
    </style:style>
    <style:style style:name="T7395" style:parent-style-name="Основнойшрифтабзаца" style:family="text">
      <style:text-properties fo:color="#0000FF"/>
    </style:style>
    <style:style style:name="P7396" style:parent-style-name="ConsPlusNormal" style:family="paragraph">
      <style:paragraph-properties fo:text-align="justify" fo:text-indent="0.375in"/>
    </style:style>
    <style:style style:name="P7397" style:parent-style-name="ConsPlusNormal" style:family="paragraph">
      <style:paragraph-properties fo:text-align="justify" fo:text-indent="0.375in"/>
    </style:style>
    <style:style style:name="P7398" style:parent-style-name="ConsPlusNormal" style:family="paragraph">
      <style:paragraph-properties fo:text-align="justify" fo:text-indent="0.375in"/>
    </style:style>
    <style:style style:name="P7399" style:parent-style-name="ConsPlusNormal" style:family="paragraph">
      <style:paragraph-properties fo:text-align="justify" fo:text-indent="0.375in"/>
    </style:style>
    <style:style style:name="P7400" style:parent-style-name="ConsPlusNormal" style:family="paragraph">
      <style:paragraph-properties fo:text-align="justify" fo:text-indent="0.375in"/>
    </style:style>
    <style:style style:name="P7401" style:parent-style-name="ConsPlusNormal" style:family="paragraph">
      <style:paragraph-properties fo:text-align="justify" fo:text-indent="0.375in"/>
    </style:style>
    <style:style style:name="P7402" style:parent-style-name="ConsPlusNormal" style:family="paragraph">
      <style:paragraph-properties fo:text-align="justify" fo:text-indent="0.375in"/>
    </style:style>
    <style:style style:name="T7403" style:parent-style-name="Основнойшрифтабзаца" style:family="text">
      <style:text-properties fo:color="#0000FF"/>
    </style:style>
    <style:style style:name="T7404" style:parent-style-name="Основнойшрифтабзаца" style:family="text">
      <style:text-properties fo:color="#0000FF"/>
    </style:style>
    <style:style style:name="P7405" style:parent-style-name="ConsPlusNormal" style:family="paragraph">
      <style:paragraph-properties fo:text-align="justify" fo:text-indent="0.375in"/>
    </style:style>
    <style:style style:name="P7406" style:parent-style-name="ConsPlusNormal" style:family="paragraph">
      <style:paragraph-properties fo:text-align="justify" fo:text-indent="0.375in"/>
    </style:style>
    <style:style style:name="P7407" style:parent-style-name="ConsPlusNormal" style:family="paragraph">
      <style:paragraph-properties fo:text-align="justify" fo:text-indent="0.375in"/>
    </style:style>
    <style:style style:name="T7408" style:parent-style-name="Основнойшрифтабзаца" style:family="text">
      <style:text-properties fo:color="#0000FF"/>
    </style:style>
    <style:style style:name="T7409" style:parent-style-name="Основнойшрифтабзаца" style:family="text">
      <style:text-properties fo:color="#0000FF"/>
    </style:style>
    <style:style style:name="T7410" style:parent-style-name="Основнойшрифтабзаца" style:family="text">
      <style:text-properties fo:color="#0000FF"/>
    </style:style>
    <style:style style:name="T7411" style:parent-style-name="Основнойшрифтабзаца" style:family="text">
      <style:text-properties fo:color="#0000FF"/>
    </style:style>
    <style:style style:name="P7412" style:parent-style-name="ConsPlusNormal" style:family="paragraph">
      <style:paragraph-properties fo:text-align="justify" fo:text-indent="0.375in"/>
    </style:style>
    <style:style style:name="T7413" style:parent-style-name="Основнойшрифтабзаца" style:family="text">
      <style:text-properties fo:color="#0000FF"/>
    </style:style>
    <style:style style:name="P7414" style:parent-style-name="ConsPlusNormal" style:family="paragraph">
      <style:paragraph-properties fo:text-align="justify" fo:text-indent="0.375in"/>
    </style:style>
    <style:style style:name="P7415" style:parent-style-name="ConsPlusNormal" style:family="paragraph">
      <style:paragraph-properties fo:text-align="justify" fo:text-indent="0.375in"/>
    </style:style>
    <style:style style:name="P7416" style:parent-style-name="ConsPlusNormal" style:family="paragraph">
      <style:paragraph-properties fo:text-align="justify" fo:text-indent="0.375in"/>
    </style:style>
    <style:style style:name="P7417" style:parent-style-name="ConsPlusNormal" style:family="paragraph">
      <style:paragraph-properties fo:text-align="justify" fo:text-indent="0.375in"/>
    </style:style>
    <style:style style:name="T7418" style:parent-style-name="Основнойшрифтабзаца" style:family="text">
      <style:text-properties fo:color="#0000FF"/>
    </style:style>
    <style:style style:name="P7419" style:parent-style-name="ConsPlusNormal" style:family="paragraph">
      <style:paragraph-properties fo:text-align="justify" fo:text-indent="0.375in"/>
    </style:style>
    <style:style style:name="T7420" style:parent-style-name="Основнойшрифтабзаца" style:family="text">
      <style:text-properties fo:color="#0000FF"/>
    </style:style>
    <style:style style:name="P7421" style:parent-style-name="ConsPlusNormal" style:family="paragraph">
      <style:paragraph-properties fo:text-align="justify" fo:text-indent="0.375in"/>
    </style:style>
    <style:style style:name="T7422" style:parent-style-name="Основнойшрифтабзаца" style:family="text">
      <style:text-properties fo:color="#0000FF"/>
    </style:style>
    <style:style style:name="P7423" style:parent-style-name="ConsPlusNormal" style:family="paragraph">
      <style:paragraph-properties fo:text-align="justify" fo:text-indent="0.375in"/>
    </style:style>
    <style:style style:name="T7424" style:parent-style-name="Основнойшрифтабзаца" style:family="text">
      <style:text-properties fo:color="#0000FF"/>
    </style:style>
    <style:style style:name="T7425" style:parent-style-name="Основнойшрифтабзаца" style:family="text">
      <style:text-properties fo:color="#0000FF"/>
    </style:style>
    <style:style style:name="P7426" style:parent-style-name="ConsPlusNormal" style:family="paragraph">
      <style:paragraph-properties fo:text-align="justify" fo:text-indent="0.375in"/>
    </style:style>
    <style:style style:name="T7427" style:parent-style-name="Основнойшрифтабзаца" style:family="text">
      <style:text-properties fo:color="#0000FF"/>
    </style:style>
    <style:style style:name="P7428" style:parent-style-name="ConsPlusNormal" style:family="paragraph">
      <style:paragraph-properties fo:text-align="justify" fo:text-indent="0.375in"/>
    </style:style>
    <style:style style:name="T7429" style:parent-style-name="Основнойшрифтабзаца" style:family="text">
      <style:text-properties fo:color="#0000FF"/>
    </style:style>
    <style:style style:name="T7430" style:parent-style-name="Основнойшрифтабзаца" style:family="text">
      <style:text-properties fo:color="#0000FF"/>
    </style:style>
    <style:style style:name="P7431" style:parent-style-name="ConsPlusNormal" style:family="paragraph">
      <style:paragraph-properties fo:text-align="justify" fo:text-indent="0.375in"/>
    </style:style>
    <style:style style:name="P7432" style:parent-style-name="ConsPlusNormal" style:family="paragraph">
      <style:paragraph-properties fo:text-align="justify" fo:text-indent="0.375in"/>
    </style:style>
    <style:style style:name="T7433" style:parent-style-name="Основнойшрифтабзаца" style:family="text">
      <style:text-properties fo:color="#0000FF"/>
    </style:style>
    <style:style style:name="P7434" style:parent-style-name="ConsPlusNormal" style:family="paragraph">
      <style:paragraph-properties fo:text-align="justify" fo:text-indent="0.375in"/>
    </style:style>
    <style:style style:name="P7435" style:parent-style-name="ConsPlusNormal" style:family="paragraph">
      <style:paragraph-properties fo:text-align="justify" fo:text-indent="0.375in"/>
    </style:style>
    <style:style style:name="P7436" style:parent-style-name="ConsPlusNormal" style:family="paragraph">
      <style:paragraph-properties fo:text-align="justify" fo:text-indent="0.375in"/>
    </style:style>
    <style:style style:name="T7437" style:parent-style-name="Основнойшрифтабзаца" style:family="text">
      <style:text-properties fo:color="#0000FF"/>
    </style:style>
    <style:style style:name="P7438" style:parent-style-name="ConsPlusNormal" style:family="paragraph">
      <style:paragraph-properties fo:text-align="justify" fo:text-indent="0.375in"/>
    </style:style>
    <style:style style:name="P7439" style:parent-style-name="ConsPlusNormal" style:family="paragraph">
      <style:paragraph-properties fo:text-align="justify" fo:text-indent="0.375in"/>
    </style:style>
    <style:style style:name="T7440" style:parent-style-name="Основнойшрифтабзаца" style:family="text">
      <style:text-properties fo:color="#0000FF"/>
    </style:style>
    <style:style style:name="T7441" style:parent-style-name="Основнойшрифтабзаца" style:family="text">
      <style:text-properties fo:color="#0000FF"/>
    </style:style>
    <style:style style:name="T7442" style:parent-style-name="Основнойшрифтабзаца" style:family="text">
      <style:text-properties fo:color="#0000FF"/>
    </style:style>
    <style:style style:name="T7443" style:parent-style-name="Основнойшрифтабзаца" style:family="text">
      <style:text-properties fo:color="#0000FF"/>
    </style:style>
    <style:style style:name="T7444" style:parent-style-name="Основнойшрифтабзаца" style:family="text">
      <style:text-properties fo:color="#0000FF"/>
    </style:style>
    <style:style style:name="T7445" style:parent-style-name="Основнойшрифтабзаца" style:family="text">
      <style:text-properties fo:color="#0000FF"/>
    </style:style>
    <style:style style:name="T7446" style:parent-style-name="Основнойшрифтабзаца" style:family="text">
      <style:text-properties fo:color="#0000FF"/>
    </style:style>
    <style:style style:name="P7447" style:parent-style-name="ConsPlusNormal" style:family="paragraph">
      <style:paragraph-properties fo:text-align="justify" fo:text-indent="0.375in"/>
    </style:style>
    <style:style style:name="P7448" style:parent-style-name="ConsPlusNormal" style:family="paragraph">
      <style:paragraph-properties fo:text-align="justify" fo:text-indent="0.375in"/>
    </style:style>
    <style:style style:name="T7449" style:parent-style-name="Основнойшрифтабзаца" style:family="text">
      <style:text-properties fo:color="#0000FF"/>
    </style:style>
    <style:style style:name="T7450" style:parent-style-name="Основнойшрифтабзаца" style:family="text">
      <style:text-properties fo:color="#0000FF"/>
    </style:style>
    <style:style style:name="T7451" style:parent-style-name="Основнойшрифтабзаца" style:family="text">
      <style:text-properties fo:color="#0000FF"/>
    </style:style>
    <style:style style:name="P7452" style:parent-style-name="ConsPlusNormal" style:family="paragraph">
      <style:paragraph-properties fo:text-align="justify" fo:text-indent="0.375in"/>
    </style:style>
    <style:style style:name="P7453" style:parent-style-name="ConsPlusNormal" style:family="paragraph">
      <style:paragraph-properties fo:text-align="justify" fo:text-indent="0.375in"/>
    </style:style>
    <style:style style:name="P7454" style:parent-style-name="ConsPlusNormal" style:family="paragraph">
      <style:paragraph-properties fo:text-align="justify"/>
    </style:style>
    <style:style style:name="P7455" style:parent-style-name="ConsPlusNormal" style:family="paragraph">
      <style:paragraph-properties fo:text-align="justify"/>
    </style:style>
    <style:style style:name="P7456" style:parent-style-name="ConsPlusNormal" style:family="paragraph">
      <style:paragraph-properties fo:text-align="end"/>
      <style:text-properties fo:font-weight="bold" style:font-weight-asian="bold" style:font-weight-complex="bold"/>
    </style:style>
    <style:style style:name="P7457" style:parent-style-name="Standard" style:family="paragraph">
      <style:paragraph-properties fo:text-align="end"/>
    </style:style>
  </office:automatic-styles>
  <office:body>
    <office:text text:use-soft-page-breaks="true">
      <text:p text:style-name="P1">НЕКОММЕРЧЕСКИЕ ОРГАНИЗАЦИИ - НАЛОГООБЛОЖЕНИЕ И БУХУЧЕТ</text:p>
      <text:p text:style-name="P2"/>
      <text:p text:style-name="P3">ОТЛИЧИЯ ФОРМ НЕКОММЕРЧЕСКИХ ЮРИДИЧЕСКИХ ЛИЦ:</text:p>
      <text:p text:style-name="P4">ИХ ЗАКРЫТЫЙ ПЕРЕЧЕНЬ</text:p>
      <text:p text:style-name="P5"/>
      <text:p text:style-name="P6">Федеральным<text:s/><text:a xlink:href="consultantplus://offline/ref=9FDB852227827B9BC4EBD5AACB4D15656AE1613D051A78E18239F68EEF49QCK" office:target-frame-name="_top" xlink:show="replace"><text:span text:style-name="T7">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изменения внесены в Гражданский<text:s/><text:a xlink:href="consultantplus://offline/ref=9FDB852227827B9BC4EBD5AACB4D15656AE0633A011078E18239F68EEF49QCK" office:target-frame-name="_top" xlink:show="replace"><text:span text:style-name="T8">кодекс</text:span></text:a><text:s/>Российской Федерации (далее - ГК РФ).</text:p>
      <text:p text:style-name="P9">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10">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11">ГК</text:span></text:a><text:s/>РФ (<text:a xlink:href="consultantplus://offline/ref=9FDB852227827B9BC4EBD5AACB4D15656AE0603F001078E18239F68EEF9C1FA7DEA4D98AAFC30D154BQBK" office:target-frame-name="_top" xlink:show="replace"><text:span text:style-name="T12">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13">Итак, в целом можно сказать, что с 1 сентября 2014 г. все юридические лица, как коммерческие, так и некоммерческие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14">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15">Согласно<text:s/><text:a xlink:href="consultantplus://offline/ref=9FDB852227827B9BC4EBD5AACB4D15656AE0633A011078E18239F68EEF9C1FA7DEA4D98AAEC640Q4K" office:target-frame-name="_top" xlink:show="replace"><text:span text:style-name="T16">ст. 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17">К юридическим лицам, на<text:s/>имущество которых их учредители имеют вещные права, относятся государственные и муниципальные унитарные предприятия, а также учреждения.</text:p>
      <text:p text:style-name="P18">К юридическим лицам, в отношении которых их участники имеют корпоративные права, относятся корпоративные организации (<text:a xlink:href="consultantplus://offline/ref=9FDB852227827B9BC4EBD5AACB4D15656AE0633A011078E18239F68EEF9C1FA7DEA4D98AACC040Q4K" office:target-frame-name="_top" xlink:show="replace"><text:span text:style-name="T19">ст. 65.1</text:span></text:a><text:s/>ГК РФ).</text:p>
      <text:p text:style-name="P20"><text:a xlink:href="consultantplus://offline/ref=9FDB852227827B9BC4EBD5AACB4D15656AE0633A011078E18239F68EEF9C1FA7DEA4D98AAFC30F1C4BQ3K" office:target-frame-name="_top" xlink:show="replace"><text:span text:style-name="T21">Статья 50</text:span></text:a><text:s/>ГК РФ разграничивает все юридические лица на коммерческие и некоммерческие. Классификаций юридических лиц по различным основаниям можно назвать множество, однако данное деление является общеизвестным и общепринятым, даже в какой-то степени основополагающим. Согласно<text:s/><text:a xlink:href="consultantplus://offline/ref=9FDB852227827B9BC4EBD5AACB4D15656AE0633A011078E18239F68EEF9C1FA7DEA4D98AAFC30F1C4BQ2K" office:target-frame-name="_top" xlink:show="replace"><text:span text:style-name="T22">п. 1 ст. 50</text:span></text:a><text:s/>ГК РФ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 Главный критерий разграничения<text:s/>в данном случае - основная цель деятельности, и абсолютно не имеет значения ни форма собственности, ни организационно-правовая форма, ни другие обстоятельства.</text:p>
      <text:p text:style-name="P23">Обратите внимание, что в<text:s/><text:a xlink:href="consultantplus://offline/ref=9FDB852227827B9BC4EBD5AACB4D15656AE0633A011078E18239F68EEF9C1FA7DEA4D98AAFC30F1C4BQ3K" office:target-frame-name="_top" xlink:show="replace"><text:span text:style-name="T24">ст. 50</text:span></text:a><text:s/>ГК РФ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25">Итак, юридические лица, являющиеся некоммерческими организациями, могут создаваться в организационно-правовых формах:</text:p>
      <text:p text:style-name="P26">- потребительских кооперативов, к которым относятся в том числе жилищные, жилищно-строительные и гаражные кооперативы, садоводческие,<text:s/>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27">-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28">-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29">-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30">- казачьих обществ, внесенных в государственный реестр казачьих обществ в Российской Федерации;</text:p>
      <text:p text:style-name="P31">- общин коренных малочисленных народов<text:s/>Российской Федерации;</text:p>
      <text:p text:style-name="P32">- фондов, к которым относятся в том числе общественные и благотворительные фонды;</text:p>
      <text:p text:style-name="P33">-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34">- автономных некоммерческих организаций;</text:p>
      <text:p text:style-name="P35">- религиозных организаций;</text:p>
      <text:p text:style-name="P36">- публично-правовых компаний.</text:p>
      <text:p text:style-name="P37">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38">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смотрите<text:s/><text:a xlink:href="consultantplus://offline/ref=9FDB852227827B9BC4EBD5AACB4D15656AE0633A011078E18239F68EEF9C1FA7DEA4D98AABC340QDK" office:target-frame-name="_top" xlink:show="replace"><text:span text:style-name="T39">п. 1 ст. 66.2</text:span></text:a><text:s/>ГК РФ).</text:p>
      <text:p text:style-name="P40">К отношениям по осуществлению некоммерческими организациями своей основной деятельности, а также к другим отношениям с их участием, не относящимся к<text:s/>предмету гражданского законодательства, правила<text:s/><text:a xlink:href="consultantplus://offline/ref=9FDB852227827B9BC4EBD5AACB4D15656AE0633A011078E18239F68EEF49QCK" office:target-frame-name="_top" xlink:show="replace"><text:span text:style-name="T41">ГК</text:span></text:a><text:s/>РФ не применяются, если законом или уставом некоммерческой организации не предусмотрено иное.</text:p>
      <text:p text:style-name="P42">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43">В силу<text:s/><text:a xlink:href="consultantplus://offline/ref=9FDB852227827B9BC4EBD5AACB4D15656AE0633A011078E18239F68EEF9C1FA7DEA4D98AAECA40QEK" office:target-frame-name="_top" xlink:show="replace"><text:span text:style-name="T44">ст. 52</text:span></text:a><text:s/>ГК РФ юридические лица, за исключением хозяйственных товариществ, действуют на основании уставов, которые утверждаются их учредителями (участниками).</text:p>
      <text:p text:style-name="P45">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text:s/><text:a xlink:href="consultantplus://offline/ref=9FDB852227827B9BC4EBD5AACB4D15656AE0633A011078E18239F68EEF49QCK" office:target-frame-name="_top" xlink:show="replace"><text:span text:style-name="T46">ГК</text:span></text:a><text:s/>РФ об уставе юридического лица.</text:p>
      <text:p text:style-name="P47">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text:s/>формы и вида.</text:p>
      <text:p text:style-name="P48">В уставах некоммерческих организаций, уставах унитарных предприятий и в предусмотренных законом случаях -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49">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50">Остановимся на организационно-правовых формах некоммерческих юридических лиц подробнее.</text:p>
      <text:p text:style-name="P51"><text:a xlink:href="consultantplus://offline/ref=9FDB852227827B9BC4EBD5AACB4D15656AE0633A011078E18239F68EEF9C1FA7DEA4D98AAACA40Q9K" office:target-frame-name="_top" xlink:show="replace"><text:span text:style-name="T52">Статья 123.1</text:span></text:a><text:s/>ГК РФ закрепляет основные положения о некоммерческих корпоративных организациях.</text:p>
      <text:p text:style-name="P53">Таки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учредители (участники) которых приобретают право участия (членства) в них и формируют их высший орган в соответствии с<text:s/><text:a xlink:href="consultantplus://offline/ref=9FDB852227827B9BC4EBD5AACB4D15656AE0633A011078E18239F68EEF9C1FA7DEA4D98AACC540QFK" office:target-frame-name="_top" xlink:show="replace"><text:span text:style-name="T54">п. 1 ст. 65.3</text:span></text:a><text:s/>ГК РФ (управление в корпорации).</text:p>
      <text:p text:style-name="P55">Некоммерческие корпоративные организации создаются в следующих организационно-правовых формах:</text:p>
      <text:p text:style-name="P56">- потребительский кооператив (основанное на членстве добровольное объединение граждан или граждан и юридических лиц в целях<text:s/>удовлетворения их материальных и иных потребностей, осуществляемое путем объединения его членами имущественных паевых взносов; смотрите<text:s/><text:a xlink:href="consultantplus://offline/ref=9FDB852227827B9BC4EBD5AACB4D15656AE0633A011078E18239F68EEF9C1FA7DEA4D98AA9C340QCK" office:target-frame-name="_top" xlink:show="replace"><text:span text:style-name="T57">ст. ст. 123.2</text:span></text:a><text:s/>и<text:s/><text:a xlink:href="consultantplus://offline/ref=9FDB852227827B9BC4EBD5AACB4D15656AE0633A011078E18239F68EEF9C1FA7DEA4D98AA9C340QBK" office:target-frame-name="_top" xlink:show="replace"><text:span text:style-name="T58">123.3</text:span></text:a><text:s/>ГК РФ);</text:p>
      <text:p text:style-name="P59">- общественная организация (добровольные объединения граждан, объединившихся в установленном законом порядке на основе общности их интересов для удовлетворения духовных или иных нематериальных потребностей, для представления и защиты общих интересов и достижения иных не противоречащих закону целей; смотрите<text:s/><text:a xlink:href="consultantplus://offline/ref=9FDB852227827B9BC4EBD5AACB4D15656AE0633A011078E18239F68EEF9C1FA7DEA4D98AA9C240QDK" office:target-frame-name="_top" xlink:show="replace"><text:span text:style-name="T60">ст. ст. 123.4</text:span></text:a><text:s/>-<text:s/><text:a xlink:href="consultantplus://offline/ref=9FDB852227827B9BC4EBD5AACB4D15656AE0633A011078E18239F68EEF9C1FA7DEA4D98AA9C140Q9K" office:target-frame-name="_top" xlink:show="replace"><text:span text:style-name="T61">123.7</text:span></text:a><text:s/>ГК РФ);</text:p>
      <text:p text:style-name="P62">- ассоциация (союз)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целей, а также иных не противоречащих закону и имеющих некоммерческий характер целей. В организационно-правовой форме ассоциации (союза) создаются, в частности, объединения лиц, имеющие целями координацию их предпринимательской деятельности,<text:s/>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 связанные с их участием в трудовых отношениях (объединения<text:s/>адвокатов, нотариусов, оценщиков, лиц творческих профессий и другие), саморегулируемые организации и их объединения. Смотрите<text:s/><text:a xlink:href="consultantplus://offline/ref=9FDB852227827B9BC4EBD5AACB4D15656AE0633A011078E18239F68EEF9C1FA7DEA4D98AA9C140Q4K" office:target-frame-name="_top" xlink:show="replace"><text:span text:style-name="T63">ст</text:span><text:span text:style-name="T64">. ст. 123.8</text:span></text:a><text:s/>-<text:s/><text:a xlink:href="consultantplus://offline/ref=9FDB852227827B9BC4EBD5AACB4D15656AE0633A011078E18239F68EEF9C1FA7DEA4D98AA9C740Q8K" office:target-frame-name="_top" xlink:show="replace"><text:span text:style-name="T65">123.11</text:span></text:a><text:s/>ГК РФ);</text:p>
      <text:p text:style-name="P66">- товарищества собственников недвижимости (добровольное объединение собственников недвижимого имущества (помещений в здании, в том числе в многоквартирном доме, или в нескольких зданиях, жилых домов, дачных домов, садоводческих, огороднических или дачных земельных участков и т.п.),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 Товарищество собственников недвижимости не отвечает по обязательствам<text:s/>своих членов. Члены товарищества собственников недвижимости не отвечают по его обязательствам. Смотрите<text:s/><text:a xlink:href="consultantplus://offline/ref=9FDB852227827B9BC4EBD5AACB4D15656AE0633A011078E18239F68EEF9C1FA7DEA4D98AA9C640QFK" office:target-frame-name="_top" xlink:show="replace"><text:span text:style-name="T67">ст. ст. 123.12</text:span></text:a><text:s/>-<text:s/><text:a xlink:href="consultantplus://offline/ref=9FDB852227827B9BC4EBD5AACB4D15656AE0633A011078E18239F68EEF9C1FA7DEA4D98AA9C540QCK" office:target-frame-name="_top" xlink:show="replace"><text:span text:style-name="T68">123.14</text:span></text:a><text:s/>ГК РФ);</text:p>
      <text:p text:style-name="P69">- казачьи общества, внесенные в государственный реестр казачьих обществ в Российской Федерации (внесенные в государственный реестр казачьих обществ в Российской Федерации объединения граждан, созданные в целях сохранения традиционных образа жизни, хозяйствования и культуры российского казачества, а также в иных целях, предусмотренных Федеральным<text:s/><text:a xlink:href="consultantplus://offline/ref=9FDB852227827B9BC4EBD5AACB4D15656AE06239001578E18239F68EEF49QCK" office:target-frame-name="_top" xlink:show="replace"><text:span text:style-name="T70">законом</text:span></text:a><text:s/>от 5 декабря 2005 г. N 154-ФЗ "О государственной службе российского казачества", добровольно принявших на себя в порядке, установленном законом, обязательства по несению государственной или иной службы. Казачье общество по решению его членов может быть преобразовано в ассоциацию (союз) или автономную некоммерческую организацию. Смотрите<text:s/><text:a xlink:href="consultantplus://offline/ref=9FDB852227827B9BC4EBD5AACB4D15656AE0633A011078E18239F68EEF9C1FA7DEA4D98AA9C540QBK" office:target-frame-name="_top" xlink:show="replace"><text:span text:style-name="T71">ст. 123.15</text:span></text:a><text:s/>ГК РФ);</text:p>
      <text:p text:style-name="P72">- общины коренных малочисленных народов Российской Федерации (добровольные объединения граждан, относящихся к коренным малочисленным народам Российской Федерации и объединившихся по кровнородственному и (или) территориально-соседскому признаку в целях защиты исконной среды обитания, сохранения и развития традиционных образа жизни, хозяйствования, промыслов и культуры; смотрите<text:s/><text:a xlink:href="consultantplus://offline/ref=9FDB852227827B9BC4EBD5AACB4D15656AE0633A011078E18239F68EEF9C1FA7DEA4D98AA9C440QCK" office:target-frame-name="_top" xlink:show="replace"><text:span text:style-name="T73">ст. 123.16</text:span></text:a><text:s/>ГК РФ).</text:p>
      <text:p text:style-name="P74">Некоммерческие корпоративные организации создаются по решению учредителей, принятому на их общем (учредительном) собрании, конференции, съезде и т.п. Указанные органы утверждают<text:s/>устав соответствующей некоммерческой корпоративной организации и образуют ее органы.</text:p>
      <text:p text:style-name="P75">Некоммерческая корпоративная организация является собственником своего имущества.</text:p>
      <text:p text:style-name="P76">Уставом некоммерческой корпоративной организации может быть предусмотрено, что решения о<text:s/>создании корпорацией других юридических лиц, а также решения об участии корпорации в других юридических лицах, о создании филиалов и об открытии представительств корпорации принимаются коллегиальным органом корпорации.</text:p>
      <text:p text:style-name="P77"><text:a xlink:href="consultantplus://offline/ref=9FDB852227827B9BC4EBD5AACB4D15656AE1613D051A78E18239F68EEF49QCK" office:target-frame-name="_top" xlink:show="replace"><text:span text:style-name="T78">Законом</text:span></text:a><text:s/>N 99-ФЗ<text:s/><text:a xlink:href="consultantplus://offline/ref=9FDB852227827B9BC4EBD5AACB4D15656AE0633A011078E18239F68EEF49QCK" office:target-frame-name="_top" xlink:show="replace"><text:span text:style-name="T79">ГК</text:span></text:a><text:s/>РФ дополнен положениями, касающимися некоммерческих унитарных организаций.</text:p>
      <text:p text:style-name="P80">Согласно<text:s/><text:a xlink:href="consultantplus://offline/ref=9FDB852227827B9BC4EBD5AACB4D15656AE0633A011078E18239F68EEF9C1FA7DEA4D98AA9C440Q5K" office:target-frame-name="_top" xlink:show="replace"><text:span text:style-name="T81">ст. 123.17</text:span></text:a><text:s/>ГК РФ фондом признается унитарная некоммерческая организация, не имеющая членства, учрежденная гражданами и (или) юридическими лицами на основе добровольных имущественных взносов и преследующая благотворительные, культурные, образовательные или иные социальные, общественно полезные цели.</text:p>
      <text:p text:style-name="P82">Реорганизация фонда по общему правилу не допускается.</text:p>
      <text:p text:style-name="P83">Правовое положение негосударственных пенсионных фондов, включая случаи и порядок их возможной реорганизации, определяется<text:s/><text:a xlink:href="consultantplus://offline/ref=9FDB852227827B9BC4EBD5AACB4D15656AE0633A011078E18239F68EEF9C1FA7DEA4D98AA9CB40QEK" office:target-frame-name="_top" xlink:show="replace"><text:span text:style-name="T84">ст. с</text:span><text:span text:style-name="T85">т. 123.18</text:span></text:a><text:s/>-<text:s/><text:a xlink:href="consultantplus://offline/ref=9FDB852227827B9BC4EBD5AACB4D15656AE0633A011078E18239F68EEF9C1FA7DEA4D98AA8C340QCK" office:target-frame-name="_top" xlink:show="replace"><text:span text:style-name="T86">123.20</text:span></text:a><text:s/>ГК РФ с учетом особенностей, предусмотренных<text:s/><text:a xlink:href="consultantplus://offline/ref=9FDB852227827B9BC4EBD5AACB4D15656AE1673B001078E18239F68EEF49QCK" office:target-frame-name="_top" xlink:show="replace"><text:span text:style-name="T87">Законом</text:span></text:a><text:s/>о негосударственных пенсионных фондах.</text:p>
      <text:p text:style-name="P88"><text:a xlink:href="consultantplus://offline/ref=9FDB852227827B9BC4EBD5AACB4D15656AE0633A011078E18239F68EEF9C1FA7DEA4D98AA8C240QCK" office:target-frame-name="_top" xlink:show="replace"><text:span text:style-name="T89">Статья 123.21</text:span></text:a><text:s/>ГК РФ посвящена такому виду унитарной некоммерческой организации, как учреждение.</text:p>
      <text:p text:style-name="P90">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91">Учреждение<text:s/>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92">При создании учреждения<text:s/>не допускается соучредительство нескольких лиц.</text:p>
      <text:p text:style-name="P93">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94">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95">В силу<text:s/><text:a xlink:href="consultantplus://offline/ref=9FDB852227827B9BC4EBD5AACB4D15656AE0633A011078E18239F68EEF9C1FA7DEA4D98AA8C040QBK" office:target-frame-name="_top" xlink:show="replace"><text:span text:style-name="T96">ст. 123.24</text:span></text:a><text:s/>ГК РФ автономной некоммерческой организацией признается унитарная некоммерческая организация, не имеющая членства и созданная на основе имущественных взносов граждан и (или) юридических лиц в целях предоставления услуг в сферах образования, здравоохранения, культуры, науки и иных сферах некоммерческой деятельности.</text:p>
      <text:p text:style-name="P97">Автономная<text:s/>некоммерческая организация может быть создана одним лицом (может иметь одного учредителя).</text:p>
      <text:p text:style-name="P98">Имущество, переданное автономной некоммерческой организации ее учредителями, является собственностью автономной некоммерческой организации. Учредители автономной некоммерческой организации не сохраняют права на имущество, переданное ими в собственность этой организации.</text:p>
      <text:p text:style-name="P99">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P100">Автономная некоммерческая организация вправе заниматься предпринимательской деятельностью, необходимой для достижения целей, ради которых она создана, и соответствующей этим целям, создавая для осуществления предпринимательской деятельности хозяйственные общества или участвуя в них.</text:p>
      <text:p text:style-name="P101">Автономная некоммерческая организация по решению своих учредителей может быть преобразована в фонд.</text:p>
      <text:p text:style-name="P102">Религиозной организацией согласно<text:s/><text:a xlink:href="consultantplus://offline/ref=9FDB852227827B9BC4EBD5AACB4D15656AE0633A011078E18239F68EEF9C1FA7DEA4D98AA8C640QEK" office:target-frame-name="_top" xlink:show="replace"><text:span text:style-name="T103">ст. 123.26</text:span></text:a><text:s/>ГК РФ признается добровольное объединение постоянно и на законных основаниях проживающих на территории Российской Федерации граждан Российской Федерации или иных лиц, образованное ими в целях совместного исповедания и распространения веры и зарегистрированное в установленном законом порядке в качестве юридического лица (местная религиозная организация), объединение этих организаций (централизованная религиозная организация), а также созданная указанным объединением в соответствии с<text:s/><text:a xlink:href="consultantplus://offline/ref=9FDB852227827B9BC4EBD5AACB4D15656AE0603D041678E18239F68EEF49QCK" office:target-frame-name="_top" xlink:show="replace"><text:span text:style-name="T104">Законом</text:span></text:a><text:s/>о свободе совести и о религиозных объединениях в целях совместного исповедания и распространения веры организация и (или) созданный указанным объединением руководящий или координирующий орган.</text:p>
      <text:p text:style-name="P105">Правовое положение религиозных организаций определяется также<text:s/><text:a xlink:href="consultantplus://offline/ref=9FDB852227827B9BC4EBD5AACB4D15656AE0603D041678E18239F68EEF49QCK" office:target-frame-name="_top" xlink:show="replace"><text:span text:style-name="T106">Законом</text:span></text:a><text:s/>о<text:s/>свободе совести и о религиозных объединениях.</text:p>
      <text:p text:style-name="P107">Религиозные организации действуют в соответствии со своими уставами и внутренними установлениями, не противоречащими закону.</text:p>
      <text:p text:style-name="P108">Порядок образования органов религиозной организации и их компетенция, порядок<text:s/>принятия решений этими органами, а также отношения между религиозной организацией и лицами, входящими в состав ее органов, определяются в соответствии с<text:s/><text:a xlink:href="consultantplus://offline/ref=9FDB852227827B9BC4EBD5AACB4D15656AE0603D041678E18239F68EEF49QCK" office:target-frame-name="_top" xlink:show="replace"><text:span text:style-name="T109">Законом</text:span></text:a><text:s/>о свободе совести и о религиозных объединениях уставом религиозной организации и внутренними установлениями (другими внутренними документами).</text:p>
      <text:p text:style-name="P110">Религиозная организация не может быть преобразована в юридическое лицо другой организационно-правовой формы.</text:p>
      <text:p text:style-name="P111">Отмечаем, что правовое положение, порядок создания, деятельности, реорганизации и ликвидации некоммерческих организаций как юридических лиц, формирования и использования имущества некоммерческих организаций, права и обязанности их учредителей (участников), основы управления некоммерческими организациями и возможные формы их поддержки органами государственной власти и органами местного самоуправления законодательно определяются в Федеральном<text:s/><text:a xlink:href="consultantplus://offline/ref=9FDB852227827B9BC4EBD5AACB4D15656AE0603F001578E18239F68EEF49QCK" office:target-frame-name="_top" xlink:show="replace"><text:span text:style-name="T112">законе</text:span></text:a><text:s/>от 12 января 1996 г. N 7-ФЗ "О некоммерческих организациях" (далее - Закон N 7-ФЗ).</text:p>
      <text:p text:style-name="P113">Обратите внимание, что положения этого<text:s/><text:a xlink:href="consultantplus://offline/ref=9FDB852227827B9BC4EBD5AACB4D15656AE0603F001578E18239F68EEF49QCK" office:target-frame-name="_top" xlink:show="replace"><text:span text:style-name="T114">Закона</text:span></text:a><text:s/>с 1 сентября 2014 г. применяются в части, не противоречащей<text:s/><text:a xlink:href="consultantplus://offline/ref=9FDB852227827B9BC4EBD5AACB4D15656AE0633A011078E18239F68EEF49QCK" office:target-frame-name="_top" xlink:show="replace"><text:span text:style-name="T115">ГК</text:span></text:a><text:s/>РФ. Полагаем, что в скором времени в этот<text:s/><text:a xlink:href="consultantplus://offline/ref=9FDB852227827B9BC4EBD5AACB4D15656AE0603F001578E18239F68EEF49QCK" office:target-frame-name="_top" xlink:show="replace"><text:span text:style-name="T116">Закон</text:span></text:a><text:s/>будут внесены соответствующие изменения.</text:p>
      <text:p text:style-name="P117">В<text:s/><text:a xlink:href="consultantplus://offline/ref=9FDB852227827B9BC4EBD5AACB4D15656AE0603F001578E18239F68EEF9C1FA7DEA4D98AAFC30D154BQ7K" office:target-frame-name="_top" xlink:show="replace"><text:span text:style-name="T118">п. 1 ст. 2</text:span></text:a><text:s/>Закона N 7-ФЗ закреплено, что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119">В этой же<text:s/><text:a xlink:href="consultantplus://offline/ref=9FDB852227827B9BC4EBD5AACB4D15656AE0603F001578E18239F68EEF9C1FA7DEA4D98AAFC30D154BQ7K" office:target-frame-name="_top" xlink:show="replace"><text:span text:style-name="T120">норме</text:span></text:a><text:s/>приведен неисчерпывающий перечень организационно-правовых форм некоммерческих юридических лиц. Однако<text:s/>это обстоятельство не надо принимать во внимание, а руководствоваться следует только<text:s/><text:a xlink:href="consultantplus://offline/ref=9FDB852227827B9BC4EBD5AACB4D15656AE0633A011078E18239F68EEF49QCK" office:target-frame-name="_top" xlink:show="replace"><text:span text:style-name="T121">ГК</text:span></text:a><text:s/>РФ. Напомним, что до изменений<text:s/><text:a xlink:href="consultantplus://offline/ref=9FDB852227827B9BC4EBD5AACB4D15656AE1613D051A78E18239F68EEF49QCK" office:target-frame-name="_top" xlink:show="replace"><text:span text:style-name="T122">Закона</text:span></text:a><text:s/>N 99-ФЗ в Российской Федерации допускалось возникновение иных разновидностей подобных организаций (например, торгово-промышленные палаты, комитеты и фонды по управлению государственным и муниципальным имуществом).</text:p>
      <text:p text:style-name="P123">Общая цель создания некоммерческих организаций заключается в служении интересам общества, достижении общественно полезных благ. Примерный перечень общественных благ, ради достижения которых создаются некоммерческие организации, приводится в<text:s/><text:a xlink:href="consultantplus://offline/ref=9FDB852227827B9BC4EBD5AACB4D15656AE0603F001578E18239F68EEF49QCK" office:target-frame-name="_top" xlink:show="replace"><text:span text:style-name="T124">Законе</text:span></text:a><text:s/>N 7-ФЗ. Они обозначены как цели социальные, благотворительные, культурные, образовательные, научные и управленческие. Также некоммерческие организации могут создаваться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 Каждая из перечисленных или подобных целей может трактоваться чрезвычайно широко, но общая цель всегда одна, и ее можно смело назвать социальной. Важно заметить при этом, что некоммерческие организации могут осуществлять предпринимательскую деятельность лишь постольку, поскольку это служит достижению целей, ради которых<text:s/>они созданы, и соответствующую этим целям (аналогичное положение закреплено в<text:s/><text:a xlink:href="consultantplus://offline/ref=9FDB852227827B9BC4EBD5AACB4D15656AE0633A011078E18239F68EEF9C1FA7DEA4D98AAFC30F1C4BQ3K" office:target-frame-name="_top" xlink:show="replace"><text:span text:style-name="T125">ст. 50</text:span></text:a><text:s/>ГК РФ в новой редакции).</text:p>
      <text:p text:style-name="P126"/>
      <text:p text:style-name="P127">ДЕЙСТВИЯ ПО ПРИВЕДЕНИЮ НЕКОММЕРЧЕСКОГО ЮРИДИЧЕСКОГО ЛИЦА</text:p>
      <text:p text:style-name="P128"><text:span text:style-name="T129">В СООТВЕТСТВИЕ С<text:s/></text:span><text:a xlink:href="consultantplus://offline/ref=9FDB852227827B9BC4EBD5AACB4D15656AE1613D051A78E18239F68EEF49QCK" office:target-frame-name="_top" xlink:show="replace"><text:span text:style-name="T130">ЗАКОНОМ</text:span></text:a><text:span text:style-name="T131"><text:s/>N 99-ФЗ</text:span></text:p>
      <text:p text:style-name="P132"/>
      <text:p text:style-name="P133">Принятие Федерального<text:s/><text:a xlink:href="consultantplus://offline/ref=9FDB852227827B9BC4EBD5AACB4D15656AE1613D051A78E18239F68EEF49QCK" office:target-frame-name="_top" xlink:show="replace"><text:span text:style-name="T134">закона</text:span></text:a><text:s/>от 5 мая 2014 г. N 99-ФЗ привело к существенным изменениям правового статуса некоммерческих организаций. Этот документ вступил в силу с 1 сентября 2014 г., за исключением некоторых положений. О действиях по приведению некоммерческого юридического лица в соответствие с этими изменениями мы поговорим в нашей статье.</text:p>
      <text:p text:style-name="P135"/>
      <text:p text:style-name="P136">Федеральным<text:s/><text:a xlink:href="consultantplus://offline/ref=9FDB852227827B9BC4EBD5AACB4D15656AE1613D051A78E18239F68EEF49QCK" office:target-frame-name="_top" xlink:show="replace"><text:span text:style-name="T137">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внесены изменения<text:s/>в Гражданский<text:s/><text:a xlink:href="consultantplus://offline/ref=9FDB852227827B9BC4EBD5AACB4D15656AE0633A011078E18239F68EEF49QCK" office:target-frame-name="_top" xlink:show="replace"><text:span text:style-name="T138">кодекс</text:span></text:a><text:s/>Российской Федерации (далее - ГК РФ).</text:p>
      <text:p text:style-name="P139">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140">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141">ГК</text:span></text:a><text:s/>РФ (<text:a xlink:href="consultantplus://offline/ref=9FDB852227827B9BC4EBD5AACB4D15656AE0603F001078E18239F68EEF9C1FA7DEA4D98AAFC30D154BQBK" office:target-frame-name="_top" xlink:show="replace"><text:span text:style-name="T142">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143">Итак, в целом можно сказать, что с 1 сентября 2014 г. все юридические лица, как коммерческие, так и некоммерческие,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144">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145">Согласно<text:s/><text:a xlink:href="consultantplus://offline/ref=9FDB852227827B9BC4EBD5AACB4D15656AE0633A011078E18239F68EEF9C1FA7DEA4D98AAEC640Q4K" office:target-frame-name="_top" xlink:show="replace"><text:span text:style-name="T146">ст. 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147">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148">К юридическим лицам, в отношении которых их участники имеют корпоративные права, относятся корпоративные организации (<text:a xlink:href="consultantplus://offline/ref=9FDB852227827B9BC4EBD5AACB4D15656AE0633A011078E18239F68EEF9C1FA7DEA4D98AACC040Q4K" office:target-frame-name="_top" xlink:show="replace"><text:span text:style-name="T149">ст. 65.1</text:span></text:a><text:s/>ГК РФ).</text:p>
      <text:p text:style-name="P150"><text:a xlink:href="consultantplus://offline/ref=9FDB852227827B9BC4EBD5AACB4D15656AE0633A011078E18239F68EEF9C1FA7DEA4D98AAFC30F1C4BQ3K" office:target-frame-name="_top" xlink:show="replace"><text:span text:style-name="T151">Статья 50</text:span></text:a><text:s/>ГК РФ закрепляет, что юридические лица, являющиеся коммерческими организациями, могут создаваться в следующих организационно-правовых формах:</text:p>
      <text:p text:style-name="P152">- хозяйственные товарищества и общества;</text:p>
      <text:p text:style-name="P153">- крестьянские (фермерские) хозяйства;</text:p>
      <text:p text:style-name="P154">- хозяйственные партнерства;</text:p>
      <text:p text:style-name="P155">- производственный кооператив;</text:p>
      <text:p text:style-name="P156">- государственные и муниципальные унитарные предприятия.</text:p>
      <text:p text:style-name="P157">При этом в этой же норме приведен исчерпывающий перечень организационно-правовых форм, в которых могут создаваться некоммерческие юридические лица (<text:a xlink:href="consultantplus://offline/ref=9FDB852227827B9BC4EBD5AACB4D15656AE0633A011078E18239F68EEF9C1FA7DEA4D98AAEC440QCK" office:target-frame-name="_top" xlink:show="replace"><text:span text:style-name="T158">п. 3 ст. 50</text:span></text:a><text:s/>ГК РФ). Отметим, ранее такого перечня (императивного) не было.</text:p>
      <text:p text:style-name="P159">Итак, юридические лица, являющиеся некоммерческими организациями, могут создаваться в организационно-правовых формах:</text:p>
      <text:p text:style-name="P160">- потребительских кооперативов, к которым<text:s/>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161">-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162">-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163">-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164">- казачьих обществ, внесенных в государственный реестр казачьих обществ в Российской Федерации;</text:p>
      <text:p text:style-name="P165">- общин коренных малочисленных народов Российской Федерации;</text:p>
      <text:p text:style-name="P166">- фондов, к которым относятся в том числе общественные и благотворительные фонды;</text:p>
      <text:p text:style-name="P167">- учреждений, к которым относятся государственные учреждения<text:s/>(в том числе государственные академии наук), муниципальные учреждения и частные (в том числе общественные) учреждения;</text:p>
      <text:p text:style-name="P168">- автономных некоммерческих организаций;</text:p>
      <text:p text:style-name="P169">- религиозных организаций;</text:p>
      <text:p text:style-name="P170">- публично-правовых компаний.</text:p>
      <text:p text:style-name="P171">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172">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text:s/>обществ с ограниченной ответственностью (<text:a xlink:href="consultantplus://offline/ref=9FDB852227827B9BC4EBD5AACB4D15656AE0633A011078E18239F68EEF9C1FA7DEA4D98AABC340QDK" office:target-frame-name="_top" xlink:show="replace"><text:span text:style-name="T173">п. 1 ст. 66.2</text:span></text:a><text:s/>ГК РФ). В настоящее время размер уставного капитала общества с ограниченной ответственностью должен быть не менее чем 10 000 руб. (<text:a xlink:href="consultantplus://offline/ref=9FDB852227827B9BC4EBD5AACB4D15656AE26539051478E18239F68EEF9C1FA7DEA4D98AAFC30C154BQ7K" office:target-frame-name="_top" xlink:show="replace"><text:span text:style-name="T174">ст. 14</text:span></text:a><text:s/>Федерального закона от 8 февраля 1998 г. N 14-ФЗ "Об обществах с ограниченной ответственностью").</text:p>
      <text:p text:style-name="P175">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правила<text:s/><text:a xlink:href="consultantplus://offline/ref=9FDB852227827B9BC4EBD5AACB4D15656AE0633A011078E18239F68EEF49QCK" office:target-frame-name="_top" xlink:show="replace"><text:span text:style-name="T176">ГК</text:span></text:a><text:s/>РФ не применяются, если законом или уставом некоммерческой организации не предусмотрено иное.</text:p>
      <text:p text:style-name="P177">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178">В силу<text:s/><text:a xlink:href="consultantplus://offline/ref=9FDB852227827B9BC4EBD5AACB4D15656AE0633A011078E18239F68EEF9C1FA7DEA4D98AAECA40QEK" office:target-frame-name="_top" xlink:show="replace"><text:span text:style-name="T179">ст. 52</text:span></text:a><text:s/>ГК РФ юридические лица, за исключением хозяйственных товариществ, действуют на основании уставов, которые утверждаются их учредителями (участниками).</text:p>
      <text:p text:style-name="P180">Хозяйственное товарищество действует на основании учредительного договора, который заключается его учредителями (участниками) и<text:s/>к которому применяются правила<text:s/><text:a xlink:href="consultantplus://offline/ref=9FDB852227827B9BC4EBD5AACB4D15656AE0633A011078E18239F68EEF49QCK" office:target-frame-name="_top" xlink:show="replace"><text:span text:style-name="T181">ГК</text:span></text:a><text:s/>РФ об уставе юридического лица.</text:p>
      <text:p text:style-name="P182">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183">В уставах некоммерческих организаций, уставах унитарных предприятий и в предусмотренных законом случаях -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184">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185">Остановимся на организационно-правовых формах некоммерческих юридических лиц подробнее.</text:p>
      <text:p text:style-name="P186"><text:a xlink:href="consultantplus://offline/ref=9FDB852227827B9BC4EBD5AACB4D15656AE0633A011078E18239F68EEF9C1FA7DEA4D98AAACA40Q9K" office:target-frame-name="_top" xlink:show="replace"><text:span text:style-name="T187">Стат</text:span><text:span text:style-name="T188">ья 123.1</text:span></text:a><text:s/>ГК РФ закрепляет основные положения о некоммерческих корпоративных организациях.</text:p>
      <text:p text:style-name="P189">Таки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text:s/>прибыль между участниками, учредители (участники) которых приобретают право участия (членства) в них и формируют их высший орган в соответствии с<text:s/><text:a xlink:href="consultantplus://offline/ref=9FDB852227827B9BC4EBD5AACB4D15656AE0633A011078E18239F68EEF9C1FA7DEA4D98AACC540QFK" office:target-frame-name="_top" xlink:show="replace"><text:span text:style-name="T190">п. 1 ст. 65.3</text:span></text:a><text:s/>ГК РФ (управление в корпорации).</text:p>
      <text:p text:style-name="P191">Некоммерческие корпоративные организации создаются в следующих организационно-правовых формах:</text:p>
      <text:p text:style-name="P192">- потребительский кооператив (основанное на членстве добровольное объединение граждан или граждан и юридических лиц в целях удовлетворения их материальных и иных потребностей, осуществляемое путем объединения его членами имущественных паевых взносов; смотрите<text:s/><text:a xlink:href="consultantplus://offline/ref=9FDB852227827B9BC4EBD5AACB4D15656AE0633A011078E18239F68EEF9C1FA7DEA4D98AA9C340QCK" office:target-frame-name="_top" xlink:show="replace"><text:span text:style-name="T193">ст. ст. 123.2</text:span></text:a><text:s/>и<text:s/><text:a xlink:href="consultantplus://offline/ref=9FDB852227827B9BC4EBD5AACB4D15656AE0633A011078E18239F68EEF9C1FA7DEA4D98AA9C340QBK" office:target-frame-name="_top" xlink:show="replace"><text:span text:style-name="T194">123.3</text:span></text:a><text:s/>ГК РФ);</text:p>
      <text:p text:style-name="P195">- общественная организация (добровольные объединения граждан,<text:s/>объединившихся в установленном законом порядке на основе общности их интересов для удовлетворения духовных или иных нематериальных потребностей, для представления и защиты общих интересов и достижения иных не противоречащих закону целей; смотрите<text:s/><text:a xlink:href="consultantplus://offline/ref=9FDB852227827B9BC4EBD5AACB4D15656AE0633A011078E18239F68EEF9C1FA7DEA4D98AA9C240QDK" office:target-frame-name="_top" xlink:show="replace"><text:span text:style-name="T196">ст. ст. 123.4</text:span></text:a><text:s/>-<text:s/><text:a xlink:href="consultantplus://offline/ref=9FDB852227827B9BC4EBD5AACB4D15656AE0633A011078E18239F68EEF9C1FA7DEA4D98AA9C140Q9K" office:target-frame-name="_top" xlink:show="replace"><text:span text:style-name="T197">123.7</text:span></text:a><text:s/>ГК РФ);</text:p>
      <text:p text:style-name="P198">- ассоциация (союз) (объединение юридических лиц и (или) граждан, основанное на добровольном или в установленных законом случаях на обязательном членстве и созданное для представления и защиты общих, в том числе профессиональных, интересов, для достижения общественно полезных целей, а также иных не противоречащих закону и имеющих некоммерческий характер целей. В организационно-правовой форме ассоциации (союза) создаются, в частности, объединения лиц, имеющие целями координацию их предпринимательской деятельности, представление и защиту общих имущественных интересов, профессиональные объединения граждан, не имеющие целью защиту трудовых прав и интересов своих членов, профессиональные объединения граждан, не связанные с их участием в трудовых отношениях (объединения адвокатов, нотариусов, оценщиков, лиц творческих профессий и другие), саморегулируемые организации и их объединения. Смотрите<text:s/><text:a xlink:href="consultantplus://offline/ref=9FDB852227827B9BC4EBD5AACB4D15656AE0633A011078E18239F68EEF9C1FA7DEA4D98AA9C140Q4K" office:target-frame-name="_top" xlink:show="replace"><text:span text:style-name="T199">ст. ст. 123.8</text:span></text:a><text:s/>-<text:s/><text:a xlink:href="consultantplus://offline/ref=9FDB852227827B9BC4EBD5AACB4D15656AE0633A011078E18239F68EEF9C1FA7DEA4D98AA9C740Q8K" office:target-frame-name="_top" xlink:show="replace"><text:span text:style-name="T200">123.11</text:span></text:a><text:s/>ГК РФ);</text:p>
      <text:p text:style-name="P201">- товарищества собственников недвижимости (добровольное объединение собственников недвижимого имущества (помещений в здании, в том числе в многоквартирном доме, или в нескольких зданиях, жилых домов, дачных домов, садоводческих, огороднических или дачных земельных участков и тому подобного),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 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 Смотрите<text:s/><text:a xlink:href="consultantplus://offline/ref=9FDB852227827B9BC4EBD5AACB4D15656AE0633A011078E18239F68EEF9C1FA7DEA4D98AA9C640QFK" office:target-frame-name="_top" xlink:show="replace"><text:span text:style-name="T202">ст. ст. 123.12</text:span></text:a><text:s/>-<text:s/><text:a xlink:href="consultantplus://offline/ref=9FDB852227827B9BC4EBD5AACB4D15656AE0633A011078E18239F68EEF9C1FA7DEA4D98AA9C540QCK" office:target-frame-name="_top" xlink:show="replace"><text:span text:style-name="T203">123.14</text:span></text:a><text:s/>ГК РФ);</text:p>
      <text:p text:style-name="P204">- казачьи общества, внесенные в государственный реестр казачьих обществ в<text:s/>Российской Федерации (внесенные в государственный реестр казачьих обществ в Российской Федерации объединения граждан, созданные в целях сохранения традиционных образа жизни, хозяйствования и культуры российского казачества, а также в иных целях, предусмотренных Федеральным<text:s/><text:a xlink:href="consultantplus://offline/ref=9FDB852227827B9BC4EBD5AACB4D15656AE06239001578E18239F68EEF49QCK" office:target-frame-name="_top" xlink:show="replace"><text:span text:style-name="T205">законом</text:span></text:a><text:s/>от 5 декабря 2005 г. N 154-ФЗ "О государственной службе российского казачества", добровольно принявших на себя в порядке, установленном законом, обязательства по несению государственной или иной службы. Казачье общество по решению его членов может быть преобразовано в ассоциацию (союз) или автономную некоммерческую организацию. Смотрите<text:s/><text:a xlink:href="consultantplus://offline/ref=9FDB852227827B9BC4EBD5AACB4D15656AE0633A011078E18239F68EEF9C1FA7DEA4D98AA9C540QBK" office:target-frame-name="_top" xlink:show="replace"><text:span text:style-name="T206">ст. 123.15</text:span></text:a><text:s/>ГК РФ);</text:p>
      <text:p text:style-name="P207">- общины коренных малочисленных народов Российской Федерации (добровольные объединения граждан, относящихся к коренным малочисленным народам Российской Федерации и объединившихся по кровнородственному и (или) территориально-соседскому признаку в целях защиты исконной среды обитания, сохранения и развития традиционных образа жизни, хозяйствования, промыслов и культуры; смотрите<text:s/><text:a xlink:href="consultantplus://offline/ref=9FDB852227827B9BC4EBD5AACB4D15656AE0633A011078E18239F68EEF9C1FA7DEA4D98AA9C440QCK" office:target-frame-name="_top" xlink:show="replace"><text:span text:style-name="T208">ст. 123.16</text:span></text:a><text:s/>ГК РФ).</text:p>
      <text:p text:style-name="P209">Некоммерческие корпоративные организации создаются по решению учредителей, принятому на их общем (учредительном) собрании, конференции, съезде и тому подобном. Указанные органы утверждают устав соответствующей некоммерческой корпоративной организации и образуют ее органы.</text:p>
      <text:p text:style-name="P210">Некоммерческая корпоративная организация является собственником своего имущества.</text:p>
      <text:p text:style-name="P211">Уставом некоммерческой корпоративной организации может быть предусмотрено, что решения о создании корпорацией других юридических лиц, а также решения об участии корпорации в других юридических лицах, о создании филиалов и об открытии представительств корпорации принимаются коллегиальным органом корпорации.</text:p>
      <text:p text:style-name="P212"><text:a xlink:href="consultantplus://offline/ref=9FDB852227827B9BC4EBD5AACB4D15656AE1613D051A78E18239F68EEF49QCK" office:target-frame-name="_top" xlink:show="replace"><text:span text:style-name="T213">Законом</text:span></text:a><text:s/>N 99-ФЗ<text:s/><text:a xlink:href="consultantplus://offline/ref=9FDB852227827B9BC4EBD5AACB4D15656AE0633A011078E18239F68EEF49QCK" office:target-frame-name="_top" xlink:show="replace"><text:span text:style-name="T214">ГК</text:span></text:a><text:s/>РФ дополнен положениями, касающимися некоммерческих унитарных организаций.</text:p>
      <text:p text:style-name="P215">Согласно<text:s/><text:a xlink:href="consultantplus://offline/ref=9FDB852227827B9BC4EBD5AACB4D15656AE0633A011078E18239F68EEF9C1FA7DEA4D98AA9C440Q5K" office:target-frame-name="_top" xlink:show="replace"><text:span text:style-name="T216">ст. 123.17</text:span></text:a><text:s/>ГК РФ фондом признается унитарная некоммерческая организация, не имеющая членства, учрежденная гражданами и (или) юридическими лицами на основе добровольных имущественных взносов и преследующая благотворительные, культурные, образовательные или иные социальные, общественно полезные цели.</text:p>
      <text:p text:style-name="P217">Реорганизация фонда по общему правилу не допускается.</text:p>
      <text:p text:style-name="P218">Правовое положение негосударственных пенсионных фондов, включая случаи и порядок их возможной реорганизации, определяется<text:s/><text:a xlink:href="consultantplus://offline/ref=9FDB852227827B9BC4EBD5AACB4D15656AE0633A011078E18239F68EEF9C1FA7DEA4D98AA9CB40QEK" office:target-frame-name="_top" xlink:show="replace"><text:span text:style-name="T219">ст. ст. 123.17</text:span></text:a><text:s/>-<text:s/><text:a xlink:href="consultantplus://offline/ref=9FDB852227827B9BC4EBD5AACB4D15656AE0633A011078E18239F68EEF9C1FA7DEA4D98AA8C340QCK" office:target-frame-name="_top" xlink:show="replace"><text:span text:style-name="T220">123.20</text:span></text:a><text:s/>ГК РФ с учетом особенностей, предусмотренных Федеральным<text:s/><text:a xlink:href="consultantplus://offline/ref=9FDB852227827B9BC4EBD5AACB4D15656AE1673B001078E18239F68EEF49QCK" office:target-frame-name="_top" xlink:show="replace"><text:span text:style-name="T221">законом</text:span></text:a><text:s/>от 7 мая 1998 г. N 75-ФЗ "О негосударственных пенсионных фондах".</text:p>
      <text:p text:style-name="P222"><text:a xlink:href="consultantplus://offline/ref=9FDB852227827B9BC4EBD5AACB4D15656AE0633A011078E18239F68EEF9C1FA7DEA4D98AA8C240QCK" office:target-frame-name="_top" xlink:show="replace"><text:span text:style-name="T223">Статья 123.21</text:span></text:a><text:s/>ГК РФ посвящена такому виду унитарной некоммерческой организации, как учреждение.</text:p>
      <text:p text:style-name="P224">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225">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226">При создании учреждения не допускается соучредительство нескольких лиц.</text:p>
      <text:p text:style-name="P227">Учредитель учреждения назначает его руководителя, являющегося органом учреждения. В случаях и<text:s/>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228">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229">В силу<text:s/><text:a xlink:href="consultantplus://offline/ref=9FDB852227827B9BC4EBD5AACB4D15656AE0633A011078E18239F68EEF9C1FA7DEA4D98AA8C040QBK" office:target-frame-name="_top" xlink:show="replace"><text:span text:style-name="T230">ст. 123.24</text:span></text:a><text:s/>ГК РФ автономной некоммерческой организацией признается унитарная некоммерческая организация, не имеющая членства и созданная на основе имущественных взносов граждан и (или) юридических лиц в целях предоставления<text:s/>услуг в сферах образования, здравоохранения, культуры, науки и иных сферах некоммерческой деятельности.</text:p>
      <text:p text:style-name="P231">Автономная некоммерческая организация может быть создана одним лицом (может иметь одного учредителя).</text:p>
      <text:p text:style-name="P232">Имущество, переданное автономной некоммерческой<text:s/>организации ее учредителями, является собственностью автономной некоммерческой организации. Учредители автономной некоммерческой организации не сохраняют права на имущество, переданное ими в собственность этой организации.</text:p>
      <text:p text:style-name="P233">Учредители не отвечают по обязательствам созданной ими автономной некоммерческой организации, а она не отвечает по обязательствам своих учредителей.</text:p>
      <text:p text:style-name="P234">Автономная некоммерческая организация вправе заниматься предпринимательской деятельностью, необходимой для достижения целей, ради которых она создана, и соответствующей этим целям, создавая для осуществления предпринимательской деятельности хозяйственные общества или участвуя в них.</text:p>
      <text:p text:style-name="P235">Автономная некоммерческая организация по решению своих учредителей может быть преобразована в фонд.</text:p>
      <text:p text:style-name="P236">Религиозной<text:s/>организацией согласно<text:s/><text:a xlink:href="consultantplus://offline/ref=9FDB852227827B9BC4EBD5AACB4D15656AE0633A011078E18239F68EEF9C1FA7DEA4D98AA8C640QEK" office:target-frame-name="_top" xlink:show="replace"><text:span text:style-name="T237">ст. 123.26</text:span></text:a><text:s/>ГК РФ признается добровольное объединение постоянно и на законных основаниях проживающих на территории Российской Федерации граждан Российской Федерации или иных лиц, образованное ими в целях совместного исповедания и распространения веры и зарегистрированное в установленном законом порядке в качестве юридического лица (местная религиозная организация), объединение этих организаций (централизованная религиозная организация), а также созданная указанным объединением в соответствии с Федеральным<text:s/><text:a xlink:href="consultantplus://offline/ref=9FDB852227827B9BC4EBD5AACB4D15656AE0603D041678E18239F68EEF49QCK" office:target-frame-name="_top" xlink:show="replace"><text:span text:style-name="T238">законом</text:span></text:a><text:s/>от 26 сентября 1997 г. N 125-ФЗ "О свободе совести и о религиозных объединениях" (далее - Закон N 125-ФЗ) в целях совместного исповедания и распространения веры организация и (или) созданный указанным объединением руководящий или координирующий орган.</text:p>
      <text:p text:style-name="P239">Правовое положение религиозных организаций определяется также<text:s/><text:a xlink:href="consultantplus://offline/ref=9FDB852227827B9BC4EBD5AACB4D15656AE0603D041678E18239F68EEF49QCK" office:target-frame-name="_top" xlink:show="replace"><text:span text:style-name="T240">Законом</text:span></text:a><text:s/>N 125-ФЗ.</text:p>
      <text:p text:style-name="P241">Религиозные организации действуют в соответствии со своими уставами и внутренними установлениями, не противоречащими закону.</text:p>
      <text:p text:style-name="P242">Порядок образования органов религиозной организации и их компетенция, порядок принятия решений этими органами, а также отношения между религиозной организацией и лицами, входящими в состав ее<text:s/>органов, определяются в соответствии с<text:s/><text:a xlink:href="consultantplus://offline/ref=9FDB852227827B9BC4EBD5AACB4D15656AE0603D041678E18239F68EEF49QCK" office:target-frame-name="_top" xlink:show="replace"><text:span text:style-name="T243">Законом</text:span></text:a><text:s/>о свободе совести и о религиозных объединениях уставом религиозной организации и внутренними установлениями (другими внутренними документами).</text:p>
      <text:p text:style-name="P244">Религиозная организация не может быть преобразована в юридическое лицо другой организационно-правовой формы.</text:p>
      <text:p text:style-name="P245">Таким образом, учредительный документ (устав), наименование некоммерческой организации, созданной до дня вступления в силу<text:s/><text:a xlink:href="consultantplus://offline/ref=9FDB852227827B9BC4EBD5AACB4D15656AE1613D051A78E18239F68EEF49QCK" office:target-frame-name="_top" xlink:show="replace"><text:span text:style-name="T246">Закона</text:span></text:a><text:s/>N 99-ФЗ, подлежат приведению в соответствие с нормами<text:s/><text:a xlink:href="consultantplus://offline/ref=9FDB852227827B9BC4EBD5AACB4D15656AE0633A011078E18239F68EEF9C1FA7DEA4D98AAFC30F124BQ7K" office:target-frame-name="_top" xlink:show="replace"><text:span text:style-name="T247">гл. 4</text:span></text:a><text:s/>ГК РФ при первом же изменении уставов.</text:p>
      <text:p text:style-name="P248">При этом изменение наименования некоммерческого юридического лица не требует внесения изменений в правоустанавливающие и иные документы, содержащие его прежнее наименование.</text:p>
      <text:p text:style-name="P249">Прежние уставы до приведения их в соответствие с нормами<text:s/><text:a xlink:href="consultantplus://offline/ref=9FDB852227827B9BC4EBD5AACB4D15656AE0633A011078E18239F68EEF9C1FA7DEA4D98AAFC30F124BQ7K" office:target-frame-name="_top" xlink:show="replace"><text:span text:style-name="T250">гл. 4</text:span></text:a><text:s/>ГК РФ действуют в части, не противоречащей новым нормам, вступившим в силу с 1 сентября 2014 г.</text:p>
      <text:p text:style-name="P251"/>
      <text:p text:style-name="P252">Обратите внимание! При регистрации изменений уставов (в связи с приведением их в соответствие с нормами<text:s/><text:a xlink:href="consultantplus://offline/ref=9FDB852227827B9BC4EBD5AACB4D15656AE0633A011078E18239F68EEF9C1FA7DEA4D98AAFC30F124BQ7K" office:target-frame-name="_top" xlink:show="replace"><text:span text:style-name="T253">гл. 4</text:span></text:a><text:s/>ГК РФ) государственная пошлина не взимается.</text:p>
      <text:p text:style-name="P254"/>
      <text:p text:style-name="P255">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256"/>
      <text:p text:style-name="P257">МЕТОДОЛОГИЧЕСКАЯ ЧАСТЬ</text:p>
      <text:p text:style-name="P258">УЧЕТНОЙ ПОЛИТИКИ НЕКОММЕРЧЕСКОЙ ОРГАНИЗАЦИИ</text:p>
      <text:p text:style-name="P259"/>
      <text:p text:style-name="P260">Некоммерческие организации, так же как и коммерческие фирмы, обязаны иметь свою учетную<text:s/>политику для целей ведения бухгалтерского учета. Так как некоммерческая организация по общему правилу признается плательщиком налогов, то у нее должна быть и своя налоговая политика. В данной статье мы поговорим о методологии составления учетной политики некоммерческой организации.</text:p>
      <text:p text:style-name="P261"/>
      <text:p text:style-name="P262">Регулирование деятельности некоммерческих организаций (далее - НКО) осуществляется Гражданским<text:s/><text:a xlink:href="consultantplus://offline/ref=9FDB852227827B9BC4EBD5AACB4D15656AE0633A011078E18239F68EEF49QCK" office:target-frame-name="_top" xlink:show="replace"><text:span text:style-name="T263">кодексом</text:span></text:a><text:s/>Российской Федерации (далее - ГК РФ) и нормами Федерального<text:s/><text:a xlink:href="consultantplus://offline/ref=9FDB852227827B9BC4EBD5AACB4D15656AE0603F001578E18239F68EEF49QCK" office:target-frame-name="_top" xlink:show="replace"><text:span text:style-name="T264">закона</text:span></text:a><text:s/>от 12 января 1996 г. N 7-ФЗ "О некоммерческих организациях" (далее - Закон N 7-ФЗ).</text:p>
      <text:p text:style-name="P265"/>
      <text:p text:style-name="P266">Обратите<text:s/>внимание! В<text:s/><text:a xlink:href="consultantplus://offline/ref=9FDB852227827B9BC4EBD5AACB4D15656AE0633A011078E18239F68EEF49QCK" office:target-frame-name="_top" xlink:show="replace"><text:span text:style-name="T267">ГК</text:span></text:a><text:s/>РФ с 1 сентября 2014 г. внесены изменения Федеральным<text:s/><text:a xlink:href="consultantplus://offline/ref=9FDB852227827B9BC4EBD5AACB4D15656AE1613D051A78E18239F68EEF49QCK" office:target-frame-name="_top" xlink:show="replace"><text:span text:style-name="T268">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text:s/>- Закон N 99-ФЗ).</text:p>
      <text:p text:style-name="P269">Эти изменения коснулись и НКО. Теперь НКО делятся на корпоративные (<text:a xlink:href="consultantplus://offline/ref=9FDB852227827B9BC4EBD5AACB4D15656AE0633A011078E18239F68EEF9C1FA7DEA4D98AAACA40QFK" office:target-frame-name="_top" xlink:show="replace"><text:span text:style-name="T270">параграф 6 гл. 4</text:span></text:a><text:s/>ГК РФ) и унитарные (<text:a xlink:href="consultantplus://offline/ref=9FDB852227827B9BC4EBD5AACB4D15656AE0633A011078E18239F68EEF9C1FA7DEA4D98AA9C440QBK" office:target-frame-name="_top" xlink:show="replace"><text:span text:style-name="T271">параграф 7 гл. 4</text:span></text:a><text:s/>ГК РФ).</text:p>
      <text:p text:style-name="P272"/>
      <text:p text:style-name="P273">Согласно<text:s/><text:a xlink:href="consultantplus://offline/ref=9FDB852227827B9BC4EBD5AACB4D15656AE0603F001578E18239F68EEF49QCK" office:target-frame-name="_top" xlink:show="replace"><text:span text:style-name="T274">Закону</text:span></text:a><text:s/>N 7-ФЗ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275">Как сказано в<text:s/><text:a xlink:href="consultantplus://offline/ref=9FDB852227827B9BC4EBD5AACB4D15656AE0603F001578E18239F68EEF9C1FA7DEA4D98AAFC30D154BQ0K" office:target-frame-name="_top" xlink:show="replace"><text:span text:style-name="T276">ст. 2</text:span></text:a><text:s/>Закона N 7-ФЗ, НКО могут создаваться для достижения социальных, благотворительных, культурных, образовательных, научных и управленческих целей, в целях<text:s/>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text:s/>в иных целях, направленных на достижение общественных благ.</text:p>
      <text:p text:style-name="P277">В отдельную группу среди некоммерческих организаций выделены так называемые социально ориентированные некоммерческие организации (далее - СОНКО), которыми признаются НКО, созданные в предусмотренных<text:s/><text:a xlink:href="consultantplus://offline/ref=9FDB852227827B9BC4EBD5AACB4D15656AE0603F001578E18239F68EEF49QCK" office:target-frame-name="_top" xlink:show="replace"><text:span text:style-name="T278">Законом</text:span></text:a><text:s/>N 7-ФЗ формах (за исключением государственных корпораций, государственных компаний и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text:s/><text:a xlink:href="consultantplus://offline/ref=9FDB852227827B9BC4EBD5AACB4D15656AE0603F001578E18239F68EEF9C1FA7DEA4D98AAC4CQ7K" office:target-frame-name="_top" xlink:show="replace"><text:span text:style-name="T279">ст. 31.1</text:span></text:a><text:s/>Закона N 7-ФЗ.</text:p>
      <text:p text:style-name="P280">Напоминаем, что с ноября 2012 г. в Российской Федерации появился еще один вид НКО - НКО, выполняющие функции иностранного агента, на что указывают положения Федерального<text:s/><text:a xlink:href="consultantplus://offline/ref=9FDB852227827B9BC4EBD5AACB4D15656AE16032021078E18239F68EEF49QCK" office:target-frame-name="_top" xlink:show="replace"><text:span text:style-name="T281">закона</text:span></text:a><text:s/>от 20 июля<text:s/>2012 г. N 121-ФЗ "О внесении изменений в отдельные законодательные акты Российской Федерации в части регулирования деятельности некоммерческих организаций, выполняющих функции иностранного агента".</text:p>
      <text:p text:style-name="P282">Некоммерческой организацией, выполняющей функции иностранного агента, признается российская НКО, получающая прямо или косвенно денежные средства и иное имущество из иностранных источников и участвующая в том числе в интересах иностранных источников в политической деятельности, осуществляемой на территории Российской Федерации.</text:p>
      <text:p text:style-name="P283">Обращаем внимание, что закон не запрещает некоммерческим организациям заниматься предпринимательской деятельностью, если это предусмотрено их уставами, но только если это служит достижению целей, ради которых они создаются. Такую возможность<text:s/>некоммерческим организациям предоставляет<text:s/><text:a xlink:href="consultantplus://offline/ref=9FDB852227827B9BC4EBD5AACB4D15656AE0633A011078E18239F68EEF9C1FA7DEA4D98AAFC30F1C4BQ3K" office:target-frame-name="_top" xlink:show="replace"><text:span text:style-name="T284">ст. 50</text:span></text:a><text:s/>ГК РФ.</text:p>
      <text:p text:style-name="P285">Перечень форм некоммерческих организаций приведен и в ГК РФ<text:s/><text:a xlink:href="consultantplus://offline/ref=9FDB852227827B9BC4EBD5AACB4D15656AE0633A011078E18239F68EEF9C1FA7DEA4D98AAFC30F1C4BQ3K" office:target-frame-name="_top" xlink:show="replace"><text:span text:style-name="T286">(ст. 50)</text:span></text:a>, и в самом<text:s/><text:a xlink:href="consultantplus://offline/ref=9FDB852227827B9BC4EBD5AACB4D15656AE0603F001578E18239F68EEF49QCK" office:target-frame-name="_top" xlink:show="replace"><text:span text:style-name="T287">З</text:span><text:span text:style-name="T288">аконе</text:span></text:a><text:s/>N 7-ФЗ. Причем с 1 сентября 2014 г. он стал закрытым, на что указывает<text:s/><text:a xlink:href="consultantplus://offline/ref=9FDB852227827B9BC4EBD5AACB4D15656AE1613D051A78E18239F68EEF49QCK" office:target-frame-name="_top" xlink:show="replace"><text:span text:style-name="T289">Закон</text:span></text:a><text:s/>N 99-ФЗ.</text:p>
      <text:p text:style-name="P290">Так как некоммерческая организация с момента своей государственной регистрации обладает правоспособностью юридического лица, то на нее в полной мере распространяются все нормы российского законодательства, относящиеся к организациям.</text:p>
      <text:p text:style-name="P291">Согласно<text:s/><text:a xlink:href="consultantplus://offline/ref=9FDB852227827B9BC4EBD5AACB4D15656AE0603F001578E18239F68EEF9C1FA7DEA4D98AAFC30F174BQ4K" office:target-frame-name="_top" xlink:show="replace"><text:span text:style-name="T292">ст. 32</text:span></text:a><text:s/>Закона N 7-ФЗ бухгалтерский учет в НКО ведется в порядке, установленном законодательством Российской Федерации. При организации и ведении бухгалтерского учета НКО руководствуются Федеральным<text:s/><text:a xlink:href="consultantplus://offline/ref=9FDB852227827B9BC4EBD5AACB4D15656AE0633E021178E18239F68EEF49QCK" office:target-frame-name="_top" xlink:show="replace"><text:span text:style-name="T293">законом</text:span></text:a><text:s/>от 6 декабря 2011 г. N 402-ФЗ "О бухгалтерском учете" (далее - Закон N 402-ФЗ). Причем согласно<text:s/><text:a xlink:href="consultantplus://offline/ref=9FDB852227827B9BC4EBD5AACB4D15656AE0633E021178E18239F68EEF9C1FA7DEA4D98AAFC30D104BQ5K" office:target-frame-name="_top" xlink:show="replace"><text:span text:style-name="T294">ст. 6</text:span></text:a><text:s/>Закона N 402-ФЗ вести такой учет сегодня в полном объеме обязаны даже те НКО, которые применяют упрощенную систему налогообложения. Аналогичный вывод подтверждают и финансисты в своем<text:s/><text:a xlink:href="consultantplus://offline/ref=9FDB852227827B9BC4EBC8B8DD4D15656AE5623C001778E18239F68EEF49QCK" office:target-frame-name="_top" xlink:show="replace"><text:span text:style-name="T295">Письме</text:span></text:a><text:s/>от 4 февраля 2013 г. N 07-01-06/2253.</text:p>
      <text:p text:style-name="P296">При этом некоторым категориям НКО Закон N 402-ФЗ позволяет применять упрощенные способы ведения бухгалтерского учета, включая упрощенную бухгалтерскую отчетность, на что указывает<text:s/><text:a xlink:href="consultantplus://offline/ref=9FDB852227827B9BC4EBD5AACB4D15656AE0633E021178E18239F68EEF9C1FA7DEA4D98A4AQ9K" office:target-frame-name="_top" xlink:show="replace"><text:span text:style-name="T297">пп. 2 п. 4 ст. 6</text:span></text:a><text:s/>Закона N 402-ФЗ.</text:p>
      <text:p text:style-name="P298">Однако согласно<text:s/><text:a xlink:href="consultantplus://offline/ref=9FDB852227827B9BC4EBD5AACB4D15656AE0633E021178E18239F68EEF9C1FA7DEA4D98A4AQ8K" office:target-frame-name="_top" xlink:show="replace"><text:span text:style-name="T299">п. 5 ст. 6</text:span></text:a><text:s/>Закона N 402-ФЗ не имеют права применять упрощенный способ ведения бухгалтерского учета<text:s/>следующие экономические субъекты:</text:p>
      <text:p text:style-name="P300">1) организации, бухгалтерская (финансовая) отчетность которых подлежит обязательному аудиту в соответствии с законодательством Российской Федерации;</text:p>
      <text:p text:style-name="P301">2) жилищные и жилищно-строительные кооперативы;</text:p>
      <text:p text:style-name="P302">3) кредитные<text:s/>потребительские кооперативы (включая сельскохозяйственные кредитные потребительские кооперативы);</text:p>
      <text:p text:style-name="P303">4) микрофинансовые организации;</text:p>
      <text:p text:style-name="P304">5) организации государственного сектора;</text:p>
      <text:p text:style-name="P305">6) политические партии, их региональные отделения или иные структурные подразделения;</text:p>
      <text:p text:style-name="P306">7) коллегии адвокатов;</text:p>
      <text:p text:style-name="P307">8) адвокатские бюро;</text:p>
      <text:p text:style-name="P308">9) юридические консультации;</text:p>
      <text:p text:style-name="P309">10) адвокатские палаты;</text:p>
      <text:p text:style-name="P310">11) нотариальные палаты;</text:p>
      <text:p text:style-name="P311">12) некоммерческие организации, включенные в предусмотренный<text:s/><text:a xlink:href="consultantplus://offline/ref=9FDB852227827B9BC4EBD5AACB4D15656AE0603F001578E18239F68EEF9C1FA7DEA4D98FAF4CQBK" office:target-frame-name="_top" xlink:show="replace"><text:span text:style-name="T312">п. 10 ст. 13.1</text:span></text:a><text:s/>Закона N 7-ФЗ реестр некоммерческих организаций, выполняющих функции иностранного агента.</text:p>
      <text:p text:style-name="P313">Если НКО не относится к списку, приведенному в<text:s/><text:a xlink:href="consultantplus://offline/ref=9FDB852227827B9BC4EBD5AACB4D15656AE0633E021178E18239F68EEF9C1FA7DEA4D98A4AQ8K" office:target-frame-name="_top" xlink:show="replace"><text:span text:style-name="T314">п. 5 ст. 6</text:span></text:a><text:s/>Закона N 402-ФЗ, то она может воспользоваться правом применения упрощенной бухгалтерской отчетности, закрепив соответствующее положение в своей учетной политике. При этом<text:s/>сдавать свою отчетность она может по формам бухгалтерского баланса и отчета о целевом использовании средств, приведенным в Приложении N 6 к Приказу Минфина России от 2 июля 2010 г. N 66н "О формах бухгалтерской отчетности организаций".</text:p>
      <text:p text:style-name="P315">По умолчанию НКО применяет общепринятый порядок ведения бухгалтерского учета и составления отчетности.</text:p>
      <text:p text:style-name="P316">Отметим, что в соответствии с<text:s/><text:a xlink:href="consultantplus://offline/ref=9FDB852227827B9BC4EBD5AACB4D15656AE0633E021178E18239F68EEF49QCK" office:target-frame-name="_top" xlink:show="replace"><text:span text:style-name="T317">Законом</text:span></text:a><text:s/>N 402-ФЗ бухгалтерский учет представляет собой формирование документированной систематизированной информации об объектах бухгалтерского учета, предусмотренных Законом N 402-ФЗ, в соответствии с требованиями, установленными данным Законом, и составление на ее основе бухгалтерской (финансовой) отчетности.</text:p>
      <text:p text:style-name="P318">При этом<text:s/><text:a xlink:href="consultantplus://offline/ref=9FDB852227827B9BC4EBD5AACB4D15656AE0633E021178E18239F68EEF49QCK" office:target-frame-name="_top" xlink:show="replace"><text:span text:style-name="T319">Закон</text:span></text:a><text:s/>N 402-ФЗ относит к объектам бухгалтерского учета:</text:p>
      <text:p text:style-name="P320">- факты хозяйственной жизни экономического субъекта;</text:p>
      <text:p text:style-name="P321">- активы;</text:p>
      <text:p text:style-name="P322">- обязательства;</text:p>
      <text:p text:style-name="P323">- источники финансирования его деятельности;</text:p>
      <text:p text:style-name="P324">- доходы;</text:p>
      <text:p text:style-name="P325">- расходы;</text:p>
      <text:p text:style-name="P326">- иные объекты в случае, если это установлено федеральными стандартами.</text:p>
      <text:p text:style-name="P327"/>
      <text:p text:style-name="P328">Обратите внимание! Годовая бухгалтерская (финансовая) отчетность НКО, выполняющей функции<text:s/>иностранного агента, 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ат обязательному аудиту.</text:p>
      <text:p text:style-name="P329"/>
      <text:p text:style-name="P330">НКО, получившие денежные средства и иное имущество от иностранных источников, ведут раздельный учет доходов (расходов), полученных (произведенных) в рамках поступлений от иностранных источников, и доходов (расходов), полученных (произведенных) в рамках иных поступлений.</text:p>
      <text:p text:style-name="P331">Из<text:s/><text:a xlink:href="consultantplus://offline/ref=9FDB852227827B9BC4EBD5AACB4D15656AE0633E021178E18239F68EEF9C1FA7DEA4D98AAFC30D114BQ0K" office:target-frame-name="_top" xlink:show="replace"><text:span text:style-name="T332">ст. 7</text:span></text:a><text:s/>Закона N 402-ФЗ следует, что за организацию ведения бухгалтерского учета в компании и хранение<text:s/>бухгалтерской документации отвечает руководитель НКО. Причем в тех НКО, которые в силу<text:s/><text:a xlink:href="consultantplus://offline/ref=9FDB852227827B9BC4EBD5AACB4D15656AE0633E021178E18239F68EEF49QCK" office:target-frame-name="_top" xlink:show="replace"><text:span text:style-name="T333">Закона</text:span></text:a><text:s/>обладают правом упрощенного ведения бухгалтерского учета,<text:s/><text:a xlink:href="consultantplus://offline/ref=9FDB852227827B9BC4EBD5AACB4D15656AE0633E021178E18239F68EEF49QCK" office:target-frame-name="_top" xlink:show="replace"><text:span text:style-name="T334">Закон</text:span></text:a><text:s/>N 402-ФЗ позволяет вести бухгалтерский учет самому руководителю НКО.</text:p>
      <text:p text:style-name="P335">Понятно, что такой вариант ведения учета в НКО возможен только при наличии достаточной квалификации руководителя, поэтому обычно ведением учета занимается либо бухгалтерия, возглавляемая главбухом, либо штатный бухгалтер в одном лице, либо же привлеченные на договорной основе сторонние специалисты.</text:p>
      <text:p text:style-name="P336">Руководитель НКО<text:s/>утверждает учетную политику фирмы, под которой в<text:s/><text:a xlink:href="consultantplus://offline/ref=9FDB852227827B9BC4EBD5AACB4D15656AE0633E021178E18239F68EEF9C1FA7DEA4D98AAFC30D124BQ4K" office:target-frame-name="_top" xlink:show="replace"><text:span text:style-name="T337">ст. 8</text:span></text:a><text:s/>Закона N 402-ФЗ понимается совокупность способов ведения бухгалтерского учета, избранная НКО для своей учетной работы.</text:p>
      <text:p text:style-name="P338">В силу<text:s/><text:a xlink:href="consultantplus://offline/ref=9FDB852227827B9BC4EBD5AACB4D15656AE0633E021178E18239F68EEF9C1FA7DEA4D98AAFC30D124BQAK" office:target-frame-name="_top" xlink:show="replace"><text:span text:style-name="T339">п. 2 ст. 8</text:span></text:a><text:s/>Закона N 402-ФЗ НКО самостоятельно формирует свою учетную политику, руководствуясь при этом законодательством Российской Федерации о бухгалтерском учете, федеральными и отраслевыми стандартами.</text:p>
      <text:p text:style-name="P340">Как сказано в<text:s/><text:a xlink:href="consultantplus://offline/ref=9FDB852227827B9BC4EBD5AACB4D15656AE0633E021178E18239F68EEF9C1FA7DEA4D98AAFC30D134BQ3K" office:target-frame-name="_top" xlink:show="replace"><text:span text:style-name="T341">п. 3 ст. 8</text:span></text:a><text:s/>Закона N 402-ФЗ, при 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text:p>
      <text:p text:style-name="P342">В случае если в<text:s/>отношении конкретного объекта бухгалтерского учета федеральными стандартами не установлен способ ведения бухгалтерского учета, такой способ самостоятельно разрабатывается исходя из требований, установленных законодательством Российской Федерации о бухгалтерском учете, федеральными и (или) отраслевыми стандартами. На это указано в<text:s/><text:a xlink:href="consultantplus://offline/ref=9FDB852227827B9BC4EBD5AACB4D15656AE0633E021178E18239F68EEF9C1FA7DEA4D98AAFC30D134BQ2K" office:target-frame-name="_top" xlink:show="replace"><text:span text:style-name="T343">п. 4 ст. 8</text:span></text:a><text:s/>Закона N 402-ФЗ.</text:p>
      <text:p text:style-name="P344"/>
      <text:p text:style-name="P345">Обратите внимание!<text:s/>До тех пор пока соответствующие федеральные и отраслевые стандарты не будут утверждены, НКО руководствуется правилами ведения бухгалтерского учета и составления бухгалтерской (финансовой) отчетности, утвержденными до дня вступления в силу<text:s/><text:a xlink:href="consultantplus://offline/ref=9FDB852227827B9BC4EBD5AACB4D15656AE0633E021178E18239F68EEF49QCK" office:target-frame-name="_top" xlink:show="replace"><text:span text:style-name="T346">Закона</text:span></text:a><text:s/>N 402-ФЗ, то есть до 1 января 2013 г. Такое правило предусмотрено<text:s/><text:a xlink:href="consultantplus://offline/ref=9FDB852227827B9BC4EBD5AACB4D15656AE0633E021178E18239F68EEF9C1FA7DEA4D9884AQDK" office:target-frame-name="_top" xlink:show="replace"><text:span text:style-name="T347">п. 1 ст. 30</text:span></text:a><text:s/>Закона N 402-ФЗ.</text:p>
      <text:p text:style-name="P348">При этом указанные правила ведения бухгалтерского учета и составления бухгалтерской (финансовой) отчетности применяются в части, не противоречащей<text:s/><text:a xlink:href="consultantplus://offline/ref=9FDB852227827B9BC4EBD5AACB4D15656AE0603F001578E18239F68EEF49QCK" office:target-frame-name="_top" xlink:show="replace"><text:span text:style-name="T349">Закону</text:span></text:a><text:s/>N 402-ФЗ. На это обращено внимание и в<text:s/><text:a xlink:href="consultantplus://offline/ref=9FDB852227827B9BC4EBD5AACB4D15656AE46B3E021278E18239F68EEF49QCK" office:target-frame-name="_top" xlink:show="replace"><text:span text:style-name="T350">Информации</text:span></text:a><text:s/>Минфина России N ПЗ-10/2012 "О вступлении в силу с 1 января 2013 г. Федерального закона от 6 декабря 2011 г. N 402-ФЗ "О бухгалтерском учете".</text:p>
      <text:p text:style-name="P351"/>
      <text:p text:style-name="P352">Вместе с тем нужно отметить, что действующая нормативная база не содержит единого нормативного документа, определяющего специфику ведения бухгалтерского учета в некоммерческих организациях. Исключение касается лишь таких некоммерческих организаций, как казенные, бюджетные и автономные учреждения. Бухгалтерский учет в указанных организациях осуществляется на основании таких нормативных документов, как:</text:p>
      <text:p text:style-name="P353">- Единый<text:s/><text:a xlink:href="consultantplus://offline/ref=9FDB852227827B9BC4EBD5AACB4D15656AE06339041378E18239F68EEF9C1FA7DEA4D98AAFC30D154BQ5K" office:target-frame-name="_top" xlink:show="replace"><text:span text:style-name="T354">план</text:span></text:a><text:s/>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355">Инструкция</text:span></text:a><text:s/>по его применению, утвержденные Приказом Минфина России от 1 декабря 2010 г. N 157н;</text:p>
      <text:p text:style-name="P356">-<text:s/><text:a xlink:href="consultantplus://offline/ref=9FDB852227827B9BC4EBD5AACB4D15656AE36132041378E18239F68EEF9C1FA7DEA4D98AAFC30D154BQ0K" office:target-frame-name="_top" xlink:show="replace"><text:span text:style-name="T357">План</text:span></text:a><text:s/>счетов бюджетного учета и<text:s/><text:a xlink:href="consultantplus://offline/ref=9FDB852227827B9BC4EBD5AACB4D15656AE36132041378E18239F68EEF9C1FA7DEA4D98AAFC10C114BQBK" office:target-frame-name="_top" xlink:show="replace"><text:span text:style-name="T358">Инструкция</text:span></text:a><text:s/>по его применению, утвержденные Приказом Минфина России от 6 декабря 2010 г. N 162н (если это казенное учреждение);</text:p>
      <text:p text:style-name="P359">-<text:s/><text:a xlink:href="consultantplus://offline/ref=9FDB852227827B9BC4EBD5AACB4D15656AE76B3C031478E18239F68EEF9C1FA7DEA4D98AAFC30D154BQ1K" office:target-frame-name="_top" xlink:show="replace"><text:span text:style-name="T360">План</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361">Инструкция</text:span></text:a><text:s/>по его применению, утвержденные Приказом Минфина России от 16 декабря 2010 г. N 174н (если это бюджетное учреждение);</text:p>
      <text:p text:style-name="P362">-<text:s/><text:a xlink:href="consultantplus://offline/ref=9FDB852227827B9BC4EBD5AACB4D15656AE76B3C021278E18239F68EEF9C1FA7DEA4D98AAFC30D154BQ1K" office:target-frame-name="_top" xlink:show="replace"><text:span text:style-name="T363">План</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364">Инструкция</text:span></text:a><text:s/>по его применению, утвержденные Приказом Минфина России от 23 декабря 2010 г. N 183н (если это автономное учреждение).</text:p>
      <text:p text:style-name="P365">В силу чего при ведении бухгалтерского учета НКО в<text:s/>основном руководствуются нормами<text:s/><text:a xlink:href="consultantplus://offline/ref=9FDB852227827B9BC4EBD5AACB4D15656AE0633E021178E18239F68EEF49QCK" office:target-frame-name="_top" xlink:show="replace"><text:span text:style-name="T366">Закона</text:span></text:a><text:s/>N 402-ФЗ, а также<text:s/><text:a xlink:href="consultantplus://offline/ref=9FDB852227827B9BC4EBD5AACB4D15656AE6623B001A78E18239F68EEF9C1FA7DEA4D98AAFC30D154BQ6K" office:target-frame-name="_top" xlink:show="replace"><text:span text:style-name="T367">Положением</text:span></text:a><text:s/>по ведению бухгалтерского учета и бухгалтерской отчетности в Российской Федерации, утвержденным Приказом Минфина России от 29 июля 1998 г. N 34н, в части, не противоречащей указанному<text:s/><text:a xlink:href="consultantplus://offline/ref=9FDB852227827B9BC4EBD5AACB4D15656AE0633E021178E18239F68EEF49QCK" office:target-frame-name="_top" xlink:show="replace"><text:span text:style-name="T368">Закону</text:span></text:a>.</text:p>
      <text:p text:style-name="P369">Кроме того, они, как и коммерческие компании, в части учета некоторых объектов или операций руководствуются профильными положениями по бухгалтерскому<text:s/>учету, устанавливающими порядок ведения учетной работы в отношении отдельных объектов учета или операций. Вместе с тем следует иметь в виду, что действие некоторых бухгалтерских стандартов на некоммерческие организации не распространяется. В качестве таковых выступают, в частности:</text:p>
      <text:p text:style-name="P370">-<text:s/><text:a xlink:href="consultantplus://offline/ref=9FDB852227827B9BC4EBD5AACB4D15656CE36033061925EB8A60FA8CE89340B0D9EDD58BAFC30C41Q5K" office:target-frame-name="_top" xlink:show="replace"><text:span text:style-name="T371">Положение</text:span></text:a><text:s/>по бухгалтерскому учету "События после отчетной даты" ПБУ 7/98, утвержденное Приказом Минфина России от 25 ноября 1998 г. N 56н;</text:p>
      <text:p text:style-name="P372">-<text:s/><text:a xlink:href="consultantplus://offline/ref=9FDB852227827B9BC4EBD5AACB4D15656DE4643C021925EB8A60FA8CE89340B0D9EDD58BAFC30C41Q4K" office:target-frame-name="_top" xlink:show="replace"><text:span text:style-name="T373">Положение</text:span></text:a><text:s/>по бухгалтерскому учету "Учет государственной помощи" ПБУ 13/2000, утвержденное Приказом Минфина России от 16 октября 2000 г. N 92н;</text:p>
      <text:p text:style-name="P374">-<text:s/><text:a xlink:href="consultantplus://offline/ref=9FDB852227827B9BC4EBD5AACB4D15656AE76432041178E18239F68EEF9C1FA7DEA4D98AAFC30D154BQ3K" office:target-frame-name="_top" xlink:show="replace"><text:span text:style-name="T375">Положение</text:span></text:a><text:s/>по бухгалтерскому учету "Информация по сегментам" (ПБУ 12/2010), утвержденное Приказом Минфина России от 8 ноября 2010 г. N 143н;</text:p>
      <text:p text:style-name="P376">-<text:s/><text:a xlink:href="consultantplus://offline/ref=9FDB852227827B9BC4EBD5AACB4D15656CE0603F011925EB8A60FA8CE89340B0D9EDD58BAFC30C41Q7K" office:target-frame-name="_top" xlink:show="replace"><text:span text:style-name="T377">Положение</text:span></text:a><text:s/>по бухгалтерскому учету "Информация<text:s/>о связанных сторонах" (ПБУ 11/2008), утвержденное Приказом Минфина России от 29 апреля 2008 г. N 48н.</text:p>
      <text:p text:style-name="P378">Кроме того, все НКО обладают правом инициативного применения<text:s/><text:a xlink:href="consultantplus://offline/ref=9FDB852227827B9BC4EBD5AACB4D15656AE6623B031278E18239F68EEF9C1FA7DEA4D98AAFC30C124BQ7K" office:target-frame-name="_top" xlink:show="replace"><text:span text:style-name="T379">Положения</text:span></text:a><text:s/>по бухгалтерскому учету "Учет расчетов по налогу на прибыль организаций" ПБУ 18/02, утвержденного Приказом Минфина России от 19 ноября 2002 г. N 114н.</text:p>
      <text:p text:style-name="P380">Такая категория некоммерческих организаций, как СОНКО,<text:s/>может вести бухгалтерский учет по упрощенным правилам, установленным действующими ПБУ для субъектов малого бизнеса. Так, СОНКО вправе:</text:p>
      <text:p text:style-name="P381">- признавать выручку в бухгалтерском учете кассовым методом. В этом случае бухгалтерские расходы также признаются только<text:s/>после погашения задолженности;</text:p>
      <text:p text:style-name="P382">- осуществлять последующую оценку всех финансовых вложений без определения их текущей рыночной стоимости;</text:p>
      <text:p text:style-name="P383">- отражать в бухгалтерской отчетности последствия изменения учетной политики, оказавшие или способные оказать существенное влияние на финансовое положение организации, финансовые результаты ее деятельности и (или) движение денежных средств, перспективным методом;</text:p>
      <text:p text:style-name="P384">- признавать все расходы по займам прочими расходами;</text:p>
      <text:p text:style-name="P385">- исправлять существенную ошибку предшествующего отчетного года, выявленную после утверждения годовой отчетности без ретроспективного пересчета.</text:p>
      <text:p text:style-name="P386">Помимо всего прочего, СОНКО вправе не применять:</text:p>
      <text:p text:style-name="P387">-<text:s/><text:a xlink:href="consultantplus://offline/ref=9FDB852227827B9BC4EBD5AACB4D15656AE4623D051B78E18239F68EEF9C1FA7DEA4D98AAFC30D154BQ3K" office:target-frame-name="_top" xlink:show="replace"><text:span text:style-name="T388">Положение</text:span></text:a><text:s/>по бухгалтерскому учету "Учет договоров строительного подряда" (ПБУ 2/2008), утвержденное Приказом Минфина России от 24 октября 2008 г. N 116н;</text:p>
      <text:p text:style-name="P389">-<text:s/><text:a xlink:href="consultantplus://offline/ref=9FDB852227827B9BC4EBD5AACB4D15656AE4623E001578E18239F68EEF9C1FA7DEA4D98AAFC30D154BQ7K" office:target-frame-name="_top" xlink:show="replace"><text:span text:style-name="T390">Положение</text:span></text:a><text:s/>по бухгалтерскому учету "Оценочные обязательства, условные обязательства и условные активы" (ПБУ 8/2010), утвержденное Приказом Минфина России от 13 декабря 2010 г. N 167н.</text:p>
      <text:p text:style-name="P391">Отметим, что<text:s/><text:a xlink:href="consultantplus://offline/ref=9FDB852227827B9BC4EBD5AACB4D15656AE0633E021178E18239F68EEF49QCK" office:target-frame-name="_top" xlink:show="replace"><text:span text:style-name="T392">Закон</text:span></text:a><text:s/>N 402-ФЗ содержит лишь общие принципы учетной политики, а конкретные правила ее формирования установлены<text:s/><text:a xlink:href="consultantplus://offline/ref=9FDB852227827B9BC4EBD5AACB4D15656AE3613E031478E18239F68EEF9C1FA7DEA4D98AAFC30D154BQ0K" office:target-frame-name="_top" xlink:show="replace"><text:span text:style-name="T393">Положением</text:span></text:a><text:s/>по бухгалтерскому учету "Учетная политика организации" (ПБУ 1/2008), утвержденным Приказом Минфина России от 6 октября 2008 г. N 106н (далее - ПБУ 1/2008).</text:p>
      <text:p text:style-name="P394">Причем в силу<text:s/><text:a xlink:href="consultantplus://offline/ref=9FDB852227827B9BC4EBD5AACB4D15656AE3613E031478E18239F68EEF9C1FA7DEA4D98AAFC30D154BQAK" office:target-frame-name="_top" xlink:show="replace"><text:span text:style-name="T395">п. 3</text:span></text:a><text:s/>ПБУ 1/2008 в части формирования учетной политики оно в полной мере распространяется и на некоммерческие фирмы.</text:p>
      <text:p text:style-name="P396">В составе своей учетной политики НКО должна утвердить:</text:p>
      <text:p text:style-name="P397">- рабочий план счетов бухгалтерского учета, содержащий синтетические и аналитические счета, необходимые для ведения бухгалтерского учета в соответствии с требованиями своевременности и полноты учета и отчетности;</text:p>
      <text:p text:style-name="P398">- формы первичных учетных документов, регистров бухгалтерского учета, а также документов для внутренней бухгалтерской отчетности;</text:p>
      <text:p text:style-name="P399">- порядок проведения инвентаризации активов и обязательств организации;</text:p>
      <text:p text:style-name="P400">- способы оценки активов и обязательств;</text:p>
      <text:p text:style-name="P401">- правила документооборота и технологию обработки учетной информации;</text:p>
      <text:p text:style-name="P402">- порядок контроля над хозяйственными операциями;</text:p>
      <text:p text:style-name="P403">- другие решения, необходимые для организации бухгалтерского учета.</text:p>
      <text:p text:style-name="P404">Отметим, что при разработке своего рабочего плана счетов некоммерческие организации негосударственного сектора, как правило, руководствуются Типовым<text:s/><text:a xlink:href="consultantplus://offline/ref=9FDB852227827B9BC4EBD5AACB4D15656AE76432021078E18239F68EEF9C1FA7DEA4D98AAFC30D154BQ3K" office:target-frame-name="_top" xlink:show="replace"><text:span text:style-name="T405">планом</text:span></text:a><text:s/>счетов бухгалтерского учета, утвержденным Приказом Минфина России от 31 октября 2000 г. N 94н "Об утверждении Плана счетов бухгалтерского учета финансово-хозяйственной деятельности организаций и Инструкции по его применению" (далее - План счетов бухгалтерского учета).</text:p>
      <text:p text:style-name="P406">Причем необходимость утверждения своего рабочего плана счетов в первую очередь связана с созданием в НКО такой схемы<text:s/>учета, которая не только обеспечивала бы ей требуемую детализацию учетных процессов, но и позволяла бы с минимальной трудоемкостью формировать необходимую бухгалтерскую и статистическую отчетность. При разработке своего рабочего плана счетов НКО должна руководствоваться тем составом хозяйственных операций, которые осуществляются ею постоянно, кроме того, следует учесть те операции, которые она намерена осуществлять в ближайшем будущем. Особое внимание некоммерческая организация должна уделить балансовому счету 86 "Целевое финансирование", на котором отражаются сведения о суммах, полученных от источников финансирования некоммерческой организации. Особенностью деятельности таких компаний является то, что они ведут свою деятельность в рамках сметы доходов и расходов, составляемой ими ежегодно исходя из предполагаемых поступлений и направлений расходования имеющихся в их распоряжении и поступивших денежных средств. При этом форма сметы доходов и расходов, ее состав и структура показателей разрабатываются НКО самостоятельно с учетом специфики своей деятельности, а ее использование закрепляется в учетной политике.</text:p>
      <text:p text:style-name="P407">В качестве источников финансирования НКО могут выступать:</text:p>
      <text:p text:style-name="P408">- регулярные и единовременные поступления от учредителей (участников, членов);</text:p>
      <text:p text:style-name="P409">- добровольные имущественные взносы и пожертвования;</text:p>
      <text:p text:style-name="P410">- выручка от реализации товаров, работ, услуг;</text:p>
      <text:p text:style-name="P411">- дивиденды (доходы, проценты), получаемые по акциям, облигациям, другим ценным бумагам и вкладам;</text:p>
      <text:p text:style-name="P412">- доходы, получаемые от собственности некоммерческой организации;</text:p>
      <text:p text:style-name="P413">- другие<text:s/>не запрещенные законом поступления.</text:p>
      <text:p text:style-name="P414">Законами могут устанавливаться ограничения на источники доходов некоммерческих организаций отдельных видов, а в части учреждений в том числе - отдельных типов.</text:p>
      <text:p text:style-name="P415">Если источников финансирования у НКО несколько, то на счете<text:s/>86 необходимо организовать обособленный учет по всем источникам финансирования, а если это возможно, то и по финансируемым программам или проектам. При разработке вариантов системы учета целевых средств организация может использовать субсчета второго и третьего порядка. Важным представляется и выбор метода отражения целевых средств на счете 86 суммы целевых поступлений - в момент их непосредственного получения (кассовый метод) или же когда у НКО имеется уверенность в том, что целевое финансирование будет получено (метод начисления). Обычно НКО учет поступлений целевых средств ведет в порядке, который применяется коммерческими фирмами, - по получении достоверной информации о выделении финансирования. Избранный вариант учета в обязательном порядке закрепляется в учетной политике.</text:p>
      <text:p text:style-name="P416">Учет своего имущества (основных средств, нематериальных активов, материально-производственных запасов, финансовых вложений) НКО ведут в том же порядке, что и коммерческие фирмы, руководствуясь соответствующими Положениями по бухгалтерскому учету указанных активов.</text:p>
      <text:p text:style-name="P417">Напомним, что учет основных средств некоммерческие фирмы, как и организации, занятые бизнесом (за исключением кредитных организаций и государственных (муниципальных) учреждений), ведут в соответствии с<text:s/><text:a xlink:href="consultantplus://offline/ref=9FDB852227827B9BC4EBD5AACB4D15656AE6623B001478E18239F68EEF9C1FA7DEA4D98AAFC30D154BQ1K" office:target-frame-name="_top" xlink:show="replace"><text:span text:style-name="T418">Положением</text:span></text:a><text:s/>по бухгалтерскому учету "Учет основных средств" ПБУ 6/01, утвержденным Приказом Минфина России от 30 марта 2001 г. N 26н (далее - ПБУ 6/01). Применяется<text:s/><text:a xlink:href="consultantplus://offline/ref=9FDB852227827B9BC4EBD5AACB4D15656AE6623B001478E18239F68EEF9C1FA7DEA4D98AAFC30D154BQ1K" office:target-frame-name="_top" xlink:show="replace"><text:span text:style-name="T419">ПБУ 6/01</text:span></text:a><text:s/>в совокупности с Методическими<text:s/><text:a xlink:href="consultantplus://offline/ref=9FDB852227827B9BC4EBD5AACB4D15656AE6623B001778E18239F68EEF9C1FA7DEA4D98AAFC30D154BQ7K" office:target-frame-name="_top" xlink:show="replace"><text:span text:style-name="T420">указаниями</text:span></text:a><text:s/>по бухгалтерскому учету основных средств, утвержденными Приказом Минфина России от 13 октября 2003 г. N 91н "Об утверждении Методических указаний по бухгалтерскому учету основных средств".</text:p>
      <text:p text:style-name="P421">НКО согласно<text:s/><text:a xlink:href="consultantplus://offline/ref=9FDB852227827B9BC4EBD5AACB4D15656AE6623B001478E18239F68EEF9C1FA7DEA4D98AAFC30C154BQ1K" office:target-frame-name="_top" xlink:show="replace"><text:span text:style-name="T422">п. 4</text:span></text:a><text:s/>ПБУ 6/01 принимает объект к бухгалтерскому учету в качестве основных средств, если он предназначен:</text:p>
      <text:p text:style-name="P423">- для использования в деятельности, направленной на достижение целей создания данной некоммерческой организации (в том числе в предпринимательской деятельности, осуществляемой в соответствии с законодательством Российской Федерации);</text:p>
      <text:p text:style-name="P424">- для управленческих нужд некоммерческой организации.</text:p>
      <text:p text:style-name="P425">При этом должны выполняться следующие условия:</text:p>
      <text:p text:style-name="P426">- объект предназначен для использования в течение длительного времени, то есть срока продолжительностью свыше 12 месяцев или обычного операционного цикла, если он превышает 12 месяцев;</text:p>
      <text:p text:style-name="P427">- организация не предполагает последующую перепродажу данного<text:s/>объекта.</text:p>
      <text:p text:style-name="P428"/>
      <text:p text:style-name="P429">Обратите внимание! В соответствии с<text:s/><text:a xlink:href="consultantplus://offline/ref=9FDB852227827B9BC4EBD5AACB4D15656AE6623B001478E18239F68EEF9C1FA7DEA4D98AAFC30D124BQ1K" office:target-frame-name="_top" xlink:show="replace"><text:span text:style-name="T430">п. 17</text:span></text:a><text:s/>ПБУ 6/01 по основным средствам НКО начисляется износ, а не амортизация.<text:s/>Причем<text:s/><text:a xlink:href="consultantplus://offline/ref=9FDB852227827B9BC4EBD5AACB4D15656AE76432021078E18239F68EEF9C1FA7DEA4D98AAFC30D154BQ3K" office:target-frame-name="_top" xlink:show="replace"><text:span text:style-name="T431">Планом</text:span></text:a><text:s/>счетов бухгалтерского учета определено, что износ начисляется линейным методом в конце года. Между тем из текста<text:s/><text:a xlink:href="consultantplus://offline/ref=9FDB852227827B9BC4EBD5AACB4D15656AE6623B001478E18239F68EEF9C1FA7DEA4D98AAFC30D154BQ1K" office:target-frame-name="_top" xlink:show="replace"><text:span text:style-name="T432">ПБУ 6/01</text:span></text:a><text:s/>косвенно вытекает, что НКО должны начислять износ ежемесячно. Учитывая то, что нормативные бухгалтерские документы содержат два варианта начисления износа, НКО должна выбрать свой вариант и закрепить его использование в учетной политике. При этом нужно иметь в виду, что начисление износа в конце года повлечет за собой завышение налоговой базы по налогу на имущество.</text:p>
      <text:p text:style-name="P433"/>
      <text:p text:style-name="P434">Обратите внимание, что если имущество отвечает условиям, предусмотренным<text:s/><text:a xlink:href="consultantplus://offline/ref=9FDB852227827B9BC4EBD5AACB4D15656AE6623B001478E18239F68EEF9C1FA7DEA4D98AAFC30C154BQ1K" office:target-frame-name="_top" xlink:show="replace"><text:span text:style-name="T435">п. 4</text:span></text:a><text:s/>ПБУ 6/01, но стоимость - его в пределах лимита, установленного в учетной политике организации (не более 40 000 руб. за единицу), то оно может отражаться в бухгалтерском учете и бухгалтерской отчетности в составе материально-производственных запасов. На это указывает<text:s/><text:a xlink:href="consultantplus://offline/ref=9FDB852227827B9BC4EBD5AACB4D15656AE6623B001478E18239F68EEF9C1FA7DEA4D948Q9K" office:target-frame-name="_top" xlink:show="replace"><text:span text:style-name="T436">абз. 4 п. 5</text:span></text:a><text:s/>ПБУ 6/01.</text:p>
      <text:p text:style-name="P437">Таким образом, если в учетной политике НКО предусмотрен лимит отражения в бухгалтерском учете и бухгалтерской отчетности имущества в составе материально-производственных запасов в пределах стоимости не более 40 000 руб. за единицу, то приобретенное имущество стоимостью ниже установленного лимита может не отражаться в бухгалтерском учете в составе основных средств, и, следовательно, данное имущество<text:s/>не должно признаваться объектом налогообложения налогом на имущество организаций. Аналогичные разъяснения даны в<text:s/><text:a xlink:href="consultantplus://offline/ref=9FDB852227827B9BC4EBC8B8DD4D15656EEF6332021925EB8A60FA8C4EQ8K" office:target-frame-name="_top" xlink:show="replace"><text:span text:style-name="T438">Письме</text:span></text:a><text:s/>Минфина России от 20 марта<text:s/>2008 г. N 03-05-05-01/17.</text:p>
      <text:p text:style-name="P439">В части нематериальных активов (далее - НМА) учет ведется НКО в соответствии с<text:s/><text:a xlink:href="consultantplus://offline/ref=9FDB852227827B9BC4EBD5AACB4D15656AE6623B001678E18239F68EEF9C1FA7DEA4D98AAFC30D154BQ1K" office:target-frame-name="_top" xlink:show="replace"><text:span text:style-name="T440">Положением</text:span></text:a><text:s/>по бухгалтерскому учету "Учет нематериальных активов" (ПБУ 14/2007), утвержденным Приказом Минфина России от 27 декабря 2007 г. N 153н, при этом в соответствии с<text:s/><text:a xlink:href="consultantplus://offline/ref=9FDB852227827B9BC4EBD5AACB4D15656AE6623B001678E18239F68EEF9C1FA7DEA4D98AAFC30D134BQ6K" office:target-frame-name="_top" xlink:show="replace"><text:span text:style-name="T441">п. 24</text:span></text:a><text:s/>указанного бухгалтерского стандарта амортизация по НМА некоммерческих организаций не начисляется.</text:p>
      <text:p text:style-name="P442">Таким образом, в учетной политике НКО, как и любая иная организация, должна закрепить избранные ею многовариантные методы<text:s/>учетной работы, которые необходимы. Так, в своем учетном регламенте нужно обязательно осветить порядок учета материально-производственных запасов, а если наряду с основной деятельностью ведется и предпринимательская деятельность, то и порядок признания выручки от реализации продукции (товаров, работ, услуг). Если изготавливаемая в рамках предпринимательской деятельности продукция (работы или услуги) имеет длительный производственный цикл, то нужно закрепить способ признания выручки, ведь по договорам с длительным циклом выручка может определяться:</text:p>
      <text:p text:style-name="P443">- по мере готовности работы, услуги, продукции;</text:p>
      <text:p text:style-name="P444">- по завершении выполнения работы, оказания услуги, изготовления продукции в целом. При использовании первого варианта нужно привести и критерии, которые позволяют<text:s/>определять готовность продукции (работ, услуг).</text:p>
      <text:p text:style-name="P445">Здесь же нужно осветить состав затрат и вопросы формирования себестоимости продукции (работ, услуг), порядок списания коммерческих и управленческих расходов, а также механизм распределения общехозяйственных расходов между уставной и некоммерческой деятельностью. При этом НКО может общехозяйственные расходы полностью списывать за счет средств целевого финансирования или же распределять их пропорционально объему выручки в общем объеме поступлений, включая средства целевого финансирования. Кроме того, общехозяйственные расходы могут распределяться пропорционально удельному весу затрат на оплату труда работников, занятых в предпринимательской деятельности, в общем объеме оплаты труда.</text:p>
      <text:p text:style-name="P446"/>
      <text:p text:style-name="P447">Обратите внимание! Финансисты<text:s/>настаивают на том, что у НКО, ведущей предпринимательскую деятельность, нет оснований для распределения расходов между коммерческой и некоммерческой деятельностью. Такой вывод содержится в Письмах Минфина России от 2 августа 2013 г.<text:s/><text:a xlink:href="consultantplus://offline/ref=9FDB852227827B9BC4EBC8B8DD4D15656AE5653E021378E18239F68EEF49QCK" office:target-frame-name="_top" xlink:show="replace"><text:span text:style-name="T448">N 03-03-06/4/31096</text:span></text:a>, а также от 20 января 2010 г.<text:s/><text:a xlink:href="consultantplus://offline/ref=9FDB852227827B9BC4EBC8B8DD4D15656CEF613F041925EB8A60FA8C4EQ8K" office:target-frame-name="_top" xlink:show="replace"><text:span text:style-name="T449">N 03-03-06/</text:span><text:span text:style-name="T450">4/4</text:span></text:a>.</text:p>
      <text:p text:style-name="P451"/>
      <text:p text:style-name="P452">Если имеются финансовые вложения, то часть своей учетной политики придется посвятить их учету, кроме того, необходимо уделить внимание и учету оценочных обязательств, которые НКО обязана отражать в учете при их наличии.</text:p>
      <text:p text:style-name="P453">Как уже было отмечено, по общему правилу НКО признается плательщиком налога на прибыль, причем особых правил его исчисления для НКО<text:s/><text:a xlink:href="consultantplus://offline/ref=9FDB852227827B9BC4EBD5AACB4D15656AE0603A021378E18239F68EEF9C1FA7DEA4D98AAFC205174BQ7K" office:target-frame-name="_top" xlink:show="replace"><text:span text:style-name="T454">гл. 25</text:span></text:a><text:s/>"Налог на прибыль организаций" Налогового кодекса Российской Федерации (далее - НК РФ) не содержит. Поэтому если НКО ведет предпринимательскую деятельность и получает прибыль, то ей необходимо исчислить с нее налог и заплатить в бюджет. При этом под прибылью НКО в соответствии со<text:s/><text:a xlink:href="consultantplus://offline/ref=9FDB852227827B9BC4EBD5AACB4D15656AE0603A021378E18239F68EEF9C1FA7DEA4D98AAFC205104BQ3K" office:target-frame-name="_top" xlink:show="replace"><text:span text:style-name="T455">ст. 247</text:span></text:a><text:s/>НК РФ признаются полученные доходы, уменьшенные на величину произведенных расходов, которые определяются в<text:s/>соответствии с гл. 25 НК РФ.</text:p>
      <text:p text:style-name="P456">На что следует обратить внимание при формировании учетной политики НКО для целей налогового учета?</text:p>
      <text:p text:style-name="P457">Мы уже отметили, что свою деятельность НКО осуществляет за счет средств целевого финансирования и целевых поступлений.</text:p>
      <text:p text:style-name="P458">С точки<text:s/>зрения<text:s/><text:a xlink:href="consultantplus://offline/ref=9FDB852227827B9BC4EBD5AACB4D15656AE0603A021378E18239F68EEF9C1FA7DEA4D98AAFC205174BQ7K" office:target-frame-name="_top" xlink:show="replace"><text:span text:style-name="T459">гл. 25</text:span></text:a><text:s/>НК РФ все доходы НКО делятся на налогооблагаемые доходы и доходы, не учитываемые при налогообложении.</text:p>
      <text:p text:style-name="P460">К налогооблагаемым доходам относятся доходы от реализации товаров (работ, услуг) и имущественных прав, а также внереализационные доходы. Вместе с тем из состава налогооблагаемых доходов исключаются доходы, прямо перечисленные в<text:s/><text:a xlink:href="consultantplus://offline/ref=9FDB852227827B9BC4EBD5AACB4D15656AE0603A021378E18239F68EEF9C1FA7DEA4D98AAFC2051D4BQ0K" office:target-frame-name="_top" xlink:show="replace"><text:span text:style-name="T461">ст. 251</text:span></text:a><text:s/>НК РФ.</text:p>
      <text:p text:style-name="P462"><text:a xlink:href="consultantplus://offline/ref=9FDB852227827B9BC4EBD5AACB4D15656AE0603A021378E18239F68EEF9C1FA7DEA4D988A8C540QDK" office:target-frame-name="_top" xlink:show="replace"><text:span text:style-name="T463">Подпунктом 14 п.<text:s/></text:span><text:span text:style-name="T464">1 ст. 251</text:span></text:a><text:s/>НК РФ определено, что при определении налоговой базы не учитываются доходы в виде имущества, полученного налогоплательщиком в рамках целевого финансирования. При этом в указанном<text:s/><text:a xlink:href="consultantplus://offline/ref=9FDB852227827B9BC4EBD5AACB4D15656AE0603A021378E18239F68EEF9C1FA7DEA4D988A8C540QDK" office:target-frame-name="_top" xlink:show="replace"><text:span text:style-name="T465">подпункте</text:span></text:a><text:s/>прямо сказано о том, какое имущество, полученное налогоплательщиком и использованное им по назначению, определенному источником финансирования, может рассматриваться в качестве необлагаемых доходов.</text:p>
      <text:p text:style-name="P466">С учетом этого в своей налоговой политике НКО должна привести свой состав средств целевого финансирования, исходя из специфики своей деятельности.</text:p>
      <text:p text:style-name="P467">Обращаем ваше внимание на то, что с 1 января 2015 г. состав средств целевого финансирования изменен.</text:p>
      <text:p text:style-name="P468">Так, согласно Федеральному<text:s/><text:a xlink:href="consultantplus://offline/ref=9FDB852227827B9BC4EBD5AACB4D15656AE06238061B78E18239F68EEF49QCK" office:target-frame-name="_top" xlink:show="replace"><text:span text:style-name="T469">закону</text:span></text:a><text:s/>от 23 июня 2014 г. N 167-ФЗ "О внесении изменений в главы 23 и 25 части второй Налогового кодекса Российской Федерации", средствами целевого финансирования дополнительно признаются:</text:p>
      <text:p text:style-name="P470">- суммы вступительных и гарантийных взносов негосударственных пенсионных фондов, гарантийных взносов Пенсионного фонда Российской Федерации, уплаченных в фонд гарантирования пенсионных накоплений в соответствии с Федеральным<text:s/><text:a xlink:href="consultantplus://offline/ref=9FDB852227827B9BC4EBD5AACB4D15656AE16538061578E18239F68EEF49QCK" office:target-frame-name="_top" xlink:show="replace"><text:span text:style-name="T471">законом</text:span></text:a><text:s/>от 28 декабря 2013 г.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далее - Закон N 422-ФЗ);</text:p>
      <text:p text:style-name="P472">- суммы возмещений, полученных негосударственными пенсионными фондами, Пенсионным фондом Российской Федерации в соответствии с<text:s/><text:a xlink:href="consultantplus://offline/ref=9FDB852227827B9BC4EBD5AACB4D15656AE16538061578E18239F68EEF49QCK" office:target-frame-name="_top" xlink:show="replace"><text:span text:style-name="T473">Законом</text:span></text:a><text:s/>N 422-ФЗ.</text:p>
      <text:p text:style-name="P474">В то же время средства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 исключены из средств целевого финансирования, на что указывает Федеральный<text:s/><text:a xlink:href="consultantplus://offline/ref=9FDB852227827B9BC4EBD5AACB4D15656AE26A38011478E18239F68EEF49QCK" office:target-frame-name="_top" xlink:show="replace"><text:span text:style-name="T475">закон</text:span></text:a><text:s/>от 21 февраля 2014 г. N 17-ФЗ "О внесении изменений в статьи 251 и 270 части второй Налогового кодекса Российской Федерации".</text:p>
      <text:p text:style-name="P476">С указанной даты такие средства, а также средства, полученные из федерального бюджета в качестве компенсации расходов за аэронавигационное обслуживание<text:s/>полетов воздушных судов государственной авиации, освобожденных в соответствии с законодательством Российской Федерации от платы за аэронавигационное обслуживание, не будут учитываться при налогообложении прибыли самостоятельно на основании<text:s/><text:a xlink:href="consultantplus://offline/ref=9FDB852227827B9BC4EBD5AACB4D15656AE0603A021378E18239F68EEF9C1FA7DEA4D982A8C640QCK" office:target-frame-name="_top" xlink:show="replace"><text:span text:style-name="T477">пп. 46 п. 1 ст. 251</text:span></text:a><text:s/>НК РФ.</text:p>
      <text:p text:style-name="P478">В свою очередь, на основании<text:s/><text:a xlink:href="consultantplus://offline/ref=9FDB852227827B9BC4EBD5AACB4D15656AE0603A021378E18239F68EEF9C1FA7DEA4D982A8C640QFK" office:target-frame-name="_top" xlink:show="replace"><text:span text:style-name="T479">п. 48.17 ст. 270</text:span></text:a><text:s/>НК РФ затраты, понесенные за счет указанных средств, будут считаться расходами, не учитываемыми для целей налогообложения.</text:p>
      <text:p text:style-name="P480">Однако чтобы имелась возможность не облагать средства целевого финансирования налогом на прибыль, у НКО должны выполняться два условия: такие средства должны быть использованы по назначению и организацией ведется раздельный учет полученных и использованных средств целевого финансирования. При отсутствии такого учета НКО, получившая средства целевого финансирования, обязана их включить в налоговую базу на дату их получения. Аналогичные разъяснения дают и специалисты Минфина России в своем<text:s/><text:a xlink:href="consultantplus://offline/ref=9FDB852227827B9BC4EBC8B8DD4D15656CE5643C061925EB8A60FA8C4EQ8K" office:target-frame-name="_top" xlink:show="replace"><text:span text:style-name="T481">Письме</text:span></text:a><text:s/>от 4 сентября 2009 г. N 03-03-06/1/574. Согласны с финансистами и налоговики, на что указывает<text:s/><text:a xlink:href="consultantplus://offline/ref=9FDB852227827B9BC4EBC8B8DD4D15656CE0633F011925EB8A60FA8C4EQ8K" office:target-frame-name="_top" xlink:show="replace"><text:span text:style-name="T482">Письмо</text:span></text:a><text:s/>ФНС России от 1 октября 2009 г. N ШС-19-3/155.</text:p>
      <text:p text:style-name="P483">Учитывая данное требование, в учетной политике НКО необходимо закрепить порядок ведения раздельного учета доходов (расходов), полученных (осуществленных) в рамках целевого финансирования.</text:p>
      <text:p text:style-name="P484">Заметим, что, помимо средств целевого финансирования, при определении налоговой базы по налогу на прибыль не учитываются и целевые поступления, на это указывает<text:s/><text:a xlink:href="consultantplus://offline/ref=9FDB852227827B9BC4EBD5AACB4D15656AE0603A021378E18239F68EEF9C1FA7DEA4D98FA8C540QDK" office:target-frame-name="_top" xlink:show="replace"><text:span text:style-name="T485">п. 2 ст. 251</text:span></text:a><text:s/>НК РФ. Аналогичные разъяснения дают и финансисты в<text:s/><text:a xlink:href="consultantplus://offline/ref=9FDB852227827B9BC4EBC8B8DD4D15656AE5603B021A78E18239F68EEF49QCK" office:target-frame-name="_top" xlink:show="replace"><text:span text:style-name="T486">Письме</text:span></text:a><text:s/>Минфина России от 15 апреля 2013 г. N 03-03-06/4/12497.</text:p>
      <text:p text:style-name="P487">Исключение составляют лишь целевые поступления в виде подакцизных товаров.</text:p>
      <text:p text:style-name="P488">Причем в<text:s/><text:a xlink:href="consultantplus://offline/ref=9FDB852227827B9BC4EBD5AACB4D15656AE0603A021378E18239F68EEF9C1FA7DEA4D98AAFC205174BQ7K" office:target-frame-name="_top" xlink:show="replace"><text:span text:style-name="T489">гл. 25</text:span></text:a><text:s/>НК РФ к целевым поступлениям, не учитываемым при налогообложении,<text:s/>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спользованные указанными получателями по назначению. При этом налогоплательщики - получатели указанных целевых поступлений обязаны вести раздельный учет<text:s/>доходов (расходов), полученных (понесенных) в рамках целевых поступлений.</text:p>
      <text:p text:style-name="P490">Следовательно, в своей налоговой политике НКО должна предусмотреть и порядок ведения раздельного учета доходов и расходов и в части целевых поступлений.</text:p>
      <text:p text:style-name="P491"/>
      <text:p text:style-name="P492">Обратите внимание! Как разъяснили чиновники в<text:s/><text:a xlink:href="consultantplus://offline/ref=9FDB852227827B9BC4EBC8B8DD4D15656EEF6433031925EB8A60FA8C4EQ8K" office:target-frame-name="_top" xlink:show="replace"><text:span text:style-name="T493">Письме</text:span></text:a><text:s/>от 11 апреля 2008 г. N 03-03-06/4/26, в отличие от средств целевого финансирования, целевые поступления, предусмотренные<text:s/><text:a xlink:href="consultantplus://offline/ref=9FDB852227827B9BC4EBD5AACB4D15656AE0603A021378E18239F68EEF9C1FA7DEA4D98FA8C540QDK" office:target-frame-name="_top" xlink:show="replace"><text:span text:style-name="T494">п. 2 с</text:span><text:span text:style-name="T495">т. 251</text:span></text:a><text:s/>НК РФ, по общему правилу не имеют ограничений по срокам, формам и условиям использования.</text:p>
      <text:p text:style-name="P496">Исключение касается лишь случаев, если это прямо предусмотрено лицом - источником таких целевых поступлений. Следовательно, если лицо, являющееся источником целевых поступлений, не установило конкретных сроков и условий их использования, критерием соблюдения целевого назначения этих средств является их конечное использование на содержание некоммерческой организации и ведение ею уставной деятельности.</text:p>
      <text:p text:style-name="P497"/>
      <text:p text:style-name="P498">В отношении такого вида целевых поступлений, как членские взносы, напоминаем, что любые взносы учредителей (участников, членов), предусмотренные законодательством Российской Федерации о НКО, при выполнении условий, предусмотренных<text:s/><text:a xlink:href="consultantplus://offline/ref=9FDB852227827B9BC4EBD5AACB4D15656AE0603A021378E18239F68EEF9C1FA7DEA4D98FA8C540QDK" office:target-frame-name="_top" xlink:show="replace"><text:span text:style-name="T499">п. 2 ст. 251</text:span></text:a><text:s/>НК РФ, не учитываются для целей налогообложения. На это указывает и Минфин России в своем<text:s/><text:a xlink:href="consultantplus://offline/ref=9FDB852227827B9BC4EBC8B8DD4D15656AE762380C1478E18239F68EEF49QCK" office:target-frame-name="_top" xlink:show="replace"><text:span text:style-name="T500">Письме</text:span></text:a><text:s/>от 28 сентября 2011 г. N 03-03-06/4/110. Подтверждают данный подход и региональные арбитры, на что указывает<text:s/><text:a xlink:href="consultantplus://offline/ref=9FDB852227827B9BC4EBCAB8C64D15656AE46A38071B78E18239F68EEF49QCK" office:target-frame-name="_top" xlink:show="replace"><text:span text:style-name="T501">Постановление</text:span></text:a><text:s/>ФАС Северо-Западного округа от 1 ноября 2012 г. по делу N А42-8807/2011.</text:p>
      <text:p text:style-name="P502"/>
      <text:p text:style-name="P503">Обратите внимание! Имущество, полученное НКО по договору в безвозмездное пользование, должно быть включено в состав внереализационных доходов как доход в виде безвозмездно полученного права пользования имуществом, определяемый исходя из рыночных цен на аренду идентичного имущества (с учетом положений<text:s/><text:a xlink:href="consultantplus://offline/ref=9FDB852227827B9BC4EBD5AACB4D15656AE2643E041078E18239F68EEF9C1FA7DEA4D98AAFC30E124BQ6K" office:target-frame-name="_top" xlink:show="replace"><text:span text:style-name="T504">ст. 40</text:span></text:a><text:s/>НК РФ).</text:p>
      <text:p text:style-name="P505">Данные выводы содержатся в Письмах Минфина России от 7 марта 2014 г.<text:s/><text:a xlink:href="consultantplus://offline/ref=9FDB852227827B9BC4EBC8B8DD4D15656AE4663B051778E18239F68EEF49QCK" office:target-frame-name="_top" xlink:show="replace"><text:span text:style-name="T506">N 03-03-06/1/9966</text:span></text:a><text:s/>и от 12 мая 2012 г.<text:s/><text:a xlink:href="consultantplus://offline/ref=9FDB852227827B9BC4EBC8B8DD4D15656AE6633D051478E18239F68EEF49QCK" office:target-frame-name="_top" xlink:show="replace"><text:span text:style-name="T507">N 03-03-06/1/243</text:span></text:a>. Об этом же свидетельствует и арбитражная практика, в частности<text:s/><text:a xlink:href="consultantplus://offline/ref=9FDB852227827B9BC4EBCAB8C64D15656AE767380D1678E18239F68EEF49QCK" office:target-frame-name="_top" xlink:show="replace"><text:span text:style-name="T508">Постановление</text:span></text:a><text:s/>ФАС Северо-Западного округа от 1 октября 2009 г. по делу N А42-7203/2008.</text:p>
      <text:p text:style-name="P509"/>
      <text:p text:style-name="P510">Получать целевые средства НКО могут и в иностранной валюте. В этой связи нужно отметить, что при получении целевых средств в иностранной валюте у некоммерческой организации на валютном счете возникают валютные ценности и одновременно - валютные обязательства, связанные с целевым расходованием поступивших средств.</text:p>
      <text:p text:style-name="P511">При этом курсовые разницы по указанным средствам, возникшие в результате изменения официального курса иностранной валюты, устанавливаемого Банком России, являются доходами (расходами), полученными (произведенными) в рамках целевых поступлений, которые не учитываются при определении налоговой базы по налогу на прибыль организаций. Такие разъяснения на этот счет дают налоговики столицы в<text:s/><text:a xlink:href="consultantplus://offline/ref=9FDB852227827B9BC4EBC8B8DD4D15656AE7663C0C1178E18239F68EEF49QCK" office:target-frame-name="_top" xlink:show="replace"><text:span text:style-name="T512">Письме</text:span></text:a><text:s/>УФНС России по г. Москве от 1 ноября 2011 г. N 16-15/105693@. Аналогичного мнения придерживается и Минфин России в своем<text:s/><text:a xlink:href="consultantplus://offline/ref=9FDB852227827B9BC4EBC8B8DD4D156562EF663F071925EB8A60FA8C4EQ8K" office:target-frame-name="_top" xlink:show="replace"><text:span text:style-name="T513">Письме</text:span></text:a><text:s/>от 19 июля 2011 г. N 03-03-06/1/425.</text:p>
      <text:p text:style-name="P514">Обращаем ваше внимание на то, что с 1 января 2015 г. из налогового учета будут исключены суммовые разницы и порядок их учета. Иными словами, с указанной даты в налоговом учете все разницы будут считаться курсовыми, в отношении которых будет применяться единый порядок учета. На это указывает Федеральный<text:s/><text:a xlink:href="consultantplus://offline/ref=9FDB852227827B9BC4EBD5AACB4D15656AE16232061A78E18239F68EEF49QCK" office:target-frame-name="_top" xlink:show="replace"><text:span text:style-name="T515">закон</text:span></text:a><text:s/>от 20 апреля 2014 г. N 81-ФЗ "О внесении изменений в часть вторую Налогового кодекса Российской Федерации".</text:p>
      <text:p text:style-name="P516">В отношении целевых<text:s/>поступлений на содержание некоммерческих организаций отметим, что с 1 января 2015 г. в дополнение к существующим целевым поступлениям на содержание НКО будут относиться денежные средства в виде отчислений, полученные НКО, учредителем которой выступает Российская Федерация в лице Правительства Российской Федерации, основными целями деятельности которой являются поддержка отечественной кинематографии, повышение ее конкурентоспособности, обеспечение условий для создания качественных фильмов, соответствующих национальным интересам, и популяризация национальных фильмов в Российской Федерации, в пределах предоставленных указанной некоммерческой организации на условиях долевого участия на производство национальных фильмов или в возмещение расходов на указанные цели<text:s/>сумм, источником которых являются бюджетные ассигнования.</text:p>
      <text:p text:style-name="P517">В части целевых поступлений, по мнению автора, налогоплательщику также следует обратить внимание на следующие разъяснения Минфина России.</text:p>
      <text:p text:style-name="P518">Некоммерческие организации, как уже было отмечено, ведут свою деятельность в рамках сметы доходов и расходов, составляемой ими ежегодно исходя из предполагаемых поступлений и направлений расходования денежных средств. Одним из источников финансирования НКО являются членские взносы учредителей. Если в течение года<text:s/>часть средств, поступивших от учредителей, остались неиспользованными, то они включаются в смету доходов и расходов организации, составляемую на следующий год. Причем они также не учитываются в налоговой базе по налогу на прибыль. Такие разъяснения на этот<text:s/>счет содержатся в<text:s/><text:a xlink:href="consultantplus://offline/ref=9FDB852227827B9BC4EBC8B8DD4D15656EE5673E051925EB8A60FA8C4EQ8K" office:target-frame-name="_top" xlink:show="replace"><text:span text:style-name="T519">Письме</text:span></text:a><text:s/>Минфина России от 26 июня 2007 г. N 03-03-06/4/75. Исходя из того что прямо это не закреплено в<text:s/><text:a xlink:href="consultantplus://offline/ref=9FDB852227827B9BC4EBD5AACB4D15656AE0603A021378E18239F68EEF49QCK" office:target-frame-name="_top" xlink:show="replace"><text:span text:style-name="T520">НК</text:span></text:a><text:s/>РФ, такое положение целесообразно закрепить учетной политикой НКО.</text:p>
      <text:p text:style-name="P521">Напоминаем, что с 1 января 2012 г. большинство НКО получили возможность формировать в налоговом учете<text:s/>резервы предстоящих расходов. Если НКО намерена резервировать свои предстоящие расходы, то в налоговой политике следует закрепить решение о создании резерва. Понятно, что при создании резерва предстоящих расходов списание расходов, в отношении которых сформирован резерв, осуществляется за счет суммы созданного резерва.</text:p>
      <text:p text:style-name="P522">Отметим, что порядок формирования резерва определен<text:s/><text:a xlink:href="consultantplus://offline/ref=9FDB852227827B9BC4EBD5AACB4D15656AE0603A021378E18239F68EEF9C1FA7DEA4D98DA6CA40QEK" office:target-frame-name="_top" xlink:show="replace"><text:span text:style-name="T523">ст. 267.3</text:span></text:a><text:s/>НК РФ, в соответствии с которой НКО самостоятельно определяет виды расходов, под которые она будет создавать резерв. Перечень таких расходов следует закрепить в налоговой политике компании. При этом нужно понимать, что в случае формирования иных резервов, предусмотренных<text:s/><text:a xlink:href="consultantplus://offline/ref=9FDB852227827B9BC4EBD5AACB4D15656AE0603A021378E18239F68EEF49QCK" office:target-frame-name="_top" xlink:show="replace"><text:span text:style-name="T524">НК</text:span></text:a><text:s/>РФ, резерв предстоящих расходов НКО может формироваться только по расходам, не покрытым иными видами резервов. Аналогичные разъяснения на этот счет приведены в<text:s/><text:a xlink:href="consultantplus://offline/ref=9FDB852227827B9BC4EBC8B8DD4D15656AE6623A0C1378E18239F68EEF49QCK" office:target-frame-name="_top" xlink:show="replace"><text:span text:style-name="T525">Письме</text:span></text:a><text:s/>Минфина России от 28 мая 2012 г. N 03-03-06/4/53.</text:p>
      <text:p text:style-name="P526">Максимальный срок создания резерва предстоящих расходов составляет три года, а его размер определяется сметой, но не может превышать 20% от суммы доходов за отчетный (налоговый) период, учтенных в налоговой базе. Если резерв формируется по нескольким сметам одновременно, то в налоговой политике следует закрепить<text:s/>механизм распределения отчислений в резерв между сметами расходов.</text:p>
      <text:p text:style-name="P527">Сумма отчислений в резерв включается в состав внереализационных расходов на последнее число отчетного (налогового) периода. Сумма резерва, не полностью использованная НКО для осуществления<text:s/>расходов, предусмотренных сметой расходов, подлежит включению в состав внереализационных доходов организации на последнее число налогового (отчетного) периода, на который приходится дата окончания сметы расходов.</text:p>
      <text:p text:style-name="P528">В случае если сумма созданного резерва оказалась меньше фактических расходов, в отношении которых сформирован резерв, разница между указанными суммами включается в состав расходов, учитываемых при определении налоговой базы.</text:p>
      <text:p text:style-name="P529"/>
      <text:p text:style-name="P530">ТИПОВАЯ УЧЕТНАЯ ПОЛИТИКА НЕКОММЕРЧЕСКОЙ ОРГАНИЗАЦИИ</text:p>
      <text:p text:style-name="P531"/>
      <text:p text:style-name="P532">Некоммерческие<text:s/>организации, так же как и коммерческие фирмы, обязаны составлять свою учетную политику для целей ведения бухгалтерского учета. Так как некоммерческая организация по общему правилу признается плательщиком налогов, то у нее должна быть и своя налоговая политика. В данной статье мы поговорим об особенностях деятельности некоммерческих фирм, которые необходимо учесть при формировании учетной политики такой организации.</text:p>
      <text:p text:style-name="P533"/>
      <text:p text:style-name="P534">Особенности бухгалтерского и налогового учета в некоммерческих организациях обусловлены их гражданско-правовым статусом, а также механизмом формирования средств, за счет которых они достигают поставленных целей. Напомним, что правовое положение таких субъектов гражданских правоотношений, как некоммерческие организации, установлено Гражданским<text:s/><text:a xlink:href="consultantplus://offline/ref=9FDB852227827B9BC4EBD5AACB4D15656AE0633A011078E18239F68EEF49QCK" office:target-frame-name="_top" xlink:show="replace"><text:span text:style-name="T535">кодексом</text:span></text:a><text:s/>Российской Федерации (далее - ГК РФ), а также Федеральным<text:s/><text:a xlink:href="consultantplus://offline/ref=9FDB852227827B9BC4EBD5AACB4D15656AE0603F001578E18239F68EEF49QCK" office:target-frame-name="_top" xlink:show="replace"><text:span text:style-name="T536">законом</text:span></text:a><text:s/>от 12 января 1996 г. N 7-ФЗ "О некоммерческих организациях" (далее - Закон N 7-ФЗ).</text:p>
      <text:p text:style-name="P537">В соответствии с указанными нормативными актами некоммерческой организацией (далее - НКО) является организация, не имеющая извлечение<text:s/>прибыли в качестве основной цели своей деятельности и не распределяющая полученную прибыль между участниками.</text:p>
      <text:p text:style-name="P538">Как сказано в<text:s/><text:a xlink:href="consultantplus://offline/ref=9FDB852227827B9BC4EBD5AACB4D15656AE0603F001578E18239F68EEF9C1FA7DEA4D98AAFC30D154BQ0K" office:target-frame-name="_top" xlink:show="replace"><text:span text:style-name="T539">ст. 2</text:span></text:a><text:s/>Закона N 7-ФЗ, НКО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540">В отдельную группу среди некоммерческих организаций выделены так называемые социально ориентированные некоммерческие организации (далее - СОНКО), которыми признаются НКО, созданные в предусмотренных<text:s/><text:a xlink:href="consultantplus://offline/ref=9FDB852227827B9BC4EBD5AACB4D15656AE0603F001578E18239F68EEF49QCK" office:target-frame-name="_top" xlink:show="replace"><text:span text:style-name="T541">Законом</text:span></text:a><text:s/>N 7-ФЗ формах (за исключением государственных корпораций, государственных компаний и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text:s/><text:a xlink:href="consultantplus://offline/ref=9FDB852227827B9BC4EBD5AACB4D15656AE0603F001578E18239F68EEF9C1FA7DEA4D98AAC4CQ7K" office:target-frame-name="_top" xlink:show="replace"><text:span text:style-name="T542">ст. 31.1</text:span></text:a><text:s/>Закона N 7-ФЗ.</text:p>
      <text:p text:style-name="P543">Напоминаем, что с ноября 2012 г. в Российской Федерации появился еще один вид НКО - НКО, выполняющие функции иностранного агента, на что указывают положения Федерального<text:s/><text:a xlink:href="consultantplus://offline/ref=9FDB852227827B9BC4EBD5AACB4D15656AE16032021078E18239F68EEF49QCK" office:target-frame-name="_top" xlink:show="replace"><text:span text:style-name="T544">закона</text:span></text:a><text:s/>от 20 июля 2012 г. N 121-ФЗ "О внесении изменений в отдельные законодательные акты Российской Федерации в части регулирования деятельности некоммерческих организаций, выполняющих функции иностранного агента".</text:p>
      <text:p text:style-name="P545">Некоммерческой организацией, выполняющей функции иностранного агента, признается российская НКО, получающая прямо или косвенно денежные средства и иное имущество из иностранных источников и участвующая в том числе в интересах иностранных источников в политической деятельности, осуществляемой<text:s/>на территории Российской Федерации.</text:p>
      <text:p text:style-name="P546">Заметим, что закон не запрещает некоммерческим организациям заниматься предпринимательской деятельностью, но только если это служит достижению целей, ради которых они создаются. Такую возможность некоммерческим организациям предоставляет<text:s/><text:a xlink:href="consultantplus://offline/ref=9FDB852227827B9BC4EBD5AACB4D15656AE0633A011078E18239F68EEF9C1FA7DEA4D98AAFC30F1C4BQ3K" office:target-frame-name="_top" xlink:show="replace"><text:span text:style-name="T547">ст. 50</text:span></text:a><text:s/>ГК РФ.</text:p>
      <text:p text:style-name="P548">Практически та же норма предусмотрена и в<text:s/><text:a xlink:href="consultantplus://offline/ref=9FDB852227827B9BC4EBD5AACB4D15656AE0603F001578E18239F68EEF9C1FA7DEA4D989A64CQ6K" office:target-frame-name="_top" xlink:show="replace"><text:span text:style-name="T549">п. 2 ст. 24</text:span></text:a><text:s/>Закона N 7-ФЗ. При этом указанной<text:s/><text:a xlink:href="consultantplus://offline/ref=9FDB852227827B9BC4EBD5AACB4D15656AE0603F001578E18239F68EEF9C1FA7DEA4D98AAFC30C124BQBK" office:target-frame-name="_top" xlink:show="replace"><text:span text:style-name="T550">с</text:span><text:span text:style-name="T551">татьей</text:span></text:a><text:s/>определено, что законодательством Российской Федерации могут устанавливаться ограничения на предпринимательскую и иную приносящую доход деятельность некоммерческих организаций отдельных видов, а в части учреждений в том числе - отдельных типов.</text:p>
      <text:p text:style-name="P552">Так,<text:s/>например, в соответствии со<text:s/><text:a xlink:href="consultantplus://offline/ref=9FDB852227827B9BC4EBD5AACB4D15656AE06238071A78E18239F68EEF9C1FA7DEA4D98AAFC30C104BQ7K" office:target-frame-name="_top" xlink:show="replace"><text:span text:style-name="T553">ст. 14</text:span></text:a><text:s/>Федерального закона от 1 декабря 2007 г. N 315-ФЗ "О саморегулируемых организациях" указанные некоммерческие организации не вправе осуществлять предпринимательскую деятельность. Более того, они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text:s/>этой саморегулируемой организации, и становиться участником таких хозяйственных товариществ и обществ.</text:p>
      <text:p text:style-name="P554">Перечень форм некоммерческих организаций приведен и в гражданском праве, и в самом<text:s/><text:a xlink:href="consultantplus://offline/ref=9FDB852227827B9BC4EBD5AACB4D15656AE0603F001578E18239F68EEF49QCK" office:target-frame-name="_top" xlink:show="replace"><text:span text:style-name="T555">Законе</text:span></text:a><text:s/>N 7-ФЗ. Причем с 1 сентября 2014 г. он стал закрытым, на что указывает Федеральный<text:s/><text:a xlink:href="consultantplus://offline/ref=9FDB852227827B9BC4EBD5AACB4D15656AE1613D051A78E18239F68EEF49QCK" office:target-frame-name="_top" xlink:show="replace"><text:span text:style-name="T556">закон</text:span></text:a><text:s/>от 5 мая<text:s/>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text:p>
      <text:p text:style-name="P557">С указанной даты некоммерческие организации смогут создаваться только в следующих организационно-правовых формах:</text:p>
      <text:p text:style-name="P558">1)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text:s/>взаимного страхования, кредитные кооперативы, фонды проката, сельскохозяйственные потребительские кооперативы;</text:p>
      <text:p text:style-name="P559">2) общественных организаций, к которым относятся в том числе политические партии и профсоюзные организации, общественные движения, органы общественной самодеятельности, территориальные общественные самоуправления;</text:p>
      <text:p text:style-name="P560">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561">4) товариществ собственников недвижимости, к которым относятся в том числе товарищества собственников жилья;</text:p>
      <text:p text:style-name="P562">5) казачьих обществ, внесенных в государственный реестр казачьих обществ в Российской Федерации;</text:p>
      <text:p text:style-name="P563">6) общин коренных малочисленных народов Российской Федерации;</text:p>
      <text:p text:style-name="P564">7) фондов, к которым относятся в том числе общественные и благотворительные фонды;</text:p>
      <text:p text:style-name="P565">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566">9) автономных некоммерческих организаций;</text:p>
      <text:p text:style-name="P567">10) религиозных организаций;</text:p>
      <text:p text:style-name="P568">11) публично-правовых компаний.</text:p>
      <text:p text:style-name="P569">Как видим, перечень форм НКО весьма внушителен.</text:p>
      <text:p text:style-name="P570">Так как некоммерческая организация с момента своей государственной регистрации обладает правоспособностью юридического лица, то на нее в полной мере распространяются все нормы российского законодательства, относящиеся к организациям.</text:p>
      <text:p text:style-name="P571">Как известно, с 1<text:s/>января 2013 г. вступил в силу Федеральный<text:s/><text:a xlink:href="consultantplus://offline/ref=9FDB852227827B9BC4EBD5AACB4D15656AE0633E021178E18239F68EEF49QCK" office:target-frame-name="_top" xlink:show="replace"><text:span text:style-name="T572">закон</text:span></text:a><text:s/>от 6 декабря 2011 г. N 402-ФЗ "О бухгалтерском учете" (далее - Закон N 402-ФЗ), сфера действия которого распространяется в том числе и на некоммерческие фирмы. Следовательно, НКО, так же как и коммерческие организации, обязаны вести бухгалтерский учет в соответствии с<text:s/><text:a xlink:href="consultantplus://offline/ref=9FDB852227827B9BC4EBD5AACB4D15656AE0633E021178E18239F68EEF49QCK" office:target-frame-name="_top" xlink:show="replace"><text:span text:style-name="T573">Законом</text:span></text:a><text:s/>N 402-ФЗ. Причем согласно<text:s/><text:a xlink:href="consultantplus://offline/ref=9FDB852227827B9BC4EBD5AACB4D15656AE0633E021178E18239F68EEF9C1FA7DEA4D98AAFC30D104BQ5K" office:target-frame-name="_top" xlink:show="replace"><text:span text:style-name="T574">ст. 6</text:span></text:a><text:s/>Закона N 402-ФЗ вести такой учет сегодня в полном объеме обязаны даже те НКО, которые применяют упрощенную систему налогообложения. Аналогичный вывод подтверждают и финансисты в своем<text:s/><text:a xlink:href="consultantplus://offline/ref=9FDB852227827B9BC4EBC8B8DD4D15656AE5623C001778E18239F68EEF49QCK" office:target-frame-name="_top" xlink:show="replace"><text:span text:style-name="T575">Письме</text:span></text:a><text:s/>от 4 февраля 2013 г. N 07-01-06/2253.</text:p>
      <text:p text:style-name="P576">При этом некоторым категориям НКО Закон N 402-ФЗ позволяет применять упрощенные способы ведения бухгалтерского учета, включая упрощенную бухгалтерскую отчетность, на что указывает<text:s/><text:a xlink:href="consultantplus://offline/ref=9FDB852227827B9BC4EBD5AACB4D15656AE0633E021178E18239F68EEF9C1FA7DEA4D98A4AQ9K" office:target-frame-name="_top" xlink:show="replace"><text:span text:style-name="T577">пп. 2 п. 4 ст. 6</text:span></text:a><text:s/>Закона N 402-ФЗ.</text:p>
      <text:p text:style-name="P578">Согласно указанной<text:s/><text:a xlink:href="consultantplus://offline/ref=9FDB852227827B9BC4EBD5AACB4D15656AE0633E021178E18239F68EEF9C1FA7DEA4D98A4AQ9K" office:target-frame-name="_top" xlink:show="replace"><text:span text:style-name="T579">норме</text:span></text:a><text:s/>таким правом обладают НКО, за исключением некоммерческих фирм, поступления денежных средств и иного имущества которых за предшествующий отчетный год превысили 3 млн руб., коллегий адвокатов, адвокатских бюро, юридических консультаций, адвокатских палат, нотариальных палат, жилищных и жилищно-строительных кооперативов, кредитных потребительских кооперативов, сельскохозяйственных потребительских кооперативов, микрофинансовых организаций, обществ взаимного страхования, организаций государственного сектора, государственных корпораций, государственных компаний, политических партий, их региональных отделений или иных структурных подразделений, саморегулируемых организаций, некоммерческих организаций, включенных в предусмотренный<text:s/><text:a xlink:href="consultantplus://offline/ref=9FDB852227827B9BC4EBD5AACB4D15656AE0603F001578E18239F68EEF9C1FA7DEA4D98FAF4CQBK" office:target-frame-name="_top" xlink:show="replace"><text:span text:style-name="T580">п. 10 ст. 13.1</text:span></text:a><text:s/>Закона N 7-ФЗ реестр некоммерческих организаций, выполняющих функции иностранного агента.</text:p>
      <text:p text:style-name="P581">Если НКО не относится к разряду исключений, то она может воспользоваться данным правом, закрепив соответствующее положение в своей учетной политике. При этом сдавать свою отчетность она может по формам бухгалтерского баланса и отчета о целевом использовании средств, приведенным в Приложении N 6 к Приказу Минфина России от 2 июля 2010 г. N 66н "О формах бухгалтерской отчетности организаций".</text:p>
      <text:p text:style-name="P582">По умолчанию НКО применяет общепринятый порядок ведения бухгалтерского учета и составления отчетности.</text:p>
      <text:p text:style-name="P583">Отметим, что в соответствии с<text:s/><text:a xlink:href="consultantplus://offline/ref=9FDB852227827B9BC4EBD5AACB4D15656AE0633E021178E18239F68EEF49QCK" office:target-frame-name="_top" xlink:show="replace"><text:span text:style-name="T584">Законом</text:span></text:a><text:s/>N 402-ФЗ бухгалтерский учет представляет собой формирование документированной систематизированной информации об объектах бухгалтерского учета, предусмотренных Законом N 402-ФЗ, в соответствии с требованиями, установленными данным Законом, и составление на ее основе бухгалтерской (финансовой) отчетности.</text:p>
      <text:p text:style-name="P585">При этом<text:s/><text:a xlink:href="consultantplus://offline/ref=9FDB852227827B9BC4EBD5AACB4D15656AE0633E021178E18239F68EEF49QCK" office:target-frame-name="_top" xlink:show="replace"><text:span text:style-name="T586">Закон</text:span></text:a><text:s/>N 402-ФЗ относит к объектам бухгалтерского учета:</text:p>
      <text:p text:style-name="P587">- факты хозяйственной жизни экономического субъекта;</text:p>
      <text:p text:style-name="P588">- активы;</text:p>
      <text:p text:style-name="P589">- обязательства;</text:p>
      <text:p text:style-name="P590">- источники финансирования его деятельности;</text:p>
      <text:p text:style-name="P591">- доходы;</text:p>
      <text:p text:style-name="P592">- расходы;</text:p>
      <text:p text:style-name="P593">- иные объекты, в случае если это установлено федеральными стандартами.</text:p>
      <text:p text:style-name="P594">На обязанность ведения бухгалтерского учета некоммерческими организациями указывает и<text:s/><text:a xlink:href="consultantplus://offline/ref=9FDB852227827B9BC4EBD5AACB4D15656AE0603F001578E18239F68EEF9C1FA7DEA4D98AAFC30F174BQ4K" office:target-frame-name="_top" xlink:show="replace"><text:span text:style-name="T595">ст. 32</text:span></text:a><text:s/>Закона N 7-ФЗ, в соответствии с которой НКО ведет бухгалтерский учет и статистическую отчетность в порядке, установленном законодательством Российской Федерации.</text:p>
      <text:p text:style-name="P596"/>
      <text:p text:style-name="P597">Обратите внимание! Годовая бухгалтерская (финансовая) отчетность НКО, выполняющей функции иностранного агента, 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ат обязательному аудиту.</text:p>
      <text:p text:style-name="P598"/>
      <text:p text:style-name="P599">При этом НКО представляет информацию о своей деятельности органам государственной статистики и налоговым органам, учредителям и иным лицам в соответствии с законодательством Российской Федерации и своими учредительными документами.</text:p>
      <text:p text:style-name="P600">Некоммерческие организации, получившие денежные средства и иное имущество от иностранных источников, ведут раздельный учет доходов (расходов), полученных (произведенных) в рамках поступлений от иностранных источников, и доходов (расходов), полученных (произведенных) в рамках иных поступлений.</text:p>
      <text:p text:style-name="P601">Отметим, что в соответствии с<text:s/><text:a xlink:href="consultantplus://offline/ref=9FDB852227827B9BC4EBD5AACB4D15656AE0603F001578E18239F68EEF49QCK" office:target-frame-name="_top" xlink:show="replace"><text:span text:style-name="T602">Законом</text:span></text:a><text:s/>N 7-ФЗ размеры и структура доходов НКО, а также сведения о размерах и составе<text:s/>имущества, о ее расходах, численности и составе работников, об оплате их труда, об использовании безвозмездного труда граждан в ее деятельности не могут быть предметом коммерческой тайны.</text:p>
      <text:p text:style-name="P603">Из<text:s/><text:a xlink:href="consultantplus://offline/ref=9FDB852227827B9BC4EBD5AACB4D15656AE0633E021178E18239F68EEF9C1FA7DEA4D98AAFC30D114BQ0K" office:target-frame-name="_top" xlink:show="replace"><text:span text:style-name="T604">ст. 7</text:span></text:a><text:s/>Закона N 402-ФЗ следует, что за организацию ведения бухгалтерского учета в компании и хранение бухгалтерской документации отвечает руководитель НКО. Причем в тех НКО, которые в силу<text:s/><text:a xlink:href="consultantplus://offline/ref=9FDB852227827B9BC4EBD5AACB4D15656AE0633E021178E18239F68EEF49QCK" office:target-frame-name="_top" xlink:show="replace"><text:span text:style-name="T605">Закона</text:span></text:a><text:s/>обладают правом упрощенного ведения бухгалтерского учета,<text:s/><text:a xlink:href="consultantplus://offline/ref=9FDB852227827B9BC4EBD5AACB4D15656AE0633E021178E18239F68EEF49QCK" office:target-frame-name="_top" xlink:show="replace"><text:span text:style-name="T606">Закон</text:span></text:a><text:s/>N 402-ФЗ позволяет вести бухгалтерский учет самому руководителю НКО.</text:p>
      <text:p text:style-name="P607">Понятно, что такой вариант ведения учета в НКО возможен только при наличии достаточной квалификации руководителя, поэтому обычно ведением учета занимается либо бухгалтерия, возглавляемая главбухом, либо штатный бухгалтер в одном лице, либо же привлеченные на договорной основе сторонние специалисты.</text:p>
      <text:p text:style-name="P608">Руководитель НКО утверждает и учетную политику фирмы, под которой в<text:s/><text:a xlink:href="consultantplus://offline/ref=9FDB852227827B9BC4EBD5AACB4D15656AE0633E021178E18239F68EEF9C1FA7DEA4D98AAFC30D124BQ4K" office:target-frame-name="_top" xlink:show="replace"><text:span text:style-name="T609">ст. 8</text:span></text:a><text:s/>Закона N 402-ФЗ понимается совокупность способов ведения бухгалтерского учета, избранная НКО для своей учетной работы.</text:p>
      <text:p text:style-name="P610">В силу<text:s/><text:a xlink:href="consultantplus://offline/ref=9FDB852227827B9BC4EBD5AACB4D15656AE0633E021178E18239F68EEF9C1FA7DEA4D98AAFC30D124BQAK" office:target-frame-name="_top" xlink:show="replace"><text:span text:style-name="T611">п. 2 ст. 8</text:span></text:a><text:s/>Закона N 402-ФЗ НКО самостоятельно формирует свою учетную политику, руководствуясь при этом законодательством Российской Федерации о бухгалтерском учете, федеральными и отраслевыми стандартами.</text:p>
      <text:p text:style-name="P612">Как сказано в<text:s/><text:a xlink:href="consultantplus://offline/ref=9FDB852227827B9BC4EBD5AACB4D15656AE0633E021178E18239F68EEF9C1FA7DEA4D98AAFC30D134BQ3K" office:target-frame-name="_top" xlink:show="replace"><text:span text:style-name="T613">п. 3 ст. 8</text:span></text:a><text:s/>Закона N 402-ФЗ, при<text:s/>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text:p>
      <text:p text:style-name="P614">В случае если в отношении конкретного объекта бухгалтерского учета федеральными стандартами не установлен способ ведения бухгалтерского учета, такой способ самостоятельно разрабатывается исходя из требований, установленных законодательством Российской Федерации о бухгалтерском учете, федеральными и (или) отраслевыми стандартами.<text:s/>На это указано в<text:s/><text:a xlink:href="consultantplus://offline/ref=9FDB852227827B9BC4EBD5AACB4D15656AE0633E021178E18239F68EEF9C1FA7DEA4D98AAFC30D134BQ2K" office:target-frame-name="_top" xlink:show="replace"><text:span text:style-name="T615">п. 4 ст. 8</text:span></text:a><text:s/>Закона N 402-ФЗ.</text:p>
      <text:p text:style-name="P616"/>
      <text:p text:style-name="P617">Обратите внимание! Пока соответствующие федеральные и отраслевые стандарты не<text:s/>утверждены, НКО руководствуется правилами ведения бухгалтерского учета и составления бухгалтерской (финансовой) отчетности, утвержденными до дня вступления в силу<text:s/><text:a xlink:href="consultantplus://offline/ref=9FDB852227827B9BC4EBD5AACB4D15656AE0633E021178E18239F68EEF49QCK" office:target-frame-name="_top" xlink:show="replace"><text:span text:style-name="T618">Закона</text:span></text:a><text:s/>N 402-ФЗ, то есть до 1 января 2013 г. Такое правило предусмотрено<text:s/><text:a xlink:href="consultantplus://offline/ref=9FDB852227827B9BC4EBD5AACB4D15656AE0633E021178E18239F68EEF9C1FA7DEA4D9884AQDK" office:target-frame-name="_top" xlink:show="replace"><text:span text:style-name="T619">п. 1 ст. 30</text:span></text:a><text:s/>Закона N 402-ФЗ.</text:p>
      <text:p text:style-name="P620">При этом указанные правила ведения бухгалтерского учета и составления бухгалтерской (финансовой) отчетности применяются в части, не противоречащей<text:s/><text:a xlink:href="consultantplus://offline/ref=9FDB852227827B9BC4EBD5AACB4D15656AE0633E021178E18239F68EEF49QCK" office:target-frame-name="_top" xlink:show="replace"><text:span text:style-name="T621">Закону</text:span></text:a><text:s/>N 402-ФЗ. На это обращено внимание и в<text:s/><text:a xlink:href="consultantplus://offline/ref=9FDB852227827B9BC4EBD5AACB4D15656AE46B3E021278E18239F68EEF49QCK" office:target-frame-name="_top" xlink:show="replace"><text:span text:style-name="T622">Информации</text:span></text:a><text:s/>Минфина России N ПЗ-10/2012 "О вступлении в силу с 1 января 2013 г. Федерального закона от 6 декабря<text:s/>2011 г. N 402-ФЗ "О бухгалтерском учете".</text:p>
      <text:p text:style-name="P623">Вместе с тем нужно отметить, что действующая нормативная база не содержит единого нормативного документа, определяющего специфику ведения бухгалтерского учета в некоммерческих организациях. Исключение касается лишь таких некоммерческих организаций, как казенные, бюджетные и автономные учреждения. Бухгалтерский учет в указанных организациях осуществляется на основании таких нормативных документов, как:</text:p>
      <text:p text:style-name="P624">- Единый<text:s/><text:a xlink:href="consultantplus://offline/ref=9FDB852227827B9BC4EBD5AACB4D15656AE06339041378E18239F68EEF9C1FA7DEA4D98AAFC30D154BQ5K" office:target-frame-name="_top" xlink:show="replace"><text:span text:style-name="T625">план</text:span></text:a><text:s/>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626">Инструкция</text:span></text:a><text:s/>по его применению, утвержденные Приказом Минфина России от 1 декабря 2010 г. N 157н;</text:p>
      <text:p text:style-name="P627">-<text:s/><text:a xlink:href="consultantplus://offline/ref=9FDB852227827B9BC4EBD5AACB4D15656AE36132041378E18239F68EEF9C1FA7DEA4D98AAFC30D154BQ0K" office:target-frame-name="_top" xlink:show="replace"><text:span text:style-name="T628">План</text:span></text:a><text:s/>счетов бюджетного учета и<text:s/><text:a xlink:href="consultantplus://offline/ref=9FDB852227827B9BC4EBD5AACB4D15656AE36132041378E18239F68EEF9C1FA7DEA4D98AAFC10C114BQBK" office:target-frame-name="_top" xlink:show="replace"><text:span text:style-name="T629">Инструкция</text:span></text:a><text:s/>по его применению, утвержденные Приказом Минфина России от 6 декабря 2010 г. N 162н;</text:p>
      <text:p text:style-name="P630">-<text:s/><text:a xlink:href="consultantplus://offline/ref=9FDB852227827B9BC4EBD5AACB4D15656AE76B3C031478E18239F68EEF9C1FA7DEA4D98AAFC30D154BQ1K" office:target-frame-name="_top" xlink:show="replace"><text:span text:style-name="T631">План</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632">Инструкция</text:span></text:a><text:s/>по его применению, утвержденные Приказом Минфина России от 16 декабря 2010 г. N 174н;</text:p>
      <text:p text:style-name="P633">-<text:s/><text:a xlink:href="consultantplus://offline/ref=9FDB852227827B9BC4EBD5AACB4D15656AE76B3C021278E18239F68EEF9C1FA7DEA4D98AAFC30D154BQ1K" office:target-frame-name="_top" xlink:show="replace"><text:span text:style-name="T634">План</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635">Инструкция</text:span></text:a><text:s/>по его применению,<text:s/>утвержденные Приказом Минфина России от 23 декабря 2010 г. N 183н.</text:p>
      <text:p text:style-name="P636"/>
      <text:p text:style-name="P637">В силу чего при ведении бухгалтерского учета НКО в основном руководствуются нормами<text:s/><text:a xlink:href="consultantplus://offline/ref=9FDB852227827B9BC4EBD5AACB4D15656AE0633E021178E18239F68EEF49QCK" office:target-frame-name="_top" xlink:show="replace"><text:span text:style-name="T638">Закона</text:span></text:a><text:s/>N 402-ФЗ, а также<text:s/><text:a xlink:href="consultantplus://offline/ref=9FDB852227827B9BC4EBD5AACB4D15656AE6623B001A78E18239F68EEF9C1FA7DEA4D98AAFC30D154BQ6K" office:target-frame-name="_top" xlink:show="replace"><text:span text:style-name="T639">Положением</text:span></text:a><text:s/>по ведению бухгалтерского учета и бухгалтерской отчетности в Российской Федерации,<text:s/>утвержденным Приказом Минфина России от 29 июля 1998 г. N 34н, в части, не противоречащей указанному<text:s/><text:a xlink:href="consultantplus://offline/ref=9FDB852227827B9BC4EBD5AACB4D15656AE0633E021178E18239F68EEF49QCK" office:target-frame-name="_top" xlink:show="replace"><text:span text:style-name="T640">Закону</text:span></text:a>.</text:p>
      <text:p text:style-name="P641">Кроме того, они, как и коммерческие<text:s/>компании, в части учета некоторых объектов или операций руководствуются профильными положениями по бухгалтерскому учету, устанавливающими порядок ведения учетной работы в отношении отдельных объектов учета или операций. Вместе с тем следует иметь в виду, что действие некоторых бухгалтерских стандартов на некоммерческие фирмы не распространяется. В качестве таковых выступают, в частности:</text:p>
      <text:p text:style-name="P642">-<text:s/><text:a xlink:href="consultantplus://offline/ref=9FDB852227827B9BC4EBD5AACB4D15656CE36033061925EB8A60FA8CE89340B0D9EDD58BAFC30C41Q5K" office:target-frame-name="_top" xlink:show="replace"><text:span text:style-name="T643">Положение</text:span></text:a><text:s/>по бухгалтерскому учету "События после отчетной даты" ПБУ 7/98, утвержденное Приказом Минфина России от 25 ноября 1998 г. N 56н;</text:p>
      <text:p text:style-name="P644">-<text:s/><text:a xlink:href="consultantplus://offline/ref=9FDB852227827B9BC4EBD5AACB4D15656DE4643C021925EB8A60FA8CE89340B0D9EDD58BAFC30C41Q4K" office:target-frame-name="_top" xlink:show="replace"><text:span text:style-name="T645">Положение</text:span></text:a><text:s/>по бухгалтерскому учету "Учет государственной помощи" ПБУ 13/2000, утвержденное Приказом Минфина России от 16 октября 2000 г. N 92н;</text:p>
      <text:p text:style-name="P646">-<text:s/><text:a xlink:href="consultantplus://offline/ref=9FDB852227827B9BC4EBD5AACB4D15656AE76432041178E18239F68EEF9C1FA7DEA4D98AAFC30D154BQ3K" office:target-frame-name="_top" xlink:show="replace"><text:span text:style-name="T647">Положение</text:span></text:a><text:s/>по бухгалтерскому учету "Информация по сегментам" (ПБУ 12/2010), утвержденное Приказом Минфина России от 8 ноября 2010 г. N 143н;</text:p>
      <text:p text:style-name="P648">-<text:s/><text:a xlink:href="consultantplus://offline/ref=9FDB852227827B9BC4EBD5AACB4D15656CE0603F011925EB8A60FA8CE89340B0D9EDD58BAFC30C41Q7K" office:target-frame-name="_top" xlink:show="replace"><text:span text:style-name="T649">Положение</text:span></text:a><text:s/>по бухгалтерскому учету "Информация о связанных сторонах" (ПБУ 11/2008), утвержденное Приказом Минфина России от 29 апреля 2008 г. N 48н.</text:p>
      <text:p text:style-name="P650">Кроме того, все НКО обладают правом инициативного применения<text:s/><text:a xlink:href="consultantplus://offline/ref=9FDB852227827B9BC4EBD5AACB4D15656AE6623B031278E18239F68EEF9C1FA7DEA4D98AAFC30C124BQ7K" office:target-frame-name="_top" xlink:show="replace"><text:span text:style-name="T651">Положения</text:span></text:a><text:s/>по бухгалтерскому учету "Учет расчетов по налогу на прибыль организаций" ПБУ 18/02, утвержденного Приказом Минфина России от 19 ноября 2002 г. N 114н.</text:p>
      <text:p text:style-name="P652">Такая категория некоммерческих организаций, как СОНКО, может вести бухгалтерский учет по упрощенным правилам, установленным действующими ПБУ для субъектов малого бизнеса. Так, СОНКО вправе:</text:p>
      <text:p text:style-name="P653">- признавать выручку в бухгалтерском учете кассовым методом. В этом случае бухгалтерские расходы также признаются только после погашения задолженности;</text:p>
      <text:p text:style-name="P654">- осуществлять последующую оценку всех финансовых вложений без определения их текущей рыночной стоимости;</text:p>
      <text:p text:style-name="P655">- отражать в бухгалтерской отчетности последствия изменения учетной политики, оказавшие или способные оказать существенное влияние на финансовое положение организации,<text:s/>финансовые результаты ее деятельности и (или) движение денежных средств, перспективным методом;</text:p>
      <text:p text:style-name="P656">- признавать все расходы по займам прочими расходами;</text:p>
      <text:p text:style-name="P657">- исправлять существенную ошибку предшествующего отчетного года, выявленную после утверждения годовой отчетности, без ретроспективного пересчета.</text:p>
      <text:p text:style-name="P658">Помимо всего прочего, СОНКО вправе не применять:</text:p>
      <text:p text:style-name="P659">-<text:s/><text:a xlink:href="consultantplus://offline/ref=9FDB852227827B9BC4EBD5AACB4D15656AE4623D051B78E18239F68EEF9C1FA7DEA4D98AAFC30D154BQ3K" office:target-frame-name="_top" xlink:show="replace"><text:span text:style-name="T660">Положение</text:span></text:a><text:s/>по бухгалтерскому учету<text:s/>"Учет договоров строительного подряда" (ПБУ 2/2008), утвержденное Приказом Минфина России от 24 октября 2008 г. N 116н;</text:p>
      <text:p text:style-name="P661">-<text:s/><text:a xlink:href="consultantplus://offline/ref=9FDB852227827B9BC4EBD5AACB4D15656AE4623E001578E18239F68EEF9C1FA7DEA4D98AAFC30D154BQ7K" office:target-frame-name="_top" xlink:show="replace"><text:span text:style-name="T662">П</text:span><text:span text:style-name="T663">оложение</text:span></text:a><text:s/>по бухгалтерскому учету "Оценочные обязательства, условные обязательства и условные активы" (ПБУ 8/2010), утвержденное Приказом Минфина России от 13 декабря 2010 г. N 167н.</text:p>
      <text:p text:style-name="P664">Отметим, что<text:s/><text:a xlink:href="consultantplus://offline/ref=9FDB852227827B9BC4EBD5AACB4D15656AE0633E021178E18239F68EEF49QCK" office:target-frame-name="_top" xlink:show="replace"><text:span text:style-name="T665">Закон</text:span></text:a><text:s/>N 402-ФЗ содержит лишь общие принципы учетной политики, а конкретные правила ее формирования установлены<text:s/><text:a xlink:href="consultantplus://offline/ref=9FDB852227827B9BC4EBD5AACB4D15656AE3613E031478E18239F68EEF9C1FA7DEA4D98AAFC30D154BQ0K" office:target-frame-name="_top" xlink:show="replace"><text:span text:style-name="T666">Положением</text:span></text:a><text:s/>по бухгалтерскому учету "Учетная политика организации" (ПБУ 1/2008), утвержденным Приказом Минфина России от 6 октября 2008 г. N 106н (далее - ПБУ 1/2008).</text:p>
      <text:p text:style-name="P667">Причем в силу<text:s/><text:a xlink:href="consultantplus://offline/ref=9FDB852227827B9BC4EBD5AACB4D15656AE3613E031478E18239F68EEF9C1FA7DEA4D98AAFC30D154BQAK" office:target-frame-name="_top" xlink:show="replace"><text:span text:style-name="T668">п. 3</text:span></text:a><text:s/>ПБУ 1/2008 в части формирования учетной политики оно в полной мере распространяется и на некоммерческие фирмы.</text:p>
      <text:p text:style-name="P669">В составе своей учетной политики НКО должна утвердить:</text:p>
      <text:p text:style-name="P670">- рабочий план счетов бухгалтерского учета, содержащий синтетические и аналитические счета, необходимые для ведения бухгалтерского учета в соответствии с требованиями своевременности и полноты учета и отчетности;</text:p>
      <text:p text:style-name="P671">- формы первичных учетных<text:s/>документов, регистров бухгалтерского учета, а также документов для внутренней бухгалтерской отчетности;</text:p>
      <text:p text:style-name="P672">- порядок проведения инвентаризации активов и обязательств организации;</text:p>
      <text:p text:style-name="P673">- способы оценки активов и обязательств;</text:p>
      <text:p text:style-name="P674">- правила документооборота и технологию<text:s/>обработки учетной информации;</text:p>
      <text:p text:style-name="P675">- порядок контроля над хозяйственными операциями;</text:p>
      <text:p text:style-name="P676">- другие решения, необходимые для организации бухгалтерского учета.</text:p>
      <text:p text:style-name="P677">Отметим, что при разработке своего рабочего плана счетов "обычные" некоммерческие организации, как правило,<text:s/>руководствуются Типовым<text:s/><text:a xlink:href="consultantplus://offline/ref=9FDB852227827B9BC4EBD5AACB4D15656AE76432021078E18239F68EEF9C1FA7DEA4D98AAFC30D154BQ3K" office:target-frame-name="_top" xlink:show="replace"><text:span text:style-name="T678">планом</text:span></text:a><text:s/>счетов бухгалтерского учета, утвержденным Приказом Минфина России от 31 октября 2000 г. N 94н "Об утверждении Плана счетов бухгалтерского учета финансово-хозяйственной деятельности организаций и Инструкции по его применению" (далее - План счетов бухгалтерского учета).</text:p>
      <text:p text:style-name="P679">Причем необходимость утверждения своего рабочего плана счетов в первую очередь связана с созданием в НКО такой схемы учета, которая не только обеспечивала бы ей требуемую детализацию учетных процессов, но и позволяла бы с минимальной трудоемкостью формировать необходимую бухгалтерскую и статистическую отчетность. При разработке своего рабочего плана счетов НКО должна руководствоваться тем составом хозяйственных операций, которые осуществляются ею постоянно, кроме того, следует учесть те операции, которые она намерена осуществлять в ближайшем будущем. Особое внимание некоммерческая организация должна уделить балансовому счету 86 "Целевое финансирование", на котором отражаются сведения о суммах, полученных от источников финансирования некоммерческой организации. Особенностью деятельности таких компаний является то, что они ведут свою деятельность в рамках сметы доходов и расходов, составляемой ими ежегодно исходя из предполагаемых поступлений и направлений расходования имеющихся в их распоряжении<text:s/>и поступивших денежных средств. При этом форма сметы доходов и расходов, ее состав и структура показателей разрабатываются НКО самостоятельно с учетом специфики своей деятельности, а ее использование закрепляется в учетной политике.</text:p>
      <text:p text:style-name="P680">В качестве источников финансирования НКО могут выступать:</text:p>
      <text:p text:style-name="P681">- регулярные и единовременные поступления от учредителей (участников, членов);</text:p>
      <text:p text:style-name="P682">- добровольные имущественные взносы и пожертвования;</text:p>
      <text:p text:style-name="P683">- выручка от реализации товаров, работ, услуг;</text:p>
      <text:p text:style-name="P684">- дивиденды (доходы, проценты), получаемые<text:s/>по акциям, облигациям, другим ценным бумагам и вкладам;</text:p>
      <text:p text:style-name="P685">- доходы, получаемые от собственности некоммерческой организации;</text:p>
      <text:p text:style-name="P686">- другие не запрещенные законом поступления.</text:p>
      <text:p text:style-name="P687">Законами могут устанавливаться ограничения на источники доходов некоммерческих организаций отдельных видов, а в части учреждений в том числе - отдельных типов.</text:p>
      <text:p text:style-name="P688">Если источников финансирования у НКО несколько, то на счете 86 необходимо организовать обособленный учет по всем источникам финансирования, а если это возможно, то и по финансируемым программам или проектам. При разработке вариантов системы учета целевых средств организация может использовать субсчета второго и третьего порядка. Важным представляется и выбор метода отражения целевых средств на счете 86 суммы целевых поступлений - в момент их непосредственного получения (кассовый метод) или же когда у НКО имеется уверенность в том, что целевое финансирование будет получено (метод начисления). Обычно НКО учет поступлений целевых средств ведет в порядке, который применяется коммерческими фирмами, - по получении достоверной информации о выделении финансирования. Избранный вариант учета в обязательном порядке закрепляется в учетной политике.</text:p>
      <text:p text:style-name="P689">Учет своего имущества (основных средств, нематериальных активов, материально-производственных запасов,<text:s/>финансовых вложений) НКО ведут в том же порядке, что и коммерческие фирмы, руководствуясь соответствующими Положениями по бухгалтерскому учету указанных активов.</text:p>
      <text:p text:style-name="P690">Напомним, что учет основных средств некоммерческие фирмы, как и организации, занятые бизнесом,<text:s/>ведут в соответствии с<text:s/><text:a xlink:href="consultantplus://offline/ref=9FDB852227827B9BC4EBD5AACB4D15656AE6623B001478E18239F68EEF9C1FA7DEA4D98AAFC30D154BQ1K" office:target-frame-name="_top" xlink:show="replace"><text:span text:style-name="T691">Положением</text:span></text:a><text:s/>по бухгалтерскому учету "Учет основных средств" ПБУ 6/01, утвержденным Приказом Минфина России от 30 марта 2001 г. N 26н (далее - ПБУ 6/01). Правда, если у коммерческих фирм для признания имущества основным средством необходимо одновременное выполнение четырех условий, установленных<text:s/><text:a xlink:href="consultantplus://offline/ref=9FDB852227827B9BC4EBD5AACB4D15656AE6623B001478E18239F68EEF9C1FA7DEA4D98AAFC30C154BQ1K" office:target-frame-name="_top" xlink:show="replace"><text:span text:style-name="T692">п. 4</text:span></text:a><text:s/>ПБУ 6/01, то у некоммерческих организаций достаточным является выполнение первых трех условий. При этом они, как и коммерческие компании, вправе ввести дополнительный критерий признания имущества основным средством - критерий стоимости, который сегодня не может превышать 40 000 руб. Использование стоимостного критерия в части учета ОС позволит некоммерческим фирмам учитывать малоценные основные средства в составе материально-производственных запасов.</text:p>
      <text:p text:style-name="P693">Кроме того, следует иметь в виду, что в соответствии с<text:s/><text:a xlink:href="consultantplus://offline/ref=9FDB852227827B9BC4EBD5AACB4D15656AE6623B001478E18239F68EEF9C1FA7DEA4D98AAFC30D124BQ1K" office:target-frame-name="_top" xlink:show="replace"><text:span text:style-name="T694">п. 17</text:span></text:a><text:s/>ПБУ 6/01 амортизация по основным средствам НКО не начисляется, по ним линейным методом начисляется износ. Причем<text:s/><text:a xlink:href="consultantplus://offline/ref=9FDB852227827B9BC4EBD5AACB4D15656AE76432021078E18239F68EEF9C1FA7DEA4D98AAFC30D154BQ3K" office:target-frame-name="_top" xlink:show="replace"><text:span text:style-name="T695">Планом</text:span></text:a><text:s/>счетов бухгалтерского учета определено, что износ начисляется в конце года, между тем из текста<text:s/><text:a xlink:href="consultantplus://offline/ref=9FDB852227827B9BC4EBD5AACB4D15656AE6623B001478E18239F68EEF9C1FA7DEA4D98AAFC30D154BQ1K" office:target-frame-name="_top" xlink:show="replace"><text:span text:style-name="T696">ПБУ 6/01</text:span></text:a><text:s/>косвенно вытекает, что НКО должны начислять износ ежемесячно. Учитывая то, что нормативные бухгалтерские документы содержат два варианта начисления износа, НКО должна выбрать свой вариант и закрепить его использование в учетной политике. При этом нужно иметь в виду, что начисление износа в конце года повлечет за собой завышение налоговой базы по налогу на имущество.</text:p>
      <text:p text:style-name="P697">В части нематериальных активов (далее - НМА) учет ведется НКО в соответствии с<text:s/><text:a xlink:href="consultantplus://offline/ref=9FDB852227827B9BC4EBD5AACB4D15656AE6623B001678E18239F68EEF9C1FA7DEA4D98AAFC30D154BQ1K" office:target-frame-name="_top" xlink:show="replace"><text:span text:style-name="T698">Положением</text:span></text:a><text:s/>по бухгалтерскому учету "Учет нематериальных активов" (ПБУ 14/2007), утвержденным Приказом Минфина России от 27 декабря 2007 г. N 153н, при этом в соответствии с<text:s/><text:a xlink:href="consultantplus://offline/ref=9FDB852227827B9BC4EBD5AACB4D15656AE6623B001678E18239F68EEF9C1FA7DEA4D98AAFC30D134BQ6K" office:target-frame-name="_top" xlink:show="replace"><text:span text:style-name="T699">п. 24</text:span></text:a><text:s/>указанного бухгалтерского стандарта амортизация по НМА некоммерческих организаций не начисляется.</text:p>
      <text:p text:style-name="P700">Таким образом, в учетной политике НКО, как и любая иная организация, должна закрепить избранные ею многовариантные методы учетной работы, которые необходимы. Так, в своем учетном регламенте нужно обязательно осветить порядок учета материально-производственных запасов, а если наряду с основной деятельностью ведется и предпринимательская деятельность, то и порядок признания выручки от реализации продукции (товаров, работ, услуг). Если изготавливаемая в рамках предпринимательской деятельности продукция (работы или услуги) имеет длительный производственный цикл, то нужно закрепить способ признания выручки, ведь<text:s/>по договорам с длительным циклом выручка может определяться:</text:p>
      <text:p text:style-name="P701">- по мере готовности работы, услуги, продукции;</text:p>
      <text:p text:style-name="P702">- по завершении выполнения работы, оказания услуги, изготовления продукции в целом. При использовании первого варианта нужно привести и критерии,<text:s/>которые позволяют определять готовность продукции (работ, услуг).</text:p>
      <text:p text:style-name="P703">Здесь же нужно осветить состав затрат и вопросы формирования себестоимости продукции (работ, услуг), порядок списания коммерческих и управленческих расходов, а также механизм распределения<text:s/>общехозяйственных расходов между уставной и некоммерческой деятельностью. При этом НКО может общехозяйственные расходы полностью списывать за счет средств целевого финансирования или же распределять их пропорционально объему выручки в общем объеме поступлений, включая средства целевого финансирования. Кроме того, общехозяйственные расходы могут распределяться пропорционально удельному весу затрат на оплату труда работников, занятых в предпринимательской деятельности, в общем объеме оплаты труда.</text:p>
      <text:p text:style-name="P704"/>
      <text:p text:style-name="P705">Обратите внимание! Финансисты настаивают на том, что у НКО, ведущей предпринимательскую деятельность, нет оснований для распределения расходов между коммерческой и некоммерческой деятельностью. Такой вывод содержится в Письмах Минфина России от 2 августа 2013 г.<text:s/><text:a xlink:href="consultantplus://offline/ref=9FDB852227827B9BC4EBC8B8DD4D15656AE5653E021378E18239F68EEF49QCK" office:target-frame-name="_top" xlink:show="replace"><text:span text:style-name="T706">N 03-03-06/4/31096</text:span></text:a>, а также от 20 января 2010 г.<text:s/><text:a xlink:href="consultantplus://offline/ref=9FDB852227827B9BC4EBC8B8DD4D15656CEF613F041925EB8A60FA8C4EQ8K" office:target-frame-name="_top" xlink:show="replace"><text:span text:style-name="T707">N 03-03-06/4/4</text:span></text:a>.</text:p>
      <text:p text:style-name="P708"/>
      <text:p text:style-name="P709">Если имеются финансовые вложения, то часть своей учетной политики придется посвятить их учету, кроме того, необходимо уделить внимание и учету оценочных обязательств, которые НКО обязана отражать в учете при их наличии.</text:p>
      <text:p text:style-name="P710">Теперь что<text:s/>касается сдачи бухгалтерской отчетности некоммерческими организациями.</text:p>
      <text:p text:style-name="P711"><text:a xlink:href="consultantplus://offline/ref=9FDB852227827B9BC4EBD5AACB4D15656AE0633E021178E18239F68EEF9C1FA7DEA4D98AAFC30C164BQ3K" office:target-frame-name="_top" xlink:show="replace"><text:span text:style-name="T712">Статья 13</text:span></text:a><text:s/>Закона N 402-ФЗ обязывает все фирмы, в том<text:s/>числе и некоммерческие, формировать годовую бухгалтерскую (финансовую) отчетность.</text:p>
      <text:p text:style-name="P713">При этом на выполнение данной обязанности организационно-правовая форма организации влияния не оказывает, поэтому НКО, так же как и все остальные фирмы, сдают в органы статистики обязательный экземпляр бухгалтерской (финансовой) отчетности.</text:p>
      <text:p text:style-name="P714">Состав годовой бухгалтерской (финансовой) отчетности НКО определен<text:s/><text:a xlink:href="consultantplus://offline/ref=9FDB852227827B9BC4EBD5AACB4D15656AE0633E021178E18239F68EEF9C1FA7DEA4D98AAFC30C174BQ6K" office:target-frame-name="_top" xlink:show="replace"><text:span text:style-name="T715">п. 2 ст. 14</text:span></text:a><text:s/>Закона N 402-ФЗ. По общему правилу она состоит из бухгалтерского баланса, отчета о целевом использовании средств и приложений к ним.</text:p>
      <text:p text:style-name="P716">То есть, как видим, у НКО отчет о финансовых результатах фактически заменен на отчет о целевом использовании средств. Причем если ранее такая форма отчетности была рекомендуемой для определенной группы НКО, то с 1 января 2013 г. эта форма является обязательной для всех некоммерческих организаций.</text:p>
      <text:p text:style-name="P717">Напоминаем, что начиная с годовой отчетности 2011 г. некоммерческие фирмы сдают отчетность по формам бухгалтерской отчетности, утвержденным<text:s/><text:a xlink:href="consultantplus://offline/ref=9FDB852227827B9BC4EBD5AACB4D15656AE3623B011078E18239F68EEF49QCK" office:target-frame-name="_top" xlink:show="replace"><text:span text:style-name="T718">Приказом</text:span></text:a><text:s/>N 66н.</text:p>
      <text:p text:style-name="P719">При этом детализацию показателей по статьям баланса и отчета о целевом использовании средств НКО вправе определять самостоятельно.</text:p>
      <text:p text:style-name="P720">Помимо общих форм отчетности, НКО может пользоваться специальными формами, приведенными в Приложении N 6 к Приказу N 66н.</text:p>
      <text:p text:style-name="P721">Как уже было отмечено, по общему правилу НКО признается плательщиком налога на прибыль, причем особых правил его исчисления для НКО<text:s/><text:a xlink:href="consultantplus://offline/ref=9FDB852227827B9BC4EBD5AACB4D15656AE0603A021378E18239F68EEF9C1FA7DEA4D98AAFC205174BQ7K" office:target-frame-name="_top" xlink:show="replace"><text:span text:style-name="T722">гл. 25</text:span></text:a><text:s/>"Налог на прибыль организаций" Налогового кодекса Российской Федерации (далее - НК РФ) не устанавливает. Поэтому если НКО ведет предпринимательскую деятельность и получает прибыль, то ей придется исчислить с нее налог и заплатить его в бюджет. При этом под прибылью НКО в соответствии со<text:s/><text:a xlink:href="consultantplus://offline/ref=9FDB852227827B9BC4EBD5AACB4D15656AE0603A021378E18239F68EEF9C1FA7DEA4D98AAFC205104BQ3K" office:target-frame-name="_top" xlink:show="replace"><text:span text:style-name="T723">ст. 247</text:span></text:a><text:s/>НК РФ признаются полученные доходы, уменьшенные на величину произведенных расходов, которые определяются в соответствии<text:s/>с гл. 25 НК РФ.</text:p>
      <text:p text:style-name="P724">На что следует обратить внимание при формировании учетной политики НКО для целей налогового учета?</text:p>
      <text:p text:style-name="P725">Мы уже отметили, что свою деятельность НКО осуществляет за счет средств целевого финансирования и целевых поступлений.</text:p>
      <text:p text:style-name="P726">С точки зрения<text:s/><text:a xlink:href="consultantplus://offline/ref=9FDB852227827B9BC4EBD5AACB4D15656AE0603A021378E18239F68EEF9C1FA7DEA4D98AAFC205174BQ7K" office:target-frame-name="_top" xlink:show="replace"><text:span text:style-name="T727">гл. 25</text:span></text:a><text:s/>НК РФ все доходы НКО делятся на налогооблагаемые доходы и доходы, не учитываемые при налогообложении.</text:p>
      <text:p text:style-name="P728">К налогооблагаемым доходам компании относятся доходы от реализации товаров (работ, услуг) и имущественных прав, а также внереализационные доходы. Вместе с тем из состава налогооблагаемых доходов исключаются доходы, прямо перечисленные в<text:s/><text:a xlink:href="consultantplus://offline/ref=9FDB852227827B9BC4EBD5AACB4D15656AE0603A021378E18239F68EEF9C1FA7DEA4D98AAFC2051D4BQ0K" office:target-frame-name="_top" xlink:show="replace"><text:span text:style-name="T729">ст. 251</text:span></text:a><text:s/>НК РФ.</text:p>
      <text:p text:style-name="P730"><text:a xlink:href="consultantplus://offline/ref=9FDB852227827B9BC4EBD5AACB4D15656AE0603A021378E18239F68EEF9C1FA7DEA4D988A8C540QDK" office:target-frame-name="_top" xlink:show="replace"><text:span text:style-name="T731">Подпунктом 14 п. 1 ст. 251</text:span></text:a><text:s/>НК РФ определено, что при определении налоговой базы не учитываются доходы в виде имущества, полученного налогоплательщиком в рамках целевого финансирования. При этом в указанном<text:s/><text:a xlink:href="consultantplus://offline/ref=9FDB852227827B9BC4EBD5AACB4D15656AE0603A021378E18239F68EEF9C1FA7DEA4D988A8C540QDK" office:target-frame-name="_top" xlink:show="replace"><text:span text:style-name="T732">подпункте</text:span></text:a><text:s/>прямо сказано о том, какое имущество, полученное налогоплательщиком и использованное им по назначению, определенному источником финансирования, может рассматриваться в качестве необлагаемых доходов.</text:p>
      <text:p text:style-name="P733">С учетом этого в своей налоговой политике НКО должна привести свой состав средств целевого финансирования исходя из специфики своей деятельности.</text:p>
      <text:p text:style-name="P734">Обращаем ваше внимание на то, что с 1 января 2015 г. в состав<text:s/>средств целевого финансирования законодателем внесены изменения.</text:p>
      <text:p text:style-name="P735">Так, благодаря Федеральному<text:s/><text:a xlink:href="consultantplus://offline/ref=9FDB852227827B9BC4EBD5AACB4D15656AE06238061B78E18239F68EEF49QCK" office:target-frame-name="_top" xlink:show="replace"><text:span text:style-name="T736">закону</text:span></text:a><text:s/>от 23 июня 2014 г. N 167-ФЗ "О внесении изменений в главы 23 и 25 части второй Налогового кодекса Российской Федерации" средствами целевого финансирования дополнительно признаются:</text:p>
      <text:p text:style-name="P737">- суммы вступительных и гарантийных взносов негосударственных пенсионных фондов, гарантийных взносов Пенсионного фонда Российской Федерации, уплаченных в фонд гарантирования пенсионных накоплений в соответствии с Федеральным<text:s/><text:a xlink:href="consultantplus://offline/ref=9FDB852227827B9BC4EBD5AACB4D15656AE16538061578E18239F68EEF49QCK" office:target-frame-name="_top" xlink:show="replace"><text:span text:style-name="T738">законом</text:span></text:a><text:s/>от 28 декабря 2013 г. N 422-ФЗ "О<text:s/>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далее -<text:s/>Закон N 422-ФЗ);</text:p>
      <text:p text:style-name="P739">- суммы возмещений, полученных негосударственными пенсионными фондами, Пенсионным фондом Российской Федерации в соответствии с<text:s/><text:a xlink:href="consultantplus://offline/ref=9FDB852227827B9BC4EBD5AACB4D15656AE16538061578E18239F68EEF49QCK" office:target-frame-name="_top" xlink:show="replace"><text:span text:style-name="T740">З</text:span><text:span text:style-name="T741">аконом</text:span></text:a><text:s/>N 422-ФЗ.</text:p>
      <text:p text:style-name="P742">В то же время средства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 исключены из средств целевого финансирования, на что указывает Федеральный<text:s/><text:a xlink:href="consultantplus://offline/ref=9FDB852227827B9BC4EBD5AACB4D15656AE26A38011478E18239F68EEF49QCK" office:target-frame-name="_top" xlink:show="replace"><text:span text:style-name="T743">закон</text:span></text:a><text:s/>от 21 февраля 2014 г. N 17-ФЗ "О внесении изменений в статьи 251 и 270 части второй Налогового кодекса Российской Федерации".</text:p>
      <text:p text:style-name="P744">С указанной даты такие средства, а также средства, полученные из федерального бюджета в качестве компенсации расходов за аэронавигационное обслуживание полетов воздушных судов государственной<text:s/>авиации, освобожденных в соответствии с законодательством Российской Федерации от платы за аэронавигационное обслуживание, не будут учитываться при налогообложении прибыли самостоятельно на основании<text:s/><text:a xlink:href="consultantplus://offline/ref=9FDB852227827B9BC4EBD5AACB4D15656AE0603A021378E18239F68EEF9C1FA7DEA4D982A8C640QCK" office:target-frame-name="_top" xlink:show="replace"><text:span text:style-name="T745">пп. 46 п. 1 ст. 251</text:span></text:a><text:s/>НК РФ.</text:p>
      <text:p text:style-name="P746">В свою очередь, на основании<text:s/><text:a xlink:href="consultantplus://offline/ref=9FDB852227827B9BC4EBD5AACB4D15656AE0603A021378E18239F68EEF9C1FA7DEA4D982A8C640QFK" office:target-frame-name="_top" xlink:show="replace"><text:span text:style-name="T747">п. 48.17 ст. 270</text:span></text:a><text:s/>НК РФ затраты, понесенные за счет указанных средств, будут считаться расходами, не учитываемыми для целей налогообложения.</text:p>
      <text:p text:style-name="P748">Однако чтобы имелась возможность не облагать средства целевого финансирования налогом на прибыль, у НКО должны выполняться два условия: такие средства должны быть использованы по назначению и организация должна вести раздельный учет полученных и использованных средств целевого финансирования. При отсутствии такого учета НКО, получившая средства целевого финансирования,<text:s/>обязана их включить в налоговую базу на дату их получения. Аналогичные разъяснения дают и специалисты Минфина России в своем<text:s/><text:a xlink:href="consultantplus://offline/ref=9FDB852227827B9BC4EBC8B8DD4D15656CE5643C061925EB8A60FA8C4EQ8K" office:target-frame-name="_top" xlink:show="replace"><text:span text:style-name="T749">Письме</text:span></text:a><text:s/>от 4 сентября 2009 г. N 03-03-06/1/574. Согласны с финансистами и налоговики, на что указывает<text:s/><text:a xlink:href="consultantplus://offline/ref=9FDB852227827B9BC4EBC8B8DD4D15656CE0633F011925EB8A60FA8C4EQ8K" office:target-frame-name="_top" xlink:show="replace"><text:span text:style-name="T750">Письмо</text:span></text:a><text:s/>ФНС России от 1 октября 2009 г. N ШС-19-3/155.</text:p>
      <text:p text:style-name="P751">Учитывая данное<text:s/>требование, в учетной политике НКО необходимо закрепить порядок ведения раздельного учета доходов (расходов), полученных (осуществленных) в рамках целевого финансирования.</text:p>
      <text:p text:style-name="P752">Заметим, что, помимо средств целевого финансирования, при определении налоговой базы по налогу на прибыль не учитываются и целевые поступления, на это указывает<text:s/><text:a xlink:href="consultantplus://offline/ref=9FDB852227827B9BC4EBD5AACB4D15656AE0603A021378E18239F68EEF9C1FA7DEA4D98FA8C540QDK" office:target-frame-name="_top" xlink:show="replace"><text:span text:style-name="T753">п. 2 ст. 251</text:span></text:a><text:s/>НК РФ. Аналогичные разъяснения дают и<text:s/>финансисты в<text:s/><text:a xlink:href="consultantplus://offline/ref=9FDB852227827B9BC4EBC8B8DD4D15656AE5603B021A78E18239F68EEF49QCK" office:target-frame-name="_top" xlink:show="replace"><text:span text:style-name="T754">Письме</text:span></text:a><text:s/>Минфина России от 15 апреля 2013 г. N 03-03-06/4/12497.</text:p>
      <text:p text:style-name="P755">Исключение составляют лишь целевые поступления в виде подакцизных товаров.</text:p>
      <text:p text:style-name="P756">Причем в<text:s/><text:a xlink:href="consultantplus://offline/ref=9FDB852227827B9BC4EBD5AACB4D15656AE0603A021378E18239F68EEF9C1FA7DEA4D98AAFC205174BQ7K" office:target-frame-name="_top" xlink:show="replace"><text:span text:style-name="T757">гл. 25</text:span></text:a><text:s/>НК РФ к целевым поступлениям, не учитываемым при налогообложении, 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спользованные указанными получателями по назначению. При этом налогоплательщики - получатели указанных целевых поступлений обязаны вести раздельный учет доходов (расходов), полученных (понесенных) в рамках целевых поступлений.</text:p>
      <text:p text:style-name="P758">Следовательно, в своей налоговой политике НКО должна предусмотреть и порядок ведения раздельного учета доходов и расходов и в части целевых поступлений.</text:p>
      <text:p text:style-name="P759"/>
      <text:p text:style-name="P760">Обратите внимание! Как разъяснили чиновники в<text:s/><text:a xlink:href="consultantplus://offline/ref=9FDB852227827B9BC4EBC8B8DD4D15656EEF6433031925EB8A60FA8C4EQ8K" office:target-frame-name="_top" xlink:show="replace"><text:span text:style-name="T761">Письме</text:span></text:a><text:s/>от 11 апреля 2008 г. N 03-03-06/4/26, в отличие от средств целевого финансирования целевые поступления, предусмотренные<text:s/><text:a xlink:href="consultantplus://offline/ref=9FDB852227827B9BC4EBD5AACB4D15656AE0603A021378E18239F68EEF9C1FA7DEA4D98FA8C540QDK" office:target-frame-name="_top" xlink:show="replace"><text:span text:style-name="T762">п. 2 ст. 251</text:span></text:a><text:s/>НК РФ, по общему правилу не имеют ограничений по срокам, формам и условиям использования.</text:p>
      <text:p text:style-name="P763">Исключение касается лишь случаев, если это прямо предусмотрено лицом - источником таких целевых поступлений. Следовательно, если лицо, являющееся источником целевых поступлений, не установило конкретных сроков и условий их использования, критерием соблюдения целевого назначения этих средств является их конечное использование на содержание некоммерческой организации и ведение ею уставной деятельности.</text:p>
      <text:p text:style-name="P764"/>
      <text:p text:style-name="P765">В отношении такого вида целевых поступлений, как членские взносы, напоминаем, что с 1 января 2011 г. любые взносы учредителей (участников, членов), предусмотренные законодательством Российской Федерации о НКО, при выполнении условий, предусмотренных<text:s/><text:a xlink:href="consultantplus://offline/ref=9FDB852227827B9BC4EBD5AACB4D15656AE0603A021378E18239F68EEF9C1FA7DEA4D98FA8C540QDK" office:target-frame-name="_top" xlink:show="replace"><text:span text:style-name="T766">п. 2 ст. 251</text:span></text:a><text:s/>НК РФ, не учитываются для целей налогообложения. На это указывает и Минфин России в своем<text:s/><text:a xlink:href="consultantplus://offline/ref=9FDB852227827B9BC4EBC8B8DD4D15656AE762380C1478E18239F68EEF49QCK" office:target-frame-name="_top" xlink:show="replace"><text:span text:style-name="T767">Письме</text:span></text:a><text:s/>от 28 сентября 2011 г. N 03-03-06/4/110. Подтверждают данный подход и региональные арбитры, на что указывает<text:s/><text:a xlink:href="consultantplus://offline/ref=9FDB852227827B9BC4EBCAB8C64D15656AE46A38071B78E18239F68EEF49QCK" office:target-frame-name="_top" xlink:show="replace"><text:span text:style-name="T768">Постановление</text:span></text:a><text:s/>ФАС<text:s/>Северо-Западного округа от 1 ноября 2012 г. по делу N А42-8807/2011.</text:p>
      <text:p text:style-name="P769">Получать целевые средства НКО могут и в иностранной валюте. В этой связи нужно отметить, что при получении целевых средств в иностранной валюте у некоммерческой организации на валютном счете возникают валютные ценности и одновременно - валютные обязательства, связанные с целевым расходованием поступивших средств.</text:p>
      <text:p text:style-name="P770">При этом курсовые разницы по указанным средствам, возникшие в результате изменения официального курса иностранной валюты, устанавливаемого Банком России, являются доходами (расходами), полученными (произведенными) в рамках целевых поступлений, которые не учитываются при определении налоговой базы по налогу на прибыль организаций. Такие разъяснения на этот счет дают налоговики столицы в<text:s/><text:a xlink:href="consultantplus://offline/ref=9FDB852227827B9BC4EBC8B8DD4D15656AE7663C0C1178E18239F68EEF49QCK" office:target-frame-name="_top" xlink:show="replace"><text:span text:style-name="T771">Письме</text:span></text:a><text:s/>УФНС России по г. Москве от 1 ноября 2011 г. N 16-15/105693@. Аналогичного мнения придерживается и Минфин России в своем<text:s/><text:a xlink:href="consultantplus://offline/ref=9FDB852227827B9BC4EBC8B8DD4D156562EF663F071925EB8A60FA8C4EQ8K" office:target-frame-name="_top" xlink:show="replace"><text:span text:style-name="T772">Письме</text:span></text:a><text:s/>от 19 июля 2011 г. N 03-03-06/1/425.</text:p>
      <text:p text:style-name="P773">Обращаем ваше внимание на то, что с 1 января 2015 г. из налогового учета исчезнут суммовые разницы и порядок их<text:s/>учета. Иными словами, с указанной даты в налоговом учете все разницы будут считаться курсовыми, в отношении которых будет применяться единый порядок учета. На это указывает Федеральный<text:s/><text:a xlink:href="consultantplus://offline/ref=9FDB852227827B9BC4EBD5AACB4D15656AE16232061A78E18239F68EEF49QCK" office:target-frame-name="_top" xlink:show="replace"><text:span text:style-name="T774">закон</text:span></text:a><text:s/>от 20 апреля 2014 г. N 81-ФЗ "О внесении изменений в часть вторую Налогового кодекса Российской Федерации".</text:p>
      <text:p text:style-name="P775">В отношении целевых поступлений на содержание некоммерческих организаций отметим, что с 1 января 2015 г. в дополнение к существующим целевым поступлениям на содержание НКО будут относиться денежные средства в виде отчислений, полученные НКО, учредителем которой выступает Российская Федерация в лице Правительства Российской Федерации, основными целями деятельности которой являются поддержка отечественной кинематографии, повышение ее конкурентоспособности, обеспечение условий для создания качественных фильмов, соответствующих национальным интересам, и популяризация национальных фильмов в Российской Федерации,<text:s/>в пределах предоставленных указанной некоммерческой организации на условиях долевого участия на производство национальных фильмов или в возмещение расходов на указанные цели сумм, источником которых являются бюджетные ассигнования.</text:p>
      <text:p text:style-name="P776">В части целевых поступлений, по мнению автора, налогоплательщику также следует обратить внимание на следующие разъяснения Минфина России.</text:p>
      <text:p text:style-name="P777">Некоммерческие организации, как уже было отмечено, ведут свою деятельность в рамках сметы доходов и расходов, составляемой ими ежегодно исходя<text:s/>из предполагаемых поступлений и направлений расходования денежных средств. Одним из источников финансирования НКО являются членские взносы учредителей. Если в течение года часть средств, поступивших от учредителей, остались неиспользованными, то они включаются в смету доходов и расходов организации, составляемую на следующий год. Причем они также не учитываются в налоговой базе по налогу на прибыль. Такие разъяснения на этот счет содержатся в<text:s/><text:a xlink:href="consultantplus://offline/ref=9FDB852227827B9BC4EBC8B8DD4D15656EE5673E051925EB8A60FA8C4EQ8K" office:target-frame-name="_top" xlink:show="replace"><text:span text:style-name="T778">Письме</text:span></text:a><text:s/>Минфина России от 26 июня 2007 г. N 03-03-06/4/75. Исходя из того что прямо это не закреплено в<text:s/><text:a xlink:href="consultantplus://offline/ref=9FDB852227827B9BC4EBD5AACB4D15656AE0603A021378E18239F68EEF49QCK" office:target-frame-name="_top" xlink:show="replace"><text:span text:style-name="T779">НК</text:span></text:a><text:s/>РФ, такое положение целесообразно закрепить учетной политикой НКО.</text:p>
      <text:p text:style-name="P780">Напоминаем, что с 1 января 2012 г. большинство НКО получили возможность формировать в налоговом учете резервы предстоящих расходов. Если НКО намерена резервировать свои предстоящие расходы, то в налоговой политике следует закрепить решение о создании резерва. Понятно, что при создании резерва предстоящих расходов списание расходов, в отношении которых сформирован резерв, осуществляется за счет суммы созданного резерва.</text:p>
      <text:p text:style-name="P781">Отметим, что порядок формирования резерва определен<text:s/><text:a xlink:href="consultantplus://offline/ref=9FDB852227827B9BC4EBD5AACB4D15656AE0603A021378E18239F68EEF9C1FA7DEA4D98DA6CA40QEK" office:target-frame-name="_top" xlink:show="replace"><text:span text:style-name="T782">ст. 267.3</text:span></text:a><text:s/>НК РФ, в соответствии с которой НКО самостоятельно определяет виды расходов, под которые она будет создавать резерв. Перечень таких расходов следует закрепить в налоговой политике компании. При этом нужно понимать, что в случае формирования иных резервов, предусмотренных<text:s/><text:a xlink:href="consultantplus://offline/ref=9FDB852227827B9BC4EBD5AACB4D15656AE0603A021378E18239F68EEF49QCK" office:target-frame-name="_top" xlink:show="replace"><text:span text:style-name="T783">НК</text:span></text:a><text:s/>РФ, резерв предстоящих расходов НКО может формироваться только по расходам, не покрытым иными видами резервов. Аналогичные разъяснения на этот счет приведены в<text:s/><text:a xlink:href="consultantplus://offline/ref=9FDB852227827B9BC4EBC8B8DD4D15656AE6623A0C1378E18239F68EEF49QCK" office:target-frame-name="_top" xlink:show="replace"><text:span text:style-name="T784">Письме</text:span></text:a><text:s/>Минфина России от 28 мая 2012 г. N 03-03-06/4/53.</text:p>
      <text:p text:style-name="P785">Максимальный срок создания резерва предстоящих расходов составляет три года, а его размер определяется сметой, но не может превышать 20% от<text:s/>суммы доходов за отчетный (налоговый) период, учтенных в налоговой базе. Если резерв формируется по нескольким сметам одновременно, то в налоговой политике следует закрепить механизм распределения отчислений в резерв между сметами расходов.</text:p>
      <text:p text:style-name="P786">Сумма отчислений в резерв включается в состав внереализационных расходов на последнее число отчетного (налогового) периода. Сумма резерва, не полностью использованная НКО для осуществления расходов, предусмотренных сметой расходов, подлежит включению в состав внереализационных доходов организации на последнее число налогового (отчетного) периода, на который приходится дата окончания сметы расходов.</text:p>
      <text:p text:style-name="P787">В случае если сумма созданного резерва оказалась меньше фактических расходов, в отношении которых сформирован резерв, разница<text:s/>между указанными суммами включается в состав расходов, учитываемых при определении налоговой базы.</text:p>
      <text:p text:style-name="P788"/>
      <text:p text:style-name="P789">ВЕДЕНИЕ БУХГАЛТЕРСКОГО УЧЕТА НЕКОММЕРЧЕСКИХ ОРГАНИЗАЦИЙ</text:p>
      <text:p text:style-name="P790"/>
      <text:p text:style-name="P791">Как известно, одним из самых ответственных периодов в деятельности любой организации являются подготовка и сдача в налоговые органы бухгалтерской отчетности. Не являются исключением и некоммерческие организации, которые, как и все остальные, формируют свою бухгалтерскую отчетность на основе бухгалтерского учета. Причем бухгалтерский учет таких организаций имеет некоторые особенности, о которых мы и расскажем в настоящей статье.</text:p>
      <text:p text:style-name="P792"/>
      <text:p text:style-name="P793">Деятельность некоммерческих организаций (далее - НКО) регулируется Федеральным<text:s/><text:a xlink:href="consultantplus://offline/ref=9FDB852227827B9BC4EBD5AACB4D15656AE0603F001578E18239F68EEF49QCK" office:target-frame-name="_top" xlink:show="replace"><text:span text:style-name="T794">законом</text:span></text:a><text:s/>от 12 января 1996 г. N 7-ФЗ "О некоммерческих организациях" (далее - Закон N 7-ФЗ).</text:p>
      <text:p text:style-name="P795">Согласно<text:s/><text:a xlink:href="consultantplus://offline/ref=9FDB852227827B9BC4EBD5AACB4D15656AE0603F001578E18239F68EEF9C1FA7DEA4D98AAFC30D154BQ0K" office:target-frame-name="_top" xlink:show="replace"><text:span text:style-name="T796">ст. 2</text:span></text:a><text:s/>Федерального закона N 7-ФЗ НКО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797">При этом НКО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798"/>
      <text:p text:style-name="P799">Обратите внимание! В Гражданский<text:s/><text:a xlink:href="consultantplus://offline/ref=9FDB852227827B9BC4EBD5AACB4D15656AE0633A011078E18239F68EEF49QCK" office:target-frame-name="_top" xlink:show="replace"><text:span text:style-name="T800">кодекс</text:span></text:a><text:s/>Российской Федерации (далее - ГК РФ) с 1 сентября 2014 г. внесены изменения Федеральным<text:s/><text:a xlink:href="consultantplus://offline/ref=9FDB852227827B9BC4EBD5AACB4D15656AE1613D051A78E18239F68EEF49QCK" office:target-frame-name="_top" xlink:show="replace"><text:span text:style-name="T801">законом</text:span></text:a><text:s/>от 5 мая 2014 г. N<text:s/>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text:p>
      <text:p text:style-name="P802">Эти изменения коснулись и НКО. Теперь НКО<text:s/>делятся на корпоративные (<text:a xlink:href="consultantplus://offline/ref=9FDB852227827B9BC4EBD5AACB4D15656AE0633A011078E18239F68EEF9C1FA7DEA4D98AAACA40QFK" office:target-frame-name="_top" xlink:show="replace"><text:span text:style-name="T803">параграф 6 гл. 4</text:span></text:a><text:s/>ГК РФ) и унитарные (<text:a xlink:href="consultantplus://offline/ref=9FDB852227827B9BC4EBD5AACB4D15656AE0633A011078E18239F68EEF9C1FA7DEA4D98AA9C440QBK" office:target-frame-name="_top" xlink:show="replace"><text:span text:style-name="T804">параграф 7 гл. 4</text:span></text:a><text:s/>ГК РФ).</text:p>
      <text:p text:style-name="P805">Как следует из<text:s/><text:a xlink:href="consultantplus://offline/ref=9FDB852227827B9BC4EBD5AACB4D15656AE1613D051A78E18239F68EEF9C1FA7DEA4D98AAFC30A164BQ7K" office:target-frame-name="_top" xlink:show="replace"><text:span text:style-name="T806">п. 7 ст. 3</text:span></text:a><text:s/>Закона N 99-ФЗ, некоммерческие организации должны привести свои наименования и учредительные документы в соответствие с новыми требованиями<text:s/><text:a xlink:href="consultantplus://offline/ref=9FDB852227827B9BC4EBD5AACB4D15656AE0633A011078E18239F68EEF49QCK" office:target-frame-name="_top" xlink:show="replace"><text:span text:style-name="T807">ГК</text:span></text:a><text:s/>РФ при первом<text:s/>изменении учредительных документов.</text:p>
      <text:p text:style-name="P808">Согласно<text:s/><text:a xlink:href="consultantplus://offline/ref=9FDB852227827B9BC4EBD5AACB4D15656AE1613D051A78E18239F68EEF9C1FA7DEA4D98AAFC30A164BQ3K" office:target-frame-name="_top" xlink:show="replace"><text:span text:style-name="T809">п. 3 ст. 3</text:span></text:a><text:s/>Закона N 99-ФЗ новые положения<text:s/><text:a xlink:href="consultantplus://offline/ref=9FDB852227827B9BC4EBD5AACB4D15656AE0633A011078E18239F68EEF49QCK" office:target-frame-name="_top" xlink:show="replace"><text:span text:style-name="T810">ГК</text:span></text:a><text:s/>РФ применяются к правоотношениям, возникшим после дня вступления в силу Закона N 99-ФЗ, то есть после 1 сентября 2014 г. По правоотношениям, возникшим до дня вступления в силу<text:s/><text:a xlink:href="consultantplus://offline/ref=9FDB852227827B9BC4EBD5AACB4D15656AE1613D051A78E18239F68EEF49QCK" office:target-frame-name="_top" xlink:show="replace"><text:span text:style-name="T811">Закона</text:span></text:a><text:s/>N 99-ФЗ, новые положения<text:s/><text:a xlink:href="consultantplus://offline/ref=9FDB852227827B9BC4EBD5AACB4D15656AE0633A011078E18239F68EEF49QCK" office:target-frame-name="_top" xlink:show="replace"><text:span text:style-name="T812">ГК</text:span></text:a><text:s/>РФ применяются к тем правам и обязанностям, которые возникнут после дня вступления в силу<text:s/><text:a xlink:href="consultantplus://offline/ref=9FDB852227827B9BC4EBD5AACB4D15656AE1613D051A78E18239F68EEF49QCK" office:target-frame-name="_top" xlink:show="replace"><text:span text:style-name="T813">Закона</text:span></text:a><text:s/>N 99-ФЗ, если иное не предусмотрено<text:s/><text:a xlink:href="consultantplus://offline/ref=9FDB852227827B9BC4EBD5AACB4D15656AE1613D051A78E18239F68EEF9C1FA7DEA4D98AAFC30A154BQ4K" office:target-frame-name="_top" xlink:show="replace"><text:span text:style-name="T814">ст. 3</text:span></text:a><text:s/>названного Закона.</text:p>
      <text:p text:style-name="P815">В силу<text:s/><text:a xlink:href="consultantplus://offline/ref=9FDB852227827B9BC4EBD5AACB4D15656AE1613D051A78E18239F68EEF9C1FA7DEA4D98AAFC30A164BQ2K" office:target-frame-name="_top" xlink:show="replace"><text:span text:style-name="T816">п. 4 ст. 3</text:span></text:a><text:s/>Закона N 99-ФЗ впредь до приведения законодательных и иных нормативных правовых актов в соответствие с новыми положениями<text:s/><text:a xlink:href="consultantplus://offline/ref=9FDB852227827B9BC4EBD5AACB4D15656AE0633A011078E18239F68EEF49QCK" office:target-frame-name="_top" xlink:show="replace"><text:span text:style-name="T817">ГК</text:span></text:a><text:s/>РФ законы и иные нормативные правовые акты применяются постольку, поскольку они не противоречат новым положениям<text:s/><text:a xlink:href="consultantplus://offline/ref=9FDB852227827B9BC4EBD5AACB4D15656AE0633A011078E18239F68EEF49QCK" office:target-frame-name="_top" xlink:show="replace"><text:span text:style-name="T818">ГК</text:span></text:a><text:s/>РФ.</text:p>
      <text:p text:style-name="P819"/>
      <text:p text:style-name="P820">Согласно<text:s/><text:a xlink:href="consultantplus://offline/ref=9FDB852227827B9BC4EBD5AACB4D15656AE0603F001578E18239F68EEF9C1FA7DEA4D98AAFC30F174BQ4K" office:target-frame-name="_top" xlink:show="replace"><text:span text:style-name="T821">ст. 32</text:span></text:a><text:s/>Закона N 7-ФЗ бухгалтерский учет в НКО ведется в порядке, установленном законодательством Российской Федерации. При организации и ведении бухгалтерского учета НКО руководствуются следующими нормативными документами:</text:p>
      <text:p text:style-name="P822">- Федеральным<text:s/><text:a xlink:href="consultantplus://offline/ref=9FDB852227827B9BC4EBD5AACB4D15656AE0633E021178E18239F68EEF49QCK" office:target-frame-name="_top" xlink:show="replace"><text:span text:style-name="T823">законом</text:span></text:a><text:s/>от 6 декабря<text:s/>2011 г. N 402-ФЗ "О бухгалтерском учете" (далее - Закон N 402-ФЗ);</text:p>
      <text:p text:style-name="P824">-<text:s/><text:a xlink:href="consultantplus://offline/ref=9FDB852227827B9BC4EBD5AACB4D15656AE6623B001A78E18239F68EEF9C1FA7DEA4D98AAFC30D154BQ6K" office:target-frame-name="_top" xlink:show="replace"><text:span text:style-name="T825">Положением</text:span></text:a><text:s/>по ведению бухгалтерского учета и бухгалтерской отчетности в Российской Федерации, утвержденным Приказом Министерства финансов Российской Федерации от 29 июля 1998 г. N 34н;</text:p>
      <text:p text:style-name="P826">-<text:s/><text:a xlink:href="consultantplus://offline/ref=9FDB852227827B9BC4EBD5AACB4D15656AE76432021078E18239F68EEF9C1FA7DEA4D98AAFC30D154BQ3K" office:target-frame-name="_top" xlink:show="replace"><text:span text:style-name="T827">Планом</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828">Инструкцией</text:span></text:a><text:s/>по его применению,<text:s/>утвержденными Приказом Министерства финансов Российской Федерации от 31 октября 2000 г. N 94н (далее - План счетов) (если это НКО негосударственного сектора);</text:p>
      <text:p text:style-name="P829">- положениями (стандартами) по бухгалтерскому учету;</text:p>
      <text:p text:style-name="P830">- прочими нормативными документами по бухгалтерскому учету.</text:p>
      <text:p text:style-name="P831">Обратите внимание, государственные (муниципальные) некоммерческие учреждения бухгалтерский учет ведут в соответствии с:</text:p>
      <text:p text:style-name="P832">- Единым<text:s/><text:a xlink:href="consultantplus://offline/ref=9FDB852227827B9BC4EBD5AACB4D15656AE06339041378E18239F68EEF9C1FA7DEA4D98AAFC30D154BQ5K" office:target-frame-name="_top" xlink:show="replace"><text:span text:style-name="T833">планом</text:span></text:a><text:s/>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834">Инструкцией</text:span></text:a><text:s/>по его применению, утвержденными Приказом Минфина России от 1 декабря 2010 г. N 157н;</text:p>
      <text:p text:style-name="P835">-<text:s/><text:a xlink:href="consultantplus://offline/ref=9FDB852227827B9BC4EBD5AACB4D15656AE76B3C031478E18239F68EEF9C1FA7DEA4D98AAFC30D154BQ1K" office:target-frame-name="_top" xlink:show="replace"><text:span text:style-name="T836">Планом</text:span></text:a><text:s/>счетов бухгалтерского учета<text:s/>бюджетных учреждений и<text:s/><text:a xlink:href="consultantplus://offline/ref=9FDB852227827B9BC4EBD5AACB4D15656AE76B3C031478E18239F68EEF9C1FA7DEA4D98AAFC20F144BQ2K" office:target-frame-name="_top" xlink:show="replace"><text:span text:style-name="T837">Инструкцией</text:span></text:a><text:s/>по его применению, утвержденными Приказом Минфина России от 16 декабря 2010 г. N 174н "Об<text:s/>утверждении Плана счетов бухгалтерского учета бюджетных учреждений и Инструкции по его применению" (если это бюджетное учреждение);</text:p>
      <text:p text:style-name="P838">-<text:s/><text:a xlink:href="consultantplus://offline/ref=9FDB852227827B9BC4EBD5AACB4D15656AE76B3C021278E18239F68EEF9C1FA7DEA4D98AAFC30D154BQ1K" office:target-frame-name="_top" xlink:show="replace"><text:span text:style-name="T839">Планом</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840">Инструкцией</text:span></text:a><text:s/>по его применению, утвержденными Приказом<text:s/>Минфина России от 23 декабря 2010 г. N 183н "Об утверждении Плана счетов бухгалтерского учета автономных учреждений и Инструкции по его применению" (если это автономное учреждение);</text:p>
      <text:p text:style-name="P841">-<text:s/><text:a xlink:href="consultantplus://offline/ref=9FDB852227827B9BC4EBD5AACB4D15656AE36132041378E18239F68EEF9C1FA7DEA4D98AAFC30D154BQ0K" office:target-frame-name="_top" xlink:show="replace"><text:span text:style-name="T842">Планом</text:span></text:a><text:s/>счетов бюджетного учета и<text:s/><text:a xlink:href="consultantplus://offline/ref=9FDB852227827B9BC4EBD5AACB4D15656AE36132041378E18239F68EEF9C1FA7DEA4D98AAFC10C114BQBK" office:target-frame-name="_top" xlink:show="replace"><text:span text:style-name="T843">Инструкцией</text:span></text:a><text:s/>по его применению,<text:s/>утвержденными Приказом Минфина России от 6 декабря 2010 г. N 162н "Об утверждении Плана счетов бюджетного учета и Инструкции по его применению" (если это казенное учреждение).</text:p>
      <text:p text:style-name="P844">- иными нормативными правовыми актами по бухгалтерскому учету.</text:p>
      <text:p text:style-name="P845">Бухгалтерский учет НКО в целом аналогичен бухгалтерскому учету других хозяйствующих субъектов, осуществляющих коммерческую деятельность, то есть некоммерческие организации, так же как и организации коммерческого сектора, в обязательном порядке ведут бухгалтерский учет и сдают бухгалтерскую отчетность, поскольку такая обязанность установлена<text:s/><text:a xlink:href="consultantplus://offline/ref=9FDB852227827B9BC4EBD5AACB4D15656AE0633E021178E18239F68EEF49QCK" office:target-frame-name="_top" xlink:show="replace"><text:span text:style-name="T846">Законом</text:span></text:a><text:s/>N 402-ФЗ.</text:p>
      <text:p text:style-name="P847">При этом некоммерческие организации, за некоторым исключением, согласно<text:s/><text:a xlink:href="consultantplus://offline/ref=9FDB852227827B9BC4EBD5AACB4D15656AE0633E021178E18239F68EEF9C1FA7DEA4D98A4AQAK" office:target-frame-name="_top" xlink:show="replace"><text:span text:style-name="T848">п. 4 ст. 6</text:span></text:a><text:s/>Закона N 402-ФЗ вправе применять упрощенные способы ведения бухгалтерского учета, включая упрощенную бухгалтерскую (финансовую) отчетность.</text:p>
      <text:p text:style-name="P849">Обратите внимание, что не могут применять упрощенные способы ведения бухгалтерского учета следующие экономические субъекты:</text:p>
      <text:p text:style-name="P850">1) организации, бухгалтерская (финансовая) отчетность которых подлежит обязательному аудиту в соответствии с законодательством Российской Федерации;</text:p>
      <text:p text:style-name="P851">2) жилищные и жилищно-строительные кооперативы;</text:p>
      <text:p text:style-name="P852">3) кредитные потребительские кооперативы (включая сельскохозяйственные кредитные потребительские кооперативы);</text:p>
      <text:p text:style-name="P853">4) микрофинансовые организации;</text:p>
      <text:p text:style-name="P854">5) организации<text:s/>государственного сектора;</text:p>
      <text:p text:style-name="P855">6) политические партии, их региональные отделения или иные структурные подразделения;</text:p>
      <text:p text:style-name="P856">7) коллегии адвокатов;</text:p>
      <text:p text:style-name="P857">8) адвокатские бюро;</text:p>
      <text:p text:style-name="P858">9) юридические консультации;</text:p>
      <text:p text:style-name="P859">10) адвокатские палаты;</text:p>
      <text:p text:style-name="P860">11) нотариальные палаты;</text:p>
      <text:p text:style-name="P861">12) некоммерческие<text:s/>организации, включенные в предусмотренный<text:s/><text:a xlink:href="consultantplus://offline/ref=9FDB852227827B9BC4EBD5AACB4D15656AE0603F001578E18239F68EEF9C1FA7DEA4D98FAF4CQBK" office:target-frame-name="_top" xlink:show="replace"><text:span text:style-name="T862">п. 10 ст. 13.1</text:span></text:a><text:s/>Закона N 7-ФЗ реестр некоммерческих организаций, выполняющих функции иностранного агента.</text:p>
      <text:p text:style-name="P863"/>
      <text:p text:style-name="P864">Обратите внимание! Социально ориентированные НКО (<text:a xlink:href="consultantplus://offline/ref=9FDB852227827B9BC4EBD5AACB4D15656AE0603F001578E18239F68EEF9C1FA7DEA4D98AAD4CQ7K" office:target-frame-name="_top" xlink:show="replace"><text:span text:style-name="T865">п. 2.1 ст. 2</text:span></text:a><text:s/>Закона N 7-ФЗ) при формировании учетной политики<text:s/>вправе предусмотреть в ней ведение бухгалтерского учета по простой системе (без применения двойной записи) (<text:a xlink:href="consultantplus://offline/ref=9FDB852227827B9BC4EBD5AACB4D15656AE3613E031478E18239F68EEF9C1FA7DEA4D948QDK" office:target-frame-name="_top" xlink:show="replace"><text:span text:style-name="T866">п. 6.1</text:span></text:a><text:s/>ПБУ 1/2008 "Учетная<text:s/>политика организации", утвержденного Приказом Минфина России от 6 октября 2008 г. N 106н "Об утверждении положений по бухгалтерскому учету" (далее - ПБУ 1/2008)).</text:p>
      <text:p text:style-name="P867">Указанным организациям Минфин России своим<text:s/><text:a xlink:href="consultantplus://offline/ref=9FDB852227827B9BC4EBD5AACB4D15656AE4623E041178E18239F68EEF49QCK" office:target-frame-name="_top" xlink:show="replace"><text:span text:style-name="T868">Приказом</text:span></text:a><text:s/>от 27 апреля 2012 г. N 55н "О внесении Изменений в нормативные правовые акты по бухгалтерскому учету" упростил ведение бухгалтерского учета, внеся изменения в 8 ПБУ, утвержденных ранее Минфином России.</text:p>
      <text:p text:style-name="P869"/>
      <text:p text:style-name="P870">Согласно<text:s/><text:a xlink:href="consultantplus://offline/ref=9FDB852227827B9BC4EBD5AACB4D15656AE0633E021178E18239F68EEF9C1FA7DEA4D98AAFC30D174BQ4K" office:target-frame-name="_top" xlink:show="replace"><text:span text:style-name="T871">ст. 5</text:span></text:a><text:s/>Закона N 402-ФЗ объектами бухгалтерского учета являются факты хозяйственной жизни, активы и<text:s/>обязательства, источники финансирования деятельности экономического субъекта, доходы и расходы, иные объекты, в случае если это установлено федеральными стандартами.</text:p>
      <text:p text:style-name="P872">Бухгалтерский учет в соответствии с<text:s/><text:a xlink:href="consultantplus://offline/ref=9FDB852227827B9BC4EBD5AACB4D15656AE0633E021178E18239F68EEF9C1FA7DEA4D98AAFC30D114BQ2K" office:target-frame-name="_top" xlink:show="replace"><text:span text:style-name="T873">п. 3 ст. 6</text:span></text:a><text:s/>Федерального закона N 402-ФЗ должен вестись непрерывно с даты государственной регистрации до даты прекращения деятельности в результате реорганизации или ликвидации.</text:p>
      <text:p text:style-name="P874">Для отражения операций на счетах бухгалтерского учета НКО негосударственного сектора следует руководствоваться<text:s/><text:a xlink:href="consultantplus://offline/ref=9FDB852227827B9BC4EBD5AACB4D15656AE76432021078E18239F68EEF9C1FA7DEA4D98AAFC30D154BQ3K" office:target-frame-name="_top" xlink:show="replace"><text:span text:style-name="T875">Планом</text:span></text:a><text:s/>счетов.<text:s/>Однако<text:s/><text:a xlink:href="consultantplus://offline/ref=9FDB852227827B9BC4EBD5AACB4D15656AE76432021078E18239F68EEF9C1FA7DEA4D98AAFC30D154BQ3K" office:target-frame-name="_top" xlink:show="replace"><text:span text:style-name="T876">План</text:span></text:a><text:s/>счетов содержит большое количество счетов, которые вряд ли будут использоваться НКО в полном объеме в силу специфики ее деятельности. Поэтому НКО на основе предлагаемого Минфином<text:s/><text:a xlink:href="consultantplus://offline/ref=9FDB852227827B9BC4EBD5AACB4D15656AE76432021078E18239F68EEF9C1FA7DEA4D98AAFC30D154BQ3K" office:target-frame-name="_top" xlink:show="replace"><text:span text:style-name="T877">Плана</text:span></text:a><text:s/>счетов следует разработать и утвердить свой рабочий план счетов, то есть выбрать те счета бухгалтерского учета, на которых будут отражаться осуществляемые НКО хозяйственные операции. Рабочий план счетов следует утвердить приказом по учетной политике НКО.</text:p>
      <text:p text:style-name="P878"><text:a xlink:href="consultantplus://offline/ref=9FDB852227827B9BC4EBD5AACB4D15656AE3613E031478E18239F68EEF9C1FA7DEA4D98AAFC30D164BQ0K" office:target-frame-name="_top" xlink:show="replace"><text:span text:style-name="T879">Пункт 4</text:span></text:a><text:s/>ПБУ 1/2008 содержит положение о том, что при формировании учетной политики должны быть утверждены формы первичных учетных документов, регистров бухгалтерского учета, документов для внутренней бухгалтерской отчетности, а также правила документооборота и технология обработки учетной информации. Первым этапом при разработке правил документооборота является определение видов первичной учетной документации, которая будет использоваться НКО для документального подтверждения фактов хозяйственной деятельности.</text:p>
      <text:p text:style-name="P880"><text:a xlink:href="consultantplus://offline/ref=9FDB852227827B9BC4EBD5AACB4D15656AE0633E021178E18239F68EEF9C1FA7DEA4D98AAFC30D134BQBK" office:target-frame-name="_top" xlink:show="replace"><text:span text:style-name="T881">Статьей 9</text:span></text:a><text:s/>Закона N 402-ФЗ установлено, что каждый факт хозяйственной жизни подлежит оформлению первичным учетным документом. Формы первичных документов определяет руководитель экономического субъекта по представлению лица, на которого возложено ведение бухгалтерского учета. В аналогичном порядке утверждаются и формы регистров бухгалтерского учета, что следует из<text:s/><text:a xlink:href="consultantplus://offline/ref=9FDB852227827B9BC4EBD5AACB4D15656AE0633E021178E18239F68EEF9C1FA7DEA4D98AAFC30D1D4BQ7K" office:target-frame-name="_top" xlink:show="replace"><text:span text:style-name="T882">ст. 10</text:span></text:a><text:s/>Закона N 402-ФЗ.</text:p>
      <text:p text:style-name="P883">Таким образом, НКО могут разработать свои формы документов либо использовать унифицированные, разработанные Госкомстатом России. Если НКО примет решение об использовании унифицированных форм документации, то это положение должно быть закреплено в учетной политике.</text:p>
      <text:p text:style-name="P884">Не следует забывать о том, что НКО, руководствуясь<text:s/><text:a xlink:href="consultantplus://offline/ref=9FDB852227827B9BC4EBD5AACB4D15656AE0633E021178E18239F68EEF9C1FA7DEA4D98A4AQCK" office:target-frame-name="_top" xlink:show="replace"><text:span text:style-name="T885">п. 1 ст. 29</text:span></text:a><text:s/>Федерального закона N 402-ФЗ, обязаны хранить первичные учетные документы, регистры бухгалтерского учета, бухгалтерскую (финансовую) отчетность, аудиторские заключения о ней в течение сроков, устанавливаемых в соответствии с правилами организации государственного архивного дела, но не менее пяти лет после отчетного<text:s/>года.</text:p>
      <text:p text:style-name="P886">Согласно<text:s/><text:a xlink:href="consultantplus://offline/ref=9FDB852227827B9BC4EBD5AACB4D15656AE0633E021178E18239F68EEF9C1FA7DEA4D98AAFC30C174BQ6K" office:target-frame-name="_top" xlink:show="replace"><text:span text:style-name="T887">п. 2 ст. 14</text:span></text:a><text:s/>Закона N 402-ФЗ годовая бухгалтерская (финансовая) отчетность некоммерческой организации, за исключением случаев, установленных Законом N 402-ФЗ и иными федеральными законами, состоит из бухгалтерского баланса, отчета о целевом использовании средств и приложений к ним.</text:p>
      <text:p text:style-name="P888">Указанные формы отчетности, как следует из<text:s/><text:a xlink:href="consultantplus://offline/ref=9FDB852227827B9BC4EBC8B8DD4D15656AE4673F001778E18239F68EEF49QCK" office:target-frame-name="_top" xlink:show="replace"><text:span text:style-name="T889">Письма</text:span></text:a><text:s/>Минфина России от 13 августа 2013 г. N 07-01-12/32729, для некоммерческих организаций (за исключением государственных (муниципальных) учреждений) утверждены Приказом Минфина России от 2 июля 2010 г. N 66н "О формах бухгалтерской отчетности организаций" (далее - Приказ N 66н).</text:p>
      <text:p text:style-name="P890"/>
      <text:p text:style-name="P891">Обратите внимание!<text:s/><text:a xlink:href="consultantplus://offline/ref=9FDB852227827B9BC4EBD5AACB4D15656AE3623B011078E18239F68EEF49QCK" office:target-frame-name="_top" xlink:show="replace"><text:span text:style-name="T892">Приказом</text:span></text:a><text:s/>N 66н предусмотрено, что если в бухгалтерскую отчетность социально ориентированных некоммерческих организаций включаются укрупненные показатели, включающие несколько показателей (без их детализации), то код строки указывается по показателю, имеющему наибольший удельный вес<text:s/>в составе укрупненного показателя.</text:p>
      <text:p text:style-name="P893"/>
      <text:p text:style-name="P894">Обратите внимание! Приказом N 66н утверждена<text:s/><text:a xlink:href="consultantplus://offline/ref=9FDB852227827B9BC4EBD5AACB4D15656AE3623B011078E18239F68EEF9C1FA7DEA4D98AAFC30F124BQ3K" office:target-frame-name="_top" xlink:show="replace"><text:span text:style-name="T895">форма</text:span></text:a><text:s/>отчета о целевом использовании полученных средств. Минфин России в<text:s/><text:a xlink:href="consultantplus://offline/ref=9FDB852227827B9BC4EBD5AACB4D15656AE46B3E021278E18239F68EEF49QCK" office:target-frame-name="_top" xlink:show="replace"><text:span text:style-name="T896">Информации</text:span></text:a><text:s/>N ПЗ-10/2012 "О вступлении в силу с 1 января 2013 г. Федерального закона от 6 декабря 2011 г. N 402-ФЗ "О<text:s/>бухгалтерском учете" (далее - Информация N ПЗ-10/2012) указывает, что в соответствии с<text:s/><text:a xlink:href="consultantplus://offline/ref=9FDB852227827B9BC4EBD5AACB4D15656AE0633E021178E18239F68EEF9C1FA7DEA4D98AAFC30C174BQ6K" office:target-frame-name="_top" xlink:show="replace"><text:span text:style-name="T897">п. 2 ст. 14</text:span></text:a><text:s/>Закона N 402-ФЗ этот отчет начиная с годовой отчетности за 2012 г. должен именоваться отчетом о целевом использовании средств.</text:p>
      <text:p text:style-name="P898"/>
      <text:p text:style-name="P899">Формирование показателей бухгалтерского баланса</text:p>
      <text:p text:style-name="P900"/>
      <text:p text:style-name="P901">Учет своего имущества (основных средств, нематериальных активов, материально-производственных запасов,<text:s/>финансовых вложений) НКО ведут в том же порядке, что и коммерческие фирмы, руководствуясь соответствующими Положениями по бухгалтерскому учету указанных активов.</text:p>
      <text:p text:style-name="P902">Напомним, что учет основных средств некоммерческие фирмы, как и организации, занятые бизнесом<text:s/>(за исключением кредитных организаций и государственных (муниципальных) учреждений), ведут в соответствии с<text:s/><text:a xlink:href="consultantplus://offline/ref=9FDB852227827B9BC4EBD5AACB4D15656AE6623B001478E18239F68EEF9C1FA7DEA4D98AAFC30D154BQ1K" office:target-frame-name="_top" xlink:show="replace"><text:span text:style-name="T903">Положением</text:span></text:a><text:s/>по бухгалтерскому учету "Учет основных средств" ПБУ 6/01, утвержденным Приказом Минфина России от 30 марта 2001 г. N 26н "Об утверждении Положения по бухгалтерскому учету "Учет основных средств" ПБУ 6/01" (далее - ПБУ 6/01). Применяется<text:s/><text:a xlink:href="consultantplus://offline/ref=9FDB852227827B9BC4EBD5AACB4D15656AE6623B001478E18239F68EEF9C1FA7DEA4D98AAFC30D154BQ1K" office:target-frame-name="_top" xlink:show="replace"><text:span text:style-name="T904">ПБУ 6/01</text:span></text:a><text:s/>в совокупности с Методическими<text:s/><text:a xlink:href="consultantplus://offline/ref=9FDB852227827B9BC4EBD5AACB4D15656AE6623B001778E18239F68EEF9C1FA7DEA4D98AAFC30D154BQ7K" office:target-frame-name="_top" xlink:show="replace"><text:span text:style-name="T905">указаниями</text:span></text:a><text:s/>по бухгалтерскому учету основных средств, утвержденными Приказом Минфина России от 13 октября 2003 г. N 91н "Об утверждении Методических указаний по бухгалтерскому учету основных средств" (далее - Методические указания N 91н).</text:p>
      <text:p text:style-name="P906">Согласно<text:s/><text:a xlink:href="consultantplus://offline/ref=9FDB852227827B9BC4EBD5AACB4D15656AE6623B001478E18239F68EEF9C1FA7DEA4D98AAFC30C154BQ1K" office:target-frame-name="_top" xlink:show="replace"><text:span text:style-name="T907">п.<text:s/></text:span><text:span text:style-name="T908">4</text:span></text:a><text:s/>ПБУ 6/01,<text:s/><text:a xlink:href="consultantplus://offline/ref=9FDB852227827B9BC4EBD5AACB4D15656AE6623B001778E18239F68EEF9C1FA7DEA4D98AAFC30D154BQBK" office:target-frame-name="_top" xlink:show="replace"><text:span text:style-name="T909">п. 2</text:span></text:a><text:s/>Методических указаний N 91н имущество принимается организацией к бухгалтерскому учету в качестве основных средств, если одновременно выполняются следующие условия:</text:p>
      <text:p text:style-name="P910">- объект предназначен для использования в производстве продукции, при выполнении работ или оказании услуг; для управленческих нужд организации; для предоставления организацией за плату во временное владение и пользование или во временное пользование;</text:p>
      <text:p text:style-name="P911">- объект предназначен для использования в течение длительного времени, то есть срока продолжительностью свыше 12 месяцев или обычного операционного цикла, если он превышает 12 месяцев;</text:p>
      <text:p text:style-name="P912">- организация не<text:s/>предполагает последующую перепродажу данного объекта. В<text:s/><text:a xlink:href="consultantplus://offline/ref=9FDB852227827B9BC4EBC8B8DD4D15656AE760380D1278E18239F68EEF49QCK" office:target-frame-name="_top" xlink:show="replace"><text:span text:style-name="T913">Письме</text:span></text:a><text:s/>Минфина России от 15 ноября 2011 г. N 03-05-05-01/87 указано, что актив, приобретенный для последующей перепродажи, не принимается к бухгалтерскому учету организации в качестве объекта основных средств;</text:p>
      <text:p text:style-name="P914">- объект способен приносить организации экономические выгоды (доход) в будущем.</text:p>
      <text:p text:style-name="P915">НКО согласно<text:s/><text:a xlink:href="consultantplus://offline/ref=9FDB852227827B9BC4EBD5AACB4D15656AE6623B001478E18239F68EEF9C1FA7DEA4D98AAFC30C154BQ1K" office:target-frame-name="_top" xlink:show="replace"><text:span text:style-name="T916">п. 4</text:span></text:a><text:s/>ПБУ 6/01 принимает объект к бухгалтерскому учету в качестве основных средств, если он предназначен:</text:p>
      <text:p text:style-name="P917">- для использования в деятельности, направленной на достижение<text:s/>целей создания данной некоммерческой организации (в том числе в предпринимательской деятельности, осуществляемой в соответствии с законодательством Российской Федерации);</text:p>
      <text:p text:style-name="P918">- для управленческих нужд некоммерческой организации.</text:p>
      <text:p text:style-name="P919">При этом должны выполняться следующие условия:</text:p>
      <text:p text:style-name="P920">- объект предназначен для использования в течение длительного времени, то есть срока продолжительностью свыше 12 месяцев или обычного операционного цикла, если он превышает 12 месяцев;</text:p>
      <text:p text:style-name="P921">- организация не предполагает последующую перепродажу<text:s/>данного объекта.</text:p>
      <text:p text:style-name="P922"/>
      <text:p text:style-name="P923">Обратите внимание! В соответствии с<text:s/><text:a xlink:href="consultantplus://offline/ref=9FDB852227827B9BC4EBD5AACB4D15656AE6623B001478E18239F68EEF9C1FA7DEA4D98AAFC30D124BQ1K" office:target-frame-name="_top" xlink:show="replace"><text:span text:style-name="T924">п. 17</text:span></text:a><text:s/>ПБУ 6/01 по основным средствам НКО начисляется износ, а не амортизация. Причем<text:s/><text:a xlink:href="consultantplus://offline/ref=9FDB852227827B9BC4EBD5AACB4D15656AE76432021078E18239F68EEF9C1FA7DEA4D98AAFC30D154BQ3K" office:target-frame-name="_top" xlink:show="replace"><text:span text:style-name="T925">Планом</text:span></text:a><text:s/>счетов бухгалтерского учета определено, что износ начисляется линейным методом в конце года. Между тем<text:s/>из текста<text:s/><text:a xlink:href="consultantplus://offline/ref=9FDB852227827B9BC4EBD5AACB4D15656AE6623B001478E18239F68EEF9C1FA7DEA4D98AAFC30D154BQ1K" office:target-frame-name="_top" xlink:show="replace"><text:span text:style-name="T926">ПБУ 6/01</text:span></text:a><text:s/>косвенно вытекает, что НКО должны начислять износ ежемесячно. Учитывая то, что нормативные бухгалтерские<text:s/>документы содержат два варианта начисления износа, НКО должна выбрать свой вариант и закрепить его использование в учетной политике. При этом нужно иметь в виду, что начисление износа в конце года повлечет за собой завышение налоговой базы по налогу на имущество.</text:p>
      <text:p text:style-name="P927"/>
      <text:p text:style-name="P928">Обратите внимание, что если имущество отвечает условиям, предусмотренным<text:s/><text:a xlink:href="consultantplus://offline/ref=9FDB852227827B9BC4EBD5AACB4D15656AE6623B001478E18239F68EEF9C1FA7DEA4D98AAFC30C154BQ1K" office:target-frame-name="_top" xlink:show="replace"><text:span text:style-name="T929">п. 4</text:span></text:a><text:s/>ПБУ 6/01, но стоимость его - в пределах лимита, установленного в учетной политике организации (не более 40 000 руб. за единицу), то оно может отражаться в бухгалтерском учете и бухгалтерской отчетности в составе материально-производственных запасов. На это указывает<text:s/><text:a xlink:href="consultantplus://offline/ref=9FDB852227827B9BC4EBD5AACB4D15656AE6623B001478E18239F68EEF9C1FA7DEA4D948Q9K" office:target-frame-name="_top" xlink:show="replace"><text:span text:style-name="T930">абз. 4 п. 5</text:span></text:a><text:s/>ПБУ 6/01.</text:p>
      <text:p text:style-name="P931">Таким образом, если в учетной политике НКО предусмотрен лимит отражения в бухгалтерском учете и бухгалтерской отчетности имущества в составе материально-производственных запасов в пределах стоимости не более 40 000 руб. за единицу, то приобретенное имущество стоимостью ниже установленного лимита может не отражаться в бухгалтерском учете в составе основных средств и, следовательно, данное имущество не должно признаваться объектом налогообложения налогом на имущество организаций. Аналогичные разъяснения даны в<text:s/><text:a xlink:href="consultantplus://offline/ref=9FDB852227827B9BC4EBC8B8DD4D15656EEF6332021925EB8A60FA8C4EQ8K" office:target-frame-name="_top" xlink:show="replace"><text:span text:style-name="T932">Письме</text:span></text:a><text:s/>Минфина России от 20 марта 2008 г. N 03-05-05-01/17.</text:p>
      <text:p text:style-name="P933">В соответствии с<text:s/><text:a xlink:href="consultantplus://offline/ref=9FDB852227827B9BC4EBD5AACB4D15656AE56033031378E18239F68EEF9C1FA7DEA4D98AAFC30D164BQ3K" office:target-frame-name="_top" xlink:show="replace"><text:span text:style-name="T934">п. 6</text:span></text:a><text:s/>Информации Минфина России "Об особенностях формирования бухгалтерской отчетности некоммерческих организаций (ПЗ-1/2011)" (далее - Информация ПЗ-1/2011) по<text:s/><text:a xlink:href="consultantplus://offline/ref=9FDB852227827B9BC4EBD5AACB4D15656AE3623B011078E18239F68EEF9C1FA7DEA4D98AAFC30D104BQ2K" office:target-frame-name="_top" xlink:show="replace"><text:span text:style-name="T935">группе статей</text:span></text:a><text:s/>"Основные средства" отражается первоначальная стоимость имеющихся в наличии у НКО объектов основных средств, которые могут быть:</text:p>
      <text:p text:style-name="P936">- закреплены на праве оперативного управления или переданы ей в хозяйственное ведение;</text:p>
      <text:p text:style-name="P937">- приобретены за счет средств, выделенных учредителем (учредителями);</text:p>
      <text:p text:style-name="P938">- получены в качестве добровольных имущественных взносов (паевых взносов) и пожертвований;</text:p>
      <text:p text:style-name="P939">- приобретены за счет целевых взносов на приобретение (создание) объектов основных средств (в том числе общего пользования) для обеспечения уставной (предпринимательской) деятельности некоммерческой организации.</text:p>
      <text:p text:style-name="P940">При этом аналитический учет основных средств должен обеспечить получение данных о наличии и движении основных средств, являющихся собственностью учредителей, закрепленных за НКО на праве оперативного управления в соответствии с<text:s/><text:a xlink:href="consultantplus://offline/ref=9FDB852227827B9BC4EBD5AACB4D15656AE0633A011078E18239F68EEF49QCK" office:target-frame-name="_top" xlink:show="replace"><text:span text:style-name="T941">ГК</text:span></text:a><text:s/>РФ, или переданных ей в установленном порядке в хозяйственное ведение, и иного имущества, необходимых для составления бухгалтерской отчетности (по видам, местам нахождения и так далее), а также для составления в установленном<text:s/>порядке НКО отчетов об использовании закрепленного за ней имущества.</text:p>
      <text:p text:style-name="P942">Если НКО негосударственного сектора получает в безвозмездное пользование основное средство, право собственности на которое принадлежит ссудодателю (собственнику), то оно учитывается организацией согласно Плану счетов на забалансовом<text:s/><text:a xlink:href="consultantplus://offline/ref=9FDB852227827B9BC4EBD5AACB4D15656AE76432021078E18239F68EEF9C1FA7DEA4D98AAFC10B124BQ6K" office:target-frame-name="_top" xlink:show="replace"><text:span text:style-name="T943">счете 001</text:span></text:a><text:s/>"Арендованные основные средства" в оценке, указанной в договоре безвозмездного пользования. Заметим, что к договору безвозмездного пользования, как уже было сказано выше, применяются соответствующие правила, предусмотренные для договора аренды. В связи с этим получение имущества по договору безвозмездного пользования в бухгалтерском учете отражается в том же порядке, что и при аренде.</text:p>
      <text:p text:style-name="P944">Аналитический учет по счету 001 "Арендованные основные средства" ведется по ссудодателям, по каждому объекту полученных в безвозмездное пользование основных средств (по инвентарным номерам ссудодателя).</text:p>
      <text:p text:style-name="P945">Отметим, что по основному средству, полученному в безвозмездное пользование, НКО-ссудополучатель амортизацию не начисляет, что следует из<text:s/><text:a xlink:href="consultantplus://offline/ref=9FDB852227827B9BC4EBD5AACB4D15656AE6623B001778E18239F68EEF9C1FA7DEA4D98AAFC30C134BQ3K" office:target-frame-name="_top" xlink:show="replace"><text:span text:style-name="T946">п. 50</text:span></text:a><text:s/>Методических указаний N 91н.</text:p>
      <text:p text:style-name="P947">В части нематериальных активов (далее - НМА) учет ведется НКО в соответствии с<text:s/><text:a xlink:href="consultantplus://offline/ref=9FDB852227827B9BC4EBD5AACB4D15656AE6623B001678E18239F68EEF9C1FA7DEA4D98AAFC30D154BQ1K" office:target-frame-name="_top" xlink:show="replace"><text:span text:style-name="T948">Положением</text:span></text:a><text:s/>по бухгалтерскому учету "Учет нематериальных активов" (ПБУ 14/2007), утвержденным Приказом Минфина России от 27 декабря 2007 г. N 153н, при этом в соответствии с<text:s/><text:a xlink:href="consultantplus://offline/ref=9FDB852227827B9BC4EBD5AACB4D15656AE6623B001678E18239F68EEF9C1FA7DEA4D98AAFC30D134BQ6K" office:target-frame-name="_top" xlink:show="replace"><text:span text:style-name="T949">п. 24</text:span></text:a><text:s/>указанного бухгалтерского стандарта амортизация по НМА некоммерческих организаций не начисляется.</text:p>
      <text:p text:style-name="P950"/>
      <text:p text:style-name="P951">Обратите внимание! В соответствии с<text:s/><text:a xlink:href="consultantplus://offline/ref=9FDB852227827B9BC4EBD5AACB4D15656AE76432021378E18239F68EEF9C1FA7DEA4D98AAFC30D104BQ3K" office:target-frame-name="_top" xlink:show="replace"><text:span text:style-name="T952">п. 11</text:span></text:a><text:s/>Положения по бухгалтерскому учету "Бухгалтерская отчетность организации" (ПБУ 4/99), утвержденного Приказом Минфина России от 6 июля 1999 г. N 43н (далее - ПБУ 4/99), показатели об отдельных активах, обязательствах могут приводиться общей суммой с раскрытием в пояснениях к бухгалтерскому балансу, если каждый из этих показателей в отдельности несуществен для оценки заинтересованными пользователями финансового положения организации или финансовых результатов ее деятельности.</text:p>
      <text:p text:style-name="P953">Так, по<text:s/><text:a xlink:href="consultantplus://offline/ref=9FDB852227827B9BC4EBD5AACB4D15656AE3623B011078E18239F68EEF9C1FA7DEA4D98AAFC30D104BQBK" office:target-frame-name="_top" xlink:show="replace"><text:span text:style-name="T954">группе</text:span></text:a><text:s/>"Запасы", в частности, могут отражаться:</text:p>
      <text:p text:style-name="P955">- сырье, материалы и другие аналогичные ценности. При отсутствии значительных остатков и наличии эффективной системы оперативного контроля за расходованием таких ценностей НКО может не включать данную статью в<text:s/><text:a xlink:href="consultantplus://offline/ref=9FDB852227827B9BC4EBD5AACB4D15656AE3623B011078E18239F68EEF9C1FA7DEA4D98AAFC30D104BQBK" office:target-frame-name="_top" xlink:show="replace"><text:span text:style-name="T956">группу</text:span></text:a><text:s/>"Запасы". В этом случае материальные ценности, используемые для управленческих нужд, признаются в качестве расхода соответственно по группам статей<text:s/><text:a xlink:href="consultantplus://offline/ref=9FDB852227827B9BC4EBD5AACB4D15656AE3623B011078E18239F68EEF9C1FA7DEA4D98AAFC30F1C4BQ1K" office:target-frame-name="_top" xlink:show="replace"><text:span text:style-name="T957">"Расходы на содержание аппарата управления"</text:span></text:a><text:s/>и<text:s/><text:a xlink:href="consultantplus://offline/ref=9FDB852227827B9BC4EBD5AACB4D15656AE3623B011078E18239F68EEF9C1FA7DEA4D98AAFC30A1C4BQ6K" office:target-frame-name="_top" xlink:show="replace"><text:span text:style-name="T958">"Расходы на целевые мероприятия"</text:span></text:a><text:s/>непосредственно в Отчете о целевом использовании средств (<text:a xlink:href="consultantplus://offline/ref=9FDB852227827B9BC4EBD5AACB4D15656AE56033031378E18239F68EEF9C1FA7DEA4D98AAFC30D164BQ6K" office:target-frame-name="_top" xlink:show="replace"><text:span text:style-name="T959">п. 7</text:span></text:a><text:s/>Информации ПЗ-1/2011);</text:p>
      <text:p text:style-name="P960">- затраты в незавершенном производстве. Данная статья заполняется НКО при наличии существенных затрат по незаконченным работам и незавершенному оказанию услуг в соответствии с<text:s/>предметом и целями деятельности. Указанные затраты отражаются на счетах<text:s/><text:a xlink:href="consultantplus://offline/ref=9FDB852227827B9BC4EBD5AACB4D15656AE76432021078E18239F68EEF9C1FA7DEA4D98AAFC30C144BQ1K" office:target-frame-name="_top" xlink:show="replace"><text:span text:style-name="T961">разд. III</text:span></text:a><text:s/>"Затраты на производство", предусмотренных<text:s/>Планом счетов (<text:a xlink:href="consultantplus://offline/ref=9FDB852227827B9BC4EBD5AACB4D15656AE56033031378E18239F68EEF9C1FA7DEA4D98AAFC30D164BQ4K" office:target-frame-name="_top" xlink:show="replace"><text:span text:style-name="T962">п. 8</text:span></text:a><text:s/>Информации ПЗ-1/2011);</text:p>
      <text:p text:style-name="P963">- дебиторская задолженность. Потребительский кооператив (жилищный, жилищно-строительный, дачный, гаражный или иной потребительский кооператив) отражает задолженность членов кооператива, имеющих право на паенакопления, при передаче членам кооператива имущества, предназначенного для предоставления во владение и пользование его членам (квартиры, дачи, гаража, иного помещения). Возникновение такой задолженности обусловлено обязательствами члена кооператива по выплате паевого взноса либо по возврату предоставленного ему во владение и пользование имущества в случае невыплаты паевого взноса или по иным основаниям, предусмотренным уставом кооператива (<text:a xlink:href="consultantplus://offline/ref=9FDB852227827B9BC4EBD5AACB4D15656AE56033031378E18239F68EEF9C1FA7DEA4D98AAFC30D164BQBK" office:target-frame-name="_top" xlink:show="replace"><text:span text:style-name="T964">п. 9</text:span></text:a><text:s/>Информации ПЗ-1/2011).</text:p>
      <text:p text:style-name="P965"/>
      <text:p text:style-name="P966">По<text:s/><text:a xlink:href="consultantplus://offline/ref=9FDB852227827B9BC4EBD5AACB4D15656AE3623B011078E18239F68EEF9C1FA7DEA4D948QFK" office:target-frame-name="_top" xlink:show="replace"><text:span text:style-name="T967">группе статей</text:span></text:a><text:s/>"Денежные средства и денежные эквиваленты" отражаются остатки денежных средств на отдельном банковском счете, который предназначен для:</text:p>
      <text:p text:style-name="P968">- осуществления<text:s/>расчетов, связанных с получением денежных средств на формирование целевого капитала;</text:p>
      <text:p text:style-name="P969">- передачи денежных средств, составляющих целевой капитал, в доверительное управление управляющей компании;</text:p>
      <text:p text:style-name="P970">- пополнения уже сформированного некоммерческой организацией целевого капитала в соответствии с условиями договора пожертвования или завещания;</text:p>
      <text:p text:style-name="P971">- использования и распределения дохода от целевого капитала.</text:p>
      <text:p text:style-name="P972">Отметим, что операции, связанные с осуществлением договора доверительного управления имуществом, отражаются в бухгалтерском учете и бухгалтерской отчетности НКО в порядке, установленном<text:s/><text:a xlink:href="consultantplus://offline/ref=9FDB852227827B9BC4EBD5AACB4D15656AE764390C1178E18239F68EEF9C1FA7DEA4D98AAFC30D154BQ1K" office:target-frame-name="_top" xlink:show="replace"><text:span text:style-name="T973">Указаниями</text:span></text:a><text:s/>по отражению в бухгалтерском учете организаций операций, связанных с осуществлением договора доверительного управления имуществом, утвержденными Приказом Министерства финансов Российской Федерации от 28 ноября 2001 г. N 97н.</text:p>
      <text:p text:style-name="P974"/>
      <text:p text:style-name="P975">Обратите внимание! Личные сбережения граждан, переданные на основании договора в пользование кредитному потребительскому кооперативу, учитываются и отражаются в бухгалтерском балансе отдельно от других средств фонда финансовой взаимопомощи кредитного потребительского кооператива (<text:a xlink:href="consultantplus://offline/ref=9FDB852227827B9BC4EBD5AACB4D15656AE56033031378E18239F68EEF9C1FA7DEA4D98AAFC30D174BQ1K" office:target-frame-name="_top" xlink:show="replace"><text:span text:style-name="T976">п. 11</text:span></text:a><text:s/>Информации ПЗ-1/2011).</text:p>
      <text:p text:style-name="P977"/>
      <text:p text:style-name="P978">В соответствии с<text:s/><text:a xlink:href="consultantplus://offline/ref=9FDB852227827B9BC4EBD5AACB4D15656AE3623B011078E18239F68EEF9C1FA7DEA4D948QCK" office:target-frame-name="_top" xlink:show="replace"><text:span text:style-name="T979">примечанием</text:span></text:a><text:s/>к форме бухгалтерского баланса в Приложении N 1 к Приказу N 66н некоммерческая организация должна именовать в бухгалтерском балансе<text:s/><text:a xlink:href="consultantplus://offline/ref=9FDB852227827B9BC4EBD5AACB4D15656AE3623B011078E18239F68EEF9C1FA7DEA4D98AAFC30D114BQAK" office:target-frame-name="_top" xlink:show="replace"><text:span text:style-name="T980">разд. III</text:span></text:a><text:s/>"Целевое финансирование". Вместо показателей "<text:a xlink:href="consultantplus://offline/ref=9FDB852227827B9BC4EBD5AACB4D15656AE3623B011078E18239F68EEF9C1FA7DEA4D98AAFC30D124BQ3K" office:target-frame-name="_top" xlink:show="replace"><text:span text:style-name="T981">Устав</text:span><text:span text:style-name="T982">ный капитал (складочный капитал,</text:span></text:a><text:s/>уставный фонд, вклады товарищей)",<text:s/><text:a xlink:href="consultantplus://offline/ref=9FDB852227827B9BC4EBD5AACB4D15656AE3623B011078E18239F68EEF9C1FA7DEA4D98AAFC30D124BQ0K" office:target-frame-name="_top" xlink:show="replace"><text:span text:style-name="T983">"Добавочный капитал (без переоценки)"</text:span></text:a>,<text:s/><text:a xlink:href="consultantplus://offline/ref=9FDB852227827B9BC4EBD5AACB4D15656AE3623B011078E18239F68EEF9C1FA7DEA4D98AAFC30D124BQ7K" office:target-frame-name="_top" xlink:show="replace"><text:span text:style-name="T984">"Резервный капитал"</text:span></text:a><text:s/>и<text:s/><text:a xlink:href="consultantplus://offline/ref=9FDB852227827B9BC4EBD5AACB4D15656AE3623B011078E18239F68EEF9C1FA7DEA4D98AAFC30D124BQ6K" office:target-frame-name="_top" xlink:show="replace"><text:span text:style-name="T985">"Нераспределенная прибыль (непокрытый убыток)"</text:span></text:a><text:s/>некоммерческая организация должна включить показатели "Паевой фонд", "Целевой капитал", "Целевые средства", "Фонд недвижимого и особо ценного движимого имущества", "Резервный и иные целевые фонды"<text:s/>(в зависимости от формы НКО и источников формирования имущества) (<text:a xlink:href="consultantplus://offline/ref=9FDB852227827B9BC4EBD5AACB4D15656AE56033031378E18239F68EEF9C1FA7DEA4D98AAFC30D174BQ6K" office:target-frame-name="_top" xlink:show="replace"><text:span text:style-name="T986">п. 12</text:span></text:a><text:s/>Информации ПЗ-1/2011).</text:p>
      <text:p text:style-name="P987">Статья "Паевой фонд" включается потребительскими кооперативами. Согласно<text:s/><text:a xlink:href="consultantplus://offline/ref=9FDB852227827B9BC4EBD5AACB4D15656AE56033031378E18239F68EEF9C1FA7DEA4D98AAFC30D174BQ5K" office:target-frame-name="_top" xlink:show="replace"><text:span text:style-name="T988">п. 13</text:span></text:a><text:s/>Информации ПЗ-1/2011 по данной статье отражается следующая информация:</text:p>
      <text:p text:style-name="P989">-<text:s/>о паевых взносах пайщиков потребительских кооперативов, членов кредитных потребительских кооперативов граждан, предусмотренных федеральными законами и уставом, отнесенных на статью "Расчеты с пайщиками"<text:s/><text:a xlink:href="consultantplus://offline/ref=9FDB852227827B9BC4EBD5AACB4D15656AE3623B011078E18239F68EEF9C1FA7DEA4D98AAFC30D114BQ3K" office:target-frame-name="_top" xlink:show="replace"><text:span text:style-name="T990">группы статей</text:span></text:a><text:s/>"Дебиторская задолженность";</text:p>
      <text:p text:style-name="P991">- о паевых взносах членов потребительского кооператива граждан (жилищного, жилищно-строительного, дачного, гаражного или иного потребительского кооператива), имеющих право на паенакопления, поступающих в качестве источников формирования имущества, необходимого для удовлетворения имущественных потребностей членов потребительского кооператива. При полной выплате членом кооператива паевого<text:s/>взноса за квартиру, дачу, гараж, иное помещение, предоставленное этому лицу кооперативом, и приобретении им права собственности на указанное имущество соответствующая сумма обязательств члена кооператива по возврату предоставленного ему имущества, отраженная по статье "Расчеты с пайщиками"<text:s/><text:a xlink:href="consultantplus://offline/ref=9FDB852227827B9BC4EBD5AACB4D15656AE3623B011078E18239F68EEF9C1FA7DEA4D98AAFC30D114BQ3K" office:target-frame-name="_top" xlink:show="replace"><text:span text:style-name="T992">группы статей</text:span></text:a><text:s/>"Дебиторская задолженность", уменьшает статью "Паевой фонд".</text:p>
      <text:p text:style-name="P993"/>
      <text:p text:style-name="P994">Обратите внимание! Указанные паевые взносы отражаются в бухгалтерском балансе отдельно от вступительных взносов и других источников целевого финансирования расходов на содержание аппарата управления потребительского кооператива граждан, отражаемых по<text:s/><text:a xlink:href="consultantplus://offline/ref=9FDB852227827B9BC4EBD5AACB4D15656AE3623B011078E18239F68EEF9C1FA7DEA4D989AA4CQ0K" office:target-frame-name="_top" xlink:show="replace"><text:span text:style-name="T995">статье</text:span></text:a><text:s/>"Целевые средства".</text:p>
      <text:p text:style-name="P996"/>
      <text:p text:style-name="P997">Статья "Целевой капитал" включается НКО, формирующей целевой капитал (целевые капиталы). По данной статье раскрывается информация о величине сформированного на отчетную дату целевого капитала некоммерческой организации (<text:a xlink:href="consultantplus://offline/ref=9FDB852227827B9BC4EBD5AACB4D15656AE56033031378E18239F68EEF9C1FA7DEA4D98AAFC30D104BQ3K" office:target-frame-name="_top" xlink:show="replace"><text:span text:style-name="T998">п. 14</text:span></text:a><text:s/>Информации ПЗ-1/2011).</text:p>
      <text:p text:style-name="P999">Со дня передачи денежных средств в доверительное управление управляющей компании целевой капитал считается сформированным и отражается как увеличение по статье "Целевой капитал" и как уменьшение по статье "Задолженность перед жертвователями" по<text:s/><text:a xlink:href="consultantplus://offline/ref=9FDB852227827B9BC4EBD5AACB4D15656AE3623B011078E18239F68EEF9C1FA7DEA4D98AAFC30D134BQ6K" office:target-frame-name="_top" xlink:show="replace"><text:span text:style-name="T1000">группе статей</text:span></text:a><text:s/>"Кредиторская задолженность".</text:p>
      <text:p text:style-name="P1001">По<text:s/><text:a xlink:href="consultantplus://offline/ref=9FDB852227827B9BC4EBD5AACB4D15656AE3623B011078E18239F68EEF9C1FA7DEA4D989AA4CQ0K" office:target-frame-name="_top" xlink:show="replace"><text:span text:style-name="T1002">группе статей</text:span></text:a><text:s/>"Целевые средства" отражаются:</text:p>
      <text:p text:style-name="P1003">- не использованные на отчетную дату целевые средства, предназначенные для обеспечения НКО целей, ради которых она создана, и соответствующую этим целям, отраженные в отчете о целевом использовании средств, включая чистую прибыль/убыток от приносящей доход деятельности некоммерческой организации, сформированную по итогам ее деятельности за отчетный год в отчете о финансовых результатах.</text:p>
      <text:p text:style-name="P1004"><text:a xlink:href="consultantplus://offline/ref=9FDB852227827B9BC4EBD5AACB4D15656AE3623B011078E18239F68EEF9C1FA7DEA4D989AA4CQ0K" office:target-frame-name="_top" xlink:show="replace"><text:span text:style-name="T1005">Группа статей</text:span></text:a><text:s/>"Целевые средства" увязывается с отдельными статьями, отражаемыми в<text:s/><text:a xlink:href="consultantplus://offline/ref=9FDB852227827B9BC4EBD5AACB4D15656AE3623B011078E18239F68EEF9C1FA7DEA4D98AAFC30D174BQBK" office:target-frame-name="_top" xlink:show="replace"><text:span text:style-name="T1006">разд. I</text:span></text:a><text:s/>"Внеоборотные активы" и II "Оборотные активы" по группам статей<text:s/><text:a xlink:href="consultantplus://offline/ref=9FDB852227827B9BC4EBD5AACB4D15656AE3623B011078E18239F68EEF9C1FA7DEA4D98AAFC30D104BQBK" office:target-frame-name="_top" xlink:show="replace"><text:span text:style-name="T1007">"Запасы"</text:span></text:a>,<text:s/><text:a xlink:href="consultantplus://offline/ref=9FDB852227827B9BC4EBD5AACB4D15656AE3623B011078E18239F68EEF9C1FA7DEA4D948QFK" office:target-frame-name="_top" xlink:show="replace"><text:span text:style-name="T1008">"Денежные средства и денежные эквиваленты"</text:span></text:a>,<text:s/><text:a xlink:href="consultantplus://offline/ref=9FDB852227827B9BC4EBD5AACB4D15656AE3623B011078E18239F68EEF9C1FA7DEA4D948Q8K" office:target-frame-name="_top" xlink:show="replace"><text:span text:style-name="T1009">"Финансовые вложения (за исключением денежных эквивалентов)"</text:span></text:a><text:s/>на суммы полученных НКО:</text:p>
      <text:p text:style-name="P1010">- регулярных и единовременных поступлений денежных средств и имущественных взносов от учредителей (участников),<text:s/>членов;</text:p>
      <text:p text:style-name="P1011">- других не запрещенных законодательством Российской Федерации поступлений, включая на содержание НКО.</text:p>
      <text:p text:style-name="P1012">При принятии НКО решения о раскрытии информации о задолженности по членским взносам или иным ожидаемым поступлениям суммы начисленной задолженности отражаются по<text:s/><text:a xlink:href="consultantplus://offline/ref=9FDB852227827B9BC4EBD5AACB4D15656AE3623B011078E18239F68EEF9C1FA7DEA4D98AAFC30D114BQ3K" office:target-frame-name="_top" xlink:show="replace"><text:span text:style-name="T1013">группе статей</text:span></text:a><text:s/>"Дебиторская задолженность".</text:p>
      <text:p text:style-name="P1014">Использование средств целевого финансирования, полученного НКО<text:s/>в виде инвестиционных средств на приобретение и (или) создание основных средств, включая общего пользования, раскрывается как уменьшение по<text:s/><text:a xlink:href="consultantplus://offline/ref=9FDB852227827B9BC4EBD5AACB4D15656AE3623B011078E18239F68EEF9C1FA7DEA4D989AA4CQ0K" office:target-frame-name="_top" xlink:show="replace"><text:span text:style-name="T1015">группе статей</text:span></text:a><text:s/>"Целевые средства" и, соответственно. как увеличение<text:s/><text:a xlink:href="consultantplus://offline/ref=9FDB852227827B9BC4EBD5AACB4D15656AE3623B011078E18239F68EEF9C1FA7DEA4D989AA4CQ7K" office:target-frame-name="_top" xlink:show="replace"><text:span text:style-name="T1016">статьи</text:span></text:a><text:s/>"Фонд недвижимого и особо ценного движимого имущества". Информация о целевом использовании НКО полученных средств (по форме, структуре, составу источников поступления и направлениям использования) раскрывается в отчете о целевом использовании средств.</text:p>
      <text:p text:style-name="P1017">По<text:s/><text:a xlink:href="consultantplus://offline/ref=9FDB852227827B9BC4EBD5AACB4D15656AE3623B011078E18239F68EEF9C1FA7DEA4D989AA4CQ7K" office:target-frame-name="_top" xlink:show="replace"><text:span text:style-name="T1018">группе статей</text:span></text:a><text:s/>"Фонд недвижимого и особо ценного движимого имущества" отражаются средства целевого финансирования, полученного НКО в<text:s/>виде инвестиционных средств на приобретение и (или) создание основных средств, включая общего пользования, в том числе выделенных в неделимый фонд.</text:p>
      <text:p text:style-name="P1019">В этой<text:s/><text:a xlink:href="consultantplus://offline/ref=9FDB852227827B9BC4EBD5AACB4D15656AE3623B011078E18239F68EEF9C1FA7DEA4D989AA4CQ7K" office:target-frame-name="_top" xlink:show="replace"><text:span text:style-name="T1020">группе статей</text:span></text:a><text:s/>также отражаются средства фонда финансовой взаимопомощи, созданного в установленном порядке кредитным потребительским кооперативом граждан. Указанная информация раскрывается обособленно по статье, именуемой, например,<text:s/>"Фонд финансовой взаимопомощи".</text:p>
      <text:p text:style-name="P1021">В группу статей "Резервный и иные целевые фонды" включаются показатели, раскрывающие величину резервного и иных целевых, специальных фондов, предусмотренных законодательством Российской Федерации и уставом НКО (<text:a xlink:href="consultantplus://offline/ref=9FDB852227827B9BC4EBD5AACB4D15656AE56033031378E18239F68EEF9C1FA7DEA4D98AAFC30D114BQ3K" office:target-frame-name="_top" xlink:show="replace"><text:span text:style-name="T1022">п. 17</text:span></text:a><text:s/>Информации ПЗ-1/2011).</text:p>
      <text:p text:style-name="P1023"/>
      <text:p text:style-name="P1024">Формирование показателей отчета</text:p>
      <text:p text:style-name="P1025">о целевом использовании средств</text:p>
      <text:p text:style-name="P1026"/>
      <text:p text:style-name="P1027">В отчете о целевом использовании средств<text:s/>раскрывается информация о целевом использовании средств, полученных НКО для обеспечения ее уставной деятельности (<text:a xlink:href="consultantplus://offline/ref=9FDB852227827B9BC4EBD5AACB4D15656AE56033031378E18239F68EEF9C1FA7DEA4D98AAFC30D114BQBK" office:target-frame-name="_top" xlink:show="replace"><text:span text:style-name="T1028">п. 22</text:span></text:a><text:s/>Информации ПЗ-1/2011).</text:p>
      <text:p text:style-name="P1029">В отчете показывается остаток на начало отчетного года, поступление средств, расходование и остаток на конец отчетного периода средств целевого финансирования.</text:p>
      <text:p text:style-name="P1030">В составе поступивших средств, в частности, показываются:</text:p>
      <text:p text:style-name="P1031">- вступительные и членские взносы;</text:p>
      <text:p text:style-name="P1032">- целевые взносы на приобретение (создание) объектов основных средств, инвентаря и иного имущества общего пользования;</text:p>
      <text:p text:style-name="P1033">- добровольные имущественные взносы и пожертвования;</text:p>
      <text:p text:style-name="P1034">- прибыль от предпринимательской деятельности организации;</text:p>
      <text:p text:style-name="P1035">- прочие<text:s/>поступления.</text:p>
      <text:p text:style-name="P1036">По статьям<text:s/><text:a xlink:href="consultantplus://offline/ref=9FDB852227827B9BC4EBD5AACB4D15656AE3623B011078E18239F68EEF9C1FA7DEA4D98AAFC30F134BQ2K" office:target-frame-name="_top" xlink:show="replace"><text:span text:style-name="T1037">"Вступительные взносы"</text:span></text:a><text:s/>и<text:s/><text:a xlink:href="consultantplus://offline/ref=9FDB852227827B9BC4EBD5AACB4D15656AE3623B011078E18239F68EEF9C1FA7DEA4D98AAFC30F134BQ1K" office:target-frame-name="_top" xlink:show="replace"><text:span text:style-name="T1038">"Членские взносы"</text:span></text:a><text:s/>отражается информация НКО, основанной на членстве, исходя из принятых к бухгалтерскому учету в отчетном периоде вступительных и членских взносов. Принятые к бухгалтерскому учету вступительные и членские взносы, относящиеся к будущему отчетному периоду или к периоду, предшествующему отчетному, могут быть выделены отдельно, если информация о них будет признана НКО существенной (<text:a xlink:href="consultantplus://offline/ref=9FDB852227827B9BC4EBD5AACB4D15656AE56033031378E18239F68EEF9C1FA7DEA4D98AAFC30D134BQ2K" office:target-frame-name="_top" xlink:show="replace"><text:span text:style-name="T1039">п. 29</text:span></text:a><text:s/>Информации ПЗ-1/2011).</text:p>
      <text:p text:style-name="P1040">Сумма принятых в течение отчетного года к бухгалтерскому учету добровольных взносов и пожертвований отражается по<text:s/><text:a xlink:href="consultantplus://offline/ref=9FDB852227827B9BC4EBD5AACB4D15656AE3623B011078E18239F68EEF9C1FA7DEA4D98AAFC30F134BQ7K" office:target-frame-name="_top" xlink:show="replace"><text:span text:style-name="T1041">статье</text:span></text:a><text:s/>"Добровольные имущественные взносы и пожертвования". Как правило, добровольные имущественные взносы формируются у автономных НКО и фондов, поскольку в силу<text:s/><text:a xlink:href="consultantplus://offline/ref=9FDB852227827B9BC4EBD5AACB4D15656AE0603F001578E18239F68EEF9C1FA7DEA4D98AAFC30D104BQ0K" office:target-frame-name="_top" xlink:show="replace"><text:span text:style-name="T1042">ст. ст. 7</text:span></text:a><text:s/>и<text:s/><text:a xlink:href="consultantplus://offline/ref=9FDB852227827B9BC4EBD5AACB4D15656AE0603F001578E18239F68EEF9C1FA7DEA4D98AAFC30D1C4BQ3K" office:target-frame-name="_top" xlink:show="replace"><text:span text:style-name="T1043">10</text:span></text:a><text:s/>Закона N 7-ФЗ именно эти формы некоммерческих организаций учреждаются гражданами и юридическими лицами на основе добровольных имущественных взносов.</text:p>
      <text:p text:style-name="P1044">Чистая прибыль предыдущего отчетного года, сформированная в отчете о финансовых результатах по итогам предпринимательской деятельности за отчетный год, отражается по<text:s/><text:a xlink:href="consultantplus://offline/ref=9FDB852227827B9BC4EBD5AACB4D15656AE3623B011078E18239F68EEF9C1FA7DEA4D98AAFC30F134BQ6K" office:target-frame-name="_top" xlink:show="replace"><text:span text:style-name="T1045">статье</text:span></text:a><text:s/>"Прибыль от предпринимательской деятельности организации".</text:p>
      <text:p text:style-name="P1046">По<text:s/><text:a xlink:href="consultantplus://offline/ref=9FDB852227827B9BC4EBD5AACB4D15656AE3623B011078E18239F68EEF9C1FA7DEA4D98AAFC30F134BQ5K" office:target-frame-name="_top" xlink:show="replace"><text:span text:style-name="T1047">статье</text:span></text:a><text:s/>"Прочие" отражается величина иных поступлений, предназначенных для обеспечения уставной деятельности НКО. Например, сумма дополнительных взносов на покрытие убытков, образовавшихся в деятельности садоводческого, огороднического или дачного потребительского кооператива, кредитного потребительского кооператива граждан (<text:a xlink:href="consultantplus://offline/ref=9FDB852227827B9BC4EBD5AACB4D15656AE56033031378E18239F68EEF9C1FA7DEA4D98AAFC30D134BQ3K" office:target-frame-name="_top" xlink:show="replace"><text:span text:style-name="T1048">п. 28</text:span></text:a><text:s/>Информации ПЗ-1/2011).</text:p>
      <text:p text:style-name="P1049">Информация о<text:s/>целевых средствах, направленных (использованных) на осуществление целевых программ (социальная и благотворительная помощь, проведение конференций, совещаний, семинаров и иных мероприятий), списанных со счетов учета производственных затрат отражается по<text:s/><text:a xlink:href="consultantplus://offline/ref=9FDB852227827B9BC4EBD5AACB4D15656AE3623B011078E18239F68EEF9C1FA7DEA4D98AAFC30F134BQBK" office:target-frame-name="_top" xlink:show="replace"><text:span text:style-name="T1050">группе статей</text:span></text:a><text:s/>"Расходы на целевые мероприятия".</text:p>
      <text:p text:style-name="P1051">Благотворительная организация по<text:s/><text:a xlink:href="consultantplus://offline/ref=9FDB852227827B9BC4EBD5AACB4D15656AE3623B011078E18239F68EEF9C1FA7DEA4D98AAFC30F134BQAK" office:target-frame-name="_top" xlink:show="replace"><text:span text:style-name="T1052">статье</text:span></text:a><text:s/>"Социальная и благотворительная помощь" отражает использование благотворительных пожертвований, предоставленных гражданами и юридическими лицами в денежной или натуральной форме, в том числе носящих целевой характер (благотворительных грантов), для реализации благотворительной программы благополучателям.</text:p>
      <text:p text:style-name="P1053">По<text:s/><text:a xlink:href="consultantplus://offline/ref=9FDB852227827B9BC4EBD5AACB4D15656AE3623B011078E18239F68EEF9C1FA7DEA4D98AAFC30F1C4BQ1K" office:target-frame-name="_top" xlink:show="replace"><text:span text:style-name="T1054">группе статей</text:span></text:a><text:s/>"Расходы на содержание аппарата управления" отражаются расходы НКО на оплату труда работников, включая исчисляемые от величины оплаты труда работников налоги и обязательные платежи в соответствующие бюджеты и внебюджетные фонды, расходы на служебные командировки и служебные поездки и другие расходы, связанные с содержанием аппарата управления некоммерческой организации.</text:p>
      <text:p text:style-name="P1055">По<text:s/><text:a xlink:href="consultantplus://offline/ref=9FDB852227827B9BC4EBD5AACB4D15656AE3623B011078E18239F68EEF9C1FA7DEA4D98AAFC30F1C4BQAK" office:target-frame-name="_top" xlink:show="replace"><text:span text:style-name="T1056">статье</text:span></text:a><text:s/>"Приобретение основных средств, инвентаря и иного имущества" отражается величина целевых средств, использованных на приобретение внеоборотных активов НКО, на которую увеличилась, например,<text:s/><text:a xlink:href="consultantplus://offline/ref=9FDB852227827B9BC4EBD5AACB4D15656AE3623B011078E18239F68EEF9C1FA7DEA4D989AA4CQ7K" office:target-frame-name="_top" xlink:show="replace"><text:span text:style-name="T1057">статья</text:span></text:a><text:s/>"Фонд недвижимого и особо ценного движимого имущества" бухгалтерского баланса.</text:p>
      <text:p text:style-name="P1058">Иные расходы НКО в зависимости от существенности отражаются в виде отдельных статей отчета либо включаются в<text:s/><text:a xlink:href="consultantplus://offline/ref=9FDB852227827B9BC4EBD5AACB4D15656AE3623B011078E18239F68EEF9C1FA7DEA4D98AAFC30F1D4BQ3K" office:target-frame-name="_top" xlink:show="replace"><text:span text:style-name="T1059">статью</text:span></text:a><text:s/>"Прочие" (например, по оплате аудиторских услуг, публикации бухгалтерской отчетности некоммерческой организации, затраты по полученным займам и кредитам и другие) (<text:a xlink:href="consultantplus://offline/ref=9FDB852227827B9BC4EBD5AACB4D15656AE56033031378E18239F68EEF9C1FA7DEA4D98AAFC30D1C4BQ6K" office:target-frame-name="_top" xlink:show="replace"><text:span text:style-name="T1060">п. 37</text:span></text:a><text:s/>Информации ПЗ-1/2011).</text:p>
      <text:p text:style-name="P1061">Остатки средств по статьям на начало и конец отчетного года должны равняться<text:s/><text:a xlink:href="consultantplus://offline/ref=9FDB852227827B9BC4EBD5AACB4D15656AE3623B011078E18239F68EEF9C1FA7DEA4D989AA4CQ0K" office:target-frame-name="_top" xlink:show="replace"><text:span text:style-name="T1062">статье</text:span></text:a><text:s/>"Целевые средства" соответствующих граф разд. III "Целевое финансирование" бухгалтерского баланса.</text:p>
      <text:p text:style-name="P1063">В соответствии с<text:s/><text:a xlink:href="consultantplus://offline/ref=9FDB852227827B9BC4EBD5AACB4D15656AE3623B011078E18239F68EEF9C1FA7DEA4D98AAFC30D1D4BQ3K" office:target-frame-name="_top" xlink:show="replace"><text:span text:style-name="T1064">примеча</text:span><text:span text:style-name="T1065">нием</text:span></text:a><text:s/>к бухгалтерскому балансу, утвержденному в составе Приложения N 1 к Приказу N 66н, вычитаемый или отрицательный показатель в бухгалтерской отчетности показывается в круглых скобках.</text:p>
      <text:p text:style-name="P1066">Согласно<text:s/><text:a xlink:href="consultantplus://offline/ref=9FDB852227827B9BC4EBD5AACB4D15656AE76432021378E18239F68EEF9C1FA7DEA4D98AAFC30D174BQ3K" office:target-frame-name="_top" xlink:show="replace"><text:span text:style-name="T1067">п. 6</text:span></text:a><text:s/>ПБУ 4/99 если при составлении бухгалтерской отчетности организацией выявляется недостаточность данных для формирования полного представления о финансовом положении организации, финансовых результатах ее деятельности и изменениях в ее финансовом положении, то в бухгалтерскую отчетность организация включает соответствующие дополнительные показатели и пояснения.</text:p>
      <text:p text:style-name="P1068">Например, некоммерческая организация, сформировавшая несколько целевых капиталов и обязанная в соответствии с законодательством Российской Федерации вести обособленный бухгалтерский учет всех операций, связанных с получением денежных средств на формирование целевых капиталов, передачей денежных средств, составляющих целевые капиталы, в доверительное управление управляющей компании, а также с использованием, распределением доходов от целевых капиталов, по каждому целевому капиталу раздельно раскрывает соответствующую информацию в отдельном отчете о формировании и использовании целевого капитала, разработанном применительно к<text:s/><text:a xlink:href="consultantplus://offline/ref=9FDB852227827B9BC4EBD5AACB4D15656AE56033031378E18239F68EEF49QCK" office:target-frame-name="_top" xlink:show="replace"><text:span text:style-name="T1069">Информации</text:span></text:a><text:s/>N ПЗ-1/2011.</text:p>
      <text:p text:style-name="P1070">Если некоммерческая организация выбрала упрощенный способ ведения<text:s/>бухгалтерского учета, включая упрощенную бухгалтерскую (финансовую) отчетность, то в состав ее бухгалтерской отчетности будут входить только бухгалтерский баланс и отчет о целевом использовании средств, формы которых предусмотрены Приложением N 6 к Приказу<text:s/>N 66н. На это указывает Минфин России в<text:s/><text:a xlink:href="consultantplus://offline/ref=9FDB852227827B9BC4EBD5AACB4D15656AE2653F0D1278E18239F68EEF49QCK" office:target-frame-name="_top" xlink:show="replace"><text:span text:style-name="T1071">Письме</text:span></text:a><text:s/>Минфина от 27 декабря 2013 г. N 07-01-06/57795 "Об упрощенных способах ведения бухгалтерского учета, включая упрощенную бухгалтерскую (финансовую) отчетность". В данном<text:s/><text:a xlink:href="consultantplus://offline/ref=9FDB852227827B9BC4EBD5AACB4D15656AE2653F0D1278E18239F68EEF49QCK" office:target-frame-name="_top" xlink:show="replace"><text:span text:style-name="T1072">Письме</text:span></text:a><text:s/>также сказано, что негосударственные пенсионные фонды как особая организационно-правовая форма некоммерческих организаций при составлении бухгалтерской (финансовой) отчетности должны руководствоваться<text:s/><text:a xlink:href="consultantplus://offline/ref=9FDB852227827B9BC4EBD5AACB4D15656AE3623B011078E18239F68EEF49QCK" office:target-frame-name="_top" xlink:show="replace"><text:span text:style-name="T1073">Приказом</text:span></text:a><text:s/>N 66н с учетом особенностей, установленных<text:s/><text:a xlink:href="consultantplus://offline/ref=9FDB852227827B9BC4EBD5AACB4D15656DEF623B0D1925EB8A60FA8C4EQ8K" office:target-frame-name="_top" xlink:show="replace"><text:span text:style-name="T1074">Приказом</text:span></text:a><text:s/>Минфина России от 10 января 2007 г. N 3н "Об особенностях бухгалтерской отчетности негосударственных<text:s/>пенсионных фондов".</text:p>
      <text:p text:style-name="P1075">Напомним, что при разработке рабочего плана счетов НКО негосударственного сектора руководствуются Типовым<text:s/><text:a xlink:href="consultantplus://offline/ref=9FDB852227827B9BC4EBD5AACB4D15656AE76432021078E18239F68EEF9C1FA7DEA4D98AAFC30D154BQ3K" office:target-frame-name="_top" xlink:show="replace"><text:span text:style-name="T1076">планом</text:span></text:a><text:s/>счетов бухгалтерского учета, утвержденным Приказом Минфина России от 31 октября 2000 г. N 94н "Об утверждении Плана счетов бухгалтерского учета финансово-хозяйственной деятельности организаций и Инструкции по его применению".</text:p>
      <text:p text:style-name="P1077">Причем необходимость<text:s/>утверждения своего рабочего плана счетов в первую очередь связана с созданием в НКО такой схемы учета, которая не только обеспечивала бы ей требуемую детализацию учетных процессов, но и позволяла бы с минимальной трудоемкостью формировать необходимую бухгалтерскую и статистическую отчетность. При разработке своего рабочего плана счетов НКО должна руководствоваться тем составом хозяйственных операций, которые осуществляются ею постоянно, кроме того, следует учесть те операции, которые она намерена осуществлять в ближайшем будущем. Особое внимание некоммерческая организация должна уделить балансовому счету 86 "Целевое финансирование", на котором отражаются сведения о суммах, полученных от источников финансирования некоммерческой организации. Особенностью деятельности таких компаний является то, что они ведут свою деятельность в рамках сметы доходов и расходов, составляемой ими ежегодно исходя из предполагаемых поступлений и направлений расходования имеющихся в их распоряжении и поступивших денежных средств. При этом форма сметы доходов и расходов, ее состав и структура показателей разрабатываются НКО самостоятельно с учетом специфики своей деятельности, а ее использование закрепляется в учетной политике.</text:p>
      <text:p text:style-name="P1078">В качестве источников финансирования НКО могут выступать:</text:p>
      <text:p text:style-name="P1079">- регулярные и единовременные поступления от учредителей (участников, членов);</text:p>
      <text:p text:style-name="P1080">- добровольные имущественные взносы и пожертвования;</text:p>
      <text:p text:style-name="P1081">- выручка от реализации товаров, работ, услуг;</text:p>
      <text:p text:style-name="P1082">- дивиденды (доходы, проценты), получаемые по акциям, облигациям, другим ценным бумагам и вкладам;</text:p>
      <text:p text:style-name="P1083">- доходы, получаемые от собственности некоммерческой организации;</text:p>
      <text:p text:style-name="P1084">- другие не запрещенные законом поступления.</text:p>
      <text:p text:style-name="P1085">Законами могут устанавливаться ограничения на источники доходов некоммерческих организаций отдельных видов, а в части<text:s/>учреждений в том числе отдельных типов.</text:p>
      <text:p text:style-name="P1086">Если источников финансирования у НКО несколько, то на счете 86 необходимо организовать обособленный учет по всем источникам финансирования, а если это возможно, то и по финансируемым программам или проектам. При разработке вариантов системы учета целевых средств организация может использовать субсчета второго и третьего порядка. Важным представляется и выбор метода отражения целевых средств на счете 86 суммы целевых поступлений - в момент их непосредственного получения (кассовый метод) или же когда у НКО имеется уверенность в том, что целевое финансирование будет получено (метод начисления). Обычно НКО учет поступлений целевых средств ведет в порядке, который применяется коммерческими фирмами, - по получении достоверной информации о выделении финансирования. Избранный вариант учета в обязательном порядке закрепляется в учетной политике.</text:p>
      <text:p text:style-name="P1087"/>
      <text:p text:style-name="P1088">ФОРМИРОВАНИЕ БУХГАЛТЕРСКОЙ ОТЧЕТНОСТИ</text:p>
      <text:p text:style-name="P1089">НЕКОММЕРЧЕСКИХ ОРГАНИЗАЦИЙ</text:p>
      <text:p text:style-name="P1090"/>
      <text:p text:style-name="P1091">Одним из самых ответственных периодов в деятельности любой организации являются подготовка и сдача в налоговые органы бухгалтерской отчетности. Не являются исключением и некоммерческие организации, которые, как и все остальные, формируют свою бухгалтерскую отчетность. Причем формирование бухгалтерской отчетности такими фирмами имеет некоторые особенности, о которых мы и расскажем в настоящей статье.</text:p>
      <text:p text:style-name="P1092"/>
      <text:p text:style-name="P1093">Правовое регулирование деятельности некоммерческих организаций осуществляется на основании положений Гражданского<text:s/><text:a xlink:href="consultantplus://offline/ref=9FDB852227827B9BC4EBD5AACB4D15656AE0633A011078E18239F68EEF49QCK" office:target-frame-name="_top" xlink:show="replace"><text:span text:style-name="T1094">кодекса</text:span></text:a><text:s/>Российской Федерации (далее - ГК РФ) и норм Федерального<text:s/><text:a xlink:href="consultantplus://offline/ref=9FDB852227827B9BC4EBD5AACB4D15656AE0603F001578E18239F68EEF49QCK" office:target-frame-name="_top" xlink:show="replace"><text:span text:style-name="T1095">закона</text:span></text:a><text:s/>от 12 января 1996 г. N 7-ФЗ "О некоммерческих организациях" (далее - Закон N 7-ФЗ).</text:p>
      <text:p text:style-name="P1096"/>
      <text:p text:style-name="P1097">Обратите внимание! В<text:s/><text:a xlink:href="consultantplus://offline/ref=9FDB852227827B9BC4EBD5AACB4D15656AE0633A011078E18239F68EEF49QCK" office:target-frame-name="_top" xlink:show="replace"><text:span text:style-name="T1098">ГК</text:span></text:a><text:s/>РФ с 1 сентября 2014 г. внесены изменения Федеральным<text:s/><text:a xlink:href="consultantplus://offline/ref=9FDB852227827B9BC4EBD5AACB4D15656AE1613D051A78E18239F68EEF49QCK" office:target-frame-name="_top" xlink:show="replace"><text:span text:style-name="T1099">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text:p>
      <text:p text:style-name="P1100">Эти изменения коснулись и некоммерческих организаций. Теперь некоммерческие организации делятся на корпоративные (<text:a xlink:href="consultantplus://offline/ref=9FDB852227827B9BC4EBD5AACB4D15656AE0633A011078E18239F68EEF9C1FA7DEA4D98AAACA40QFK" office:target-frame-name="_top" xlink:show="replace"><text:span text:style-name="T1101">параграф 6 гл. 4</text:span></text:a><text:s/>ГК РФ) и унитарные (<text:a xlink:href="consultantplus://offline/ref=9FDB852227827B9BC4EBD5AACB4D15656AE0633A011078E18239F68EEF9C1FA7DEA4D98AA9C440QBK" office:target-frame-name="_top" xlink:show="replace"><text:span text:style-name="T1102">параграф 7 гл. 4</text:span></text:a><text:s/>ГК<text:s/>РФ).</text:p>
      <text:p text:style-name="P1103">Как следует из<text:s/><text:a xlink:href="consultantplus://offline/ref=9FDB852227827B9BC4EBD5AACB4D15656AE1613D051A78E18239F68EEF9C1FA7DEA4D98AAFC30A164BQ7K" office:target-frame-name="_top" xlink:show="replace"><text:span text:style-name="T1104">п. 7 ст. 3</text:span></text:a><text:s/>Закона N 99-ФЗ, некоммерческие организации должны привести свои наименования и учредительные<text:s/>документы в соответствие с новыми требованиями<text:s/><text:a xlink:href="consultantplus://offline/ref=9FDB852227827B9BC4EBD5AACB4D15656AE0633A011078E18239F68EEF49QCK" office:target-frame-name="_top" xlink:show="replace"><text:span text:style-name="T1105">ГК</text:span></text:a><text:s/>РФ при первом изменении учредительных документов.</text:p>
      <text:p text:style-name="P1106">Согласно<text:s/><text:a xlink:href="consultantplus://offline/ref=9FDB852227827B9BC4EBD5AACB4D15656AE1613D051A78E18239F68EEF9C1FA7DEA4D98AAFC30A164BQ3K" office:target-frame-name="_top" xlink:show="replace"><text:span text:style-name="T1107">п. 3 ст. 3</text:span></text:a><text:s/>Закона N 99-ФЗ новые положения<text:s/><text:a xlink:href="consultantplus://offline/ref=9FDB852227827B9BC4EBD5AACB4D15656AE0633A011078E18239F68EEF49QCK" office:target-frame-name="_top" xlink:show="replace"><text:span text:style-name="T1108">ГК</text:span></text:a><text:s/>РФ применяются к правоотношениям, возникшим после дня вступления в силу Закона N 99-ФЗ, то есть после 1 сентября 2014 г. По правоотношениям, возникшим до дня вступления в силу<text:s/><text:a xlink:href="consultantplus://offline/ref=9FDB852227827B9BC4EBD5AACB4D15656AE1613D051A78E18239F68EEF49QCK" office:target-frame-name="_top" xlink:show="replace"><text:span text:style-name="T1109">Закона</text:span></text:a><text:s/>N 99-ФЗ, новые положения<text:s/><text:a xlink:href="consultantplus://offline/ref=9FDB852227827B9BC4EBD5AACB4D15656AE0633A011078E18239F68EEF49QCK" office:target-frame-name="_top" xlink:show="replace"><text:span text:style-name="T1110">ГК</text:span></text:a><text:s/>РФ применяются к тем правам и обязанностям, которые<text:s/>возникнут после дня вступления в силу<text:s/><text:a xlink:href="consultantplus://offline/ref=9FDB852227827B9BC4EBD5AACB4D15656AE1613D051A78E18239F68EEF49QCK" office:target-frame-name="_top" xlink:show="replace"><text:span text:style-name="T1111">Закона</text:span></text:a><text:s/>N 99-ФЗ, если иное не предусмотрено<text:s/><text:a xlink:href="consultantplus://offline/ref=9FDB852227827B9BC4EBD5AACB4D15656AE1613D051A78E18239F68EEF9C1FA7DEA4D98AAFC30A154BQ4K" office:target-frame-name="_top" xlink:show="replace"><text:span text:style-name="T1112">ст. 3</text:span></text:a><text:s/>названного Закона.</text:p>
      <text:p text:style-name="P1113">В силу<text:s/><text:a xlink:href="consultantplus://offline/ref=9FDB852227827B9BC4EBD5AACB4D15656AE1613D051A78E18239F68EEF9C1FA7DEA4D98AAFC30A164BQ2K" office:target-frame-name="_top" xlink:show="replace"><text:span text:style-name="T1114">п. 4 ст. 3</text:span></text:a><text:s/>Закона N 99-ФЗ<text:s/>впредь до приведения законодательных и иных нормативных правовых актов в соответствие с новыми положениями<text:s/><text:a xlink:href="consultantplus://offline/ref=9FDB852227827B9BC4EBD5AACB4D15656AE0633A011078E18239F68EEF49QCK" office:target-frame-name="_top" xlink:show="replace"><text:span text:style-name="T1115">ГК</text:span></text:a><text:s/>РФ законы и иные нормативные правовые акты применяются постольку, поскольку они не противоречат новым положениям<text:s/><text:a xlink:href="consultantplus://offline/ref=9FDB852227827B9BC4EBD5AACB4D15656AE0633A011078E18239F68EEF49QCK" office:target-frame-name="_top" xlink:show="replace"><text:span text:style-name="T1116">ГК</text:span></text:a><text:s/>РФ.</text:p>
      <text:p text:style-name="P1117"/>
      <text:p text:style-name="P1118">Согласно<text:s/><text:a xlink:href="consultantplus://offline/ref=9FDB852227827B9BC4EBD5AACB4D15656AE0603F001578E18239F68EEF9C1FA7DEA4D98AAFC30F174BQ4K" office:target-frame-name="_top" xlink:show="replace"><text:span text:style-name="T1119">ст. 32</text:span></text:a><text:s/>Закона N 7-ФЗ бухгалтерский учет в некоммерческих организациях ведется в порядке, установленном законодательством Российской Федерации. При организации и ведении бухгалтерского учета некоммерческие организации руководствуются следующими нормативными документами:</text:p>
      <text:p text:style-name="P1120">- Федеральным<text:s/><text:a xlink:href="consultantplus://offline/ref=9FDB852227827B9BC4EBD5AACB4D15656AE0633E021178E18239F68EEF49QCK" office:target-frame-name="_top" xlink:show="replace"><text:span text:style-name="T1121">законом</text:span></text:a><text:s/>от 6 декабря 2011 г. N 402-ФЗ<text:s/>"О бухгалтерском учете" (далее - Закон N 402-ФЗ);</text:p>
      <text:p text:style-name="P1122">-<text:s/><text:a xlink:href="consultantplus://offline/ref=9FDB852227827B9BC4EBD5AACB4D15656AE6623B001A78E18239F68EEF9C1FA7DEA4D98AAFC30D154BQ6K" office:target-frame-name="_top" xlink:show="replace"><text:span text:style-name="T1123">Положением</text:span></text:a><text:s/>по ведению бухгалтерского учета и бухгалтерской отчетности в Российской Федерации, утвержденным Приказом Министерства финансов Российской Федерации от 29 июля 1998 г. N 34н;</text:p>
      <text:p text:style-name="P1124">-<text:s/><text:a xlink:href="consultantplus://offline/ref=9FDB852227827B9BC4EBD5AACB4D15656AE76432021078E18239F68EEF9C1FA7DEA4D98AAFC30D154BQ3K" office:target-frame-name="_top" xlink:show="replace"><text:span text:style-name="T1125">Планом</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1126">Инструкцией</text:span></text:a><text:s/>по его применению, утвержденными Приказом Министерства финансов Российской Федерации от 31 октября 2000 г. N 94н (далее - План счетов) (если это негосударственная некоммерческая организация);</text:p>
      <text:p text:style-name="P1127">-<text:s/><text:a xlink:href="consultantplus://offline/ref=9FDB852227827B9BC4EBD5AACB4D15656AE76432021378E18239F68EEF9C1FA7DEA4D98AAFC30D154BQ2K" office:target-frame-name="_top" xlink:show="replace"><text:span text:style-name="T1128">Положением</text:span></text:a><text:s/>по бухгалтерскому учету "Бухгалтерская отчетность организации" ПБУ 4/99, утвержденным Приказом Министерства финансов Российской Федерации от 6 июля 1999 г. N 43н (далее - ПБУ 4/99).</text:p>
      <text:p text:style-name="P1129">Обратите внимание, государственные (муниципальные) некоммерческие учреждения бухгалтерский учет ведут в соответствии с:</text:p>
      <text:p text:style-name="P1130">- Единым<text:s/><text:a xlink:href="consultantplus://offline/ref=9FDB852227827B9BC4EBD5AACB4D15656AE06339041378E18239F68EEF9C1FA7DEA4D98AAFC30D154BQ5K" office:target-frame-name="_top" xlink:show="replace"><text:span text:style-name="T1131">планом</text:span></text:a><text:s/>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1132">Инструкцией</text:span></text:a><text:s/>по его применению, утвержденными Приказом Минфина России от 1 декабря 2010 г. N 157н;</text:p>
      <text:p text:style-name="P1133">-<text:s/><text:a xlink:href="consultantplus://offline/ref=9FDB852227827B9BC4EBD5AACB4D15656AE76B3C031478E18239F68EEF9C1FA7DEA4D98AAFC30D154BQ1K" office:target-frame-name="_top" xlink:show="replace"><text:span text:style-name="T1134">Планом</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1135">Инструкцией</text:span></text:a><text:s/>по его применению, утвержденными Приказом Минфина России от 16 декабря 2010 г. N 174н "Об утверждении Плана счетов бухгалтерского учета бюджетных учреждений и Инструкции по его применению" (если это бюджетное учреждение);</text:p>
      <text:p text:style-name="P1136">-<text:s/><text:a xlink:href="consultantplus://offline/ref=9FDB852227827B9BC4EBD5AACB4D15656AE76B3C021278E18239F68EEF9C1FA7DEA4D98AAFC30D154BQ1K" office:target-frame-name="_top" xlink:show="replace"><text:span text:style-name="T1137">Планом</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1138">Инструкцией</text:span></text:a><text:s/>по его применению, утвержденными Приказом Минфина России от 23 декабря 2010 г. N 183н "Об утверждении Плана счетов бухгалтерского учета автономных учреждений и Инструкции по его применению" (если это автономное учреждение);</text:p>
      <text:p text:style-name="P1139">-<text:s/><text:a xlink:href="consultantplus://offline/ref=9FDB852227827B9BC4EBD5AACB4D15656AE36132041378E18239F68EEF9C1FA7DEA4D98AAFC30D154BQ0K" office:target-frame-name="_top" xlink:show="replace"><text:span text:style-name="T1140">Планом</text:span></text:a><text:s/>счетов бюджетного учета и<text:s/><text:a xlink:href="consultantplus://offline/ref=9FDB852227827B9BC4EBD5AACB4D15656AE36132041378E18239F68EEF9C1FA7DEA4D98AAFC10C114BQBK" office:target-frame-name="_top" xlink:show="replace"><text:span text:style-name="T1141">Инструкцией</text:span></text:a><text:s/>по его<text:s/>применению, утвержденными Приказом Минфина России от 6 декабря 2010 г. N 162н "Об утверждении Плана счетов бюджетного учета и Инструкции по его применению" (если это казенное учреждение);</text:p>
      <text:p text:style-name="P1142">- иными нормативными правовыми актами по бухгалтерскому учету.</text:p>
      <text:p text:style-name="P1143">Бухгалтерский учет некоммерческих организаций (далее - НКО) в целом аналогичен бухгалтерскому учету других хозяйствующих субъектов, осуществляющих коммерческую деятельность, то есть некоммерческие организации, так же как и организации коммерческого сектора, в обязательном порядке ведут бухгалтерский учет и сдают бухгалтерскую отчетность, поскольку такая обязанность установлена<text:s/><text:a xlink:href="consultantplus://offline/ref=9FDB852227827B9BC4EBD5AACB4D15656AE0633E021178E18239F68EEF49QCK" office:target-frame-name="_top" xlink:show="replace"><text:span text:style-name="T1144">Законом</text:span></text:a><text:s/>N 402-ФЗ.</text:p>
      <text:p text:style-name="P1145">При этом некоммерческие организации, за некоторым исключением, согласно<text:s/><text:a xlink:href="consultantplus://offline/ref=9FDB852227827B9BC4EBD5AACB4D15656AE0633E021178E18239F68EEF9C1FA7DEA4D98A4AQAK" office:target-frame-name="_top" xlink:show="replace"><text:span text:style-name="T1146">п. 4 ст. 6</text:span></text:a><text:s/>Закона N 402-ФЗ вправе применять упрощенные способы ведения бухгалтерского учета, включая упрощенную бухгалтерскую (финансовую) отчетность.</text:p>
      <text:p text:style-name="P1147">Обратите внимание, что не могут применять упрощенные способы ведения бухгалтерского учета, включая упрощенную бухгалтерскую (финансовую) отчетность, следующие лица:</text:p>
      <text:p text:style-name="P1148">1) организации, бухгалтерская (финансовая) отчетность которых подлежит обязательному аудиту в соответствии с законодательством Российской Федерации;</text:p>
      <text:p text:style-name="P1149">2) жилищные и жилищно-строительные кооперативы;</text:p>
      <text:p text:style-name="P1150">3) кредитные потребительские кооперативы (включая сельскохозяйственные кредитные потребительские кооперативы);</text:p>
      <text:p text:style-name="P1151">4) микрофинансовые организации;</text:p>
      <text:p text:style-name="P1152">5) организации государственного сектора;</text:p>
      <text:p text:style-name="P1153">6) политические партии, их региональные отделения или иные структурные подразделения;</text:p>
      <text:p text:style-name="P1154">7) коллегии адвокатов;</text:p>
      <text:p text:style-name="P1155">8) адвокатские бюро;</text:p>
      <text:p text:style-name="P1156">9) юридические консультации;</text:p>
      <text:p text:style-name="P1157">10) адвокатские палаты;</text:p>
      <text:p text:style-name="P1158">11) нотариальные палаты;</text:p>
      <text:p text:style-name="P1159">12) некоммерческие организации, включенные в предусмотренный<text:s/><text:a xlink:href="consultantplus://offline/ref=9FDB852227827B9BC4EBD5AACB4D15656AE0603F001578E18239F68EEF9C1FA7DEA4D98FAF4CQBK" office:target-frame-name="_top" xlink:show="replace"><text:span text:style-name="T1160">п. 10 ст. 13.1</text:span></text:a><text:s/>Закона N 7-ФЗ реестр некоммерческих организаций, выполняющих функции иностранного агента.</text:p>
      <text:p text:style-name="P1161">Согласно<text:s/><text:a xlink:href="consultantplus://offline/ref=9FDB852227827B9BC4EBD5AACB4D15656AE0633E021178E18239F68EEF9C1FA7DEA4D98AAFC30C174BQ6K" office:target-frame-name="_top" xlink:show="replace"><text:span text:style-name="T1162">п. 2 ст. 14</text:span></text:a><text:s/>Закона N 402-ФЗ годовая бухгалтерская (финансовая) отчетность некоммерческой организации, за исключением случаев, установленных Законом N 402-ФЗ и иными федеральными законами, состоит из бухгалтерского баланса, отчета о целевом использовании средств и приложений к ним.</text:p>
      <text:p text:style-name="P1163">Состав бухгалтерской (финансовой) отчетности организаций государственного сектора устанавливается в соответствии с бюджетным законодательством Российской Федерации.</text:p>
      <text:p text:style-name="P1164">Указанные формы отчетности, как следует из<text:s/><text:a xlink:href="consultantplus://offline/ref=9FDB852227827B9BC4EBC8B8DD4D15656AE4673F001778E18239F68EEF49QCK" office:target-frame-name="_top" xlink:show="replace"><text:span text:style-name="T1165">Письма</text:span></text:a><text:s/>Минфина России от 13 августа 2013 г. N 07-01-12/32729, для некоммерческих организаций (за исключением государственных (муниципальных) учреждений) утверждены Приказом Минфина России от 2 июля 2010 г. N 66н "О формах бухгалтерской отчетности организаций" (далее - Приказ N 66н).</text:p>
      <text:p text:style-name="P1166"/>
      <text:p text:style-name="P1167">Обратите внимание! Приказом N 66н утверждена<text:s/><text:a xlink:href="consultantplus://offline/ref=9FDB852227827B9BC4EBD5AACB4D15656AE3623B011078E18239F68EEF9C1FA7DEA4D98AAFC30F124BQ3K" office:target-frame-name="_top" xlink:show="replace"><text:span text:style-name="T1168">форма</text:span></text:a><text:s/>отчета о целевом использовании полученных средств. Минфин России в<text:s/><text:a xlink:href="consultantplus://offline/ref=9FDB852227827B9BC4EBD5AACB4D15656AE46B3E021278E18239F68EEF49QCK" office:target-frame-name="_top" xlink:show="replace"><text:span text:style-name="T1169">Информации</text:span></text:a><text:s/>N ПЗ-10/2012 "О вступлении в силу с 1 января 2013 г. Федерального закона от 6 декабря 2011 г. N 402-ФЗ "О бухгалтерском учете" (далее - Информация N ПЗ-10/2012) указывает, что в соответствии с<text:s/><text:a xlink:href="consultantplus://offline/ref=9FDB852227827B9BC4EBD5AACB4D15656AE0633E021178E18239F68EEF9C1FA7DEA4D98AAFC30C174BQ6K" office:target-frame-name="_top" xlink:show="replace"><text:span text:style-name="T1170">п. 2 ст. 14</text:span></text:a><text:s/>Закона N 402-ФЗ этот отчет начиная с годовой отчетности за 2012 г. должен именоваться отчетом о целевом использовании средств.</text:p>
      <text:p text:style-name="P1171"/>
      <text:p text:style-name="P1172">Также следует обратить внимание на то, что согласно<text:s/><text:a xlink:href="consultantplus://offline/ref=9FDB852227827B9BC4EBD5AACB4D15656AE46B3E021278E18239F68EEF49QCK" office:target-frame-name="_top" xlink:show="replace"><text:span text:style-name="T1173">Информации</text:span></text:a><text:s/>N ПЗ-10/2012 некоммерческая организация приводит в бухгалтерской (финансовой) отчетности, исходя из взаимосвязанных положений<text:s/><text:a xlink:href="consultantplus://offline/ref=9FDB852227827B9BC4EBD5AACB4D15656AE0633E021178E18239F68EEF9C1FA7DEA4D98AAFC30E174BQ3K" office:target-frame-name="_top" xlink:show="replace"><text:span text:style-name="T1174">п. 1 ст. 13</text:span></text:a><text:s/>Закона N 402-ФЗ,<text:s/><text:a xlink:href="consultantplus://offline/ref=9FDB852227827B9BC4EBD5AACB4D15656AE76432021378E18239F68EEF9C1FA7DEA4D98AAFC30D174BQ2K" office:target-frame-name="_top" xlink:show="replace"><text:span text:style-name="T1175">абз. 2 п. 6</text:span></text:a><text:s/>и<text:s/><text:a xlink:href="consultantplus://offline/ref=9FDB852227827B9BC4EBD5AACB4D15656AE76432021378E18239F68EEF9C1FA7DEA4D98AAFC30D104BQ2K" office:target-frame-name="_top" xlink:show="replace"><text:span text:style-name="T1176">абз. 2 п. 11</text:span></text:a><text:s/>ПБУ 4/99, показатели об отдельных доходах и расходах (финансовых результатах) обособленно применительно к<text:s/><text:a xlink:href="consultantplus://offline/ref=9FDB852227827B9BC4EBD5AACB4D15656AE3623B011078E18239F68EEF9C1FA7DEA4D98AAFC30D1D4BQ2K" office:target-frame-name="_top" xlink:show="replace"><text:span text:style-name="T1177">форме</text:span></text:a><text:s/>и порядку составления отчета о финансовых результатах в случае, когда:</text:p>
      <text:p text:style-name="P1178">- в отчетном году эта НКО получила доход от предпринимательской и (или) иной приносящей доход деятельности;</text:p>
      <text:p text:style-name="P1179">- показатель полученного НКО дохода существен;</text:p>
      <text:p text:style-name="P1180">- раскрытия данных о прибыли от предпринимательской и (или) иной приносящей доход деятельности в отчете о целевом использовании средств недостаточно для формирования полного представления о финансовом положении НКО, финансовых результатах ее деятельности и изменениях в ее финансовом положении;</text:p>
      <text:p text:style-name="P1181">- без знания о показателе полученного дохода заинтересованными пользователями невозможна оценка финансового положения некоммерческой организации и<text:s/>финансовых результатов ее деятельности.</text:p>
      <text:p text:style-name="P1182">Иными словами, при наличии указанных обстоятельств в состав годовой бухгалтерской (финансовой) отчетности НКО нужно включить и отчет о финансовых результатах.</text:p>
      <text:p text:style-name="P1183">Имейте в виду, что в случаях, когда проведение аудиторской проверки является обязательным, в комплект отчетности НКО, подлежащей опубликованию, также должно входить аудиторское заключение, что вытекает из<text:s/><text:a xlink:href="consultantplus://offline/ref=9FDB852227827B9BC4EBD5AACB4D15656AE0633E021178E18239F68EEF9C1FA7DEA4D98AAFC30E174BQ2K" office:target-frame-name="_top" xlink:show="replace"><text:span text:style-name="T1184">п. 10 ст. 13</text:span></text:a><text:s/>Закона N 402-ФЗ.</text:p>
      <text:p text:style-name="P1185"/>
      <text:p text:style-name="P1186">Обратите внимание! Годовая бухгалтерская (финансовая) отчетность НКО, выполняющей функции иностранного агента, 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ат обязательному аудиту.</text:p>
      <text:p text:style-name="P1187"/>
      <text:p text:style-name="P1188">Следует отметить, что особенности применения положений нормативных правовых актов при составлении некоммерческими организациями бухгалтерской отчетности разъяснены в<text:s/><text:a xlink:href="consultantplus://offline/ref=9FDB852227827B9BC4EBD5AACB4D15656AE56033031378E18239F68EEF49QCK" office:target-frame-name="_top" xlink:show="replace"><text:span text:style-name="T1189">Информации</text:span></text:a><text:s/>Минфина России "Об особенностях формирования бухгалтерской отчетности некоммерческих организаций (ПЗ-1/2011)" (далее - Информация ПЗ-1/2011).</text:p>
      <text:p text:style-name="P1190">С учетом<text:s/><text:a xlink:href="consultantplus://offline/ref=9FDB852227827B9BC4EBD5AACB4D15656AE56033031378E18239F68EEF49QCK" office:target-frame-name="_top" xlink:show="replace"><text:span text:style-name="T1191">Информации</text:span></text:a><text:s/>ПЗ-1/2011 рассмотрим особенности формирования показателей бухгалтерского баланса и отчета о целевом использовании средств некоммерческих организаций.</text:p>
      <text:p text:style-name="P1192"/>
      <text:p text:style-name="P1193">Формирование показателей бухгалтерского баланса</text:p>
      <text:p text:style-name="P1194"/>
      <text:p text:style-name="P1195">В соответствии с<text:s/><text:a xlink:href="consultantplus://offline/ref=9FDB852227827B9BC4EBD5AACB4D15656AE56033031378E18239F68EEF9C1FA7DEA4D98AAFC30D164BQ3K" office:target-frame-name="_top" xlink:show="replace"><text:span text:style-name="T1196">п. 6</text:span></text:a><text:s/>Информации ПЗ-1/2011 по<text:s/><text:a xlink:href="consultantplus://offline/ref=9FDB852227827B9BC4EBD5AACB4D15656AE3623B011078E18239F68EEF9C1FA7DEA4D98AAFC30D104BQ2K" office:target-frame-name="_top" xlink:show="replace"><text:span text:style-name="T1197">группе статей</text:span></text:a><text:s/>"Основные средства" отражается первоначальная стоимость имеющихся в наличии у НКО объектов основных средств, которые могут быть:</text:p>
      <text:p text:style-name="P1198">- закреплены на праве оперативного управления или переданы ей в хозяйственное ведение;</text:p>
      <text:p text:style-name="P1199">- приобретены за счет средств, выделенных учредителем (учредителями);</text:p>
      <text:p text:style-name="P1200">- получены в качестве добровольных имущественных взносов (паевых взносов) и пожертвований;</text:p>
      <text:p text:style-name="P1201">- приобретены за счет целевых взносов на приобретение (создание) объектов основных средств (в том числе общего пользования) для обеспечения уставной (предпринимательской) деятельности некоммерческой организации.</text:p>
      <text:p text:style-name="P1202">При этом аналитический учет основных средств должен обеспечить получение данных о наличии и движении основных средств, являющихся собственностью учредителей, закрепленных за НКО<text:s/>на праве оперативного управления в соответствии с<text:s/><text:a xlink:href="consultantplus://offline/ref=9FDB852227827B9BC4EBD5AACB4D15656AE0633A011078E18239F68EEF49QCK" office:target-frame-name="_top" xlink:show="replace"><text:span text:style-name="T1203">ГК</text:span></text:a><text:s/>РФ, или переданных ей в установленном порядке в хозяйственное ведение, и иного имущества, необходимых для составления бухгалтерской отчетности (по видам, местам нахождения и так далее), а также для составления в установленном порядке НКО отчетов об использовании закрепленного за ней имущества.</text:p>
      <text:p text:style-name="P1204"/>
      <text:p text:style-name="P1205">Обратите внимание! В соответствии с<text:s/><text:a xlink:href="consultantplus://offline/ref=9FDB852227827B9BC4EBD5AACB4D15656AE76432021378E18239F68EEF9C1FA7DEA4D98AAFC30D104BQ3K" office:target-frame-name="_top" xlink:show="replace"><text:span text:style-name="T1206">п. 11</text:span></text:a><text:s/>ПБУ 4/99 показатели об отдельных активах, обязательствах могут приводиться общей суммой с раскрытием в пояснениях к бухгалтерскому балансу, если каждый из этих показателей в отдельности несуществен для оценки заинтересованными пользователями финансового положения организации или финансовых результатов ее деятельности.</text:p>
      <text:p text:style-name="P1207"/>
      <text:p text:style-name="P1208">Так, по<text:s/><text:a xlink:href="consultantplus://offline/ref=9FDB852227827B9BC4EBD5AACB4D15656AE3623B011078E18239F68EEF9C1FA7DEA4D98AAFC30D104BQBK" office:target-frame-name="_top" xlink:show="replace"><text:span text:style-name="T1209">группе</text:span></text:a><text:s/>"Запасы", в частности, могут отражаться:</text:p>
      <text:p text:style-name="P1210">- сырье, материалы и другие аналогичные ценности. При отсутствии значительных остатков и наличии эффективной системы оперативного контроля<text:s/>за расходованием таких ценностей НКО может не включать данную статью в<text:s/><text:a xlink:href="consultantplus://offline/ref=9FDB852227827B9BC4EBD5AACB4D15656AE3623B011078E18239F68EEF9C1FA7DEA4D98AAFC30D104BQBK" office:target-frame-name="_top" xlink:show="replace"><text:span text:style-name="T1211">группу</text:span></text:a><text:s/>"Запасы". В этом случае материальные ценности, используемые для управленческих нужд, признаются в качестве расхода соответственно по группам статей<text:s/><text:a xlink:href="consultantplus://offline/ref=9FDB852227827B9BC4EBD5AACB4D15656AE3623B011078E18239F68EEF9C1FA7DEA4D98AAFC30F1C4BQ1K" office:target-frame-name="_top" xlink:show="replace"><text:span text:style-name="T1212">"Расходы на содержани</text:span><text:span text:style-name="T1213">е аппарата управления"</text:span></text:a><text:s/>и<text:s/><text:a xlink:href="consultantplus://offline/ref=9FDB852227827B9BC4EBD5AACB4D15656AE3623B011078E18239F68EEF9C1FA7DEA4D98AAFC30F134BQBK" office:target-frame-name="_top" xlink:show="replace"><text:span text:style-name="T1214">"Расходы на целевые мероприятия"</text:span></text:a><text:s/>непосредственно в Отчете о целевом использовании средств (<text:a xlink:href="consultantplus://offline/ref=9FDB852227827B9BC4EBD5AACB4D15656AE56033031378E18239F68EEF9C1FA7DEA4D98AAFC30D164BQ6K" office:target-frame-name="_top" xlink:show="replace"><text:span text:style-name="T1215">п. 7</text:span></text:a><text:s/>Информации ПЗ-1/2011);</text:p>
      <text:p text:style-name="P1216">- затраты в незавершенном производстве. Данная статья заполняется НКО при наличии существенных затрат по<text:s/>незаконченным работам и незавершенному оказанию услуг в соответствии с предметом и целями деятельности. Указанные затраты отражаются на счетах<text:s/><text:a xlink:href="consultantplus://offline/ref=9FDB852227827B9BC4EBD5AACB4D15656AE76432021078E18239F68EEF9C1FA7DEA4D98AAFC30C144BQ1K" office:target-frame-name="_top" xlink:show="replace"><text:span text:style-name="T1217">разд. III</text:span></text:a><text:s/>"Затраты на производство", предусмотренных Планом счетов (<text:a xlink:href="consultantplus://offline/ref=9FDB852227827B9BC4EBD5AACB4D15656AE56033031378E18239F68EEF9C1FA7DEA4D98AAFC30D164BQ4K" office:target-frame-name="_top" xlink:show="replace"><text:span text:style-name="T1218">п. 8</text:span></text:a><text:s/>Информации ПЗ-1/2011);</text:p>
      <text:p text:style-name="P1219">- дебиторская задолженность. Потребительский кооператив (жилищный, жилищно-строительный, дачный, гаражный или иной потребительский кооператив) отражает задолженность членов кооператива, имеющих право на паенакопления, при передаче членам кооператива имущества, предназначенного для предоставления во владение и пользование его членам (квартиры, дачи, гаражи, иные помещения). Возникновение такой задолженности обусловлено обязательствами члена кооператива по выплате паевого взноса либо по возврату предоставленного ему<text:s/>во владение и пользование имущества в случае невыплаты паевого взноса или по иным основаниям, предусмотренным уставом кооператива (<text:a xlink:href="consultantplus://offline/ref=9FDB852227827B9BC4EBD5AACB4D15656AE56033031378E18239F68EEF9C1FA7DEA4D98AAFC30D164BQBK" office:target-frame-name="_top" xlink:show="replace"><text:span text:style-name="T1220">п. 9</text:span></text:a><text:s/>Информации ПЗ-1/2011).</text:p>
      <text:p text:style-name="P1221">По<text:s/><text:a xlink:href="consultantplus://offline/ref=9FDB852227827B9BC4EBD5AACB4D15656AE3623B011078E18239F68EEF9C1FA7DEA4D948QFK" office:target-frame-name="_top" xlink:show="replace"><text:span text:style-name="T1222">группе статей</text:span></text:a><text:s/>"Денежные средства и денежные эквиваленты" отражаются остатки денежных средств на отдельном банковском счете, который предназначен для:</text:p>
      <text:p text:style-name="P1223">- осуществления расчетов, связанных с получением денежных средств на формирование целевого капитала;</text:p>
      <text:p text:style-name="P1224">- передачи денежных средств, составляющих целевой капитал, в доверительное управление управляющей компании;</text:p>
      <text:p text:style-name="P1225">- пополнения уже сформированного некоммерческой организацией целевого капитала в соответствии с условиями договора пожертвования или завещания;</text:p>
      <text:p text:style-name="P1226">- использования и распределения дохода от целевого капитала.</text:p>
      <text:p text:style-name="P1227">Отметим, что операции, связанные с осуществлением договора доверительного управления имуществом, отражаются в бухгалтерском учете и бухгалтерской отчетности НКО в порядке, установленном<text:s/><text:a xlink:href="consultantplus://offline/ref=9FDB852227827B9BC4EBD5AACB4D15656AE764390C1178E18239F68EEF9C1FA7DEA4D98AAFC30D154BQ1K" office:target-frame-name="_top" xlink:show="replace"><text:span text:style-name="T1228">Указаниями</text:span></text:a><text:s/>по отражению в бухгалтерском учете организаций операций, связанных с осуществлением договора доверительного управления имуществом, утвержденными Приказом Министерства финансов Российской Федерации от 28 ноября 2001 г. N 97н.</text:p>
      <text:p text:style-name="P1229"/>
      <text:p text:style-name="P1230">Обратите внимание! Личные сбережения граждан, переданные на основании договора в пользование кредитному потребительскому кооперативу, учитываются и отражаются в бухгалтерском балансе отдельно от других средств фонда финансовой взаимопомощи кредитного потребительского<text:s/>кооператива (<text:a xlink:href="consultantplus://offline/ref=9FDB852227827B9BC4EBD5AACB4D15656AE56033031378E18239F68EEF9C1FA7DEA4D98AAFC30D174BQ1K" office:target-frame-name="_top" xlink:show="replace"><text:span text:style-name="T1231">п. 11</text:span></text:a><text:s/>Информации ПЗ-1/2011).</text:p>
      <text:p text:style-name="P1232"/>
      <text:p text:style-name="P1233">В соответствии с<text:s/><text:a xlink:href="consultantplus://offline/ref=9FDB852227827B9BC4EBD5AACB4D15656AE3623B011078E18239F68EEF9C1FA7DEA4D948QCK" office:target-frame-name="_top" xlink:show="replace"><text:span text:style-name="T1234">примечанием</text:span></text:a><text:s/>к форме бухгалтерского баланса в Приложении N 1 к Приказу N 66н некоммерческая организация должна именовать в бухгалтерском балансе<text:s/><text:a xlink:href="consultantplus://offline/ref=9FDB852227827B9BC4EBD5AACB4D15656AE3623B011078E18239F68EEF9C1FA7DEA4D98AAFC30D114BQAK" office:target-frame-name="_top" xlink:show="replace"><text:span text:style-name="T1235">разд. III</text:span></text:a><text:s/>"Целевое финансирование". Вместо показателей "<text:a xlink:href="consultantplus://offline/ref=9FDB852227827B9BC4EBD5AACB4D15656AE3623B011078E18239F68EEF9C1FA7DEA4D98AAFC30D124BQ3K" office:target-frame-name="_top" xlink:show="replace"><text:span text:style-name="T1236">Уставный капитал (складочный капитал,</text:span></text:a><text:s/>уставный фонд, вклады товарищей)",<text:s/><text:a xlink:href="consultantplus://offline/ref=9FDB852227827B9BC4EBD5AACB4D15656AE3623B011078E18239F68EEF9C1FA7DEA4D98AAFC30D124BQ0K" office:target-frame-name="_top" xlink:show="replace"><text:span text:style-name="T1237">"Добавочный капитал (без переоценки)"</text:span></text:a>,<text:s/><text:a xlink:href="consultantplus://offline/ref=9FDB852227827B9BC4EBD5AACB4D15656AE3623B011078E18239F68EEF9C1FA7DEA4D98AAFC30D124BQ7K" office:target-frame-name="_top" xlink:show="replace"><text:span text:style-name="T1238">"Резервный капитал"</text:span></text:a><text:s/>и<text:s/><text:a xlink:href="consultantplus://offline/ref=9FDB852227827B9BC4EBD5AACB4D15656AE3623B011078E18239F68EEF9C1FA7DEA4D98AAFC30D124BQ6K" office:target-frame-name="_top" xlink:show="replace"><text:span text:style-name="T1239">"Нераспределенная прибыль (непокрытый убыток)"</text:span></text:a><text:s/>некоммерческая организация должна включить показатели "Паевой фонд", "Целевой капитал", "Целевые средства", "Фонд недвижимого и особо ценного движимого имущества", "Резервный и иные<text:s/>целевые фонды" (в зависимости от формы НКО и источников формирования имущества) (<text:a xlink:href="consultantplus://offline/ref=9FDB852227827B9BC4EBD5AACB4D15656AE56033031378E18239F68EEF9C1FA7DEA4D98AAFC30D174BQ6K" office:target-frame-name="_top" xlink:show="replace"><text:span text:style-name="T1240">п. 12</text:span></text:a><text:s/>Информации ПЗ-1/2011).</text:p>
      <text:p text:style-name="P1241">Статья "Паевой фонд" включается потребительскими кооперативами. Согласно<text:s/><text:a xlink:href="consultantplus://offline/ref=9FDB852227827B9BC4EBD5AACB4D15656AE56033031378E18239F68EEF9C1FA7DEA4D98AAFC30D174BQ5K" office:target-frame-name="_top" xlink:show="replace"><text:span text:style-name="T1242">п. 13</text:span></text:a><text:s/>Информации ПЗ-1/2011 по данной статье отражается следующая информация:</text:p>
      <text:p text:style-name="P1243">- о паевых взносах пайщиков потребительских кооперативов, членов кредитных потребительских кооперативов граждан, предусмотренных федеральными законами и уставом, отнесенных на статью "Расчеты с пайщиками"<text:s/><text:a xlink:href="consultantplus://offline/ref=9FDB852227827B9BC4EBD5AACB4D15656AE3623B011078E18239F68EEF9C1FA7DEA4D98AAFC30D114BQ3K" office:target-frame-name="_top" xlink:show="replace"><text:span text:style-name="T1244">группы статей</text:span></text:a><text:s/>"Дебиторская задолженность";</text:p>
      <text:p text:style-name="P1245">- о паевых взносах членов потребительского кооператива граждан (жилищного, жилищно-строительного, дачного, гаражного или иного потребительского кооператива), имеющих право на паенакопления, поступающих в качестве источников формирования имущества, необходимого для удовлетворения имущественных потребностей членов потребительского кооператива. При полной выплате членом кооператива паевого взноса за квартиру, дачу, гараж, иное помещение, предоставленное этому лицу кооперативом, и приобретении им права собственности на указанное имущество, соответствующая сумма обязательств члена кооператива по возврату предоставленного ему имущества отраженная по статье "Расчеты с пайщиками"<text:s/><text:a xlink:href="consultantplus://offline/ref=9FDB852227827B9BC4EBD5AACB4D15656AE3623B011078E18239F68EEF9C1FA7DEA4D98AAFC30D114BQ3K" office:target-frame-name="_top" xlink:show="replace"><text:span text:style-name="T1246">группы статей</text:span></text:a><text:s/>"Дебиторская задолженность", уменьшает статью "Паевой фонд".</text:p>
      <text:p text:style-name="P1247"/>
      <text:p text:style-name="P1248">Обратите внимание! Указанные паевые взносы отражаются в бухгалтерском балансе отдельно от вступительных взносов и других источников целевого финансирования расходов на содержание аппарата управления потребительского кооператива граждан, отражаемых по<text:s/><text:a xlink:href="consultantplus://offline/ref=9FDB852227827B9BC4EBD5AACB4D15656AE3623B011078E18239F68EEF9C1FA7DEA4D989AA4CQ0K" office:target-frame-name="_top" xlink:show="replace"><text:span text:style-name="T1249">статье</text:span></text:a><text:s/>"Целевые средства".</text:p>
      <text:p text:style-name="P1250"/>
      <text:p text:style-name="P1251">Статья "Целевой капитал" включается НКО, формирующей целевой капитал (целевые капиталы). По данной статье раскрывается информация о величине сформированного на отчетную дату целевого капитала некоммерческой организации (<text:a xlink:href="consultantplus://offline/ref=9FDB852227827B9BC4EBD5AACB4D15656AE56033031378E18239F68EEF9C1FA7DEA4D98AAFC30D104BQ3K" office:target-frame-name="_top" xlink:show="replace"><text:span text:style-name="T1252">п. 14</text:span></text:a><text:s/>Информации ПЗ-1/2011).</text:p>
      <text:p text:style-name="P1253">Со дня передачи денежных средств в доверительное управление управляющей компании целевой капитал считается сформированным и отражается как увеличение по статье "Целевой капитал"<text:s/>и как уменьшение по статье "Задолженность перед жертвователями" по<text:s/><text:a xlink:href="consultantplus://offline/ref=9FDB852227827B9BC4EBD5AACB4D15656AE3623B011078E18239F68EEF9C1FA7DEA4D98AAFC30D134BQ6K" office:target-frame-name="_top" xlink:show="replace"><text:span text:style-name="T1254">группе статей</text:span></text:a><text:s/>"Кредиторская задолженность".</text:p>
      <text:p text:style-name="P1255">По<text:s/><text:a xlink:href="consultantplus://offline/ref=9FDB852227827B9BC4EBD5AACB4D15656AE3623B011078E18239F68EEF9C1FA7DEA4D989AA4CQ0K" office:target-frame-name="_top" xlink:show="replace"><text:span text:style-name="T1256">группе статей</text:span></text:a><text:s/>"Целевые средства" отражаются:</text:p>
      <text:p text:style-name="P1257">- не использованные на отчетную дату целевые средства, предназначенные для обеспечения НКО целей, ради которых она создана, и соответствующую этим целям, отраженные в отчете о целевом использовании средств, включая чистую прибыль/убыток от приносящей доход деятельности некоммерческой организации, сформированную по итогам ее деятельности за отчетный<text:s/>год в отчете о финансовых результатах.</text:p>
      <text:p text:style-name="P1258"><text:a xlink:href="consultantplus://offline/ref=9FDB852227827B9BC4EBD5AACB4D15656AE3623B011078E18239F68EEF9C1FA7DEA4D989AA4CQ0K" office:target-frame-name="_top" xlink:show="replace"><text:span text:style-name="T1259">Группа статей</text:span></text:a><text:s/>"Целевые средства" увязывается с отдельными статьями, отражаемыми в<text:s/><text:a xlink:href="consultantplus://offline/ref=9FDB852227827B9BC4EBD5AACB4D15656AE3623B011078E18239F68EEF9C1FA7DEA4D98AAFC30D174BQBK" office:target-frame-name="_top" xlink:show="replace"><text:span text:style-name="T1260">разд. I</text:span></text:a><text:s/>"Внеоборотные активы" и II "Оборотные активы" по группам статей<text:s/><text:a xlink:href="consultantplus://offline/ref=9FDB852227827B9BC4EBD5AACB4D15656AE3623B011078E18239F68EEF9C1FA7DEA4D98AAFC30D104BQBK" office:target-frame-name="_top" xlink:show="replace"><text:span text:style-name="T1261">"Запасы"</text:span></text:a>,<text:s/><text:a xlink:href="consultantplus://offline/ref=9FDB852227827B9BC4EBD5AACB4D15656AE3623B011078E18239F68EEF9C1FA7DEA4D948QFK" office:target-frame-name="_top" xlink:show="replace"><text:span text:style-name="T1262">"Денежные средства и денежные эквиваленты"</text:span></text:a>,<text:s/><text:a xlink:href="consultantplus://offline/ref=9FDB852227827B9BC4EBD5AACB4D15656AE3623B011078E18239F68EEF9C1FA7DEA4D948Q8K" office:target-frame-name="_top" xlink:show="replace"><text:span text:style-name="T1263">"Финансовые вложения (за исключением денежных эквивалентов)"</text:span></text:a>, на суммы полученных НКО:</text:p>
      <text:p text:style-name="P1264">- регулярных и единовременных поступлений денежных<text:s/>средств и имущественных взносов от учредителей (участников), членов;</text:p>
      <text:p text:style-name="P1265">- других не запрещенных законодательством Российской Федерации поступлений, включая на содержание НКО.</text:p>
      <text:p text:style-name="P1266">При принятии НКО решения о раскрытии информации о задолженности по членским взносам<text:s/>или иным ожидаемым поступлениям суммы начисленной задолженности отражаются по<text:s/><text:a xlink:href="consultantplus://offline/ref=9FDB852227827B9BC4EBD5AACB4D15656AE3623B011078E18239F68EEF9C1FA7DEA4D98AAFC30D114BQ3K" office:target-frame-name="_top" xlink:show="replace"><text:span text:style-name="T1267">группе статей</text:span></text:a><text:s/>"Дебиторская задолженность".</text:p>
      <text:p text:style-name="P1268">Использование средств целевого финансирования, полученного НКО в виде инвестиционных средств на приобретение и (или) создание основных средств, включая общего пользования, раскрывается как уменьшение по<text:s/><text:a xlink:href="consultantplus://offline/ref=9FDB852227827B9BC4EBD5AACB4D15656AE3623B011078E18239F68EEF9C1FA7DEA4D989AA4CQ0K" office:target-frame-name="_top" xlink:show="replace"><text:span text:style-name="T1269">группе статей</text:span></text:a><text:s/>"Целевые средства" и, соответственно, как увеличение<text:s/><text:a xlink:href="consultantplus://offline/ref=9FDB852227827B9BC4EBD5AACB4D15656AE3623B011078E18239F68EEF9C1FA7DEA4D989AA4CQ7K" office:target-frame-name="_top" xlink:show="replace"><text:span text:style-name="T1270">статьи</text:span></text:a><text:s/>"Фонд недвижимого и особо ценного движимого имущества". Информация о целевом использовании НКО полученных средств (по форме, структуре, составу источников поступления и направлениям использования) раскрывается в отчете о целевом использовании<text:s/>средств.</text:p>
      <text:p text:style-name="P1271">По<text:s/><text:a xlink:href="consultantplus://offline/ref=9FDB852227827B9BC4EBD5AACB4D15656AE3623B011078E18239F68EEF9C1FA7DEA4D989AA4CQ7K" office:target-frame-name="_top" xlink:show="replace"><text:span text:style-name="T1272">группе статей</text:span></text:a><text:s/>"Фонд недвижимого и особо ценного движимого имущества" отражаются средства целевого финансирования, полученного НКО в виде инвестиционных средств на приобретение и (или) создание основных средств, включая общего пользования, в том числе выделенных в неделимый фонд.</text:p>
      <text:p text:style-name="P1273">В этой<text:s/><text:a xlink:href="consultantplus://offline/ref=9FDB852227827B9BC4EBD5AACB4D15656AE3623B011078E18239F68EEF9C1FA7DEA4D989AA4CQ7K" office:target-frame-name="_top" xlink:show="replace"><text:span text:style-name="T1274">группе статей</text:span></text:a><text:s/>также отражаются средства фонда финансовой взаимопомощи, созданного в установленном порядке кредитным потребительским<text:s/>кооперативом граждан. Указанная информация раскрывается обособленно по статье, именуемой, например, "Фонд финансовой взаимопомощи".</text:p>
      <text:p text:style-name="P1275">В группу статей "Резервный и иные целевые фонды" включаются показатели, раскрывающие величину резервного и иных целевых, специальных фондов, предусмотренных законодательством Российской Федерации и уставом НКО (<text:a xlink:href="consultantplus://offline/ref=9FDB852227827B9BC4EBD5AACB4D15656AE56033031378E18239F68EEF9C1FA7DEA4D98AAFC30D114BQ3K" office:target-frame-name="_top" xlink:show="replace"><text:span text:style-name="T1276">п. 17</text:span></text:a><text:s/>Информации ПЗ-1/2011).</text:p>
      <text:p text:style-name="P1277"/>
      <text:p text:style-name="P1278">Формирование показателей отчета</text:p>
      <text:p text:style-name="P1279">о целевом использовании средств</text:p>
      <text:p text:style-name="P1280"/>
      <text:p text:style-name="P1281">В отчете о целевом использовании средств раскрывается информация о целевом использовании средств, полученных НКО для обеспечения ее уставной деятельности (<text:a xlink:href="consultantplus://offline/ref=9FDB852227827B9BC4EBD5AACB4D15656AE56033031378E18239F68EEF9C1FA7DEA4D98AAFC30D114BQBK" office:target-frame-name="_top" xlink:show="replace"><text:span text:style-name="T1282">п. 22</text:span></text:a><text:s/>Информации ПЗ-1/2011).</text:p>
      <text:p text:style-name="P1283">В отчете показывается остаток на начало отчетного года, поступление средств, расходование и остаток на конец отчетного периода средств целевого финансирования.</text:p>
      <text:p text:style-name="P1284">В составе поступивших средств, в частности, показываются:</text:p>
      <text:p text:style-name="P1285">- вступительные и членские взносы;</text:p>
      <text:p text:style-name="P1286">- целевые взносы на приобретение (создание) объектов основных средств, инвентаря и иного имущества общего пользования;</text:p>
      <text:p text:style-name="P1287">- добровольные имущественные взносы и пожертвования;</text:p>
      <text:p text:style-name="P1288">- прибыль от предпринимательской деятельности организации;</text:p>
      <text:p text:style-name="P1289">- прочие поступления.</text:p>
      <text:p text:style-name="P1290">По статьям<text:s/><text:a xlink:href="consultantplus://offline/ref=9FDB852227827B9BC4EBD5AACB4D15656AE3623B011078E18239F68EEF9C1FA7DEA4D98AAFC30F134BQ2K" office:target-frame-name="_top" xlink:show="replace"><text:span text:style-name="T1291">"Вступительные взносы"</text:span></text:a><text:s/>и<text:s/><text:a xlink:href="consultantplus://offline/ref=9FDB852227827B9BC4EBD5AACB4D15656AE3623B011078E18239F68EEF9C1FA7DEA4D98AAFC30F134BQ1K" office:target-frame-name="_top" xlink:show="replace"><text:span text:style-name="T1292">"Членские взносы"</text:span></text:a><text:s/>отражается информация НКО, основанной на членстве, исходя из принятых к бухгалтерскому учету в отчетном периоде вступительных и членских взносов. Принятые к бухгалтерскому учету вступительные и членские взносы, относящиеся к будущему отчетному периоду или к периоду, предшествующему отчетному, могут быть выделены отдельно, если информация о них будет признана НКО существенной (<text:a xlink:href="consultantplus://offline/ref=9FDB852227827B9BC4EBD5AACB4D15656AE56033031378E18239F68EEF9C1FA7DEA4D98AAFC30D134BQ2K" office:target-frame-name="_top" xlink:show="replace"><text:span text:style-name="T1293">п. 29</text:span></text:a><text:s/>Информации ПЗ-1/2011).</text:p>
      <text:p text:style-name="P1294">Сумма принятых в течение отчетного года к бухгалтерскому учету добровольных взносов и пожертвований отражается по<text:s/><text:a xlink:href="consultantplus://offline/ref=9FDB852227827B9BC4EBD5AACB4D15656AE3623B011078E18239F68EEF9C1FA7DEA4D98AAFC30F134BQ7K" office:target-frame-name="_top" xlink:show="replace"><text:span text:style-name="T1295">статье</text:span></text:a><text:s/>"Добровольные имущественные взносы и пожертвования". Как<text:s/>правило, добровольные имущественные взносы формируются у автономных НКО и фондов, поскольку в силу<text:s/><text:a xlink:href="consultantplus://offline/ref=9FDB852227827B9BC4EBD5AACB4D15656AE0603F001578E18239F68EEF9C1FA7DEA4D98AAFC30D104BQ0K" office:target-frame-name="_top" xlink:show="replace"><text:span text:style-name="T1296">ст. ст. 7</text:span></text:a><text:s/>и<text:s/><text:a xlink:href="consultantplus://offline/ref=9FDB852227827B9BC4EBD5AACB4D15656AE0603F001578E18239F68EEF9C1FA7DEA4D98AAFC30D1C4BQ3K" office:target-frame-name="_top" xlink:show="replace"><text:span text:style-name="T1297">10</text:span></text:a><text:s/>Закона N 7-ФЗ именно эти формы некоммерческих организаций учреждаются гражданами и юридическими лицами на основе добровольных имущественных взносов.</text:p>
      <text:p text:style-name="P1298">Чистая прибыль предыдущего отчетного года, сформированная в отчете о финансовых результатах по итогам предпринимательской деятельности за отчетный год, отражается по<text:s/><text:a xlink:href="consultantplus://offline/ref=9FDB852227827B9BC4EBD5AACB4D15656AE3623B011078E18239F68EEF9C1FA7DEA4D98AAFC30F134BQ6K" office:target-frame-name="_top" xlink:show="replace"><text:span text:style-name="T1299">статье</text:span></text:a><text:s/>"Прибыль от предпринимательской деятельности организации".</text:p>
      <text:p text:style-name="P1300">По<text:s/><text:a xlink:href="consultantplus://offline/ref=9FDB852227827B9BC4EBD5AACB4D15656AE3623B011078E18239F68EEF9C1FA7DEA4D98AAFC30F134BQ5K" office:target-frame-name="_top" xlink:show="replace"><text:span text:style-name="T1301">статье</text:span></text:a><text:s/>"Прочие" отражается величина иных поступлений, предназначенных для обеспечения уставной деятельности НКО. Например, сумма дополнительных взносов на покрытие убытков, образовавшихся в деятельности садоводческого, огороднического или дачного потребительского кооператива, кредитного потребительского кооператива граждан (<text:a xlink:href="consultantplus://offline/ref=9FDB852227827B9BC4EBD5AACB4D15656AE56033031378E18239F68EEF9C1FA7DEA4D98AAFC30D134BQ3K" office:target-frame-name="_top" xlink:show="replace"><text:span text:style-name="T1302">п. 28</text:span></text:a><text:s/>Информации ПЗ-1/2011).</text:p>
      <text:p text:style-name="P1303">Информация о целевых средствах, направленных (использованных) на осуществление целевых программ (социальная и благотворительная помощь, проведение конференций, совещаний, семинаров и иных мероприятий), списанных со счетов учета производственных затрат, отражается по<text:s/><text:a xlink:href="consultantplus://offline/ref=9FDB852227827B9BC4EBD5AACB4D15656AE3623B011078E18239F68EEF9C1FA7DEA4D98AAFC30F134BQBK" office:target-frame-name="_top" xlink:show="replace"><text:span text:style-name="T1304">группе статей</text:span></text:a><text:s/>"Расходы на целевые мероприятия".</text:p>
      <text:p text:style-name="P1305">Благотворительная организация по<text:s/><text:a xlink:href="consultantplus://offline/ref=9FDB852227827B9BC4EBD5AACB4D15656AE3623B011078E18239F68EEF9C1FA7DEA4D98AAFC30F134BQAK" office:target-frame-name="_top" xlink:show="replace"><text:span text:style-name="T1306">статье</text:span></text:a><text:s/>"Социальная и благотворительная помощь" отражает использование благотворительных пожертвований, предоставленных гражданами и юридическими лицами в денежной или натуральной<text:s/>форме, в том числе носящих целевой характер (благотворительных грантов), для реализации благотворительной программы благополучателям.</text:p>
      <text:p text:style-name="P1307">По<text:s/><text:a xlink:href="consultantplus://offline/ref=9FDB852227827B9BC4EBD5AACB4D15656AE3623B011078E18239F68EEF9C1FA7DEA4D98AAFC30F1C4BQ1K" office:target-frame-name="_top" xlink:show="replace"><text:span text:style-name="T1308">группе статей</text:span></text:a><text:s/>"Расходы на содержание аппарата управления" отражаются расходы НКО на оплату труда работников, включая исчисляемые от величины оплаты труда работников налоги и обязательные платежи в соответствующие бюджеты и внебюджетные фонды,<text:s/>расходы на служебные командировки и служебные поездки и другие расходы, связанные с содержанием аппарата управления некоммерческой организации.</text:p>
      <text:p text:style-name="P1309">По<text:s/><text:a xlink:href="consultantplus://offline/ref=9FDB852227827B9BC4EBD5AACB4D15656AE3623B011078E18239F68EEF9C1FA7DEA4D98AAFC30F1C4BQAK" office:target-frame-name="_top" xlink:show="replace"><text:span text:style-name="T1310">статье</text:span></text:a><text:s/>"Приобретение основных средств, инвентаря и иного имущества" отражается величина целевых средств, использованных на приобретение внеоборотных активов НКО, на которую увеличилась, например,<text:s/><text:a xlink:href="consultantplus://offline/ref=9FDB852227827B9BC4EBD5AACB4D15656AE3623B011078E18239F68EEF9C1FA7DEA4D989AA4CQ7K" office:target-frame-name="_top" xlink:show="replace"><text:span text:style-name="T1311">статья</text:span></text:a><text:s/>"Фонд недвижимого и особо ценного движимого имущества" бухгалтерского баланса.</text:p>
      <text:p text:style-name="P1312">Иные расходы НКО в зависимости от существенности отражаются в виде отдельных статей отчета либо включаются в<text:s/><text:a xlink:href="consultantplus://offline/ref=9FDB852227827B9BC4EBD5AACB4D15656AE3623B011078E18239F68EEF9C1FA7DEA4D98AAFC30F1D4BQ3K" office:target-frame-name="_top" xlink:show="replace"><text:span text:style-name="T1313">статью</text:span></text:a><text:s/>"Прочие" (например, по оплате аудиторских услуг, публикации бухгалтерской отчетности некоммерческой организации, затраты по полученным займам и кредитам и другие) (<text:a xlink:href="consultantplus://offline/ref=9FDB852227827B9BC4EBD5AACB4D15656AE56033031378E18239F68EEF9C1FA7DEA4D98AAFC30D1C4BQ6K" office:target-frame-name="_top" xlink:show="replace"><text:span text:style-name="T1314">п. 37</text:span></text:a><text:s/>Информации ПЗ-1/2011).</text:p>
      <text:p text:style-name="P1315">Остатки средств по<text:s/>статьям на начало и конец отчетного года должны равняться<text:s/><text:a xlink:href="consultantplus://offline/ref=9FDB852227827B9BC4EBD5AACB4D15656AE3623B011078E18239F68EEF9C1FA7DEA4D989AA4CQ0K" office:target-frame-name="_top" xlink:show="replace"><text:span text:style-name="T1316">статье</text:span></text:a><text:s/>"Целевые средства" соответствующих граф разд. III "Целевое финансирование" бухгалтерского баланса.</text:p>
      <text:p text:style-name="P1317">В соответствии с<text:s/><text:a xlink:href="consultantplus://offline/ref=9FDB852227827B9BC4EBD5AACB4D15656AE3623B011078E18239F68EEF9C1FA7DEA4D98AAFC30D1D4BQ3K" office:target-frame-name="_top" xlink:show="replace"><text:span text:style-name="T1318">примечанием</text:span></text:a><text:s/>к бухгалтерскому балансу, утвержденному в составе Приложения<text:s/>N 1 к Приказу N 66н, вычитаемый или отрицательный показатель в бухгалтерской отчетности показывается в круглых скобках.</text:p>
      <text:p text:style-name="P1319">Согласно<text:s/><text:a xlink:href="consultantplus://offline/ref=9FDB852227827B9BC4EBD5AACB4D15656AE76432021378E18239F68EEF9C1FA7DEA4D98AAFC30D174BQ3K" office:target-frame-name="_top" xlink:show="replace"><text:span text:style-name="T1320">п. 6</text:span></text:a><text:s/>ПБУ 4/99 если при составлении бухгалтерской отчетности организацией выявляется недостаточность данных для формирования полного представления о финансовом положении организации, финансовых результатах ее деятельности и изменениях в ее финансовом положении, то в бухгалтерскую отчетность организация включает соответствующие дополнительные показатели и пояснения.</text:p>
      <text:p text:style-name="P1321">Например, некоммерческая организация, сформировавшая несколько целевых капиталов и обязанная в соответствии с законодательством Российской Федерации вести обособленный бухгалтерский учет всех операций, связанных с получением денежных средств на формирование целевых капиталов, передачей денежных средств, составляющих целевые капиталы, в доверительное управление управляющей компании, а также с использованием, распределением доходов от целевых капиталов, по каждому целевому капиталу раздельно раскрывает соответствующую информацию в отдельном отчете о формировании и использовании целевого капитала, разработанном применительно к<text:s/><text:a xlink:href="consultantplus://offline/ref=9FDB852227827B9BC4EBD5AACB4D15656AE56033031378E18239F68EEF49QCK" office:target-frame-name="_top" xlink:show="replace"><text:span text:style-name="T1322">Информации</text:span></text:a><text:s/>N ПЗ-1/2011.</text:p>
      <text:p text:style-name="P1323">Если некоммерческая организация выбрала упрощенный способ ведения бухгалтерского учета, включая упрощенную бухгалтерскую (финансовую) отчетность, то в состав ее бухгалтерской отчетности будут входить только бухгалтерский баланс и отчет о целевом использовании средств, формы которых предусмотрены Приложением N 6 к Приказу N 66н. На это указывает Минфин России в<text:s/><text:a xlink:href="consultantplus://offline/ref=9FDB852227827B9BC4EBD5AACB4D15656AE2653F0D1278E18239F68EEF49QCK" office:target-frame-name="_top" xlink:show="replace"><text:span text:style-name="T1324">Письме</text:span></text:a><text:s/>Минфина от 27 декабря 2013 г. N 07-01-06/57795 "Об упрощенных способах ведения бухгалтерского учета, включая упрощенную бухгалтерскую (финансовую) отчетность". В данном<text:s/><text:a xlink:href="consultantplus://offline/ref=9FDB852227827B9BC4EBD5AACB4D15656AE2653F0D1278E18239F68EEF49QCK" office:target-frame-name="_top" xlink:show="replace"><text:span text:style-name="T1325">Письме</text:span></text:a><text:s/>также сказано, что негосударственные пенсионные фонды как особая организационно-правовая форма некоммерческих организаций при составлении бухгалтерской (финансовой) отчетности должны руководствоваться<text:s/><text:a xlink:href="consultantplus://offline/ref=9FDB852227827B9BC4EBD5AACB4D15656AE3623B011078E18239F68EEF49QCK" office:target-frame-name="_top" xlink:show="replace"><text:span text:style-name="T1326">Приказом</text:span></text:a><text:s/>N 66н с учетом особенностей, установленных<text:s/><text:a xlink:href="consultantplus://offline/ref=9FDB852227827B9BC4EBD5AACB4D15656DEF623B0D1925EB8A60FA8C4EQ8K" office:target-frame-name="_top" xlink:show="replace"><text:span text:style-name="T1327">Приказом</text:span></text:a><text:s/>Минфина России от 10 января 2007 г. N 3н "Об особенностях бухгалтерской отчетности негосударственных пенсионных фондов".</text:p>
      <text:p text:style-name="P1328"/>
      <text:p text:style-name="P1329">ОТЧЕТ О ЦЕЛЕВОМ ИСПОЛЬЗОВАНИИ СРЕДСТВ,</text:p>
      <text:p text:style-name="P1330">В ТОМ ЧИСЛЕ СОЦИАЛЬНО ОРИЕНТИРОВАННЫХ</text:p>
      <text:p text:style-name="P1331">НЕКОММЕРЧЕСКИХ ОРГАНИЗАЦИЙ</text:p>
      <text:p text:style-name="P1332"/>
      <text:p text:style-name="P1333">В состав годовой<text:s/>бухгалтерской (финансовой) отчетности некоммерческих организаций входит Отчет о целевом использовании средств. Причем социально ориентированные некоммерческие организации сдают такой отчет в упрощенном формате. О заполнении данной<text:s/><text:a xlink:href="consultantplus://offline/ref=9FDB852227827B9BC4EBD5AACB4D15656AE3623B011078E18239F68EEF9C1FA7DEA4D98AAFC30F124BQ3K" office:target-frame-name="_top" xlink:show="replace"><text:span text:style-name="T1334">формы</text:span></text:a><text:s/>отчетности и пойдет речь в настоящем материале.</text:p>
      <text:p text:style-name="P1335"/>
      <text:p text:style-name="P1336">Напомним, что в соответствии с нормами действующего российского законодательства некоммерческой организацией (далее</text:p>
      <text:p text:style-name="P1337">- НКО) является организация, не преследующая в качестве основной цели своей деятельности извлечение прибыли и не распределяющая полученную прибыль между участниками.</text:p>
      <text:p text:style-name="P1338">НКО создают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1339">НКО осуществляют свою деятельность в разных формах, конкретный выбор которой зависит от целей, ради которых организация создается, ее отношений<text:s/>с учредителями и источников финансирования. Так, в соответствии с<text:s/><text:a xlink:href="consultantplus://offline/ref=9FDB852227827B9BC4EBD5AACB4D15656AE0603F001578E18239F68EEF9C1FA7DEA4D98AAFC30F134BQ7K" office:target-frame-name="_top" xlink:show="replace"><text:span text:style-name="T1340">п. 3 ст. 2</text:span></text:a><text:s/>Федерального закона от 12 января 1996 г. N 7-ФЗ "О некоммерческих организациях" (далее - Закон N 7-ФЗ) НКО могут создаваться в форме общественных или религиозных организаций (объединений), общин коренных малочисленных народов России, казачьих обществ, некоммерческих партнерств, учреждений, автономных<text:s/>некоммерческих организаций, социальных, благотворительных и иных фондов, ассоциаций и союзов, а также в других формах, предусмотренных федеральными законами.</text:p>
      <text:p text:style-name="P1341">Несмотря на то что НКО создаются не ради получения прибыли, они могут вести деятельность, приносящую доходы, но при условии, что это служит достижению целей создания организации и соответствует им.</text:p>
      <text:p text:style-name="P1342">Анализ перечня целей создания НКО позволяет сказать, что все эти цели имеют социальную направленность, однако среди НКО<text:s/><text:a xlink:href="consultantplus://offline/ref=9FDB852227827B9BC4EBD5AACB4D15656AE0603F001578E18239F68EEF49QCK" office:target-frame-name="_top" xlink:show="replace"><text:span text:style-name="T1343">Закон</text:span></text:a><text:s/>N 7-ФЗ выделяет особую группу некоммерческих организаций, которые получили название социально ориентированных.</text:p>
      <text:p text:style-name="P1344">Согласно<text:s/><text:a xlink:href="consultantplus://offline/ref=9FDB852227827B9BC4EBD5AACB4D15656AE0603F001578E18239F68EEF9C1FA7DEA4D98AAD4CQ7K" office:target-frame-name="_top" xlink:show="replace"><text:span text:style-name="T1345">п. 2.1 ст. 2</text:span></text:a><text:s/>Закона N 7-ФЗ социально ориентированными некоммерческими организациями признаются НКО, созданные в предусмотренных Законом N 7-ФЗ формах (за исключением государственных корпораций, государственных компаний,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следующие виды деятельности:</text:p>
      <text:p text:style-name="P1346">- социальная поддержка и защита граждан;</text:p>
      <text:p text:style-name="P1347">- подготовка населения к преодолению последствий стихийных бедствий, экологических, техногенных или иных катастроф, к предотвращению несчастных случаев;</text:p>
      <text:p text:style-name="P1348">- оказание помощи пострадавшим в результате стихийных бедствий, экологических, техногенных или иных катастроф, социальных, национальных, религиозных конфликтов, беженцам и вынужденным переселенцам;</text:p>
      <text:p text:style-name="P1349">- охрана окружающей среды и защита животных;</text:p>
      <text:p text:style-name="P1350">- 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 или природоохранное значение, и мест захоронений;</text:p>
      <text:p text:style-name="P1351">- оказание юридической помощи на безвозмездной или льготной основе гражданам и некоммерческим организациям и<text:s/>правовое просвещение населения, деятельность по защите прав и свобод человека и гражданина;</text:p>
      <text:p text:style-name="P1352">- профилактика социально опасных форм поведения граждан;</text:p>
      <text:p text:style-name="P1353">- благотворительная деятельность, а также деятельность в области содействия благотворительности и добровольчества;</text:p>
      <text:p text:style-name="P1354">- деятельность в области образования, просвещения, науки, культуры, искусства, здравоохранения,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text:s/>спорта и содействие указанной деятельности, а также содействие духовному развитию личности;</text:p>
      <text:p text:style-name="P1355">- формирование в обществе нетерпимости к коррупционному поведению;</text:p>
      <text:p text:style-name="P1356">- развитие межнационального сотрудничества, сохранение и защита самобытности, культуры, языков и<text:s/>традиций народов Российской Федерации;</text:p>
      <text:p text:style-name="P1357">- деятельность в сфере патриотического, в том числе военно-патриотического, воспитания граждан Российской Федерации.</text:p>
      <text:p text:style-name="P1358">Наличие статуса социально ориентированной организации позволяет НКО рассчитывать на получение ряда<text:s/>льгот, в том числе по уплате налогов, а в некоторых случаях - и прямой финансовой поддержки со стороны государства, на что указывает<text:s/><text:a xlink:href="consultantplus://offline/ref=9FDB852227827B9BC4EBD5AACB4D15656AE0603F001578E18239F68EEF9C1FA7DEA4D98AAB4CQ5K" office:target-frame-name="_top" xlink:show="replace"><text:span text:style-name="T1359">п. 3 ст. 31.1</text:span></text:a><text:s/>Закона N 7-ФЗ.</text:p>
      <text:p text:style-name="P1360">Некоммерческие организации, так же как и организации коммерческого сектора, в обязательном порядке ведут бухгалтерский учет и сдают бухгалтерскую отчетность. Причем ведение бухгалтерского учета в Российской Федерации осуществляется в соответствии с Федеральным<text:s/><text:a xlink:href="consultantplus://offline/ref=9FDB852227827B9BC4EBD5AACB4D15656AE0633E021178E18239F68EEF49QCK" office:target-frame-name="_top" xlink:show="replace"><text:span text:style-name="T1361">законом</text:span></text:a><text:s/>от 6 декабря 2011 г. N 402-ФЗ "О бухгалтерском учете" (далее - Закон N 402-ФЗ).</text:p>
      <text:p text:style-name="P1362"><text:a xlink:href="consultantplus://offline/ref=9FDB852227827B9BC4EBD5AACB4D15656AE0633E021178E18239F68EEF9C1FA7DEA4D98AAFC30C174BQ6K" office:target-frame-name="_top" xlink:show="replace"><text:span text:style-name="T1363">Пунктом 2 ст. 14</text:span></text:a><text:s/>Закона N 402-ФЗ установлено, что годовая бухгалтерская (финансовая) отчетность некоммерческой организации, за<text:s/>исключением случаев, установленных Законом N 402-ФЗ и иными федеральными законами, состоит из бухгалтерского баланса, отчета о целевом использовании средств и приложений к ним.</text:p>
      <text:p text:style-name="P1364"/>
      <text:p text:style-name="P1365">Обратите внимание! Минфин России в<text:s/><text:a xlink:href="consultantplus://offline/ref=9FDB852227827B9BC4EBD5AACB4D15656AE46B3E021278E18239F68EEF49QCK" office:target-frame-name="_top" xlink:show="replace"><text:span text:style-name="T1366">Информации</text:span></text:a><text:s/>N ПЗ-10/2012 "О вступлении в силу с 1 января 2013 г. Федерального закона от 6 декабря 2011 г. N 402-ФЗ "О бухгалтерском учете" (далее - Информация N ПЗ-10/2012) указывает, что исходя из взаимосвязанных положений<text:s/><text:a xlink:href="consultantplus://offline/ref=9FDB852227827B9BC4EBD5AACB4D15656AE0633E021178E18239F68EEF9C1FA7DEA4D98AAFC30E174BQ3K" office:target-frame-name="_top" xlink:show="replace"><text:span text:style-name="T1367">п. 1 ст. 13</text:span></text:a><text:s/>Закона N 402-ФЗ,<text:s/><text:a xlink:href="consultantplus://offline/ref=9FDB852227827B9BC4EBD5AACB4D15656AE76432021378E18239F68EEF9C1FA7DEA4D98AAFC30D174BQ2K" office:target-frame-name="_top" xlink:show="replace"><text:span text:style-name="T1368">абз. 2 п. 6</text:span></text:a><text:s/>и<text:s/><text:a xlink:href="consultantplus://offline/ref=9FDB852227827B9BC4EBD5AACB4D15656AE76432021378E18239F68EEF9C1FA7DEA4D98AAFC30D104BQ2K" office:target-frame-name="_top" xlink:show="replace"><text:span text:style-name="T1369">абз. 2 п. 11</text:span></text:a><text:s/>Положения по бухгалтерскому учету "Бухгалтерская отчетность организации" (ПБУ 4/99), утвержденного Приказом Минфина России от 6 июля 1999 г. N 43н "Об утверждении Положения по бухгалтерскому учету "Бухгалтерская отчетность организации" (ПБУ 4/99)", некоммерческая организация приводит в бухгалтерской (финансовой) отчетности показатели об отдельных доходах и расходах (финансовых результатах) обособленно применительно к<text:s/><text:a xlink:href="consultantplus://offline/ref=9FDB852227827B9BC4EBD5AACB4D15656AE3623B011078E18239F68EEF9C1FA7DEA4D98AAFC30D1D4BQ2K" office:target-frame-name="_top" xlink:show="replace"><text:span text:style-name="T1370">форме</text:span></text:a><text:s/>и порядку составления отчета о финансовых результатах в случае, когда:</text:p>
      <text:p text:style-name="P1371">- в отчетном году эта НКО получила доход от предпринимательской и (или) иной приносящей доход деятельности;</text:p>
      <text:p text:style-name="P1372">- показатель полученного НКО дохода существен;</text:p>
      <text:p text:style-name="P1373">- раскрытия данных о прибыли от предпринимательской и (или) иной приносящей доход деятельности в отчете о целевом использовании средств недостаточно для формирования полного представления о финансовом положении НКО, финансовых результатах ее деятельности и изменениях в ее финансовом положении;</text:p>
      <text:p text:style-name="P1374">- без знания о показателе полученного дохода заинтересованными пользователями невозможна оценка финансового положения некоммерческой организации и финансовых результатов ее деятельности.</text:p>
      <text:p text:style-name="P1375">Иными словами, при наличии указанных обстоятельств в состав годовой финансовой отчетности НКО нужно включить и отчет о финансовых результатах.</text:p>
      <text:p text:style-name="P1376">Согласно<text:s/><text:a xlink:href="consultantplus://offline/ref=9FDB852227827B9BC4EBC8B8DD4D15656AE4673F001778E18239F68EEF49QCK" office:target-frame-name="_top" xlink:show="replace"><text:span text:style-name="T1377">Письму</text:span></text:a><text:s/>Минфина России от 13 августа 2013 г. N 07-01-12/32729 формы бухгалтерского баланса, отчета о целевом использовании средств и приложений к ним утверждены Приказом Минфина России от 2 июля 2010 г. N 66н "О формах бухгалтерской отчетности организаций" (далее<text:s/>- Приказ N 66н).</text:p>
      <text:p text:style-name="P1378"/>
      <text:p text:style-name="P1379">Обратите внимание! Приказом N 66н утверждена<text:s/><text:a xlink:href="consultantplus://offline/ref=9FDB852227827B9BC4EBD5AACB4D15656AE3623B011078E18239F68EEF9C1FA7DEA4D98AAFC30F124BQ3K" office:target-frame-name="_top" xlink:show="replace"><text:span text:style-name="T1380">форма</text:span></text:a><text:s/>отчета о целевом использовании полученных средств. В<text:s/><text:a xlink:href="consultantplus://offline/ref=9FDB852227827B9BC4EBD5AACB4D15656AE46B3E021278E18239F68EEF49QCK" office:target-frame-name="_top" xlink:show="replace"><text:span text:style-name="T1381">Информации</text:span></text:a><text:s/>N ПЗ-10/2012 сказано, что в соответствии с<text:s/><text:a xlink:href="consultantplus://offline/ref=9FDB852227827B9BC4EBD5AACB4D15656AE0633E021178E18239F68EEF9C1FA7DEA4D98AAFC30C174BQ6K" office:target-frame-name="_top" xlink:show="replace"><text:span text:style-name="T1382">п. 2 ст. 14</text:span></text:a><text:s/>Закона N 402-ФЗ этот отчет начиная с годовой отчетности за 2012 г. должен именоваться отчетом о целевом использовании средств.</text:p>
      <text:p text:style-name="P1383"/>
      <text:p text:style-name="P1384">В Отчете о целевом использовании средств согласно действующей<text:s/><text:a xlink:href="consultantplus://offline/ref=9FDB852227827B9BC4EBD5AACB4D15656AE3623B011078E18239F68EEF9C1FA7DEA4D98AAFC30F124BQ3K" office:target-frame-name="_top" xlink:show="replace"><text:span text:style-name="T1385">форме</text:span></text:a><text:s/>(ОКУД 0710006) показывается:</text:p>
      <text:p text:style-name="P1386">- остаток средств на начало отчетного года;</text:p>
      <text:p text:style-name="P1387">- поступило средств;</text:p>
      <text:p text:style-name="P1388">- использовано средств;</text:p>
      <text:p text:style-name="P1389">- остаток средств на конец отчетного года.</text:p>
      <text:p text:style-name="P1390">При этом по<text:s/><text:a xlink:href="consultantplus://offline/ref=9FDB852227827B9BC4EBD5AACB4D15656AE3623B011078E18239F68EEF9C1FA7DEA4D98AAFC30F134BQ3K" office:target-frame-name="_top" xlink:show="replace"><text:span text:style-name="T1391">строке</text:span></text:a><text:s/>"Остаток средств на начало отчетного года" Отчета о целевом использовании средств отражается сумма, равная кредитовому сальдо по<text:s/><text:a xlink:href="consultantplus://offline/ref=9FDB852227827B9BC4EBD5AACB4D15656AE76432021078E18239F68EEF9C1FA7DEA4D98AAFC10F124BQ1K" office:target-frame-name="_top" xlink:show="replace"><text:span text:style-name="T1392">счету 86</text:span></text:a><text:s/>"Целевое финансирование" на начало года (Инструкция по применению Плана счетов бухгалтерского учета финансово-хозяйственной деятельности организаций, утвержденная Приказом Минфина России от 31 октября 2000 г. N 94н "Об утверждении Плана счетов бухгалтерского учета финансово-хозяйственной деятельности организаций и Инструкции по его применению").</text:p>
      <text:p text:style-name="P1393">В<text:s/><text:a xlink:href="consultantplus://offline/ref=9FDB852227827B9BC4EBD5AACB4D15656AE3623B011078E18239F68EEF9C1FA7DEA4D98AAFC30F134BQ2K" office:target-frame-name="_top" xlink:show="replace"><text:span text:style-name="T1394">разделе</text:span></text:a><text:s/>"Поступило средств" показываются:</text:p>
      <text:p text:style-name="P1395">- вступительные взносы;</text:p>
      <text:p text:style-name="P1396">- членские взносы;</text:p>
      <text:p text:style-name="P1397">- целевые взносы;</text:p>
      <text:p text:style-name="P1398">- добровольные имущественные взносы и пожертвования;</text:p>
      <text:p text:style-name="P1399">- прибыль от предпринимательской деятельности организации;</text:p>
      <text:p text:style-name="P1400">- прочие поступления.</text:p>
      <text:p text:style-name="P1401">Отметим, что по строкам<text:s/><text:a xlink:href="consultantplus://offline/ref=9FDB852227827B9BC4EBD5AACB4D15656AE3623B011078E18239F68EEF9C1FA7DEA4D98AAFC30F134BQ2K" office:target-frame-name="_top" xlink:show="replace"><text:span text:style-name="T1402">"Вступительные взносы"</text:span></text:a><text:s/>и<text:s/><text:a xlink:href="consultantplus://offline/ref=9FDB852227827B9BC4EBD5AACB4D15656AE3623B011078E18239F68EEF9C1FA7DEA4D98AAFC30F134BQ1K" office:target-frame-name="_top" xlink:show="replace"><text:span text:style-name="T1403">"Членские взносы"</text:span></text:a><text:s/>отражается информация некоммерческой организацией, основанной на членстве, исходя из принятых к бухгалтерскому учету в отчетном периоде вступительных и членских взносов.</text:p>
      <text:p text:style-name="P1404">Напомним, что под вступительными взносами обычно понимаются однократные, а под членскими - регулярно вносимые взносы на покрытие административно-хозяйственных расходов.</text:p>
      <text:p text:style-name="P1405">Принятые к бухгалтерскому учету вступительные и членские взносы, относящиеся к будущему отчетному периоду или к периоду, предшествующему отчетному, могут быть выделены отдельно, если информация о них будет признана НКО существенной (<text:a xlink:href="consultantplus://offline/ref=9FDB852227827B9BC4EBD5AACB4D15656AE56033031378E18239F68EEF9C1FA7DEA4D98AAFC30D134BQ2K" office:target-frame-name="_top" xlink:show="replace"><text:span text:style-name="T1406">п. 29</text:span></text:a><text:s/>Информации Минфина России "Об особенностях формирования бухгалтерской отчетности некоммерческих организаций (ПЗ-1/2011)" (далее - Информация ПЗ-1/2011)).</text:p>
      <text:p text:style-name="P1407">По<text:s/><text:a xlink:href="consultantplus://offline/ref=9FDB852227827B9BC4EBD5AACB4D15656AE3623B011078E18239F68EEF9C1FA7DEA4D98AAFC30F134BQ7K" office:target-frame-name="_top" xlink:show="replace"><text:span text:style-name="T1408">строке</text:span></text:a><text:s/>"Добровольные имущественные взносы и пожертвования" отражаются суммы принятых в течение отчетного года к бухгалтерскому<text:s/>учету добровольных взносов и пожертвований.</text:p>
      <text:p text:style-name="P1409">Как правило, добровольные имущественные взносы формируются у автономных некоммерческих организаций и фондов, поскольку в силу<text:s/><text:a xlink:href="consultantplus://offline/ref=9FDB852227827B9BC4EBD5AACB4D15656AE0603F001578E18239F68EEF9C1FA7DEA4D98AAFC30D104BQ0K" office:target-frame-name="_top" xlink:show="replace"><text:span text:style-name="T1410">ст. ст. 7</text:span></text:a><text:s/>и<text:s/><text:a xlink:href="consultantplus://offline/ref=9FDB852227827B9BC4EBD5AACB4D15656AE0603F001578E18239F68EEF9C1FA7DEA4D98AAFC30D1C4BQ3K" office:target-frame-name="_top" xlink:show="replace"><text:span text:style-name="T1411">10</text:span></text:a><text:s/>Закона N 7-ФЗ именно эти формы НКО учреждаются гражданами и юридическими лицами на основе добровольных имущественных взносов.</text:p>
      <text:p text:style-name="P1412">Благотворительная организация по<text:s/><text:a xlink:href="consultantplus://offline/ref=9FDB852227827B9BC4EBD5AACB4D15656AE3623B011078E18239F68EEF9C1FA7DEA4D98AAFC30F134BQ7K" office:target-frame-name="_top" xlink:show="replace"><text:span text:style-name="T1413">строке</text:span></text:a><text:s/>"Добровольные имущественные взносы и пожертвования" отражает благотворительные пожертвования, в том числе носящие целевой характер (благотворительные гранты), предоставляемые гражданами и юридическими лицами в денежной или натуральной форме.</text:p>
      <text:p text:style-name="P1414">При этом полученные организацией по договору дарения или безвозмездно материальные ценности отражаются исходя из их текущей рыночной стоимости на дату принятия к бухгалтерскому учету, под которой понимается сумма денежных средств, которая может быть получена в результате продажи указанных<text:s/>активов (<text:a xlink:href="consultantplus://offline/ref=9FDB852227827B9BC4EBD5AACB4D15656AE56033031378E18239F68EEF9C1FA7DEA4D98AAFC30D134BQ1K" office:target-frame-name="_top" xlink:show="replace"><text:span text:style-name="T1415">п. 30</text:span></text:a><text:s/>Информации ПЗ-1/2011).</text:p>
      <text:p text:style-name="P1416">По<text:s/><text:a xlink:href="consultantplus://offline/ref=9FDB852227827B9BC4EBD5AACB4D15656AE3623B011078E18239F68EEF9C1FA7DEA4D98AAFC30F134BQ6K" office:target-frame-name="_top" xlink:show="replace"><text:span text:style-name="T1417">строке</text:span></text:a><text:s/>"Прибыль от предпринимательской деятельности организации" отражается чистая прибыль предыдущего отчетного года, сформированная в Отчете о финансовых результатах по итогам предпринимательской деятельности за отчетный год.</text:p>
      <text:p text:style-name="P1418">По<text:s/><text:a xlink:href="consultantplus://offline/ref=9FDB852227827B9BC4EBD5AACB4D15656AE3623B011078E18239F68EEF9C1FA7DEA4D98AAFC30F134BQ5K" office:target-frame-name="_top" xlink:show="replace"><text:span text:style-name="T1419">строке</text:span></text:a><text:s/>"Прочие" отражается величина иных поступлений, предназначенных для обеспечения уставной деятельности некоммерческой организации, например сумма дополнительных взносов на покрытие убытков, образовавшихся в деятельности садоводческого, огороднического или дачного потребительского кооператива, кредитного потребительского кооператива граждан.</text:p>
      <text:p text:style-name="P1420">В<text:s/><text:a xlink:href="consultantplus://offline/ref=9FDB852227827B9BC4EBD5AACB4D15656AE3623B011078E18239F68EEF9C1FA7DEA4D98AAFC30F134BQBK" office:target-frame-name="_top" xlink:show="replace"><text:span text:style-name="T1421">разделе</text:span></text:a><text:s/>"Использовано средств" показываются:</text:p>
      <text:p text:style-name="P1422">- расходы на целевые мероприятия, в том числе:</text:p>
      <text:p text:style-name="P1423">социальная и благотворительная помощь;</text:p>
      <text:p text:style-name="P1424">проведение конференций, совещаний, семинаров и тому подобного;</text:p>
      <text:p text:style-name="P1425">иные мероприятия;</text:p>
      <text:p text:style-name="P1426">- расходы на содержание аппарата управления, в том числе:</text:p>
      <text:p text:style-name="P1427">расходы, связанные с оплатой труда (включая начисления);</text:p>
      <text:p text:style-name="P1428">выплаты, не связанные с оплатой труда;</text:p>
      <text:p text:style-name="P1429">расходы на служебные<text:s/>командировки и деловые поездки;</text:p>
      <text:p text:style-name="P1430">содержание помещений, зданий, автомобильного транспорта и иного имущества (кроме ремонта);</text:p>
      <text:p text:style-name="P1431">ремонт основных средств и иного имущества;</text:p>
      <text:p text:style-name="P1432">прочие;</text:p>
      <text:p text:style-name="P1433">- приобретение основных средств, инвентаря и иного имущества;</text:p>
      <text:p text:style-name="P1434">- прочие.</text:p>
      <text:p text:style-name="P1435">При этом<text:s/>по<text:s/><text:a xlink:href="consultantplus://offline/ref=9FDB852227827B9BC4EBD5AACB4D15656AE3623B011078E18239F68EEF9C1FA7DEA4D98AAFC30F134BQBK" office:target-frame-name="_top" xlink:show="replace"><text:span text:style-name="T1436">строке</text:span></text:a><text:s/>"Расходы на целевые мероприятия" отражается общая сумма средств, израсходованных на целевые мероприятия, под которыми принято понимать проекты и программы, осуществляемые некоммерческой организацией в целях, ради которых она создана.</text:p>
      <text:p text:style-name="P1437">По<text:s/><text:a xlink:href="consultantplus://offline/ref=9FDB852227827B9BC4EBD5AACB4D15656AE3623B011078E18239F68EEF9C1FA7DEA4D98AAFC30F134BQAK" office:target-frame-name="_top" xlink:show="replace"><text:span text:style-name="T1438">с</text:span><text:span text:style-name="T1439">троке</text:span></text:a><text:s/>"Социальная и благотворительная помощь" показываются суммы, фактически потраченные на оказание социальной и благотворительной помощи гражданам и юридическим лицам. К таким видам помощи обычно относится безвозмездная (либо на льготных условиях) передача имущества, в том числе денежных средств, безвозмездное выполнение работ, предоставление услуг и тому подобное.</text:p>
      <text:p text:style-name="P1440">По<text:s/><text:a xlink:href="consultantplus://offline/ref=9FDB852227827B9BC4EBD5AACB4D15656AE3623B011078E18239F68EEF9C1FA7DEA4D98AAFC30F1C4BQ3K" office:target-frame-name="_top" xlink:show="replace"><text:span text:style-name="T1441">строке</text:span></text:a><text:s/>"Проведение конференций, совещаний, семинаров и т.п.", как правило, показываются расходы на:</text:p>
      <text:p text:style-name="P1442">- изготовление и рассылку приглашений участникам мероприятия;</text:p>
      <text:p text:style-name="P1443">- аренду конференц-зала;</text:p>
      <text:p text:style-name="P1444">- вознаграждения, выплачиваемые приглашенным лекторам;</text:p>
      <text:p text:style-name="P1445">- организацию питания<text:s/>участников мероприятия и тому подобное.</text:p>
      <text:p text:style-name="P1446">По<text:s/><text:a xlink:href="consultantplus://offline/ref=9FDB852227827B9BC4EBD5AACB4D15656AE3623B011078E18239F68EEF9C1FA7DEA4D98AAFC30F1C4BQ2K" office:target-frame-name="_top" xlink:show="replace"><text:span text:style-name="T1447">строке</text:span></text:a><text:s/>"Иные мероприятия" отражаются не перечисленные выше затраты на целевые мероприятия, то есть затраты, не относящиеся ни к социальной, ни к благотворительной помощи, не являющиеся расходами на проведение конференций, совещаний, семинаров и тому подобного. Отметим, что такими расходами могут быть программы и проекты, преследующие<text:s/>культурные, образовательные, научные цели, а также проводимые в целях охраны здоровья граждан, развития физической культуры и спорта, удовлетворения духовных и иных нематериальных потребностей граждан и другие.</text:p>
      <text:p text:style-name="P1448">По<text:s/><text:a xlink:href="consultantplus://offline/ref=9FDB852227827B9BC4EBD5AACB4D15656AE3623B011078E18239F68EEF9C1FA7DEA4D98AAFC30F1C4BQ1K" office:target-frame-name="_top" xlink:show="replace"><text:span text:style-name="T1449">строке</text:span></text:a><text:s/>"Расходы на содержание аппарата управления" показывается общая сумма использованных средств на содержание аппарата управления некоммерческой организации, а также других ее расходов, связанных с осуществлением управленческих функций, выполнением иных уставных задач.</text:p>
      <text:p text:style-name="P1450">По<text:s/><text:a xlink:href="consultantplus://offline/ref=9FDB852227827B9BC4EBD5AACB4D15656AE3623B011078E18239F68EEF9C1FA7DEA4D98AAFC30F1C4BQ0K" office:target-frame-name="_top" xlink:show="replace"><text:span text:style-name="T1451">строке</text:span></text:a><text:s/>"Расходы, связанные с оплатой труда (включая начисления)" отражаются затраты на оплату труда аппарата управления с учетом начислений в государственные внебюджетные фонды. Отметим, что к расходам на оплату труда, в частности, относятся:</text:p>
      <text:p text:style-name="P1452">- суммы, начисленные по тарифным ставкам, должностным окладам в соответствии с принятыми в организации формами и системами оплаты труда;</text:p>
      <text:p text:style-name="P1453">- начисления стимулирующего характера, в том числе премии за производственные результаты, надбавки к тарифным ставкам и окладам за профессиональное мастерство, высокие достижения в труде и иные подобные показатели;</text:p>
      <text:p text:style-name="P1454">- начисления стимулирующего и (или) компенсирующего характера, связанные с режимом работы и условиями труда, в том числе надбавки к тарифным ставкам и окладам за работу в ночное время, работу в многосменном режиме, за совмещение профессий, расширение зон обслуживания, за работу с вредными и (или) опасными условиями труда, за сверхурочную работу и работу в выходные и праздничные дни, производимые в соответствии с законодательством Российской Федерации;</text:p>
      <text:p text:style-name="P1455">- денежные компенсации за неиспользованный отпуск в соответствии с трудовым законодательством Российской Федерации;</text:p>
      <text:p text:style-name="P1456">- единовременные вознаграждения за выслугу лет (надбавки за стаж работы по специальности) в соответствии с законодательством Российской Федерации;</text:p>
      <text:p text:style-name="P1457">- надбавки за непрерывный стаж работы в районах Крайнего Севера и приравненных к ним местностях, в районах европейского Севера и других районах с тяжелыми природно-климатическими условиями и другие.</text:p>
      <text:p text:style-name="P1458">По<text:s/><text:a xlink:href="consultantplus://offline/ref=9FDB852227827B9BC4EBD5AACB4D15656AE3623B011078E18239F68EEF9C1FA7DEA4D98AAFC30F1C4BQ7K" office:target-frame-name="_top" xlink:show="replace"><text:span text:style-name="T1459">строке</text:span></text:a><text:s/>"Выплаты, не связанные с оплатой труда" отражаются расходы организации на выплаты работникам аппарата управления, не относящиеся к оплате труда, например, это могут быть суммы материальной помощи, единовременные пособия уходящим на пенсию ветеранам труда и так далее.</text:p>
      <text:p text:style-name="P1460">По<text:s/><text:a xlink:href="consultantplus://offline/ref=9FDB852227827B9BC4EBD5AACB4D15656AE3623B011078E18239F68EEF9C1FA7DEA4D98AAFC30F1C4BQ6K" office:target-frame-name="_top" xlink:show="replace"><text:span text:style-name="T1461">строке</text:span></text:a><text:s/>"Расходы на служебные командировки и деловые поездки" показываются командировочные расходы организации, а также расходы на деловые поездки, причем как по территории Российской Федерации, так и за ее пределы.</text:p>
      <text:p text:style-name="P1462">Напомним, что служебной командировкой<text:s/>является поездка работника по распоряжению работодателя на определенный срок для выполнения служебного поручения вне места постоянной работы. Данное определение содержит<text:s/><text:a xlink:href="consultantplus://offline/ref=9FDB852227827B9BC4EBD5AACB4D15656AE166330D1478E18239F68EEF9C1FA7DEA4D98AAFC20D124BQ0K" office:target-frame-name="_top" xlink:show="replace"><text:span text:style-name="T1463">ст. 166</text:span></text:a><text:s/>Трудового кодекса Российской Федерации (далее - ТК РФ). При этом под местом постоянной работы понимается место расположения организации (обособленного структурного подразделения организации), работа в<text:s/>которой обусловлена трудовым договором.</text:p>
      <text:p text:style-name="P1464">К расходам на служебные командировки, в частности, относятся (<text:a xlink:href="consultantplus://offline/ref=9FDB852227827B9BC4EBD5AACB4D15656AE166330D1478E18239F68EEF9C1FA7DEA4D98AAFC20D124BQ4K" office:target-frame-name="_top" xlink:show="replace"><text:span text:style-name="T1465">ст. 168</text:span></text:a><text:s/>ТК РФ,<text:s/><text:a xlink:href="consultantplus://offline/ref=9FDB852227827B9BC4EBD5AACB4D15656AE060390C1B78E18239F68EEF9C1FA7DEA4D98AAFC30D144BQAK" office:target-frame-name="_top" xlink:show="replace"><text:span text:style-name="T1466">Положение</text:span></text:a><text:s/>об особенностях направления работников в служебные командировки, утвержденное Постановлением Правительства Российской Федерации от 13 октября 2008 г. N 749 "Об особенностях направления работников в служебные командировки"):</text:p>
      <text:p text:style-name="P1467">- расходы на проезд;</text:p>
      <text:p text:style-name="P1468">- расходы на наем жилого помещения;</text:p>
      <text:p text:style-name="P1469">- дополнительные расходы, связанные с проживанием вне места постоянного жительства (суточные);</text:p>
      <text:p text:style-name="P1470">-<text:s/>расходы на оформление заграничного паспорта, визы и других выездных документов;</text:p>
      <text:p text:style-name="P1471">- обязательные консульские и аэродромные сборы, сборы за право въезда или транзита автомобильного транспорта, расходы на оформление обязательной медицинской страховки и иные обязательные платежи и сборы;</text:p>
      <text:p text:style-name="P1472">- иные расходы, произведенные работником с разрешения или ведома работодателя.</text:p>
      <text:p text:style-name="P1473">Под деловыми поездками следует понимать служебные поездки работников, постоянная работа которых осуществляется в пути или имеет разъездной характер.<text:s/>Перечень расходов, связанных со служебными (деловыми) поездками, установлен<text:s/><text:a xlink:href="consultantplus://offline/ref=9FDB852227827B9BC4EBD5AACB4D15656AE166330D1478E18239F68EEF9C1FA7DEA4D98CAB4CQ1K" office:target-frame-name="_top" xlink:show="replace"><text:span text:style-name="T1474">ст. 168.1</text:span></text:a><text:s/>ТК РФ.</text:p>
      <text:p text:style-name="P1475">По<text:s/><text:a xlink:href="consultantplus://offline/ref=9FDB852227827B9BC4EBD5AACB4D15656AE3623B011078E18239F68EEF9C1FA7DEA4D98AAFC30F1C4BQ5K" office:target-frame-name="_top" xlink:show="replace"><text:span text:style-name="T1476">строке</text:span></text:a><text:s/>"Содержание помещений, зданий, автомобильного транспорта и иного имущества (кроме ремонта)" указываются расходы на содержание и обслуживание зданий, помещений, сооружений, оборудования, инвентаря и тому подобного, а также на содержание служебного автомобильного транспорта. В частности, это могут быть:</text:p>
      <text:p text:style-name="P1477">- расходы на аренду помещения, автомобильного транспортного средства;</text:p>
      <text:p text:style-name="P1478">- расходы на освещение, отопление и водоснабжение зданий и помещений;</text:p>
      <text:p text:style-name="P1479">- расходы на охрану имущества;</text:p>
      <text:p text:style-name="P1480">- расходы на обслуживание компьютеров, факсов, ксероксов и тому подобного;</text:p>
      <text:p text:style-name="P1481">- расходы на топливо и иные расходуемые в процессе эксплуатации транспортного средства материалы;</text:p>
      <text:p text:style-name="P1482">- плата за проведение государственного технического осмотра транспортных средств и другие.</text:p>
      <text:p text:style-name="P1483">По<text:s/><text:a xlink:href="consultantplus://offline/ref=9FDB852227827B9BC4EBD5AACB4D15656AE3623B011078E18239F68EEF9C1FA7DEA4D98AAFC30F1C4BQ4K" office:target-frame-name="_top" xlink:show="replace"><text:span text:style-name="T1484">строке</text:span></text:a><text:s/>"Ремонт основных средств и иного имущества" отражаются затраты организации на текущий, средний и капитальный ремонт объектов основных средств и<text:s/>иного имущества (как подрядным, так и хозяйственным способом).</text:p>
      <text:p text:style-name="P1485">По<text:s/><text:a xlink:href="consultantplus://offline/ref=9FDB852227827B9BC4EBD5AACB4D15656AE3623B011078E18239F68EEF9C1FA7DEA4D98AAFC30F1C4BQBK" office:target-frame-name="_top" xlink:show="replace"><text:span text:style-name="T1486">строке</text:span></text:a><text:s/>"Прочие" показываются иные расходы организации, связанные с содержанием аппарата управления. К ним, в частности, относятся: плата за услуги связи, консультационные и информационные услуги, доступ в Интернет.</text:p>
      <text:p text:style-name="P1487">По<text:s/><text:a xlink:href="consultantplus://offline/ref=9FDB852227827B9BC4EBD5AACB4D15656AE3623B011078E18239F68EEF9C1FA7DEA4D98AAFC30F1C4BQAK" office:target-frame-name="_top" xlink:show="replace"><text:span text:style-name="T1488">строке</text:span></text:a><text:s/>"Приобретение основных средств, инвентаря и иного имущества" отражается величина целевых средств, использованных на приобретение основных средств и материально-производственных запасов.</text:p>
      <text:p text:style-name="P1489">По<text:s/><text:a xlink:href="consultantplus://offline/ref=9FDB852227827B9BC4EBD5AACB4D15656AE3623B011078E18239F68EEF9C1FA7DEA4D98AAFC30F1D4BQ3K" office:target-frame-name="_top" xlink:show="replace"><text:span text:style-name="T1490">строке</text:span></text:a><text:s/>"Прочие" отражаются затраты некоммерческой организации, которые не являются расходами на целевые мероприятия и расходами на содержание аппарата управления. К указанным затратам можно отнести:</text:p>
      <text:p text:style-name="P1491">- расходы на оплату аудиторских услуг;</text:p>
      <text:p text:style-name="P1492">- расходы, связанные с публикацией бухгалтерской отчетности некоммерческой организации.</text:p>
      <text:p text:style-name="P1493">По<text:s/><text:a xlink:href="consultantplus://offline/ref=9FDB852227827B9BC4EBD5AACB4D15656AE3623B011078E18239F68EEF9C1FA7DEA4D98C4AQ7K" office:target-frame-name="_top" xlink:show="replace"><text:span text:style-name="T1494">строке</text:span></text:a><text:s/>"Остаток средств на конец отчетного года" показывается сумма остатка средств (с учетом остатка на начало отчетного периода), равная кредитовому сальдо по счету 86 "Целевое финансирование" на конец отчетного периода.</text:p>
      <text:p text:style-name="P1495">При этом если сумма расходов некоммерческой организации равна сумме поступивших целевых средств с учетом остатка на начало года, то по<text:s/><text:a xlink:href="consultantplus://offline/ref=9FDB852227827B9BC4EBD5AACB4D15656AE3623B011078E18239F68EEF9C1FA7DEA4D98C4AQ7K" office:target-frame-name="_top" xlink:show="replace"><text:span text:style-name="T1496">статье</text:span></text:a><text:s/>"Остаток средств на конец отчетного года" ставится прочерк.</text:p>
      <text:p text:style-name="P1497">Если же произведенные в отчетном периоде расходы превышают поступившие целевые средства (с учетом остатка на начало отчетного периода), то разница отражается по<text:s/><text:a xlink:href="consultantplus://offline/ref=9FDB852227827B9BC4EBD5AACB4D15656AE3623B011078E18239F68EEF9C1FA7DEA4D98C4AQ7K" office:target-frame-name="_top" xlink:show="replace"><text:span text:style-name="T1498">статье</text:span></text:a><text:s/>"Остаток средств на конец отчетного года" в круглых скобках.</text:p>
      <text:p text:style-name="P1499"/>
      <text:p text:style-name="P1500">Обратите внимание! Детализацию показателей по соответствующим строкам отчета о целевом использовании средств некоммерческие организации должны определять самостоятельно, на это указывает<text:s/><text:a xlink:href="consultantplus://offline/ref=9FDB852227827B9BC4EBD5AACB4D15656AE3623B011078E18239F68EEF9C1FA7DEA4D98AAFC30D154BQ2K" office:target-frame-name="_top" xlink:show="replace"><text:span text:style-name="T1501">п. 3</text:span></text:a><text:s/>Приказа N 66н.</text:p>
      <text:p text:style-name="P1502">По каждому числовому показателю отчета о целевом использовании средств, кроме отчета, составляемого за первый отчетный год, должны быть приведены данные минимум за два года - отчетный и предшествующий отчетному. Для этого<text:s/><text:a xlink:href="consultantplus://offline/ref=9FDB852227827B9BC4EBD5AACB4D15656AE3623B011078E18239F68EEF9C1FA7DEA4D98AAFC30F124BQ3K" office:target-frame-name="_top" xlink:show="replace"><text:span text:style-name="T1503">форма</text:span></text:a><text:s/>ОКУД 0710006 содержит графы, в которых по каждой строке отчета приводятся показатели за отчетный период и за период предыдущего года, аналогичный отчетному периоду.</text:p>
      <text:p text:style-name="P1504">Если отчет о целевом использовании средств составляется для представления его в органы государственной статистики и другие органы исполнительной власти, то в нем указываются коды показателей согласно<text:s/><text:a xlink:href="consultantplus://offline/ref=9FDB852227827B9BC4EBD5AACB4D15656AE3623B011078E18239F68EEF9C1FA7DEA4D98AAFC308154BQ5K" office:target-frame-name="_top" xlink:show="replace"><text:span text:style-name="T1505">Приложению N 4</text:span></text:a><text:s/>к Приказу N 66н.</text:p>
      <text:p text:style-name="P1506"/>
      <text:p text:style-name="P1507">Обратите внимание! Для социально ориентированных некоммерческих организаций предусмотрены упрощенные формы бухгалтерского баланса и отчета о целевом использовании средств, которые приведены в Приложении N 6 к Приказу N 66н.</text:p>
      <text:p text:style-name="P1508">Разница между<text:s/><text:a xlink:href="consultantplus://offline/ref=9FDB852227827B9BC4EBD5AACB4D15656AE3623B011078E18239F68EEF9C1FA7DEA4D98AAFC30F124BQ3K" office:target-frame-name="_top" xlink:show="replace"><text:span text:style-name="T1509">обще</text:span><text:span text:style-name="T1510">й</text:span></text:a><text:s/>и<text:s/><text:a xlink:href="consultantplus://offline/ref=9FDB852227827B9BC4EBD5AACB4D15656AE3623B011078E18239F68EEF9C1FA7DEA4D989A94CQ3K" office:target-frame-name="_top" xlink:show="replace"><text:span text:style-name="T1511">упрощенной</text:span></text:a><text:s/>формами отчета состоит в том, что показатели в нем показываются укрупненно.</text:p>
      <text:p text:style-name="P1512"><text:a xlink:href="consultantplus://offline/ref=9FDB852227827B9BC4EBD5AACB4D15656AE3623B011078E18239F68EEF49QCK" office:target-frame-name="_top" xlink:show="replace"><text:span text:style-name="T1513">Приказом</text:span></text:a><text:s/>N 66н предусмотрено, что если в бухгалтерскую отчетность социально ориентированных некоммерческих организаций включаются укрупненные показатели, включающие несколько показателей (без их детализации), то код строки указывается по показателю, имеющему наибольший удельный вес в составе укрупненного показателя.</text:p>
      <text:p text:style-name="P1514">Имейте в виду, что отчитываться по данным формам НКО могут и в электронном виде. Приказом ФНС России от 3 сентября 2013 г.<text:s/>N ММВ-7-6/312@ утвержден<text:s/><text:a xlink:href="consultantplus://offline/ref=9FDB852227827B9BC4EBD5AACB4D15656AE2623E011478E18239F68EEF9C1FA7DEA4D98AAFC30D154BQ2K" office:target-frame-name="_top" xlink:show="replace"><text:span text:style-name="T1515">Формат</text:span></text:a><text:s/>представления бухгалтерской (финансовой) отчетности социально ориентированных некоммерческих<text:s/>организаций в электронной форме.</text:p>
      <text:p text:style-name="P1516"/>
      <text:p text:style-name="P1517">Обратите внимание! Формы бухгалтерского баланса и отчета о целевом использовании средств, предусмотренные Приложением N 6 к Приказу N 66н, согласно<text:s/><text:a xlink:href="consultantplus://offline/ref=9FDB852227827B9BC4EBD5AACB4D15656AE2653F0D1278E18239F68EEF49QCK" office:target-frame-name="_top" xlink:show="replace"><text:span text:style-name="T1518">Письму</text:span></text:a><text:s/>Минфина России от 27 декабря 2013 г. N 07-01-06/57795 могут применяться некоммерческими организациями, указанными в<text:s/><text:a xlink:href="consultantplus://offline/ref=9FDB852227827B9BC4EBD5AACB4D15656AE0633E021178E18239F68EEF9C1FA7DEA4D98A4AQ9K" office:target-frame-name="_top" xlink:show="replace"><text:span text:style-name="T1519">пп. 2</text:span></text:a><text:s/>и<text:s/><text:a xlink:href="consultantplus://offline/ref=9FDB852227827B9BC4EBD5AACB4D15656AE0633E021178E18239F68EEF9C1FA7DEA4D98AAFC30E164BQ2K" office:target-frame-name="_top" xlink:show="replace"><text:span text:style-name="T1520">3 п. 4 ст. 6</text:span></text:a><text:s/>Закона N 402-ФЗ, а именно:</text:p>
      <text:p text:style-name="P1521">- некоммерческими организациями, за исключением<text:s/>некоммерческих организаций, поступления денежных средств и иного имущества которых за предшествующий отчетный год превысили три миллиона рублей, коллегий адвокатов, адвокатских бюро, юридических консультаций, адвокатских палат, нотариальных палат, жилищных<text:s/>и жилищно-строительных кооперативов, кредитных потребительских кооперативов, сельскохозяйственных потребительских кооперативов, микрофинансовых организаций, обществ взаимного страхования, организаций государственного сектора, государственных корпораций, государственных компаний, политических партий, их региональных отделений или иных структурных подразделений, саморегулируемых организаций, некоммерческих организаций, включенных в предусмотренный<text:s/><text:a xlink:href="consultantplus://offline/ref=9FDB852227827B9BC4EBD5AACB4D15656AE0603F001578E18239F68EEF9C1FA7DEA4D98FAF4CQBK" office:target-frame-name="_top" xlink:show="replace"><text:span text:style-name="T1522">п. 10 ст. 13.1</text:span></text:a><text:s/>Федерального закона от 12 января 1996 г. N 7-ФЗ "О некоммерческих организациях" реестр некоммерческих организаций, выполняющих функции иностранного агента;</text:p>
      <text:p text:style-name="P1523">- организациями, получившими статус участников проекта по осуществлению исследований, разработок и коммерциализации их результатов, в соответствии с Федеральным<text:s/><text:a xlink:href="consultantplus://offline/ref=9FDB852227827B9BC4EBD5AACB4D15656AE26532041478E18239F68EEF49QCK" office:target-frame-name="_top" xlink:show="replace"><text:span text:style-name="T1524">законом</text:span></text:a><text:s/>от 28 сентября 2010 г. N 244-ФЗ "Об инновационном центре "Сколково".</text:p>
      <text:p text:style-name="P1525"/>
      <text:p text:style-name="P1526">ЦЕЛЕВОЕ ФИНАНСИРОВАНИЕ В УЧЕТНОЙ ПОЛИТИКЕ</text:p>
      <text:p text:style-name="P1527"/>
      <text:p text:style-name="P1528">В ходе хозяйственной деятельности организация может получать денежные средства, использовать которые она вправе только на определенные<text:s/>цели. В бухгалтерском учете такие финансы обычно именуют целевым финансированием.</text:p>
      <text:p text:style-name="P1529">Бухгалтерский учет средств целевого финансирования имеет свои особенности, в связи с чем в своей учетной политике организации следует утвердить свой порядок их учета в части<text:s/>получения и использования.</text:p>
      <text:p text:style-name="P1530"/>
      <text:p text:style-name="P1531">При формировании своей учетной политики в части целевого финансирования первое, что должна сделать организация, - это установить свои критерии классификации полученных средств в качестве средств целевого финансирования.</text:p>
      <text:p text:style-name="P1532">Нормативно-правовые документы бухгалтерского учета не содержат отдельного самостоятельного понятия целевого финансирования, однако в общепринятом понимании целевое финансирование подразумевает выделение денежных средств целевым назначением для использования в качестве средства достижения определенной цели, решения социально-экономической проблемы, создания определенного объекта.</text:p>
      <text:p text:style-name="P1533">О том, какие средства учитываются в составе целевого финансирования, можно узнать из<text:s/><text:a xlink:href="consultantplus://offline/ref=9FDB852227827B9BC4EBD5AACB4D15656AE76432021078E18239F68EEF9C1FA7DEA4D98AAFC30D154BQ3K" office:target-frame-name="_top" xlink:show="replace"><text:span text:style-name="T1534">Плана</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1535">Инструкции</text:span></text:a><text:s/>по его применению, утвержденных Приказом Минфина России от 31 октября 2000 г. N 94н (далее - План счетов бухгалтерского учета).</text:p>
      <text:p text:style-name="P1536">Как известно, Планом счетов бухгалтерского учета для учета средств целевого финансирования предназначен балансовый<text:s/><text:a xlink:href="consultantplus://offline/ref=9FDB852227827B9BC4EBD5AACB4D15656AE76432021078E18239F68EEF9C1FA7DEA4D98AAFC10F124BQ1K" office:target-frame-name="_top" xlink:show="replace"><text:span text:style-name="T1537">счет 86</text:span></text:a><text:s/>"Целевое финансирование". Причем Инструкцией к<text:s/><text:a xlink:href="consultantplus://offline/ref=9FDB852227827B9BC4EBD5AACB4D15656AE76432021078E18239F68EEF9C1FA7DEA4D98AAFC10F124BQ1K" office:target-frame-name="_top" xlink:show="replace"><text:span text:style-name="T1538">счету 86</text:span></text:a><text:s/>"Целевое финансирование" определено, что он предназначен для обобщения информации о движении средств, предназначенных для осуществления мероприятий целевого назначения, средств, поступивших от других организаций и лиц, бюджетных средств и других.</text:p>
      <text:p text:style-name="P1539">Так как перечень средств целевого финансирования остается открытым, то понятно, что в его составе организацией могут учитываться и иные средства, полученные от различных источников (в том числе от других организаций, физических лиц, из бюджетов различных уровней) на проведение мероприятий целевого назначения.</text:p>
      <text:p text:style-name="P1540">Причем из той же<text:s/><text:a xlink:href="consultantplus://offline/ref=9FDB852227827B9BC4EBD5AACB4D15656AE76432021078E18239F68EEF9C1FA7DEA4D98AAFC30E134BQAK" office:target-frame-name="_top" xlink:show="replace"><text:span text:style-name="T1541">Инструкции</text:span></text:a><text:s/>к<text:s/><text:a xlink:href="consultantplus://offline/ref=9FDB852227827B9BC4EBD5AACB4D15656AE76432021078E18239F68EEF9C1FA7DEA4D98AAFC30D154BQ3K" office:target-frame-name="_top" xlink:show="replace"><text:span text:style-name="T1542">Плану</text:span></text:a><text:s/>счетов бухгалтерского учета вытекает, что в качестве мероприятий целевого назначения могут выступать:</text:p>
      <text:p text:style-name="P1543">- содержание некоммерческой организации;</text:p>
      <text:p text:style-name="P1544">- финансирование инвестиционных расходов;</text:p>
      <text:p text:style-name="P1545">- финансирование текущих расходов коммерческой фирмы и иные подобные мероприятия.</text:p>
      <text:p text:style-name="P1546">Кроме того, о том, какие средства организации могут учитываться ею в качестве средств целевого финансирования, подробно сказано в<text:s/><text:a xlink:href="consultantplus://offline/ref=9FDB852227827B9BC4EBD5AACB4D15656AE0603A021378E18239F68EEF9C1FA7DEA4D988A8C540QDK" office:target-frame-name="_top" xlink:show="replace"><text:span text:style-name="T1547">пп. 14 п. 1 ст. 251</text:span></text:a><text:s/>Налогового кодекса Российской Федерации.</text:p>
      <text:p text:style-name="P1548">Отметим, что налоговое законодательство к средствам целевого финансирования относит имущество, полученное налогоплательщиком и использованное им по назначению, определенному организацией (физическим лицом) - источником целевого финансирования или федеральными законами:</text:p>
      <text:p text:style-name="P1549">- в виде лимитов бюджетных обязательств (бюджетных ассигнований), доведенных в установленном порядке до казенных учреждений, а также в виде субсидий, предоставленных бюджетным учреждениям и автономным учреждениям;</text:p>
      <text:p text:style-name="P1550">- в виде лимитов бюджетных обязательств (бюджетных ассигнований), доведенных до 1 июля 2012 г. в<text:s/>установленном порядке до бюджетных учреждений, являющихся получателями бюджетных средств;</text:p>
      <text:p text:style-name="P1551">- в виде средств бюджетов, выделяемых осуществляющим управление многоквартирными домами (далее - МКД) товариществам собственников жилья, жилищным, жилищно-строительным кооперативам или иным специализированным потребительским кооперативам, управляющим организациям, выбранным собственниками помещений в МКД, на долевое финансирование проведения капитального ремонта МКД в соответствии с Федеральным<text:s/><text:a xlink:href="consultantplus://offline/ref=9FDB852227827B9BC4EBD5AACB4D15656AE062390D1478E18239F68EEF49QCK" office:target-frame-name="_top" xlink:show="replace"><text:span text:style-name="T1552">законом</text:span></text:a><text:s/>от 21 июля 2007 г. N 185-ФЗ "О Фонде содействия реформированию жилищно-коммунального хозяйства";</text:p>
      <text:p text:style-name="P1553">- в виде полученных грантов, предоставленных на безвозмездной и безвозвратной основе некоммерческим организациям на осуществление конкретных программ в области образования, искусства, культуры, науки, физической культуры и спорта (за исключением профессионального спорта), охраны здоровья, охраны окружающей среды, защиты<text:s/>прав и свобод человека и гражданина, предусмотренных законодательством Российской Федерации, социального обслуживания малоимущих и социально незащищенных категорий граждан;</text:p>
      <text:p text:style-name="P1554">- в виде инвестиций, полученных при проведении инвестиционных конкурсов (торгов) в<text:s/>порядке, установленном законодательством Российской Федерации;</text:p>
      <text:p text:style-name="P1555">- в виде инвестиций, полученных от иностранных инвесторов на финансирование капитальных вложений производственного назначения, при условии использования их в течение одного календарного года с<text:s/>момента получения;</text:p>
      <text:p text:style-name="P1556">- в виде аккумулированных на счетах организации-застройщика средств дольщиков и (или) инвесторов;</text:p>
      <text:p text:style-name="P1557">- в виде средств, полученных обществом взаимного страхования от организаций - членов общества взаимного страхования;</text:p>
      <text:p text:style-name="P1558">- в виде средств, полученных из фондов поддержки научной, научно-технической, инновационной деятельности, созданных в соответствии с Федеральным<text:s/><text:a xlink:href="consultantplus://offline/ref=9FDB852227827B9BC4EBD5AACB4D15656AE0613E011578E18239F68EEF49QCK" office:target-frame-name="_top" xlink:show="replace"><text:span text:style-name="T1559">законом</text:span></text:a><text:s/>от 23 августа<text:s/>1996 г. N 127-ФЗ "О науке и государственной научно-технической политике" (далее - Закон N 127-ФЗ), на осуществление конкретных научных, научно-технических программ и проектов, инновационных проектов;</text:p>
      <text:p text:style-name="P1560">- в виде средств, поступивших на формирование фондов поддержки научной, научно-технической, инновационной деятельности, созданных в соответствии с<text:s/><text:a xlink:href="consultantplus://offline/ref=9FDB852227827B9BC4EBD5AACB4D15656AE0613E011578E18239F68EEF49QCK" office:target-frame-name="_top" xlink:show="replace"><text:span text:style-name="T1561">Законом</text:span></text:a><text:s/>N 127-ФЗ;</text:p>
      <text:p text:style-name="P1562">- в виде средств, полученных предприятиями и организациями, в состав которых входят особо радиационно опасные и ядерно опасные производства и объекты, из резервов, предназначенных для обеспечения безопасности указанных производств и объектов на всех стадиях жизненного цикла и их развития в соответствии с законодательством Российской Федерации об использовании атомной энергии;</text:p>
      <text:p text:style-name="P1563">- в виде средств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text:p>
      <text:p text:style-name="P1564">- в виде страховых взносов банков в фонд страхования вкладов в соответствии с Федеральным<text:s/><text:a xlink:href="consultantplus://offline/ref=9FDB852227827B9BC4EBD5AACB4D15656AE06132041778E18239F68EEF49QCK" office:target-frame-name="_top" xlink:show="replace"><text:span text:style-name="T1565">законом</text:span></text:a><text:s/>о страховании вкладов физических лиц в банках Российской Федерации;</text:p>
      <text:p text:style-name="P1566">- в виде средств, получаемых медицинскими организациями, осуществляющими медицинскую деятельность в системе обязательного медицинского страхования, за оказание медицинских услуг застрахованным лицам от страховых организаций, осуществляющих обязательное медицинское страхование этих лиц;</text:p>
      <text:p text:style-name="P1567">- в виде целевых средств, получаемых страховыми медицинскими организациями - участниками обязательного медицинского страхования от территориального фонда обязательного медицинского страхования в соответствии с договором о финансовом обеспечении обязательного медицинского страхования;</text:p>
      <text:p text:style-name="P1568">- в виде средств собственников помещений в МКД, поступающих на счета осуществляющих управление МКД товариществ<text:s/>собственников жилья, жилищных, жилищно-строительных кооперативов и иных специализированных потребительских кооперативов, управляющих организаций, а также на счета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КД, и созданы в соответствии с Жилищным<text:s/><text:a xlink:href="consultantplus://offline/ref=9FDB852227827B9BC4EBD5AACB4D15656AE060390D1678E18239F68EEF49QCK" office:target-frame-name="_top" xlink:show="replace"><text:span text:style-name="T1569">кодексом</text:span></text:a><text:s/>Российской Федерации, на финансирование проведения ремонта, капитального ремонта общего имущества МКД;</text:p>
      <text:p text:style-name="P1570">- в виде сумм вступительных и гарантийных взносов негосударственных пенсионных фондов, гарантийных взносов Пенсионного фонда Российской Федерации, уплаченных в фонд гарантирования<text:s/>пенсионных накоплений в соответствии с Федеральным<text:s/><text:a xlink:href="consultantplus://offline/ref=9FDB852227827B9BC4EBD5AACB4D15656AE16538061578E18239F68EEF49QCK" office:target-frame-name="_top" xlink:show="replace"><text:span text:style-name="T1571">законом</text:span></text:a><text:s/>от 28 декабря 2013 г. N 422-ФЗ "О гарантировании прав застрахованных лиц в системе<text:s/>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далее - Закон N 422-ФЗ);</text:p>
      <text:p text:style-name="P1572">- в виде сумм возмещений, полученных негосударственными пенсионными фондами, Пенсионным фондом Российской Федерации в соответствии с<text:s/><text:a xlink:href="consultantplus://offline/ref=9FDB852227827B9BC4EBD5AACB4D15656AE16538061578E18239F68EEF49QCK" office:target-frame-name="_top" xlink:show="replace"><text:span text:style-name="T1573">Законом</text:span></text:a><text:s/>N 422-ФЗ.</text:p>
      <text:p text:style-name="P1574"/>
      <text:p text:style-name="P1575">Обратите внимание! С 1<text:s/>января 2015 г. из налогового перечня средств целевого финансирования исключаются средства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 Такие изменения в<text:s/><text:a xlink:href="consultantplus://offline/ref=9FDB852227827B9BC4EBD5AACB4D15656AE0603A021378E18239F68EEF9C1FA7DEA4D988A8C540QDK" office:target-frame-name="_top" xlink:show="replace"><text:span text:style-name="T1576">пп. 14 п. 1 ст. 251</text:span></text:a><text:s/>НК РФ внесены Федеральным<text:s/><text:a xlink:href="consultantplus://offline/ref=9FDB852227827B9BC4EBD5AACB4D15656AE26A38011478E18239F68EEF49QCK" office:target-frame-name="_top" xlink:show="replace"><text:span text:style-name="T1577">законом</text:span></text:a><text:s/>от 21 февраля 2014 г. N 17-ФЗ "О внесении изменений в статьи 251 и 270 части второй Налогового кодекса Российской Федерации".</text:p>
      <text:p text:style-name="P1578">С указанной даты такие<text:s/>средства отнесены законодателем в состав расходов, не учитываемых для целей налогообложения (<text:a xlink:href="consultantplus://offline/ref=9FDB852227827B9BC4EBD5AACB4D15656AE0603A021378E18239F68EEF9C1FA7DEA4D982A8C640QFK" office:target-frame-name="_top" xlink:show="replace"><text:span text:style-name="T1579">п. 48.17 ст. 270</text:span></text:a><text:s/>НК РФ).</text:p>
      <text:p text:style-name="P1580"/>
      <text:p text:style-name="P1581">С учетом<text:s/>изложенного и исходя из специфики своей деятельности, в своей учетной политике организации следует закрепить "свои" виды средств, учитываемых ею в качестве целевого финансирования.</text:p>
      <text:p text:style-name="P1582">Так, например, если организация является продавцом товаров (работ, услуг),<text:s/>цены на которые подконтрольны государству, или же продажа товаров (работ, услуг) осуществляется с учетом льгот, то в качестве целевого финансирования ею будут учитываться суммы бюджетных средств, получаемых ею на покрытие убытков или на компенсацию расходов, связанных с реализацией товаров (работ, услуг) по государственным ценам или с учетом льгот.</text:p>
      <text:p text:style-name="P1583"/>
      <text:p text:style-name="P1584"><text:span text:style-name="T1585">Для справки:</text:span><text:s/>сегодня к бюджетным средствам относятся только субсидии, под которыми понимаются средства, предоставленные организации из бюджета на безвозмездной<text:s/>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кроме автомобилей легковых и мотоциклов), выполнением работ, оказанием услуг. На что указывает<text:s/><text:a xlink:href="consultantplus://offline/ref=9FDB852227827B9BC4EBD5AACB4D15656AE16638021B78E18239F68EEF9C1FA7DEA4D98AAFC00E1D4BQ6K" office:target-frame-name="_top" xlink:show="replace"><text:span text:style-name="T1586">ст. 78</text:span></text:a><text:s/>Бюджетного кодекса Российской Федерации.</text:p>
      <text:p text:style-name="P1587"/>
      <text:p text:style-name="P1588">Обратите внимание! Если целевое финансирование осуществляется за счет бюджета, то средства, получаемые организацией, могут рассматриваться в качестве государственной помощи.</text:p>
      <text:p text:style-name="P1589">Напоминаем, что с 1 января 2013 г. вступил в силу Федеральный<text:s/><text:a xlink:href="consultantplus://offline/ref=9FDB852227827B9BC4EBD5AACB4D15656AE0633E021178E18239F68EEF49QCK" office:target-frame-name="_top" xlink:show="replace"><text:span text:style-name="T1590">закон</text:span></text:a><text:s/>от 6 декабря 2011 г. N 402-ФЗ "О бухгалтерском учете" (далее - Закон N 402-ФЗ), особенности применения которого установлены<text:s/><text:a xlink:href="consultantplus://offline/ref=9FDB852227827B9BC4EBD5AACB4D15656AE0633E021178E18239F68EEF9C1FA7DEA4D98AAFC30F1D4BQ0K" office:target-frame-name="_top" xlink:show="replace"><text:span text:style-name="T1591">ст. 30</text:span></text:a><text:s/>Закона N 402-ФЗ.</text:p>
      <text:p text:style-name="P1592"><text:a xlink:href="consultantplus://offline/ref=9FDB852227827B9BC4EBD5AACB4D15656AE0633E021178E18239F68EEF9C1FA7DEA4D9884AQDK" office:target-frame-name="_top" xlink:show="replace"><text:span text:style-name="T1593">Пунктом 1 ст. 30</text:span></text:a><text:s/>Закона N 402-ФЗ определено, что<text:s/>до утверждения органами государственного регулирования бухгалтерского учета федеральных и отраслевых стандартов, предусмотренных Законом N 402-ФЗ, применяются правила ведения бухгалтерского учета и составления бухгалтерской отчетности, утвержденные уполномоченными федеральными органами исполнительной власти и Центральным банком Российской Федерации до дня вступления в силу Закона N 402-ФЗ. Иначе говоря, так как федеральные и отраслевые стандарты пока не утверждены, то при ведении учета организации руководствуются правилами ведения бухгалтерского учета, утвержденными Минфином России до 1 января 2013 г. При этом указанные правила ведения бухгалтерского учета и составления бухгалтерской (финансовой) отчетности применяются в части, не противоречащей<text:s/><text:a xlink:href="consultantplus://offline/ref=9FDB852227827B9BC4EBD5AACB4D15656AE0633E021178E18239F68EEF49QCK" office:target-frame-name="_top" xlink:show="replace"><text:span text:style-name="T1594">Закону</text:span></text:a><text:s/>N 402-ФЗ. Аналогичные разъяснения на этот счет приведены в<text:s/><text:a xlink:href="consultantplus://offline/ref=9FDB852227827B9BC4EBD5AACB4D15656AE46B3E021278E18239F68EEF49QCK" office:target-frame-name="_top" xlink:show="replace"><text:span text:style-name="T1595">Информации</text:span></text:a><text:s/>Минфина России N ПЗ-10/2012 "О вступлении в силу с 1 января 2013 г. Федерального закона от 6 декабря 2011 г. N 402-ФЗ "О бухгалтерском учете".</text:p>
      <text:p text:style-name="P1596"/>
      <text:p text:style-name="P1597">Поэтому в такой ситуации организации придется руководствоваться<text:s/><text:a xlink:href="consultantplus://offline/ref=9FDB852227827B9BC4EBD5AACB4D15656DE4643C021925EB8A60FA8CE89340B0D9EDD58BAFC30C41Q4K" office:target-frame-name="_top" xlink:show="replace"><text:span text:style-name="T1598">Положением</text:span></text:a><text:s/>по бухгалтерскому учету "Учет государственной помощи" ПБУ 13/2000, утвержденным Приказом Минфина России от 16 октября 2000 г. N 92н (далее - ПБУ 13/2000).</text:p>
      <text:p text:style-name="P1599">В части учета государственной помощи в учетной политике нужно закрепить порядок поступления бюджетных средств в организацию.</text:p>
      <text:p text:style-name="P1600">Как следует из<text:s/><text:a xlink:href="consultantplus://offline/ref=9FDB852227827B9BC4EBD5AACB4D15656DE4643C021925EB8A60FA8CE89340B0D9EDD58BAFC30F41Q7K" office:target-frame-name="_top" xlink:show="replace"><text:span text:style-name="T1601">п. 5</text:span></text:a><text:s/>ПБУ 13/2000, организация принимает бюджетные средства к учету при наличии следующих условий:</text:p>
      <text:p text:style-name="P1602">- имеется уверенность, что условия предоставления этих средств организацией будут выполнены. Подтверждением могут<text:s/>быть заключенные организацией договоры, принятые и публично объявленные решения, технико-экономические обоснования, утвержденная проектно-сметная документация и тому подобное;</text:p>
      <text:p text:style-name="P1603">- имеется уверенность, что указанные средства будут получены. Подтверждением могут быть утвержденная бюджетная роспись, уведомление о бюджетных ассигнованиях, лимитах бюджетных обязательств, акты приемки-передачи ресурсов и иные соответствующие документы.</text:p>
      <text:p text:style-name="P1604">Причем в силу<text:s/><text:a xlink:href="consultantplus://offline/ref=9FDB852227827B9BC4EBD5AACB4D15656DE4643C021925EB8A60FA8CE89340B0D9EDD58BAFC30F41Q3K" office:target-frame-name="_top" xlink:show="replace"><text:span text:style-name="T1605">п. 7</text:span></text:a><text:s/>ПБУ 13/2000 бюджетные средства в качестве целевого финансирования могут приниматься к учету по мере:</text:p>
      <text:p text:style-name="P1606">- возникновения целевого финансирования и задолженности по этим средствам;</text:p>
      <text:p text:style-name="P1607">- фактического получения средств.</text:p>
      <text:p text:style-name="P1608">Учитывая то, что бухгалтерский стандарт содержит два варианта учета бюджетных средств в качестве средств целевого финансирования, в своей учетной политике организация должна закрепить тот, который будет ею использоваться.</text:p>
      <text:p text:style-name="P1609">Если фирма<text:s/>принимает решение учитывать целевое финансирование до момента поступления в организацию, то в учете это будет отражаться при помощи следующих записей:</text:p>
      <text:p text:style-name="P1610">Дебет 76 Кредит 86;</text:p>
      <text:p text:style-name="P1611">Дебет 86 Кредит 91;</text:p>
      <text:p text:style-name="P1612">Дебет 51 Кредит 76.</text:p>
      <text:p text:style-name="P1613">При втором варианте учета набор бухгалтерских проводок будет несколько иным:</text:p>
      <text:p text:style-name="P1614">Дебет 51 Кредит 86;</text:p>
      <text:p text:style-name="P1615">Дебет 86 Кредит 91.</text:p>
      <text:p text:style-name="P1616">Кроме того, в своем нормативном документе придется закрепить порядок отражения в бухгалтерском балансе остатка средств целевого финансирования.</text:p>
      <text:p text:style-name="P1617">Напоминаем, что бюджетные средства,<text:s/>направленные коммерческой организации на финансирование расходов, по-прежнему в бухгалтерском учете рассматриваются в качестве доходов будущих периодов. На это прямо указано в<text:s/><text:a xlink:href="consultantplus://offline/ref=9FDB852227827B9BC4EBD5AACB4D15656DE4643C021925EB8A60FA8CE89340B0D9EDD58BAFC30E41Q5K" office:target-frame-name="_top" xlink:show="replace"><text:span text:style-name="T1618">п. 9</text:span></text:a><text:s/>ПБУ 13/2000.</text:p>
      <text:p text:style-name="P1619">В соответствии с<text:s/><text:a xlink:href="consultantplus://offline/ref=9FDB852227827B9BC4EBD5AACB4D15656DE4643C021925EB8A60FA8CE89340B0D9EDD58BAFC30841Q4K" office:target-frame-name="_top" xlink:show="replace"><text:span text:style-name="T1620">п. 20</text:span></text:a><text:s/>ПБУ 13/2000 остаток средств целевого финансирования может отражаться в балансе:</text:p>
      <text:p text:style-name="P1621">- по<text:s/><text:a xlink:href="consultantplus://offline/ref=9FDB852227827B9BC4EBD5AACB4D15656AE3623B011078E18239F68EEF9C1FA7DEA4D98AAFC30D134BQ5K" office:target-frame-name="_top" xlink:show="replace"><text:span text:style-name="T1622">статье</text:span></text:a><text:s/>"Доходы будущих периодов";</text:p>
      <text:p text:style-name="P1623">- обособленно в<text:s/><text:a xlink:href="consultantplus://offline/ref=9FDB852227827B9BC4EBD5AACB4D15656AE3623B011078E18239F68EEF9C1FA7DEA4D98AAFC30D134BQ0K" office:target-frame-name="_top" xlink:show="replace"><text:span text:style-name="T1624">разделе</text:span></text:a><text:s/>"Краткосрочные обязательства".</text:p>
      <text:p text:style-name="P1625">В силу<text:s/><text:a xlink:href="consultantplus://offline/ref=9FDB852227827B9BC4EBD5AACB4D15656AE76432021378E18239F68EEF9C1FA7DEA4D98AAFC30D104BQ3K" office:target-frame-name="_top" xlink:show="replace"><text:span text:style-name="T1626">п. 11</text:span></text:a><text:s/>Положения по бухгалтерскому учету "Бухгалтерская отчетность организации" (ПБУ 4/99), утвержденного Приказом Минфина России от 6 июля 1999 г. N 43н, показатели об отдельных активах, обязательствах, доходах, расходах и хозяйственных операциях должны приводиться в бухгалтерской отчетности обособленно в случае их существенности и если без знания о них заинтересованными пользователями невозможна оценка финансового положения организации или финансовых результатов ее деятельности.</text:p>
      <text:p text:style-name="P1627">С учетом этого в своей учетной политике организации нужно закрепить критерий существенности, которым она будет пользоваться при детализации показателей своей отчетности.</text:p>
      <text:p text:style-name="P1628"/>
      <text:p text:style-name="P1629">Обратите внимание! Так как бюджеты государственных внебюджетных фондов Российской Федерации включены в структуру бюджетной системы Российской Федерации, то в качестве государственной помощи могут рассматриваться и денежные средства, поступающие в организацию из внебюджетных государственных фондов. Аналогичные разъяснения на этот счет дают финансисты в своем<text:s/><text:a xlink:href="consultantplus://offline/ref=9FDB852227827B9BC4EBC8B8DD4D156568E36B32061925EB8A60FA8C4EQ8K" office:target-frame-name="_top" xlink:show="replace"><text:span text:style-name="T1630">Письме</text:span></text:a><text:s/>от 3 января 2002 г. N 04-02-05/1/223.</text:p>
      <text:p text:style-name="P1631"/>
      <text:p text:style-name="P1632">Как уже было<text:s/>отмечено, информация о средствах целевого финансирования отражается организацией на счете 86 "Целевое финансирование".</text:p>
      <text:p text:style-name="P1633">Средства целевого назначения, полученные в качестве источников финансирования тех или иных мероприятий, отражаются по кредиту счета 86 "Целевое финансирование" в корреспонденции со счетом 76 "Расчеты с разными дебиторами и кредиторами".</text:p>
      <text:p text:style-name="P1634">Использование средств целевого финансирования отражается по дебету счета 86 "Целевое финансирование" в корреспонденции со счетами:</text:p>
      <text:p text:style-name="P1635">20 "Основное производство" или 26 "Общехозяйственные расходы" - при направлении средств целевого финансирования на содержание некоммерческой организации;</text:p>
      <text:p text:style-name="P1636">83 "Добавочный капитал" - при использовании средств целевого финансирования, полученного в виде инвестиционных средств;</text:p>
      <text:p text:style-name="P1637">98 "Доходы будущих периодов" - при направлении коммерческой организацией бюджетных средств на финансирование расходов и тому подобное.</text:p>
      <text:p text:style-name="P1638">Причем организация должна организовать ведение аналитического учета по счету 86 "Целевое финансирование" по назначению целевых<text:s/>средств и по источникам их поступления.</text:p>
      <text:p text:style-name="P1639"/>
      <text:p text:style-name="P1640">СОСТАВЛЕНИЕ СМЕТЫ НЕКОММЕРЧЕСКИХ ОРГАНИЗАЦИЙ</text:p>
      <text:p text:style-name="P1641"/>
      <text:p text:style-name="P1642">Целевые средства, получаемые некоммерческими организациями от учредителей, участников или иных лиц, являются основным источником их финансирования. В этой ситуации контроль доходов и их целевое использование являются необходимым условием деятельности некоммерческих юридических лиц.</text:p>
      <text:p text:style-name="P1643">О том, как правильно составить смету доходов и расходов и на что необходимо обратить внимание при ее составлении, вы можете узнать из настоящей статьи.</text:p>
      <text:p text:style-name="P1644"/>
      <text:p text:style-name="P1645">Согласно Федеральному<text:s/><text:a xlink:href="consultantplus://offline/ref=9FDB852227827B9BC4EBD5AACB4D15656AE0603F001578E18239F68EEF49QCK" office:target-frame-name="_top" xlink:show="replace"><text:span text:style-name="T1646">закону</text:span></text:a><text:s/>от 12 января 1996 г. N 7-ФЗ "О некоммерческих организациях" (далее - Закон N 7-ФЗ) некоммерческой организацией (далее - НКО)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1647">Как сказано в<text:s/><text:a xlink:href="consultantplus://offline/ref=9FDB852227827B9BC4EBD5AACB4D15656AE0603F001578E18239F68EEF9C1FA7DEA4D98AAFC30D154BQ0K" office:target-frame-name="_top" xlink:show="replace"><text:span text:style-name="T1648">ст. 2</text:span></text:a><text:s/>Закона N 7-ФЗ, НКО могут создаваться для достижения социальных, благотворительных, культурных, образовательных, научных<text:s/>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1649">В соответствии с Гражданским<text:s/><text:a xlink:href="consultantplus://offline/ref=9FDB852227827B9BC4EBD5AACB4D15656AE0633A011078E18239F68EEF49QCK" office:target-frame-name="_top" xlink:show="replace"><text:span text:style-name="T1650">кодексом</text:span></text:a><text:s/>Российской Федерации (далее - ГК РФ) и<text:s/><text:a xlink:href="consultantplus://offline/ref=9FDB852227827B9BC4EBD5AACB4D15656AE0603F001578E18239F68EEF49QCK" office:target-frame-name="_top" xlink:show="replace"><text:span text:style-name="T1651">Законом</text:span></text:a><text:s/>N 7-ФЗ НКО является организация, не имеющая извлечение прибыли в качестве основной цели своей деятельности. При этом законодательство Российской Федерации не запрещает НКО заниматься предпринимательской деятельностью, но только если это служит достижению целей, ради которых они создаются. Такую возможность НКО предоставляет<text:s/><text:a xlink:href="consultantplus://offline/ref=9FDB852227827B9BC4EBD5AACB4D15656AE0633A011078E18239F68EEF9C1FA7DEA4D98AAFC30F1C4BQ3K" office:target-frame-name="_top" xlink:show="replace"><text:span text:style-name="T1652">ст. 50</text:span></text:a><text:s/>ГК РФ.</text:p>
      <text:p text:style-name="P1653">Практически та же норма предусмотрена и в<text:s/><text:a xlink:href="consultantplus://offline/ref=9FDB852227827B9BC4EBD5AACB4D15656AE0603F001578E18239F68EEF9C1FA7DEA4D989A64CQ6K" office:target-frame-name="_top" xlink:show="replace"><text:span text:style-name="T1654">п. 2 ст. 24</text:span></text:a><text:s/>Закона N 7-ФЗ. При этом указанной<text:s/><text:a xlink:href="consultantplus://offline/ref=9FDB852227827B9BC4EBD5AACB4D15656AE0603F001578E18239F68EEF9C1FA7DEA4D98AAFC30C124BQBK" office:target-frame-name="_top" xlink:show="replace"><text:span text:style-name="T1655">статьей</text:span></text:a><text:s/>определено, что законодательством Российской Федерации могут устанавливаться ограничения на предпринимательскую и иную приносящую доход деятельность НКО отдельных видов, а в части учреждений в том числе - отдельных типов.</text:p>
      <text:p text:style-name="P1656">Так, например, в соответствии со<text:s/><text:a xlink:href="consultantplus://offline/ref=9FDB852227827B9BC4EBD5AACB4D15656AE06238071A78E18239F68EEF9C1FA7DEA4D98AAFC30C104BQ7K" office:target-frame-name="_top" xlink:show="replace"><text:span text:style-name="T1657">ст. 14</text:span></text:a><text:s/>Федерального закона от 1 декабря 2007 г. N 315-ФЗ "О саморегулируемых организациях" указанные некоммерческие организации не вправе осуществлять предпринимательскую деятельность. Более того, они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и становиться участником таких хозяйственных товариществ и обществ.</text:p>
      <text:p text:style-name="P1658">Кроме того, НКО не имеет права получать доходы от непрофильной деятельности. Так, например, научная организация вправе осуществлять на платной основе виды деятельности, связанные с проведением научно-исследовательских и<text:s/>опытно-конструкторских работ, подготовкой научных кадров, оказанием информационных и консультационных услуг в установленной сфере, проведением научных исследований, и не вправе получать доходы от непрофильной деятельности, например от сдачи в аренду помещений. Данные выводы содержатся в<text:s/><text:a xlink:href="consultantplus://offline/ref=9FDB852227827B9BC4EBD5AACB4D15656EE6663F051925EB8A60FA8C4EQ8K" office:target-frame-name="_top" xlink:show="replace"><text:span text:style-name="T1659">Письме</text:span></text:a><text:s/>Минфина России от 1 апреля 2010 г. N 08-02-07/08.</text:p>
      <text:p text:style-name="P1660"/>
      <text:p text:style-name="P1661">Обратите внимание! С 1 января 2015 г. НКО, уставом которой<text:s/>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href="consultantplus://offline/ref=9FDB852227827B9BC4EBD5AACB4D15656AE0633A011078E18239F68EEF9C1FA7DEA4D98AABC340QDK" office:target-frame-name="_top" xlink:show="replace"><text:span text:style-name="T1662">п. 1 ст. 66.2</text:span></text:a><text:s/>ГК РФ). Согласно<text:s/><text:a xlink:href="consultantplus://offline/ref=9FDB852227827B9BC4EBD5AACB4D15656AE26539051478E18239F68EEF9C1FA7DEA4D98AAFC30C154BQ7K" office:target-frame-name="_top" xlink:show="replace"><text:span text:style-name="T1663">ст. 14</text:span></text:a><text:s/>Федерального закона от 8 февраля 1998 г. N 14-ФЗ "Об обществах с ограниченной ответственностью" размер уставного капитала общества с ограниченной ответственностью должен быть не менее чем десять тысяч рублей.</text:p>
      <text:p text:style-name="P1664">Изменения внесены Федеральным<text:s/><text:a xlink:href="consultantplus://offline/ref=9FDB852227827B9BC4EBD5AACB4D15656AE1613D051A78E18239F68EEF49QCK" office:target-frame-name="_top" xlink:show="replace"><text:span text:style-name="T1665">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text:p>
      <text:p text:style-name="P1666"/>
      <text:p text:style-name="P1667">Перечень организационно-правовых форм некоммерческих организаций приведен и<text:s/>в гражданском праве (<text:a xlink:href="consultantplus://offline/ref=9FDB852227827B9BC4EBD5AACB4D15656AE0633A011078E18239F68EEF9C1FA7DEA4D98AAFC30F1C4BQ3K" office:target-frame-name="_top" xlink:show="replace"><text:span text:style-name="T1668">ст. 50</text:span></text:a><text:s/>ГК РФ), и в самом<text:s/><text:a xlink:href="consultantplus://offline/ref=9FDB852227827B9BC4EBD5AACB4D15656AE0603F001578E18239F68EEF49QCK" office:target-frame-name="_top" xlink:show="replace"><text:span text:style-name="T1669">Законе</text:span></text:a><text:s/>N 7-ФЗ. Причем с 1 сентября 2014 г. он стал закрытым, на что указывает<text:s/><text:a xlink:href="consultantplus://offline/ref=9FDB852227827B9BC4EBD5AACB4D15656AE1613D051A78E18239F68EEF49QCK" office:target-frame-name="_top" xlink:show="replace"><text:span text:style-name="T1670">Закон</text:span></text:a><text:s/>N 99-ФЗ.</text:p>
      <text:p text:style-name="P1671">Так как некоммерческая организация с момента своей государственной регистрации обладает правоспособностью юридического лица, то на нее в полной мере распространяются все нормы российского законодательства, относящиеся к организациям.</text:p>
      <text:p text:style-name="P1672">В ходе своей хозяйственной деятельности значительная часть НКО получает средства целевого финансирования. Причем к таким средствам относятся не только бюджетные деньги, но и иные поступления, перечисленные в<text:s/><text:a xlink:href="consultantplus://offline/ref=9FDB852227827B9BC4EBD5AACB4D15656AE0603A021378E18239F68EEF9C1FA7DEA4D98AAFC2051D4BQ0K" office:target-frame-name="_top" xlink:show="replace"><text:span text:style-name="T1673">ст. 251</text:span></text:a><text:s/>Налогового кодекса Российской Федерации (далее - НК РФ). При этом планирование поступления и расходования средств целевого финансирования имеет свои особенности.</text:p>
      <text:p text:style-name="P1674">Согласно<text:s/><text:a xlink:href="consultantplus://offline/ref=9FDB852227827B9BC4EBD5AACB4D15656AE0603F001578E18239F68EEF9C1FA7DEA4D989AF4CQAK" office:target-frame-name="_top" xlink:show="replace"><text:span text:style-name="T1675">п. 1 ст. 3</text:span></text:a><text:s/>Закона N 7-ФЗ НКО должна иметь самостоятельный баланс и (или) смету.</text:p>
      <text:p text:style-name="P1676">Однако далее в<text:s/><text:a xlink:href="consultantplus://offline/ref=9FDB852227827B9BC4EBD5AACB4D15656AE0603F001578E18239F68EEF49QCK" office:target-frame-name="_top" xlink:show="replace"><text:span text:style-name="T1677">Законе</text:span></text:a><text:s/>ничего не сказано о том, что такое смета и как она должна применяться. Кроме того, нет и единого нормативного акта, устанавливающего единые требования к составлению сметы или перечень НКО, для которых составление сметы является обязательным.</text:p>
      <text:p text:style-name="P1678">Тем не менее в некоторых законодательных актах говорится о необходимости утверждения сметы доходов и расходов для отдельных НКО. Так, в соответствии со<text:s/><text:a xlink:href="consultantplus://offline/ref=9FDB852227827B9BC4EBD5AACB4D15656AE060390D1678E18239F68EEF9C1FA7DEA4D98AAFC30A134BQ6K" office:target-frame-name="_top" xlink:show="replace"><text:span text:style-name="T1679">ст. 137</text:span></text:a><text:s/>Жилищного кодекса Российской Федерации товарищество собственников жилья вправе устанавливать на основе принятой им сметы доходов и расходов на год размеры платежей и взносов для каждого собственника помещения в многоквартирном доме в соответствии с его долей в праве общей собственности на общее имущество в многоквартирном доме.</text:p>
      <text:p text:style-name="P1680">Как следует из<text:s/><text:a xlink:href="consultantplus://offline/ref=9FDB852227827B9BC4EBCAB8C64D156563E7663B061925EB8A60FA8C4EQ8K" office:target-frame-name="_top" xlink:show="replace"><text:span text:style-name="T1681">Постановления</text:span></text:a><text:s/>ФАС СЗО от 27 августа 2007 г. N А05-1197/2007, при отсутствии сметы товарищество собственников жилья будет не вправе взыскать с должников - собственников помещений обязательные платежи (за исключением фактически понесенных и документально подтвержденных расходов).</text:p>
      <text:p text:style-name="P1682">Согласно<text:s/><text:a xlink:href="consultantplus://offline/ref=9FDB852227827B9BC4EBD5AACB4D15656AE26538031178E18239F68EEF9C1FA7DEA4D98AAFC30E104BQ6K" office:target-frame-name="_top" xlink:show="replace"><text:span text:style-name="T1683">ст. 29</text:span></text:a><text:s/>Федерального закона от 18 июля 2009 г. N 190-ФЗ "О кредитной кооперации" кредитный кооператив вместе с бухгалтерской отчетностью обязан хранить сметы доходов и расходов и отчеты об их исполнении. А в соответствии со<text:s/><text:a xlink:href="consultantplus://offline/ref=9FDB852227827B9BC4EBD5AACB4D15656AE0633E021678E18239F68EEF9C1FA7DEA4D98AAFC305174BQBK" office:target-frame-name="_top" xlink:show="replace"><text:span text:style-name="T1684">ст. 31</text:span></text:a><text:s/>Федерального закона от 8 декабря 1995 г. N 193-ФЗ "О сельскохозяйственной кооперации" финансовая деятельность ревизионного союза сельскохозяйственных кооперативов осуществляется на основе сметы доходов и расходов, утверждаемой коллегиальным органом управления ревизионного союза в соответствии с его учредительными документами. При этом расходы ревизионного союза на осуществление ревизий и оказание сопутствующих ревизиям услуг возмещаются за счет членских взносов, размер которых устанавливается на основе указанной сметы.</text:p>
      <text:p text:style-name="P1685">Также<text:s/><text:a xlink:href="consultantplus://offline/ref=9FDB852227827B9BC4EBD5AACB4D15656AE0633E0D1578E18239F68EEF9C1FA7DEA4D98AAFC30C124BQ0K" office:target-frame-name="_top" xlink:show="replace"><text:span text:style-name="T1686">п. 2 ст. 19</text:span></text:a><text:s/>Федерального закона от 14 ноября 2002 г. N 161-ФЗ "О государственных и муниципальных унитарных предприятиях" установлены требования для казенных предприятий, в соответствии с которыми деятельность казенного предприятия должна осуществляться в соответствии со сметой доходов и расходов, утверждаемой собственником имущества казенного предприятия.</text:p>
      <text:p text:style-name="P1687">Несмотря на многочисленные упоминания о необходимости составления сметы доходов и расходов для НКО, нормативные акты не содержат определение сметы.</text:p>
      <text:p text:style-name="P1688">В общепринятом понимании сметой доходов и расходов признается документированный бухгалтерский план поступления и расходования денежных средств, используемых для финансирования хозяйственной деятельности организаций и учреждений.</text:p>
      <text:p text:style-name="P1689">По своей сути<text:s/>смета есть простейшая форма финансового плана, и на практике часто смета по форме, структуре и составу показателей составляется применительно к<text:s/><text:a xlink:href="consultantplus://offline/ref=9FDB852227827B9BC4EBD5AACB4D15656AE3623B011078E18239F68EEF9C1FA7DEA4D98AAFC30F124BQ3K" office:target-frame-name="_top" xlink:show="replace"><text:span text:style-name="T1690">форме</text:span></text:a><text:s/>отчета о целевом использовании полученных средств, утвержденной в составе Приложения N 2 к Приказу Минфина России от 2 июля 2010 г. N 66н "О формах бухгалтерской отчетности организаций". Аналогичное мнение содержится и в<text:s/><text:a xlink:href="consultantplus://offline/ref=9FDB852227827B9BC4EBD5AACB4D15656AE56033031378E18239F68EEF9C1FA7DEA4D98AAFC30D124BQ4K" office:target-frame-name="_top" xlink:show="replace"><text:span text:style-name="T1691">п. 26</text:span></text:a><text:s/>Информации Минфина России "Об особенностях формирования бухгалтерской отчетности некоммерческих организаций (ПЗ-1/2011)".</text:p>
      <text:p text:style-name="P1692">Несмотря на то что законодательство в большинстве случаев не содержит обязательного требования к составлению смет для НКО, по мнению автора, лучше ее иметь, так как в этом случае будет меньше вопросов как со стороны контролирующих органов, так и со стороны учредителей и (или) участников НКО. А для кого-то смета может стать основным документом, на основании которого НКО будет осуществлять свою деятельность.</text:p>
      <text:p text:style-name="P1693">Смета доходов и расходов должна составляться ежегодно исходя из предполагаемых сумм поступлений и направлений расходования. При этом учитываются остатки средств на начало и конец периода. При необходимости смета может составляться с поквартальной разбивкой. Возможно составление сметы на выполнение определенной программы или проекта.</text:p>
      <text:p text:style-name="P1694">Если НКО занимается благотворительностью, то составляется смета предполагаемых благотворительных пожертвований и иных поступлений и планируемых расходов с определением этапов и сроков реализации.</text:p>
      <text:p text:style-name="P1695"/>
      <text:p text:style-name="P1696">Обратите внимание! В соответствии со<text:s/><text:a xlink:href="consultantplus://offline/ref=9FDB852227827B9BC4EBD5AACB4D15656AE1613D041A78E18239F68EEF9C1FA7DEA4D98AAFC30C144BQ3K" office:target-frame-name="_top" xlink:show="replace"><text:span text:style-name="T1697">ст. 16</text:span></text:a><text:s/>Федерального закона от 11 августа 1995 г. N 135-ФЗ "О благотворительной деятельности и благотворительных организациях" (далее - Закон N 135-ФЗ) благотворительная организация не вправе использовать на оплату труда административно-управленческого персонала более 20% финансовых средств, расходуемых этой организацией за финансовый год. Данное ограничение не распространяется на оплату труда лиц, участвующих в реализации благотворительных программ. Если благотворителем или благотворительной программой не установлено иное, не менее 80% благотворительного пожертвования в денежной форме должно быть использовано на благотворительные цели в течение года с момента получения благотворительной организацией этого пожертвования. Благотворительные пожертвования в натуральной форме направляются на благотворительные цели в течение одного года с момента их получения, если иное не установлено благотворителем или благотворительной программой (сметой).</text:p>
      <text:p text:style-name="P1698"/>
      <text:p text:style-name="P1699">Утверждение сметы доходов и расходов (финансового плана) и внесение в нее изменений в соответствии с<text:s/><text:a xlink:href="consultantplus://offline/ref=9FDB852227827B9BC4EBD5AACB4D15656AE0603F001578E18239F68EEF9C1FA7DEA4D98AAFC30F154BQ3K" office:target-frame-name="_top" xlink:show="replace"><text:span text:style-name="T1700">п. 3 ст. 29</text:span></text:a><text:s/>Закона N 7-ФЗ осуществляются высшим органом управления НКО. При этом согласно<text:s/><text:a xlink:href="consultantplus://offline/ref=9FDB852227827B9BC4EBD5AACB4D15656AE0603F001578E18239F68EEF9C1FA7DEA4D98AAFC30F144BQ7K" office:target-frame-name="_top" xlink:show="replace"><text:span text:style-name="T1701">п. 1 данной статьи</text:span></text:a><text:s/>высшими органами управления<text:s/>некоммерческой организации, в соответствии с их учредительными документами, являются:</text:p>
      <text:p text:style-name="P1702">- коллегиальный высший орган управления - для автономной некоммерческой организации;</text:p>
      <text:p text:style-name="P1703">- общее собрание членов - для некоммерческого партнерства, ассоциации (союза).</text:p>
      <text:p text:style-name="P1704">Если НКО выполняет несколько целевых программ, то сметы доходов и расходов желательно составлять по каждой из них. В этом случае управленческие и административные расходы целесообразно распределять пропорционально доле средств по каждой программе. Выбранный способ распределения должен быть отражен в учетной политике НКО.</text:p>
      <text:p text:style-name="P1705">Составленная и утвержденная смета, как и бюджет, не является догмой и может быть при необходимости скорректирована в соответствии с уставом, если иное не предусмотрено законом. Кроме того, возможность внесения в нее изменений предусмотрена и<text:s/><text:a xlink:href="consultantplus://offline/ref=9FDB852227827B9BC4EBD5AACB4D15656AE0603F001578E18239F68EEF9C1FA7DEA4D98AAFC30F144BQAK" office:target-frame-name="_top" xlink:show="replace"><text:span text:style-name="T1706">п. 2 ст. 29</text:span></text:a><text:s/>Закона N 7-ФЗ.</text:p>
      <text:p text:style-name="P1707">Согласовывать поправки в смету НКО может только с<text:s/>лицами, осуществляющими целевое финансирование, а также с учредителями или участниками НКО.</text:p>
      <text:p text:style-name="P1708">Смета составляется таким образом, чтобы к окончанию периода не оставалось неиспользованных целевых средств. Однако если целевая программа рассчитана на несколько лет, то часть средств переходят на следующий период (так называемый метод непрерывного бюджета). Если средств для реализации программы не хватает, то оставшаяся часть расходов может покрываться за счет средств будущих периодов.</text:p>
      <text:p text:style-name="P1709"/>
      <text:p text:style-name="P1710">Обратите внимание! Расходование целевых средств НКО должно осуществляется строго в соответствии со сметой, в противном случае (при нецелевом использованию) такие поступления будут признаваться внереализационными доходами и облагаться налогом на прибыль организаций в соответствии с<text:s/><text:a xlink:href="consultantplus://offline/ref=9FDB852227827B9BC4EBD5AACB4D15656AE0603A021378E18239F68EEF9C1FA7DEA4D98AAFC2051C4BQ0K" office:target-frame-name="_top" xlink:show="replace"><text:span text:style-name="T1711">п. 14 ст. 250</text:span></text:a><text:s/>НК РФ.</text:p>
      <text:p text:style-name="P1712"/>
      <text:p text:style-name="P1713">Благотворительным НКО при составлении сметы доходов и расходов необходимо обратить внимание на<text:s/><text:a xlink:href="consultantplus://offline/ref=9FDB852227827B9BC4EBD5AACB4D15656AE1613D041A78E18239F68EEF9C1FA7DEA4D98AAFC30C144BQ7K" office:target-frame-name="_top" xlink:show="replace"><text:span text:style-name="T1714">п. 4 ст. 16</text:span></text:a><text:s/>Закона N 135-ФЗ, в соответствии с которым:</text:p>
      <text:p text:style-name="P1715">- если благотворителем или благотворительной программой не установлено иное, не<text:s/>менее 80% благотворительного пожертвования в денежной форме должно быть использовано на благотворительные цели в течение года с момента получения благотворительной организацией этого пожертвования;</text:p>
      <text:p text:style-name="P1716">- благотворительные пожертвования в натуральной форме<text:s/>направляются на благотворительные цели в течение одного года с момента их получения, если иное не установлено благотворителем или благотворительной программой.</text:p>
      <text:p text:style-name="P1717">Все остальные НКО при получении целевых средств с ограниченным сроком их использования, составляя смету доходов и расходов, должны учитывать эти сроки, а также иные условия, установленные передающей стороной. При нарушении условий использования целевых средств данные средства будут считаться внереализационными доходами НКО в соответствии с<text:s/><text:a xlink:href="consultantplus://offline/ref=9FDB852227827B9BC4EBD5AACB4D15656AE0603A021378E18239F68EEF9C1FA7DEA4D98AAFC109104BQAK" office:target-frame-name="_top" xlink:show="replace"><text:span text:style-name="T1718">пп. 9 п. 4 ст. 271</text:span></text:a><text:s/>НК РФ.</text:p>
      <text:p text:style-name="P1719">Как уже говорилось ранее, при формировании сметы доходов и расходов целесообразно придерживаться структуры отчета о целевом использовании полученных средств. Ниже приведена примерная структура сметы доходов и расходов НКО.</text:p>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N</text:p>
          </table:table-cell>
          <table:table-cell table:style-name="TableCell1728">
            <text:p text:style-name="P1729">Наименование показателя</text:p>
          </table:table-cell>
          <table:table-cell table:style-name="TableCell1730">
            <text:p text:style-name="P1731">Сумма (руб.)</text:p>
          </table:table-cell>
        </table:table-row>
        <table:table-row table:style-name="TableRow1732">
          <table:table-cell table:style-name="TableCell1733">
            <text:p text:style-name="ConsPlusNormal"/>
          </table:table-cell>
          <table:table-cell table:style-name="TableCell1734">
            <text:p text:style-name="ConsPlusNormal">Остаток средств на начало отчетного года</text:p>
          </table:table-cell>
          <table:table-cell table:style-name="TableCell1735">
            <text:p text:style-name="ConsPlusNormal"/>
          </table:table-cell>
        </table:table-row>
        <table:table-row table:style-name="TableRow1736">
          <table:table-cell table:style-name="TableCell1737">
            <text:p text:style-name="ConsPlusNormal">1</text:p>
          </table:table-cell>
          <table:table-cell table:style-name="TableCell1738">
            <text:p text:style-name="ConsPlusNormal">Доходы</text:p>
          </table:table-cell>
          <table:table-cell table:style-name="TableCell1739">
            <text:p text:style-name="ConsPlusNormal"/>
          </table:table-cell>
        </table:table-row>
        <table:table-row table:style-name="TableRow1740">
          <table:table-cell table:style-name="TableCell1741">
            <text:p text:style-name="ConsPlusNormal">1.1</text:p>
          </table:table-cell>
          <table:table-cell table:style-name="TableCell1742">
            <text:p text:style-name="ConsPlusNormal">Целевые поступления</text:p>
          </table:table-cell>
          <table:table-cell table:style-name="TableCell1743">
            <text:p text:style-name="ConsPlusNormal"/>
          </table:table-cell>
        </table:table-row>
        <table:table-row table:style-name="TableRow1744">
          <table:table-cell table:style-name="TableCell1745">
            <text:p text:style-name="ConsPlusNormal">1.1.1</text:p>
          </table:table-cell>
          <table:table-cell table:style-name="TableCell1746">
            <text:p text:style-name="ConsPlusNormal">-<text:s/>вступительные взносы</text:p>
          </table:table-cell>
          <table:table-cell table:style-name="TableCell1747">
            <text:p text:style-name="ConsPlusNormal"/>
          </table:table-cell>
        </table:table-row>
        <table:table-row table:style-name="TableRow1748">
          <table:table-cell table:style-name="TableCell1749">
            <text:p text:style-name="ConsPlusNormal">1.1.2</text:p>
          </table:table-cell>
          <table:table-cell table:style-name="TableCell1750">
            <text:p text:style-name="ConsPlusNormal">- членские взносы</text:p>
          </table:table-cell>
          <table:table-cell table:style-name="TableCell1751">
            <text:p text:style-name="ConsPlusNormal"/>
          </table:table-cell>
        </table:table-row>
        <table:table-row table:style-name="TableRow1752">
          <table:table-cell table:style-name="TableCell1753">
            <text:p text:style-name="ConsPlusNormal">1.1.3</text:p>
          </table:table-cell>
          <table:table-cell table:style-name="TableCell1754">
            <text:p text:style-name="ConsPlusNormal">- целевые взносы</text:p>
          </table:table-cell>
          <table:table-cell table:style-name="TableCell1755">
            <text:p text:style-name="ConsPlusNormal"/>
          </table:table-cell>
        </table:table-row>
        <table:table-row table:style-name="TableRow1756">
          <table:table-cell table:style-name="TableCell1757">
            <text:p text:style-name="ConsPlusNormal">1.1.4</text:p>
          </table:table-cell>
          <table:table-cell table:style-name="TableCell1758">
            <text:p text:style-name="ConsPlusNormal">- добровольные имущественные взносы и пожертвования</text:p>
          </table:table-cell>
          <table:table-cell table:style-name="TableCell1759">
            <text:p text:style-name="ConsPlusNormal"/>
          </table:table-cell>
        </table:table-row>
        <table:table-row table:style-name="TableRow1760">
          <table:table-cell table:style-name="TableCell1761">
            <text:p text:style-name="ConsPlusNormal">1.1.5</text:p>
          </table:table-cell>
          <table:table-cell table:style-name="TableCell1762">
            <text:p text:style-name="ConsPlusNormal">- бюджетные поступления</text:p>
          </table:table-cell>
          <table:table-cell table:style-name="TableCell1763">
            <text:p text:style-name="ConsPlusNormal"/>
          </table:table-cell>
        </table:table-row>
        <table:table-row table:style-name="TableRow1764">
          <table:table-cell table:style-name="TableCell1765">
            <text:p text:style-name="ConsPlusNormal">1.1.6</text:p>
          </table:table-cell>
          <table:table-cell table:style-name="TableCell1766">
            <text:p text:style-name="ConsPlusNormal">- прочие целевые поступления</text:p>
          </table:table-cell>
          <table:table-cell table:style-name="TableCell1767">
            <text:p text:style-name="ConsPlusNormal"/>
          </table:table-cell>
        </table:table-row>
        <table:table-row table:style-name="TableRow1768">
          <table:table-cell table:style-name="TableCell1769">
            <text:p text:style-name="ConsPlusNormal">1.2</text:p>
          </table:table-cell>
          <table:table-cell table:style-name="TableCell1770">
            <text:p text:style-name="ConsPlusNormal">Прибыль от предпринимательской деятельности<text:s/>организации</text:p>
          </table:table-cell>
          <table:table-cell table:style-name="TableCell1771">
            <text:p text:style-name="ConsPlusNormal"/>
          </table:table-cell>
        </table:table-row>
        <table:table-row table:style-name="TableRow1772">
          <table:table-cell table:style-name="TableCell1773">
            <text:p text:style-name="ConsPlusNormal">2</text:p>
          </table:table-cell>
          <table:table-cell table:style-name="TableCell1774">
            <text:p text:style-name="ConsPlusNormal">Расходы</text:p>
          </table:table-cell>
          <table:table-cell table:style-name="TableCell1775">
            <text:p text:style-name="ConsPlusNormal"/>
          </table:table-cell>
        </table:table-row>
        <table:table-row table:style-name="TableRow1776">
          <table:table-cell table:style-name="TableCell1777">
            <text:p text:style-name="ConsPlusNormal">2.1</text:p>
          </table:table-cell>
          <table:table-cell table:style-name="TableCell1778">
            <text:p text:style-name="ConsPlusNormal">Расходы на целевые мероприятия</text:p>
          </table:table-cell>
          <table:table-cell table:style-name="TableCell1779">
            <text:p text:style-name="ConsPlusNormal"/>
          </table:table-cell>
        </table:table-row>
        <table:table-row table:style-name="TableRow1780">
          <table:table-cell table:style-name="TableCell1781">
            <text:p text:style-name="ConsPlusNormal">2.1.1</text:p>
          </table:table-cell>
          <table:table-cell table:style-name="TableCell1782">
            <text:p text:style-name="ConsPlusNormal">- социальная и благотворительная помощь</text:p>
          </table:table-cell>
          <table:table-cell table:style-name="TableCell1783">
            <text:p text:style-name="ConsPlusNormal"/>
          </table:table-cell>
        </table:table-row>
        <table:table-row table:style-name="TableRow1784">
          <table:table-cell table:style-name="TableCell1785">
            <text:p text:style-name="ConsPlusNormal">2.1.2</text:p>
          </table:table-cell>
          <table:table-cell table:style-name="TableCell1786">
            <text:p text:style-name="ConsPlusNormal">- проведение конференций, совещаний, семинаров и т.п.</text:p>
          </table:table-cell>
          <table:table-cell table:style-name="TableCell1787">
            <text:p text:style-name="ConsPlusNormal"/>
          </table:table-cell>
        </table:table-row>
        <table:table-row table:style-name="TableRow1788">
          <table:table-cell table:style-name="TableCell1789">
            <text:p text:style-name="ConsPlusNormal">2.1.3</text:p>
          </table:table-cell>
          <table:table-cell table:style-name="TableCell1790">
            <text:p text:style-name="ConsPlusNormal">- заработная плата участникам целевых мероприятий</text:p>
          </table:table-cell>
          <table:table-cell table:style-name="TableCell1791">
            <text:p text:style-name="ConsPlusNormal"/>
          </table:table-cell>
        </table:table-row>
        <table:table-row table:style-name="TableRow1792">
          <table:table-cell table:style-name="TableCell1793">
            <text:p text:style-name="ConsPlusNormal">2.1.4</text:p>
          </table:table-cell>
          <table:table-cell table:style-name="TableCell1794">
            <text:p text:style-name="ConsPlusNormal">- иные мероприятия</text:p>
          </table:table-cell>
          <table:table-cell table:style-name="TableCell1795">
            <text:p text:style-name="ConsPlusNormal"/>
          </table:table-cell>
        </table:table-row>
        <table:table-row table:style-name="TableRow1796">
          <table:table-cell table:style-name="TableCell1797">
            <text:p text:style-name="ConsPlusNormal">2.2</text:p>
          </table:table-cell>
          <table:table-cell table:style-name="TableCell1798">
            <text:p text:style-name="ConsPlusNormal">Расходы на содержание аппарата управления</text:p>
          </table:table-cell>
          <table:table-cell table:style-name="TableCell1799">
            <text:p text:style-name="ConsPlusNormal"/>
          </table:table-cell>
        </table:table-row>
        <table:table-row table:style-name="TableRow1800">
          <table:table-cell table:style-name="TableCell1801">
            <text:p text:style-name="ConsPlusNormal">2.2.1</text:p>
          </table:table-cell>
          <table:table-cell table:style-name="TableCell1802">
            <text:p text:style-name="ConsPlusNormal">- расходы, связанные с оплатой труда (включая начисления)</text:p>
          </table:table-cell>
          <table:table-cell table:style-name="TableCell1803">
            <text:p text:style-name="ConsPlusNormal"/>
          </table:table-cell>
        </table:table-row>
        <table:table-row table:style-name="TableRow1804">
          <table:table-cell table:style-name="TableCell1805">
            <text:p text:style-name="ConsPlusNormal">2.2.2</text:p>
          </table:table-cell>
          <table:table-cell table:style-name="TableCell1806">
            <text:p text:style-name="ConsPlusNormal">- выплаты, не связанные с оплатой труда</text:p>
          </table:table-cell>
          <table:table-cell table:style-name="TableCell1807">
            <text:p text:style-name="ConsPlusNormal"/>
          </table:table-cell>
        </table:table-row>
        <table:table-row table:style-name="TableRow1808">
          <table:table-cell table:style-name="TableCell1809">
            <text:p text:style-name="ConsPlusNormal">2.3</text:p>
          </table:table-cell>
          <table:table-cell table:style-name="TableCell1810">
            <text:p text:style-name="ConsPlusNormal">Расходы на служебные командировки и деловые поездки</text:p>
          </table:table-cell>
          <table:table-cell table:style-name="TableCell1811">
            <text:p text:style-name="ConsPlusNormal"/>
          </table:table-cell>
        </table:table-row>
        <table:table-row table:style-name="TableRow1812">
          <table:table-cell table:style-name="TableCell1813">
            <text:p text:style-name="ConsPlusNormal">2.4</text:p>
          </table:table-cell>
          <table:table-cell table:style-name="TableCell1814">
            <text:p text:style-name="ConsPlusNormal">Содержание помещений, зданий,<text:s/>автомобильного транспорта и иного имущества (кроме ремонта)</text:p>
          </table:table-cell>
          <table:table-cell table:style-name="TableCell1815">
            <text:p text:style-name="ConsPlusNormal"/>
          </table:table-cell>
        </table:table-row>
        <table:table-row table:style-name="TableRow1816">
          <table:table-cell table:style-name="TableCell1817">
            <text:p text:style-name="ConsPlusNormal">2.5</text:p>
          </table:table-cell>
          <table:table-cell table:style-name="TableCell1818">
            <text:p text:style-name="ConsPlusNormal">Ремонт основных средств и иного имущества</text:p>
          </table:table-cell>
          <table:table-cell table:style-name="TableCell1819">
            <text:p text:style-name="ConsPlusNormal"/>
          </table:table-cell>
        </table:table-row>
        <table:table-row table:style-name="TableRow1820">
          <table:table-cell table:style-name="TableCell1821">
            <text:p text:style-name="ConsPlusNormal">2.6</text:p>
          </table:table-cell>
          <table:table-cell table:style-name="TableCell1822">
            <text:p text:style-name="ConsPlusNormal">Приобретение основных средств, инвентаря, канцелярских товаров и иного имущества</text:p>
          </table:table-cell>
          <table:table-cell table:style-name="TableCell1823">
            <text:p text:style-name="ConsPlusNormal"/>
          </table:table-cell>
        </table:table-row>
        <table:table-row table:style-name="TableRow1824">
          <table:table-cell table:style-name="TableCell1825">
            <text:p text:style-name="ConsPlusNormal">2.7</text:p>
          </table:table-cell>
          <table:table-cell table:style-name="TableCell1826">
            <text:p text:style-name="ConsPlusNormal">Прочие расходы</text:p>
          </table:table-cell>
          <table:table-cell table:style-name="TableCell1827">
            <text:p text:style-name="ConsPlusNormal"/>
          </table:table-cell>
        </table:table-row>
        <table:table-row table:style-name="TableRow1828">
          <table:table-cell table:style-name="TableCell1829">
            <text:p text:style-name="ConsPlusNormal">2.8</text:p>
          </table:table-cell>
          <table:table-cell table:style-name="TableCell1830">
            <text:p text:style-name="ConsPlusNormal">Налоги</text:p>
          </table:table-cell>
          <table:table-cell table:style-name="TableCell1831">
            <text:p text:style-name="ConsPlusNormal"/>
          </table:table-cell>
        </table:table-row>
        <table:table-row table:style-name="TableRow1832">
          <table:table-cell table:style-name="TableCell1833">
            <text:p text:style-name="ConsPlusNormal">2.8.1</text:p>
          </table:table-cell>
          <table:table-cell table:style-name="TableCell1834">
            <text:p text:style-name="ConsPlusNormal">- налог на<text:s/>имущество организаций</text:p>
          </table:table-cell>
          <table:table-cell table:style-name="TableCell1835">
            <text:p text:style-name="ConsPlusNormal"/>
          </table:table-cell>
        </table:table-row>
        <table:table-row table:style-name="TableRow1836">
          <table:table-cell table:style-name="TableCell1837">
            <text:p text:style-name="ConsPlusNormal">2.8.2</text:p>
          </table:table-cell>
          <table:table-cell table:style-name="TableCell1838">
            <text:p text:style-name="ConsPlusNormal">- земельный налог</text:p>
          </table:table-cell>
          <table:table-cell table:style-name="TableCell1839">
            <text:p text:style-name="ConsPlusNormal"/>
          </table:table-cell>
        </table:table-row>
        <table:table-row table:style-name="TableRow1840">
          <table:table-cell table:style-name="TableCell1841">
            <text:p text:style-name="ConsPlusNormal">2.8.3</text:p>
          </table:table-cell>
          <table:table-cell table:style-name="TableCell1842">
            <text:p text:style-name="ConsPlusNormal">- транспортный налог</text:p>
          </table:table-cell>
          <table:table-cell table:style-name="TableCell1843">
            <text:p text:style-name="ConsPlusNormal"/>
          </table:table-cell>
        </table:table-row>
        <table:table-row table:style-name="TableRow1844">
          <table:table-cell table:style-name="TableCell1845">
            <text:p text:style-name="ConsPlusNormal">2.8.4</text:p>
          </table:table-cell>
          <table:table-cell table:style-name="TableCell1846">
            <text:p text:style-name="ConsPlusNormal">- прочие налоги</text:p>
          </table:table-cell>
          <table:table-cell table:style-name="TableCell1847">
            <text:p text:style-name="ConsPlusNormal"/>
          </table:table-cell>
        </table:table-row>
        <table:table-row table:style-name="TableRow1848">
          <table:table-cell table:style-name="TableCell1849">
            <text:p text:style-name="ConsPlusNormal"/>
          </table:table-cell>
          <table:table-cell table:style-name="TableCell1850">
            <text:p text:style-name="ConsPlusNormal">Остаток средств на конец отчетного года</text:p>
          </table:table-cell>
          <table:table-cell table:style-name="TableCell1851">
            <text:p text:style-name="ConsPlusNormal"/>
          </table:table-cell>
        </table:table-row>
      </table:table>
      <text:p text:style-name="P1852"/>
      <text:p text:style-name="P1853">В заключение еще раз обращаем внимание на то, что нормативными документами не урегулированы тонкости<text:s/>составления и исполнения смет доходов и расходов для НКО. В этой ситуации при работе с целевыми средствами НКО должны максимально точно выполнять не только требования российского законодательства, но и требования лиц, осуществляющих целевое финансирование.</text:p>
      <text:p text:style-name="P1854"/>
      <text:p text:style-name="P1855">БУХГАЛТЕРСКИЙ УЧЕТ ЦЕЛЕВЫХ ПОСТУПЛЕНИЙ</text:p>
      <text:p text:style-name="P1856"/>
      <text:p text:style-name="P1857">Некоммерческие организации создаются учредителями для целей, направленных на достижение общественных благ, и, как правило, источником финансирования их деятельности являются целевые средства, получаемые от учредителей, участников или иных лиц и направляемые исключительно на определенные уставом цели. В бухгалтерском учете такие поступления именуют целевым финансированием.</text:p>
      <text:p text:style-name="P1858">Об особенностях бухгалтерского учета целевых поступлений мы и поговорим в настоящей статье.</text:p>
      <text:p text:style-name="P1859"/>
      <text:p text:style-name="P1860">Деятельность некоммерческих организаций (далее - НКО) регулируется Федеральным<text:s/><text:a xlink:href="consultantplus://offline/ref=9FDB852227827B9BC4EBD5AACB4D15656AE0603F001578E18239F68EEF49QCK" office:target-frame-name="_top" xlink:show="replace"><text:span text:style-name="T1861">законом</text:span></text:a><text:s/>от 12 января 1996 г. N 7-ФЗ "О некоммерческих организациях"<text:s/>(далее - Закон N 7-ФЗ).</text:p>
      <text:p text:style-name="P1862">Согласно<text:s/><text:a xlink:href="consultantplus://offline/ref=9FDB852227827B9BC4EBD5AACB4D15656AE0603F001578E18239F68EEF9C1FA7DEA4D98AAFC30D154BQ0K" office:target-frame-name="_top" xlink:show="replace"><text:span text:style-name="T1863">ст. 2</text:span></text:a><text:s/>Закона N 7-ФЗ НКО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1864">Как сказано в<text:s/><text:a xlink:href="consultantplus://offline/ref=9FDB852227827B9BC4EBD5AACB4D15656AE0603F001578E18239F68EEF9C1FA7DEA4D98AAFC30D154BQ0K" office:target-frame-name="_top" xlink:show="replace"><text:span text:style-name="T1865">ст. 2</text:span></text:a><text:s/>Закона N 7-ФЗ, НКО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1866">С 1 сентября 2014 г. в Гражданский<text:s/><text:a xlink:href="consultantplus://offline/ref=9FDB852227827B9BC4EBD5AACB4D15656AE0633A011078E18239F68EEF49QCK" office:target-frame-name="_top" xlink:show="replace"><text:span text:style-name="T1867">кодекс</text:span></text:a><text:s/>Российской Федерации (далее - ГК РФ) внесены изменения Федеральным<text:s/><text:a xlink:href="consultantplus://offline/ref=9FDB852227827B9BC4EBD5AACB4D15656AE1613D051A78E18239F68EEF49QCK" office:target-frame-name="_top" xlink:show="replace"><text:span text:style-name="T1868">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Эти<text:s/>изменения коснулись и НКО. Теперь НКО делятся на корпоративные (<text:a xlink:href="consultantplus://offline/ref=9FDB852227827B9BC4EBD5AACB4D15656AE0633A011078E18239F68EEF9C1FA7DEA4D98AAACA40QFK" office:target-frame-name="_top" xlink:show="replace"><text:span text:style-name="T1869">параграф 6 гл. 4</text:span></text:a><text:s/>ГК РФ) и унитарные (<text:a xlink:href="consultantplus://offline/ref=9FDB852227827B9BC4EBD5AACB4D15656AE0633A011078E18239F68EEF9C1FA7DEA4D98AA9C440QBK" office:target-frame-name="_top" xlink:show="replace"><text:span text:style-name="T1870">параграф 7 гл. 4</text:span></text:a><text:s/>ГК РФ).</text:p>
      <text:p text:style-name="P1871">Перечень организационно-правовых форм некоммерческих организаций приведен и в гражданском праве (<text:a xlink:href="consultantplus://offline/ref=9FDB852227827B9BC4EBD5AACB4D15656AE0633A011078E18239F68EEF9C1FA7DEA4D98AAFC30F1C4BQ3K" office:target-frame-name="_top" xlink:show="replace"><text:span text:style-name="T1872">ст. 50</text:span></text:a><text:s/>ГК РФ), и в самом<text:s/><text:a xlink:href="consultantplus://offline/ref=9FDB852227827B9BC4EBD5AACB4D15656AE0603F001578E18239F68EEF49QCK" office:target-frame-name="_top" xlink:show="replace"><text:span text:style-name="T1873">Законе</text:span></text:a><text:s/>N 7-ФЗ. Причем<text:s/>с 1 сентября 2014 г. он стал закрытым, на что указывает<text:s/><text:a xlink:href="consultantplus://offline/ref=9FDB852227827B9BC4EBD5AACB4D15656AE1613D051A78E18239F68EEF49QCK" office:target-frame-name="_top" xlink:show="replace"><text:span text:style-name="T1874">Закон</text:span></text:a><text:s/>N 99-ФЗ.</text:p>
      <text:p text:style-name="P1875">Так как НКО с момента своей государственной регистрации обладает правоспособностью юридического лица, то на нее в полной мере распространяются все нормы российского законодательства, относящиеся к организациям.</text:p>
      <text:p text:style-name="P1876">Как известно, с 1 января 2013 г. вступил в силу Федеральный<text:s/><text:a xlink:href="consultantplus://offline/ref=9FDB852227827B9BC4EBD5AACB4D15656AE0633E021178E18239F68EEF49QCK" office:target-frame-name="_top" xlink:show="replace"><text:span text:style-name="T1877">закон</text:span></text:a><text:s/>от 6 декабря 2011 г. N 402-ФЗ "О бухгалтерском учете" (далее - Закон N 402-ФЗ), сфера действия которого распространяется в том числе и на некоммерческие фирмы. Следовательно, НКО, так же как и коммерческие организации, обязаны вести бухгалтерский учет в соответствии с<text:s/><text:a xlink:href="consultantplus://offline/ref=9FDB852227827B9BC4EBD5AACB4D15656AE0633E021178E18239F68EEF49QCK" office:target-frame-name="_top" xlink:show="replace"><text:span text:style-name="T1878">Законом</text:span></text:a><text:s/>N 402-ФЗ. Причем согласно<text:s/><text:a xlink:href="consultantplus://offline/ref=9FDB852227827B9BC4EBD5AACB4D15656AE0633E021178E18239F68EEF9C1FA7DEA4D98AAFC30D104BQ5K" office:target-frame-name="_top" xlink:show="replace"><text:span text:style-name="T1879">ст. 6</text:span></text:a><text:s/>Закона N 402-ФЗ вести такой учет сегодня в полном объеме обязаны даже те НКО, которые применяют упрощенную систему налогообложения. Аналогичный вывод подтверждают и финансисты в своем<text:s/><text:a xlink:href="consultantplus://offline/ref=9FDB852227827B9BC4EBC8B8DD4D15656AE5623C001778E18239F68EEF49QCK" office:target-frame-name="_top" xlink:show="replace"><text:span text:style-name="T1880">Письме</text:span></text:a><text:s/>от 4 февраля 2013 г. N 07-01-06/2253.</text:p>
      <text:p text:style-name="P1881">При этом<text:s/>некоммерческие организации, за некоторым исключением, согласно<text:s/><text:a xlink:href="consultantplus://offline/ref=9FDB852227827B9BC4EBD5AACB4D15656AE0633E021178E18239F68EEF9C1FA7DEA4D98A4AQAK" office:target-frame-name="_top" xlink:show="replace"><text:span text:style-name="T1882">п. 4 ст. 6</text:span></text:a><text:s/>Закона N 402-ФЗ вправе применять упрощенные способы ведения бухгалтерского учета, включая упрощенную бухгалтерскую (финансовую) отчетность.</text:p>
      <text:p text:style-name="P1883">Обратите внимание, что<text:s/><text:a xlink:href="consultantplus://offline/ref=9FDB852227827B9BC4EBD5AACB4D15656AE0633E021178E18239F68EEF49QCK" office:target-frame-name="_top" xlink:show="replace"><text:span text:style-name="T1884">Законом</text:span></text:a><text:s/>N 402-ФЗ установлен запрет на применение упрощенного способа ведения бухгалтерского для следующих экономических субъектов:</text:p>
      <text:p text:style-name="P1885">1) организации, бухгалтерская (финансовая) отчетность которых подлежит обязательному аудиту в соответствии с законодательством Российской Федерации;</text:p>
      <text:p text:style-name="P1886">2) жилищные и жилищно-строительные кооперативы;</text:p>
      <text:p text:style-name="P1887">3) кредитные потребительские кооперативы (включая сельскохозяйственные кредитные потребительские кооперативы);</text:p>
      <text:p text:style-name="P1888">4) микрофинансовые организации;</text:p>
      <text:p text:style-name="P1889">5) организации государственного сектора;</text:p>
      <text:p text:style-name="P1890">6) политические партии, их региональные<text:s/>отделения или иные структурные подразделения;</text:p>
      <text:p text:style-name="P1891">7) коллегии адвокатов;</text:p>
      <text:p text:style-name="P1892">8) адвокатские бюро;</text:p>
      <text:p text:style-name="P1893">9) юридические консультации;</text:p>
      <text:p text:style-name="P1894">10) адвокатские палаты;</text:p>
      <text:p text:style-name="P1895">11) нотариальные палаты;</text:p>
      <text:p text:style-name="P1896">12) некоммерческие организации, включенные в предусмотренный<text:s/><text:a xlink:href="consultantplus://offline/ref=9FDB852227827B9BC4EBD5AACB4D15656AE0603F001578E18239F68EEF9C1FA7DEA4D98FAF4CQBK" office:target-frame-name="_top" xlink:show="replace"><text:span text:style-name="T1897">п. 10 ст. 13.1</text:span></text:a><text:s/>Закона N 7-ФЗ реестр некоммерческих организаций, выполняющих функции иностранного агента.</text:p>
      <text:p text:style-name="P1898">Если НКО не относится к указанному списку, то она может воспользоваться данным правом, закрепив соответствующее положение в своей учетной политике. При этом сдавать свою отчетность она может по формам бухгалтерского баланса и отчета о целевом использовании средств, приведенным в Приложении N 6 к Приказу Минфина России от 2 июля 2010 г. N 66н "О формах бухгалтерской отчетности организаций".</text:p>
      <text:p text:style-name="P1899">По умолчанию НКО применяет общепринятый порядок ведения бухгалтерского учета и составления отчетности.</text:p>
      <text:p text:style-name="P1900">Отметим, что в соответствии с<text:s/><text:a xlink:href="consultantplus://offline/ref=9FDB852227827B9BC4EBD5AACB4D15656AE0633E021178E18239F68EEF49QCK" office:target-frame-name="_top" xlink:show="replace"><text:span text:style-name="T1901">Законом</text:span></text:a><text:s/>N 402-ФЗ бухгалтерский учет представляет собой формирование документированной систематизированной информации об объектах бухгалтерского учета, предусмотренных Законом N 402-ФЗ, в соответствии с требованиями, установленными данным Законом, и составление на ее основе бухгалтерской (финансовой) отчетности.</text:p>
      <text:p text:style-name="P1902">При этом<text:s/><text:a xlink:href="consultantplus://offline/ref=9FDB852227827B9BC4EBD5AACB4D15656AE0633E021178E18239F68EEF49QCK" office:target-frame-name="_top" xlink:show="replace"><text:span text:style-name="T1903">Закон</text:span></text:a><text:s/>N 402-ФЗ относит к объектам бухгалтерского учета:</text:p>
      <text:p text:style-name="P1904">- факты хозяйственной жизни экономического субъекта;</text:p>
      <text:p text:style-name="P1905">- активы;</text:p>
      <text:p text:style-name="P1906">- обязательства;</text:p>
      <text:p text:style-name="P1907">- источники финансирования его деятельности;</text:p>
      <text:p text:style-name="P1908">- доходы;</text:p>
      <text:p text:style-name="P1909">- расходы;</text:p>
      <text:p text:style-name="P1910">- иные объекты в случае, если это<text:s/>установлено федеральными стандартами.</text:p>
      <text:p text:style-name="P1911">На обязанность ведения бухгалтерского учета НКО указывает и<text:s/><text:a xlink:href="consultantplus://offline/ref=9FDB852227827B9BC4EBD5AACB4D15656AE0603F001578E18239F68EEF9C1FA7DEA4D98AAFC30F174BQ4K" office:target-frame-name="_top" xlink:show="replace"><text:span text:style-name="T1912">ст. 32</text:span></text:a><text:s/>Закона N 7-ФЗ, в соответствии с которой НКО ведет бухгалтерский учет и статистическую отчетность в порядке, установленном законодательством Российской Федерации.</text:p>
      <text:p text:style-name="P1913">Из<text:s/><text:a xlink:href="consultantplus://offline/ref=9FDB852227827B9BC4EBD5AACB4D15656AE0633E021178E18239F68EEF9C1FA7DEA4D98AAFC30D114BQ0K" office:target-frame-name="_top" xlink:show="replace"><text:span text:style-name="T1914">ст. 7</text:span></text:a><text:s/>Закона N 402-ФЗ следует, что за организацию ведения бухгалтерского учета в компании и хранение бухгалтерской документации отвечает руководитель НКО.</text:p>
      <text:p text:style-name="P1915">Руководитель НКО утверждает и учетную политику фирмы, под которой в<text:s/><text:a xlink:href="consultantplus://offline/ref=9FDB852227827B9BC4EBD5AACB4D15656AE0633E021178E18239F68EEF9C1FA7DEA4D98AAFC30D124BQ4K" office:target-frame-name="_top" xlink:show="replace"><text:span text:style-name="T1916">ст. 8</text:span></text:a><text:s/>Закона N 402-ФЗ понимается совокупность способов ведения бухгалтерского учета, избранная НКО для своей учетной работы.</text:p>
      <text:p text:style-name="P1917">В силу<text:s/><text:a xlink:href="consultantplus://offline/ref=9FDB852227827B9BC4EBD5AACB4D15656AE0633E021178E18239F68EEF9C1FA7DEA4D98AAFC30D124BQAK" office:target-frame-name="_top" xlink:show="replace"><text:span text:style-name="T1918">п. 2 ст. 8</text:span></text:a><text:s/>Закона N 402-ФЗ НКО самостоятельно формирует свою учетную политику, руководствуясь при этом законодательством Российской Федерации о бухгалтерском учете, федеральными и отраслевыми стандартами.</text:p>
      <text:p text:style-name="P1919">Как сказано в<text:s/><text:a xlink:href="consultantplus://offline/ref=9FDB852227827B9BC4EBD5AACB4D15656AE0633E021178E18239F68EEF9C1FA7DEA4D98AAFC30D134BQ3K" office:target-frame-name="_top" xlink:show="replace"><text:span text:style-name="T1920">п. 3 ст. 8</text:span></text:a><text:s/>Закона N 402-ФЗ, при<text:s/>формировании учетной политики в отношении конкретного объекта бухгалтерского учета выбирается способ ведения бухгалтерского учета из способов, допускаемых федеральными стандартами.</text:p>
      <text:p text:style-name="P1921">В случае если в отношении конкретного объекта бухгалтерского учета федеральными стандартами не установлен способ ведения бухгалтерского учета, такой способ самостоятельно разрабатывается исходя из требований, установленных законодательством Российской Федерации о бухгалтерском учете, федеральными и (или) отраслевыми стандартами.<text:s/>На это указано в<text:s/><text:a xlink:href="consultantplus://offline/ref=9FDB852227827B9BC4EBD5AACB4D15656AE0633E021178E18239F68EEF9C1FA7DEA4D98AAFC30D134BQ2K" office:target-frame-name="_top" xlink:show="replace"><text:span text:style-name="T1922">п. 4 ст. 8</text:span></text:a><text:s/>Закона N 402-ФЗ.</text:p>
      <text:p text:style-name="P1923"/>
      <text:p text:style-name="P1924">Обратите внимание! Пока соответствующие федеральные и отраслевые стандарты не<text:s/>утверждены, НКО руководствуется правилами ведения бухгалтерского учета и составления бухгалтерской (финансовой) отчетности, утвержденными до дня вступления в силу<text:s/><text:a xlink:href="consultantplus://offline/ref=9FDB852227827B9BC4EBD5AACB4D15656AE0633E021178E18239F68EEF49QCK" office:target-frame-name="_top" xlink:show="replace"><text:span text:style-name="T1925">Закона</text:span></text:a><text:s/>N 402-ФЗ, то есть до 1 января 2013 г. Такое правило предусмотрено<text:s/><text:a xlink:href="consultantplus://offline/ref=9FDB852227827B9BC4EBD5AACB4D15656AE0633E021178E18239F68EEF9C1FA7DEA4D9884AQDK" office:target-frame-name="_top" xlink:show="replace"><text:span text:style-name="T1926">п. 1 ст. 30</text:span></text:a><text:s/>Закона N 402-ФЗ.</text:p>
      <text:p text:style-name="P1927">При этом указанные правила ведения бухгалтерского учета и составления бухгалтерской (финансовой) отчетности применяются в части, не противоречащей<text:s/><text:a xlink:href="consultantplus://offline/ref=9FDB852227827B9BC4EBD5AACB4D15656AE0633E021178E18239F68EEF49QCK" office:target-frame-name="_top" xlink:show="replace"><text:span text:style-name="T1928">Закону</text:span></text:a><text:s/>N 402-ФЗ. На это обращено внимание и в<text:s/><text:a xlink:href="consultantplus://offline/ref=9FDB852227827B9BC4EBD5AACB4D15656AE46B3E021278E18239F68EEF49QCK" office:target-frame-name="_top" xlink:show="replace"><text:span text:style-name="T1929">Информации</text:span></text:a><text:s/>Минфина России N ПЗ-10/2012 "О вступлении в силу с 1 января 2013 г. Федерального закона от 6 декабря 2011 г. N 402-ФЗ "О бухгалтерском учете".</text:p>
      <text:p text:style-name="P1930">Вместе с тем нужно отметить, что действующая нормативная база не содержит единого нормативного документа, определяющего специфику ведения бухгалтерского учета в НКО. Исключение касается лишь таких НКО, как казенные, бюджетные и автономные учреждения. Бухгалтерский учет в указанных организациях осуществляется на основании таких нормативных документов, как:</text:p>
      <text:p text:style-name="P1931">- Единый<text:s/><text:a xlink:href="consultantplus://offline/ref=9FDB852227827B9BC4EBD5AACB4D15656AE06339041378E18239F68EEF9C1FA7DEA4D98AAFC30D154BQ5K" office:target-frame-name="_top" xlink:show="replace"><text:span text:style-name="T1932">план</text:span></text:a><text:s/>счетов бухгалтерского учета для государственных органов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1933">Инструкция</text:span></text:a><text:s/>по его применению, утвержденные Приказом Минфина России от 1 декабря 2010 г. N 157н;</text:p>
      <text:p text:style-name="P1934">-<text:s/><text:a xlink:href="consultantplus://offline/ref=9FDB852227827B9BC4EBD5AACB4D15656AE36132041378E18239F68EEF9C1FA7DEA4D98AAFC30D154BQ0K" office:target-frame-name="_top" xlink:show="replace"><text:span text:style-name="T1935">План</text:span></text:a><text:s/>счетов бюджетного учета и<text:s/><text:a xlink:href="consultantplus://offline/ref=9FDB852227827B9BC4EBD5AACB4D15656AE36132041378E18239F68EEF9C1FA7DEA4D98AAFC10C114BQBK" office:target-frame-name="_top" xlink:show="replace"><text:span text:style-name="T1936">Инструкция</text:span></text:a><text:s/>по его применению, утвержденные Приказом Минфина России от 6 декабря 2010 г. N 162н;</text:p>
      <text:p text:style-name="P1937">-<text:s/><text:a xlink:href="consultantplus://offline/ref=9FDB852227827B9BC4EBD5AACB4D15656AE76B3C031478E18239F68EEF9C1FA7DEA4D98AAFC30D154BQ1K" office:target-frame-name="_top" xlink:show="replace"><text:span text:style-name="T1938">План</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1939">Инструкция</text:span></text:a><text:s/>по его применению, утвержденные Приказом Минфина России от 16 декабря 2010 г. N 174н;</text:p>
      <text:p text:style-name="P1940">-<text:s/><text:a xlink:href="consultantplus://offline/ref=9FDB852227827B9BC4EBD5AACB4D15656AE76B3C021278E18239F68EEF9C1FA7DEA4D98AAFC30D154BQ1K" office:target-frame-name="_top" xlink:show="replace"><text:span text:style-name="T1941">План</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1942">Инструкция</text:span></text:a><text:s/>по его применению, утвержденные Приказом Минфина России от 23 декабря 2010 г. N 183н.</text:p>
      <text:p text:style-name="P1943"/>
      <text:p text:style-name="P1944">При ведении бухгалтерского учета<text:s/>НКО в основном руководствуются нормами<text:s/><text:a xlink:href="consultantplus://offline/ref=9FDB852227827B9BC4EBD5AACB4D15656AE0633E021178E18239F68EEF49QCK" office:target-frame-name="_top" xlink:show="replace"><text:span text:style-name="T1945">Закона</text:span></text:a><text:s/>N 402-ФЗ, а также<text:s/><text:a xlink:href="consultantplus://offline/ref=9FDB852227827B9BC4EBD5AACB4D15656AE6623B001A78E18239F68EEF9C1FA7DEA4D98AAFC30D154BQ6K" office:target-frame-name="_top" xlink:show="replace"><text:span text:style-name="T1946">Положением</text:span></text:a><text:s/>по ведению бухгалтерского учета и бухгалтерской отчетности в Российской Федерации, утвержденным Приказом Минфина России от 29 июля 1998 г. N 34н, в части, не противоречащей указанному<text:s/><text:a xlink:href="consultantplus://offline/ref=9FDB852227827B9BC4EBD5AACB4D15656AE0633E021178E18239F68EEF49QCK" office:target-frame-name="_top" xlink:show="replace"><text:span text:style-name="T1947">Закону</text:span></text:a>.</text:p>
      <text:p text:style-name="P1948">Отметим, что<text:s/><text:a xlink:href="consultantplus://offline/ref=9FDB852227827B9BC4EBD5AACB4D15656AE0633E021178E18239F68EEF49QCK" office:target-frame-name="_top" xlink:show="replace"><text:span text:style-name="T1949">Закон</text:span></text:a><text:s/>N 402-ФЗ содержит лишь общие принципы учетной политики, а конкретные правила ее формирования установлены<text:s/><text:a xlink:href="consultantplus://offline/ref=9FDB852227827B9BC4EBD5AACB4D15656AE3613E031478E18239F68EEF9C1FA7DEA4D98AAFC30D154BQ0K" office:target-frame-name="_top" xlink:show="replace"><text:span text:style-name="T1950">Положением</text:span></text:a><text:s/>по бухгалтерскому учету "Учетная политика организации" (ПБУ 1/2008), утвержденным Приказом Минфина России от 6 октября 2008 г. N 106н (далее - ПБУ 1/2008).</text:p>
      <text:p text:style-name="P1951">Причем в силу<text:s/><text:a xlink:href="consultantplus://offline/ref=9FDB852227827B9BC4EBD5AACB4D15656AE3613E031478E18239F68EEF9C1FA7DEA4D98AAFC30D154BQAK" office:target-frame-name="_top" xlink:show="replace"><text:span text:style-name="T1952">п. 3</text:span></text:a><text:s/>ПБУ 1/2008 в части формирования учетной политики оно в полной мере распространяется и на некоммерческие юридические лица.</text:p>
      <text:p text:style-name="P1953">В составе своей учетной политики НКО должна утвердить:</text:p>
      <text:p text:style-name="P1954">- рабочий план счетов бухгалтерского учета, содержащий синтетические и аналитические счета, необходимые для ведения бухгалтерского учета в соответствии с требованиями своевременности и полноты учета и отчетности;</text:p>
      <text:p text:style-name="P1955">- формы первичных учетных документов, регистров бухгалтерского учета, а также<text:s/>документов для внутренней бухгалтерской отчетности;</text:p>
      <text:p text:style-name="P1956">- порядок проведения инвентаризации активов и обязательств организации;</text:p>
      <text:p text:style-name="P1957">- способы оценки активов и обязательств;</text:p>
      <text:p text:style-name="P1958">- правила документооборота и технологию обработки учетной информации;</text:p>
      <text:p text:style-name="P1959">- порядок контроля над хозяйственными операциями;</text:p>
      <text:p text:style-name="P1960">- другие решения, необходимые для организации бухгалтерского учета.</text:p>
      <text:p text:style-name="P1961">Нормативно-правовые документы бухгалтерского учета не содержат отдельного самостоятельного понятия целевого финансирования, однако в общепринятом понимании целевое финансирование подразумевает выделение денежных средств целевым назначением для использования в качестве средства достижения определенной цели, решения социально-экономической проблемы, создания определенного объекта.</text:p>
      <text:p text:style-name="P1962">О том, какие средства учитываются<text:s/>в составе целевого финансирования, можно узнать из<text:s/><text:a xlink:href="consultantplus://offline/ref=9FDB852227827B9BC4EBD5AACB4D15656AE76432021078E18239F68EEF9C1FA7DEA4D98AAFC30D154BQ3K" office:target-frame-name="_top" xlink:show="replace"><text:span text:style-name="T1963">Плана</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1964">Инструкции</text:span></text:a><text:s/>по его применению, утвержденных Приказом Минфина России от 31 октября 2000 г. N 94н (далее - План счетов бухгалтерского учета).</text:p>
      <text:p text:style-name="P1965">Как известно, Планом счетов бухгалтерского учета для учета средств целевого финансирования предназначен балансовый<text:s/><text:a xlink:href="consultantplus://offline/ref=9FDB852227827B9BC4EBD5AACB4D15656AE76432021078E18239F68EEF9C1FA7DEA4D98AAFC10F124BQ1K" office:target-frame-name="_top" xlink:show="replace"><text:span text:style-name="T1966">счет 86</text:span></text:a><text:s/>"Целевое финансирование". Причем Инструкцией к<text:s/><text:a xlink:href="consultantplus://offline/ref=9FDB852227827B9BC4EBD5AACB4D15656AE76432021078E18239F68EEF9C1FA7DEA4D98AAFC10F124BQ1K" office:target-frame-name="_top" xlink:show="replace"><text:span text:style-name="T1967">счету 86</text:span></text:a><text:s/>"Целевое финансирование" определено, что<text:s/>он предназначен для обобщения информации о движении средств, предназначенных для осуществления мероприятий целевого назначения, средств, поступивших от других организаций и лиц, бюджетных средств и других.</text:p>
      <text:p text:style-name="P1968">Так как перечень средств целевого финансирования остается открытым, то понятно, что в его составе организацией могут учитываться и иные средства, полученные от различных источников (в том числе от других организаций, физических лиц, из бюджетов различных уровней) на проведение мероприятий целевого назначения.</text:p>
      <text:p text:style-name="P1969">О том, какие средства НКО могут учитывать в качестве средств целевого финансирования, подробно сказано в<text:s/><text:a xlink:href="consultantplus://offline/ref=9FDB852227827B9BC4EBD5AACB4D15656AE0603A021378E18239F68EEF9C1FA7DEA4D988A8C540QDK" office:target-frame-name="_top" xlink:show="replace"><text:span text:style-name="T1970">пп. 14 п. 1 ст.<text:s/></text:span><text:span text:style-name="T1971">251</text:span></text:a><text:s/>Налогового кодекса Российской Федерации.</text:p>
      <text:p text:style-name="P1972">Отметим, что налоговое законодательство к средствам целевого финансирования относит имущество, полученное налогоплательщиком и использованное им по назначению, определенному организацией (физическим лицом) - источником целевого финансирования или федеральными законами.</text:p>
      <text:p text:style-name="P1973"/>
      <text:p text:style-name="P1974">Обратите внимание! С 1 января 2015 г. из налогового перечня средств целевого финансирования исключаются средства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 Такие изменения в<text:s/><text:a xlink:href="consultantplus://offline/ref=9FDB852227827B9BC4EBD5AACB4D15656AE0603A021378E18239F68EEF9C1FA7DEA4D988A8C540QDK" office:target-frame-name="_top" xlink:show="replace"><text:span text:style-name="T1975">пп. 14 п. 1 ст. 251</text:span></text:a><text:s/>НК РФ внесены Федеральным<text:s/><text:a xlink:href="consultantplus://offline/ref=9FDB852227827B9BC4EBD5AACB4D15656AE26A38011478E18239F68EEF49QCK" office:target-frame-name="_top" xlink:show="replace"><text:span text:style-name="T1976">законом</text:span></text:a><text:s/>от 21 февраля 2014 г. N 17-ФЗ "О внесении изменений в статьи 251 и<text:s/>270 части второй Налогового кодекса Российской Федерации".</text:p>
      <text:p text:style-name="P1977">С указанной даты такие средства отнесены законодателем в состав расходов, не учитываемых для целей налогообложения (<text:a xlink:href="consultantplus://offline/ref=9FDB852227827B9BC4EBD5AACB4D15656AE0603A021378E18239F68EEF9C1FA7DEA4D982A8C640QFK" office:target-frame-name="_top" xlink:show="replace"><text:span text:style-name="T1978">п. 48.17 ст. 270</text:span></text:a><text:s/>НК РФ).</text:p>
      <text:p text:style-name="P1979"/>
      <text:p text:style-name="P1980">С учетом изложенного и исходя из специфики своей деятельности, в учетной политике НКО следует закрепить виды средств, учитываемых ею в качестве целевого финансирования.</text:p>
      <text:p text:style-name="P1981">Так, например, если организация является продавцом товаров (работ, услуг), цены на которые подконтрольны государству, или же продажа товаров (работ, услуг) осуществляется с учетом льгот, то в качестве целевого финансирования ею будут учитываться суммы бюджетных средств, получаемых ею на покрытие убытков или на компенсацию расходов, связанных с реализацией товаров (работ, услуг) по государственным ценам или с учетом льгот.</text:p>
      <text:p text:style-name="P1982"/>
      <text:p text:style-name="P1983"><text:span text:style-name="T1984">Для справки:</text:span><text:s/>сегодня к бюджетным средствам относятся только субсидии, под которыми понимаются средства, предоставленные организации из бюджета на безвозмездной 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кроме автомобилей легковых и мотоциклов), выполнением работ, оказанием услуг. На это указывает<text:s/><text:a xlink:href="consultantplus://offline/ref=9FDB852227827B9BC4EBD5AACB4D15656AE16638021B78E18239F68EEF9C1FA7DEA4D98AAFC00E1D4BQ6K" office:target-frame-name="_top" xlink:show="replace"><text:span text:style-name="T1985">ст. 78</text:span></text:a><text:s/>Бюджетного кодекса Российской Федерации.</text:p>
      <text:p text:style-name="P1986"/>
      <text:p text:style-name="P1987">Обратите внимание! Если целевое финансирование осуществляется за счет бюджета, то средства, получаемые организацией, могут рассматриваться в качестве государственной помощи.</text:p>
      <text:p text:style-name="P1988"><text:a xlink:href="consultantplus://offline/ref=9FDB852227827B9BC4EBD5AACB4D15656AE0633E021178E18239F68EEF9C1FA7DEA4D9884AQDK" office:target-frame-name="_top" xlink:show="replace"><text:span text:style-name="T1989">Пунктом 1 ст. 30</text:span></text:a><text:s/>Закона N 402-ФЗ определено, что до утверждения органами государственного регулирования бухгалтерского учета федеральных и отраслевых стандартов, предусмотренных Законом N<text:s/>402-ФЗ, применяются правила ведения бухгалтерского учета и составления бухгалтерской отчетности, утвержденные уполномоченными федеральными органами исполнительной власти и Центральным банком Российской Федерации до дня вступления в силу Закона N 402-ФЗ. Иначе говоря, так как федеральные и отраслевые стандарты пока не утверждены, то при ведении учета организации руководствуются правилами ведения бухгалтерского учета, утвержденными Минфином России до 1 января 2013 г. При этом указанные правила ведения бухгалтерского учета и составления бухгалтерской (финансовой) отчетности применяются в части, не противоречащей<text:s/><text:a xlink:href="consultantplus://offline/ref=9FDB852227827B9BC4EBD5AACB4D15656AE0633E021178E18239F68EEF49QCK" office:target-frame-name="_top" xlink:show="replace"><text:span text:style-name="T1990">Закону</text:span></text:a><text:s/>N 402-ФЗ. Аналогичные разъяснения<text:s/>на этот счет приведены в<text:s/><text:a xlink:href="consultantplus://offline/ref=9FDB852227827B9BC4EBD5AACB4D15656AE46B3E021278E18239F68EEF49QCK" office:target-frame-name="_top" xlink:show="replace"><text:span text:style-name="T1991">Информации</text:span></text:a><text:s/>Минфина России N ПЗ-10/2012 "О вступлении в силу с 1 января 2013 г. Федерального закона от 6 декабря 2011 г. N<text:s/>402-ФЗ "О бухгалтерском учете".</text:p>
      <text:p text:style-name="P1992"/>
      <text:p text:style-name="P1993">Поэтому в такой ситуации организации придется руководствоваться<text:s/><text:a xlink:href="consultantplus://offline/ref=9FDB852227827B9BC4EBD5AACB4D15656DE4643C021925EB8A60FA8CE89340B0D9EDD58BAFC30C41Q4K" office:target-frame-name="_top" xlink:show="replace"><text:span text:style-name="T1994">Положением</text:span></text:a><text:s/>по бухгалтерскому учету "Учет государственной помощи" ПБУ 13/2000, утвержденным Приказом Минфина России от 16 октября 2000 г. N 92н (далее - ПБУ 13/2000).</text:p>
      <text:p text:style-name="P1995">В части учета государственной помощи в учетной политике нужно закрепить порядок поступления<text:s/>бюджетных средств в организацию.</text:p>
      <text:p text:style-name="P1996">Как следует из<text:s/><text:a xlink:href="consultantplus://offline/ref=9FDB852227827B9BC4EBD5AACB4D15656DE4643C021925EB8A60FA8CE89340B0D9EDD58BAFC30F41Q7K" office:target-frame-name="_top" xlink:show="replace"><text:span text:style-name="T1997">п. 5</text:span></text:a><text:s/>ПБУ 13/2000, организация принимает бюджетные средства к учету при наличии<text:s/>следующих условий:</text:p>
      <text:p text:style-name="P1998">- имеется уверенность, что условия предоставления этих средств организацией будут выполнены. Подтверждением могут быть заключенные организацией договоры, принятые и публично объявленные решения, технико-экономические обоснования, утвержденная проектно-сметная документация и тому подобное;</text:p>
      <text:p text:style-name="P1999">- имеется уверенность, что указанные средства будут получены. Подтверждением могут быть утвержденная бюджетная роспись, уведомление о бюджетных ассигнованиях, лимитах бюджетных обязательств, акты приемки-передачи ресурсов и иные соответствующие документы.</text:p>
      <text:p text:style-name="P2000">Причем в силу<text:s/><text:a xlink:href="consultantplus://offline/ref=9FDB852227827B9BC4EBD5AACB4D15656DE4643C021925EB8A60FA8CE89340B0D9EDD58BAFC30F41Q3K" office:target-frame-name="_top" xlink:show="replace"><text:span text:style-name="T2001">п. 7</text:span></text:a><text:s/>ПБУ 13/2000 бюджетные средства в качестве целевого финансирования могут приниматься к учету по мере:</text:p>
      <text:p text:style-name="P2002">- возникновения целевого финансирования и задолженности по этим средствам;</text:p>
      <text:p text:style-name="P2003">- фактического получения средств.</text:p>
      <text:p text:style-name="P2004">Учитывая то, что бухгалтерский стандарт содержит два варианта учета бюджетных средств в качестве средств целевого финансирования, в своей учетной политике организация должна закрепить тот, который будет ею использоваться.</text:p>
      <text:p text:style-name="P2005">Если НКО принимает решение учитывать целевое финансирование до момента поступления в организацию, то в учете это будет отражаться при<text:s/>помощи следующих записей:</text:p>
      <text:p text:style-name="P2006">Дебет 76 Кредит 86</text:p>
      <text:p text:style-name="P2007">Дебет 86 Кредит 91</text:p>
      <text:p text:style-name="P2008">Дебет 51 Кредит 76.</text:p>
      <text:p text:style-name="P2009">При втором варианте учета набор бухгалтерских проводок будет несколько иным:</text:p>
      <text:p text:style-name="P2010">Дебет 51 Кредит 86;</text:p>
      <text:p text:style-name="P2011">Дебет 86 Кредит 91.</text:p>
      <text:p text:style-name="P2012">Кроме того, в своем нормативном документе придется закрепить порядок отражения в бухгалтерском балансе остатка средств целевого финансирования.</text:p>
      <text:p text:style-name="P2013">Напоминаем, что бюджетные средства, направленные коммерческой организации на финансирование расходов, по-прежнему в бухгалтерском учете рассматриваются в качестве доходов будущих периодов. На это прямо указано в<text:s/><text:a xlink:href="consultantplus://offline/ref=9FDB852227827B9BC4EBD5AACB4D15656DE4643C021925EB8A60FA8CE89340B0D9EDD58BAFC30E41Q5K" office:target-frame-name="_top" xlink:show="replace"><text:span text:style-name="T2014">п. 9</text:span></text:a><text:s/>ПБУ 13/2000.</text:p>
      <text:p text:style-name="P2015">В соответствии с<text:s/><text:a xlink:href="consultantplus://offline/ref=9FDB852227827B9BC4EBD5AACB4D15656DE4643C021925EB8A60FA8CE89340B0D9EDD58BAFC30841Q4K" office:target-frame-name="_top" xlink:show="replace"><text:span text:style-name="T2016">п. 20</text:span></text:a><text:s/>ПБУ 13/2000 остаток средств целевого финансирования может отражаться в балансе:</text:p>
      <text:p text:style-name="P2017">- по<text:s/><text:a xlink:href="consultantplus://offline/ref=9FDB852227827B9BC4EBD5AACB4D15656AE3623B011078E18239F68EEF9C1FA7DEA4D98AAFC30D134BQ5K" office:target-frame-name="_top" xlink:show="replace"><text:span text:style-name="T2018">статье</text:span></text:a><text:s/>"Доходы будущих периодов";</text:p>
      <text:p text:style-name="P2019">- обособленно в<text:s/><text:a xlink:href="consultantplus://offline/ref=9FDB852227827B9BC4EBD5AACB4D15656AE3623B011078E18239F68EEF9C1FA7DEA4D98AAFC30D134BQ0K" office:target-frame-name="_top" xlink:show="replace"><text:span text:style-name="T2020">разделе</text:span></text:a><text:s/>"Краткосрочные<text:s/>обязательства".</text:p>
      <text:p text:style-name="P2021">В силу<text:s/><text:a xlink:href="consultantplus://offline/ref=9FDB852227827B9BC4EBD5AACB4D15656AE76432021378E18239F68EEF9C1FA7DEA4D98AAFC30D104BQ3K" office:target-frame-name="_top" xlink:show="replace"><text:span text:style-name="T2022">п. 11</text:span></text:a><text:s/>Положения по бухгалтерскому учету "Бухгалтерская отчетность организации" (ПБУ 4/99), утвержденного Приказом Минфина России от 6 июля 1999 г. N 43н, показатели об отдельных активах, обязательствах, доходах, расходах и хозяйственных операциях должны приводиться в бухгалтерской отчетности обособленно в случае их существенности и если без знания о них заинтересованными пользователями невозможна оценка финансового положения организации или финансовых результатов ее деятельности.</text:p>
      <text:p text:style-name="P2023">С учетом этого в своей учетной политике НКО нужно закрепить критерий существенности, которым она будет пользоваться при детализации показателей своей отчетности.</text:p>
      <text:p text:style-name="P2024"/>
      <text:p text:style-name="P2025">Обратите внимание! Так как бюджеты государственных внебюджетных фондов Российской Федерации включены в структуру бюджетной системы Российской Федерации, то в качестве государственной помощи могут рассматриваться и денежные средства, поступающие в организацию из внебюджетных государственных фондов. Аналогичные разъяснения на этот счет дают финансисты в своем<text:s/><text:a xlink:href="consultantplus://offline/ref=9FDB852227827B9BC4EBC8B8DD4D156568E36B32061925EB8A60FA8C4EQ8K" office:target-frame-name="_top" xlink:show="replace"><text:span text:style-name="T2026">Письме</text:span></text:a><text:s/>от 3 января 2002 г. N 04-02-05/1/223.</text:p>
      <text:p text:style-name="P2027"/>
      <text:p text:style-name="P2028">Как уже было отмечено, информация о средствах целевого финансирования отражается организацией на счете 86 "Целевое финансирование".</text:p>
      <text:p text:style-name="P2029">Средства целевого назначения, полученные в качестве источников финансирования тех или иных мероприятий, отражаются по кредиту счета 86 "Целевое финансирование" в корреспонденции со счетом 76 "Расчеты с разными дебиторами и кредиторами".</text:p>
      <text:p text:style-name="P2030">Использование средств целевого финансирования отражается по дебету счета 86 "Целевое финансирование" в корреспонденции со счетами:</text:p>
      <text:p text:style-name="P2031">20 "Основное производство" или 26 "Общехозяйственные расходы" - при направлении средств целевого финансирования на содержание<text:s/>НКО;</text:p>
      <text:p text:style-name="P2032">83 "Добавочный капитал" - при использовании средств целевого финансирования, полученного в виде инвестиционных средств;</text:p>
      <text:p text:style-name="P2033">98 "Доходы будущих периодов" - при направлении НКО бюджетных средств на финансирование расходов и тому подобное, с последующим признанием в качестве внереализационных доходов отчетного периода по мере осуществления соответствующих расходов.</text:p>
      <text:p text:style-name="P2034">Причем организация должна организовать ведение аналитического учета по счету 86 "Целевое финансирование" по назначению целевых средств и по источникам их поступления.</text:p>
      <text:p text:style-name="P2035"/>
      <text:p text:style-name="P2036">НАЛОГ НА ПРИБЫЛЬ ПО ЦЕЛЕВЫМ ПОСТУПЛЕНИЯМ</text:p>
      <text:p text:style-name="P2037"/>
      <text:p text:style-name="P2038">Налоговый<text:s/><text:a xlink:href="consultantplus://offline/ref=9FDB852227827B9BC4EBD5AACB4D15656AE0603A021378E18239F68EEF49QCK" office:target-frame-name="_top" xlink:show="replace"><text:span text:style-name="T2039">кодекс</text:span></text:a><text:s/>Российской Федерации содержит понятие целевых поступлений, а также перечень доходов, относимых к таковым в целях налогообложения прибыли организаций.</text:p>
      <text:p text:style-name="P2040">Из предлагаемой статьи читатели узнают о том, что относится к средствам целевых поступлений, а также как осуществляется учет этих средств в соответствии с налоговым законодательством.</text:p>
      <text:p text:style-name="P2041"/>
      <text:p text:style-name="P2042">Налоговым<text:s/><text:a xlink:href="consultantplus://offline/ref=9FDB852227827B9BC4EBD5AACB4D15656AE0603A021378E18239F68EEF49QCK" office:target-frame-name="_top" xlink:show="replace"><text:span text:style-name="T2043">кодексом</text:span></text:a><text:s/>Российской Федерации (далее - НК РФ) определены доходы, как учитываемые, так и не учитываемые при определении налоговой базы по налогу на прибыль организаций. Напомним, что к доходам организации, учитываемым в целях налогообложения прибыли, согласно классификации, определенной<text:s/><text:a xlink:href="consultantplus://offline/ref=9FDB852227827B9BC4EBD5AACB4D15656AE0603A021378E18239F68EEF9C1FA7DEA4D98AAFC205104BQ5K" office:target-frame-name="_top" xlink:show="replace"><text:span text:style-name="T2044">ст. 248</text:span></text:a><text:s/>НК РФ, относятся доходы от реализации и внереализационные доходы.</text:p>
      <text:p text:style-name="P2045">Перечень доходов, не учитываемых при определении налоговой базы по налогу на прибыль организаций, содержит<text:s/><text:a xlink:href="consultantplus://offline/ref=9FDB852227827B9BC4EBD5AACB4D15656AE0603A021378E18239F68EEF9C1FA7DEA4D98AAFC2051D4BQ0K" office:target-frame-name="_top" xlink:show="replace"><text:span text:style-name="T2046">ст. 251</text:span></text:a><text:s/>НК РФ, и в этот перечень включены целевые поступления (за исключением целевых поступлений в виде подакцизных товаров). Согласно<text:s/><text:a xlink:href="consultantplus://offline/ref=9FDB852227827B9BC4EBD5AACB4D15656AE0603A021378E18239F68EEF9C1FA7DEA4D98FA8C540QDK" office:target-frame-name="_top" xlink:show="replace"><text:span text:style-name="T2047">п. 2 ст. 251</text:span></text:a><text:s/>НК РФ к целевым поступлениям 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местного самоуправления, решений органов управления государственных внебюджетных фондов, а также целевые поступления от других организаций и (или) физических<text:s/>лиц, использованные получателями по назначению.</text:p>
      <text:p text:style-name="P2048"/>
      <text:p text:style-name="P2049">Обратите внимание! Налогоплательщики - получатели целевых поступлений обязаны вести раздельный учет доходов (расходов), полученных (понесенных) в рамках целевых поступлений.</text:p>
      <text:p text:style-name="P2050">Итак, исходя из<text:s/><text:a xlink:href="consultantplus://offline/ref=9FDB852227827B9BC4EBD5AACB4D15656AE0603A021378E18239F68EEF9C1FA7DEA4D98FA8C540QDK" office:target-frame-name="_top" xlink:show="replace"><text:span text:style-name="T2051">п. 2 ст. 251</text:span></text:a><text:s/>НК РФ получателями целевых поступлений являются некоммерческие организации.</text:p>
      <text:p text:style-name="P2052">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Такое определение содержит<text:s/><text:a xlink:href="consultantplus://offline/ref=9FDB852227827B9BC4EBD5AACB4D15656AE0603F001578E18239F68EEF9C1FA7DEA4D98AAFC30D154BQ7K" office:target-frame-name="_top" xlink:show="replace"><text:span text:style-name="T2053">п. 1 ст. 2</text:span></text:a><text:s/>Федерального закона от 12 января 1996 г. N 7-ФЗ "О некоммерческих организациях".</text:p>
      <text:p text:style-name="P2054">Некоммерческие организации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2055"/>
      <text:p text:style-name="P2056">Далее в статье мы рассмотрим, что относится к целевым поступлениям, и приведем разъяснения Минфина по некоторым вопросам.</text:p>
      <text:p text:style-name="P2057">К целевым поступлениям на содержание некоммерческих организаций и ведение ими уставной деятельности относятся, в частности:</text:p>
      <text:p text:style-name="P2058">- осуществленные в соответствии с законодательством Российской Федерации о некоммерческих организациях взносы учредителей (участников, членов), пожертвования, признаваемые таковыми в соответствии с гражданским законодательством Российской Федерации, доходы в виде безвозмездно полученных некоммерческими организациями работ (услуг), выполненных (оказанных) на основании соответствующих договоров, а также отчисления на формирование в установленном<text:s/><text:a xlink:href="consultantplus://offline/ref=9FDB852227827B9BC4EBD5AACB4D15656AE0603A021378E18239F68EEF9C1FA7DEA4D98AAFC00C1D4BQBK" office:target-frame-name="_top" xlink:show="replace"><text:span text:style-name="T2059">ст. 324</text:span></text:a><text:s/>НК РФ порядке резерва на проведение ремонта, капитального ремонта общего имущества, которые производятся товариществу собственников жилья, жилищному кооперативу, садоводческому, садово-огородному, гаражно-строительному, жилищно-строительному кооперативу или иному специализированному потребительскому кооперативу их членами (<text:a xlink:href="consultantplus://offline/ref=9FDB852227827B9BC4EBD5AACB4D15656AE0603A021378E18239F68EEF9C1FA7DEA4D98AAFC2051D4BQ4K" office:target-frame-name="_top" xlink:show="replace"><text:span text:style-name="T2060">пп. 1 п. 2 ст. 251</text:span></text:a><text:s/>НК РФ).</text:p>
      <text:p text:style-name="P2061">Несколько слов о пожертвованиях.<text:s/><text:a xlink:href="consultantplus://offline/ref=9FDB852227827B9BC4EBD5AACB4D15656AE0633A011278E18239F68EEF9C1FA7DEA4D98AAFC308124BQ7K" office:target-frame-name="_top" xlink:show="replace"><text:span text:style-name="T2062">Статьей 582</text:span></text:a><text:s/>Гражданского кодекса Российской Федерации (далее - ГК РФ) установлено, что пожертвованием признается дарение вещи или права в общеполезных целях. Пожертвования могут делаться как гражданам, так и юридическим лицам (лечебным, воспитательным учреждениям, учреждениям соцзащиты и иным аналогичным учреждениям, благотворительным, научным и образовательным организациям, фондам, музеям и другим учреждениям культуры, общественным и религиозным организациям, иным некоммерческим организациям в соответствии с законом), а также государству и другим субъектам гражданского права, указанным в<text:s/><text:a xlink:href="consultantplus://offline/ref=9FDB852227827B9BC4EBD5AACB4D15656AE0633A011078E18239F68EEF9C1FA7DEA4D98AAFC30A124BQBK" office:target-frame-name="_top" xlink:show="replace"><text:span text:style-name="T2063">ст. 12</text:span><text:span text:style-name="T2064">4</text:span></text:a><text:s/>ГК РФ.</text:p>
      <text:p text:style-name="P2065">Пожертвование имущества юридическим лицам может быть обусловлено использованием жертвователем этого имущества по определенному назначению, при этом такое назначение должно отвечать критерию направленности на достижение общеполезной цели, необходимому для признания имущества пожертвованием в смысле, придаваемом<text:s/><text:a xlink:href="consultantplus://offline/ref=9FDB852227827B9BC4EBD5AACB4D15656AE0633A011078E18239F68EEF49QCK" office:target-frame-name="_top" xlink:show="replace"><text:span text:style-name="T2066">ГК</text:span></text:a><text:s/>РФ, на что указано в Письмах Минфина России от 20 апреля 2012 г.<text:s/><text:a xlink:href="consultantplus://offline/ref=9FDB852227827B9BC4EBC8B8DD4D15656AE76A3E0C1278E18239F68EEF49QCK" office:target-frame-name="_top" xlink:show="replace"><text:span text:style-name="T2067">N 03-07-11/121</text:span></text:a>, от 5 августа 2011 г.<text:s/><text:a xlink:href="consultantplus://offline/ref=9FDB852227827B9BC4EBC8B8DD4D156562EE6132071925EB8A60FA8C4EQ8K" office:target-frame-name="_top" xlink:show="replace"><text:span text:style-name="T2068">N 03-03-06/4/8</text:span><text:span text:style-name="T2069">9</text:span></text:a>.</text:p>
      <text:p text:style-name="P2070">На основании<text:s/><text:a xlink:href="consultantplus://offline/ref=9FDB852227827B9BC4EBD5AACB4D15656AE0603E0D1578E18239F68EEF9C1FA7DEA4D98AAFC30D174BQ3K" office:target-frame-name="_top" xlink:show="replace"><text:span text:style-name="T2071">ст. ст. 7</text:span></text:a>,<text:s/><text:a xlink:href="consultantplus://offline/ref=9FDB852227827B9BC4EBD5AACB4D15656AE0603E0D1578E18239F68EEF9C1FA7DEA4D98AAFC30D174BQAK" office:target-frame-name="_top" xlink:show="replace"><text:span text:style-name="T2072">8</text:span></text:a><text:s/>Федерального закона от 19 мая 1995 г. N 82-ФЗ "Об общественных объединениях" одной из организационно-правовых форм общественного объединения является общественная организация - основанное на членстве общественное объединение, созданное на основе совместной деятельности для защиты общих интересов и достижения уставных целей объединившихся граждан.</text:p>
      <text:p text:style-name="P2073">Имущество общественного объединения формируется в том числе на основе вступительных и членских взносов, если их уплата предусмотрена уставом, добровольных взносов и пожертвований, что установлено<text:s/><text:a xlink:href="consultantplus://offline/ref=9FDB852227827B9BC4EBD5AACB4D15656AE0603E0D1578E18239F68EEF9C1FA7DEA4D98AAFC30F154BQ4K" office:target-frame-name="_top" xlink:show="replace"><text:span text:style-name="T2074">ст. 31</text:span></text:a><text:s/>названного выше Закона. В<text:s/><text:a xlink:href="consultantplus://offline/ref=9FDB852227827B9BC4EBC8B8DD4D156562EE6133061925EB8A60FA8C4EQ8K" office:target-frame-name="_top" xlink:show="replace"><text:span text:style-name="T2075">Письме</text:span></text:a><text:s/>Минфина России от 5 августа 2011 г. N 03-03-06/4/91 отмечено, что пожертвования, полученные общественной организацией на реализацию ею уставных задач, признаются целевыми поступлениями, не подлежащими налогообложению налогом на прибыль, только в том случае, если полученные средства направлены на достижение общеполезной цели и организация ведет раздельный учет таких поступлений. В иных случаях поступления в пользу общественной организации учитываются при определении налоговой базы по налогу на прибыль организаций в качестве безвозмездно полученного имущества в составе внереализационных доходов на основании<text:s/><text:a xlink:href="consultantplus://offline/ref=9FDB852227827B9BC4EBD5AACB4D15656AE0603A021378E18239F68EEF9C1FA7DEA4D98AAFC205134BQ7K" office:target-frame-name="_top" xlink:show="replace"><text:span text:style-name="T2076">п. 8 ст. 250</text:span></text:a><text:s/>НК РФ (<text:a xlink:href="consultantplus://offline/ref=9FDB852227827B9BC4EBC8B8DD4D15656AE76A3E0C1278E18239F68EEF49QCK" office:target-frame-name="_top" xlink:show="replace"><text:span text:style-name="T2077">Письмо</text:span></text:a><text:s/>Минфина России от 20 апреля 2012 г. N 03-07-11/121);</text:p>
      <text:p text:style-name="P2078">- целевые поступления на формирование фондов поддержки научной, научно-технической, инновационной деятельности, созданных в соответствии с Федеральным<text:s/><text:a xlink:href="consultantplus://offline/ref=9FDB852227827B9BC4EBD5AACB4D15656AE0613E011578E18239F68EEF49QCK" office:target-frame-name="_top" xlink:show="replace"><text:span text:style-name="T2079">законом</text:span></text:a><text:s/>от 23 августа 1996 г. N 127-ФЗ "О науке и государственной научно-технической политике" (<text:a xlink:href="consultantplus://offline/ref=9FDB852227827B9BC4EBD5AACB4D15656AE0603A021378E18239F68EEF9C1FA7DEA4D98DA6CB40Q4K" office:target-frame-name="_top" xlink:show="replace"><text:span text:style-name="T2080">пп. 1.1 п. 2 ст. 251</text:span></text:a><text:s/>НК РФ);</text:p>
      <text:p text:style-name="P2081">- средства, предоставленные из федерального бюджета, бюджетов субъектов Российской Федерации, местных бюджетов, бюджетов государственных внебюджетных фондов, на осуществление уставной деятельности некоммерческих организаций.</text:p>
      <text:p text:style-name="P2082">В<text:s/><text:a xlink:href="consultantplus://offline/ref=9FDB852227827B9BC4EBC8B8DD4D15656AE5603B021A78E18239F68EEF49QCK" office:target-frame-name="_top" xlink:show="replace"><text:span text:style-name="T2083">Письме</text:span></text:a><text:s/>Минфина России от 15 апреля 2013 г. N 03-03-06/4/12497 сказано, что денежные средства в виде субсидий, получаемые некоммерческой организацией из бюджета на возмещение затрат, не связаны с оплатой реализуемых этим налогоплательщиком товаров (работ, услуг),<text:s/>они не учитываются при определении налоговой базы по налогу на прибыль организаций на основании<text:s/><text:a xlink:href="consultantplus://offline/ref=9FDB852227827B9BC4EBD5AACB4D15656AE0603A021378E18239F68EEF9C1FA7DEA4D98EA9CB40QFK" office:target-frame-name="_top" xlink:show="replace"><text:span text:style-name="T2084">пп. 3 п. 2 ст. 251</text:span></text:a><text:s/>НК РФ;</text:p>
      <text:p text:style-name="P2085">- средства и иное имущество, имущественные права, которые получены на осуществление благотворительной деятельности (<text:a xlink:href="consultantplus://offline/ref=9FDB852227827B9BC4EBD5AACB4D15656AE0603A021378E18239F68EEF9C1FA7DEA4D98DA8C540QDK" office:target-frame-name="_top" xlink:show="replace"><text:span text:style-name="T2086">пп. 4 п. 2 ст. 25</text:span><text:span text:style-name="T2087">1</text:span></text:a><text:s/>НК РФ).</text:p>
      <text:p text:style-name="P2088">Согласно<text:s/><text:a xlink:href="consultantplus://offline/ref=9FDB852227827B9BC4EBD5AACB4D15656AE1613D041A78E18239F68EEF9C1FA7DEA4D98AAFC30D174BQ0K" office:target-frame-name="_top" xlink:show="replace"><text:span text:style-name="T2089">ст. 5</text:span></text:a><text:s/>Федерального закона от 11 августа 1995 г. N 135-ФЗ "О благотворительной деятельности и благотворительных организациях" (далее - Закон N 135-ФЗ) под участниками благотворительной деятельности понимаются, в частности, граждане или юридические лица, осуществляющие благотворительную деятельность, в том числе путем поддержки существующей или создания новой благотворительной организации.</text:p>
      <text:p text:style-name="P2090">Благотворительной организацией является неправительственная (негосударственная и немуниципальная) некоммерческая организация, созданная для реализации предусмотренных Законом N 135-ФЗ целей путем осуществления<text:s/>благотворительной деятельности в интересах общества в целом или отдельных категорий лиц (<text:a xlink:href="consultantplus://offline/ref=9FDB852227827B9BC4EBD5AACB4D15656AE1613D041A78E18239F68EEF9C1FA7DEA4D98AAFC30D104BQ0K" office:target-frame-name="_top" xlink:show="replace"><text:span text:style-name="T2091">п. 1 ст. 6</text:span></text:a><text:s/>Закона N 135-ФЗ).</text:p>
      <text:p text:style-name="P2092">Согласно разъяснениям, данным в<text:s/><text:a xlink:href="consultantplus://offline/ref=9FDB852227827B9BC4EBC8B8DD4D15656CE16B3A0C1925EB8A60FA8C4EQ8K" office:target-frame-name="_top" xlink:show="replace"><text:span text:style-name="T2093">Письме</text:span></text:a><text:s/>УФНС России по г. Москве от 1 сентября 2009 г. N 16-15/091200, только благотворительные организации, созданные в качестве таковых в соответствии с<text:s/><text:a xlink:href="consultantplus://offline/ref=9FDB852227827B9BC4EBD5AACB4D15656AE1613D041A78E18239F68EEF49QCK" office:target-frame-name="_top" xlink:show="replace"><text:span text:style-name="T2094">Законом</text:span></text:a><text:s/>N 135-ФЗ, вправе на основании<text:s/><text:a xlink:href="consultantplus://offline/ref=9FDB852227827B9BC4EBD5AACB4D15656AE0603A021378E18239F68EEF9C1FA7DEA4D98DA8C540QDK" office:target-frame-name="_top" xlink:show="replace"><text:span text:style-name="T2095">пп. 4 п. 2 ст. 251</text:span></text:a><text:s/>НК РФ не учитывать в целях налогообложения прибыли средства и иное имущество, которые получены на осуществление благотворительной деятельности;</text:p>
      <text:p text:style-name="P2096">- совокупный вклад учредителей негосударственных пенсионных фондов (<text:a xlink:href="consultantplus://offline/ref=9FDB852227827B9BC4EBD5AACB4D15656AE0603A021378E18239F68EEF9C1FA7DEA4D98AAFC204104BQ5K" office:target-frame-name="_top" xlink:show="replace"><text:span text:style-name="T2097">пп. 5 п. 2 ст. 251</text:span></text:a><text:s/>НК РФ);</text:p>
      <text:p text:style-name="P2098"/>
      <text:p text:style-name="P2099">Обратите внимание! В соответствии с Федеральным<text:s/><text:a xlink:href="consultantplus://offline/ref=9FDB852227827B9BC4EBD5AACB4D15656AE0623D021478E18239F68EEF49QCK" office:target-frame-name="_top" xlink:show="replace"><text:span text:style-name="T2100">законом</text:span></text:a><text:s/>от 28 декабря 2013 г. N 410-ФЗ "О внесении изменений в Федеральный закон "О негосударственных пенсионных фондах" и отдельные законодательные акты Российской Федерации" негосударственные пенсионные фонды (далее - НПФ), являющиеся некоммерческими организациями, после согласования с Банком России подлежат преобразованию в НПФ, являющиеся акционерными обществами, или ликвидации в следующие сроки:</text:p>
      <text:p text:style-name="P2101">до 1 января 2016 г.<text:s/>- НПФ, осуществляющие деятельность в качестве страховщика по обязательному пенсионному страхованию;</text:p>
      <text:p text:style-name="P2102">до 1 января 2019 г. - НПФ, не осуществляющие деятельности в качестве страховщика по обязательному пенсионному страхованию.</text:p>
      <text:p text:style-name="P2103">Данные разъяснения приведены в<text:s/><text:a xlink:href="consultantplus://offline/ref=9FDB852227827B9BC4EBD5AACB4D15656AE26539021678E18239F68EEF49QCK" office:target-frame-name="_top" xlink:show="replace"><text:span text:style-name="T2104">Письме</text:span></text:a><text:s/>Банка России от 17 июля 2014 г. N 06-57/5776 "О представлении в Банк России бухгалтерской (финансовой) и специальной отчетности негосударственными пенсионными фондами, преобразованными в акционерные общества".</text:p>
      <text:p text:style-name="P2105">При этом уставный капитал создаваемого акционерного пенсионного фонда не может быть менее 120 млн руб. и более стоимости имущества, предназначенного для обеспечения уставной деятельности<text:s/>реорганизуемого НПФ, определенного по данным бухгалтерского учета на последний календарный день месяца, предшествующего дате принятия решения о реорганизации НПФ в форме преобразования в акционерный пенсионный фонд.</text:p>
      <text:p text:style-name="P2106"/>
      <text:p text:style-name="P2107">- средства, поступившие профсоюзным организациям в соответствии в коллективными договорами (соглашениями) на проведение профсоюзными организациями социально-культурных и других мероприятий, предусмотренных их уставной деятельностью (<text:a xlink:href="consultantplus://offline/ref=9FDB852227827B9BC4EBD5AACB4D15656AE0603A021378E18239F68EEF9C1FA7DEA4D98AAFC204114BQ3K" office:target-frame-name="_top" xlink:show="replace"><text:span text:style-name="T2108">пп. 9 п. 2 ст. 251</text:span></text:a><text:s/>НК РФ).</text:p>
      <text:p text:style-name="P2109">Обязанности работодателя по созданию условий для осуществления деятельности выборного органа первичной профсоюзной организации установлены<text:s/><text:a xlink:href="consultantplus://offline/ref=9FDB852227827B9BC4EBD5AACB4D15656AE166330D1478E18239F68EEF9C1FA7DEA4D98AACC240QFK" office:target-frame-name="_top" xlink:show="replace"><text:span text:style-name="T2110">ст. 377</text:span></text:a><text:s/>ТК РФ.</text:p>
      <text:p text:style-name="P2111">Согласно положениям данной<text:s/><text:a xlink:href="consultantplus://offline/ref=9FDB852227827B9BC4EBD5AACB4D15656AE166330D1478E18239F68EEF9C1FA7DEA4D98AACC240QFK" office:target-frame-name="_top" xlink:show="replace"><text:span text:style-name="T2112">статьи</text:span></text:a><text:s/>в случаях, предусмотренных коллективным договором, работодатель отчисляет денежные средства первичной профсоюзной организации на культурно-массовую и физкультурно-оздоровительную работу.</text:p>
      <text:p text:style-name="P2113">Работодатели, заключившие коллективные<text:s/>договоры или на которых распространяется действие отраслевых (межотраслевых) соглашений, по письменному заявлению работников, не являющихся членами профсоюза, ежемесячно перечисляют на счета профсоюзной организации денежные средства из заработной платы указанных работников на условиях и в порядке, которые установлены коллективными договорами, отраслевыми (межотраслевыми) соглашениями.</text:p>
      <text:p text:style-name="P2114">Таким образом, если коллективными договорами, отраслевыми (межотраслевыми) соглашениями предусмотрены условия и порядок перечисления денежных средств из заработной платы работников, не являющихся членами профсоюза, по их письменному заявлению на проведение профсоюзными организациями социально-культурных и других мероприятий, предусмотренных их уставной деятельностью, то указанные средства не учитываются на основании<text:s/><text:a xlink:href="consultantplus://offline/ref=9FDB852227827B9BC4EBD5AACB4D15656AE0603A021378E18239F68EEF9C1FA7DEA4D98AAFC204114BQ3K" office:target-frame-name="_top" xlink:show="replace"><text:span text:style-name="T2115">пп. 9 п. 2 ст. 251</text:span></text:a><text:s/>НК РФ при выполнении условий, установленных данным<text:s/><text:a xlink:href="consultantplus://offline/ref=9FDB852227827B9BC4EBD5AACB4D15656AE0603A021378E18239F68EEF9C1FA7DEA4D98FA8C540QDK" office:target-frame-name="_top" xlink:show="replace"><text:span text:style-name="T2116">пунктом ст. 251</text:span></text:a><text:s/>НК РФ. Аналогичное мнение высказано в<text:s/><text:a xlink:href="consultantplus://offline/ref=9FDB852227827B9BC4EBC8B8DD4D15656AE6633D0D1A78E18239F68EEF49QCK" office:target-frame-name="_top" xlink:show="replace"><text:span text:style-name="T2117">Письме</text:span></text:a><text:s/>Минфина России от 12 мая 2012 г. N 03-03-06/4/33;</text:p>
      <text:p text:style-name="P2118">- средства, которые получены профессиональным объединением страховщиков, созданным в соответствии с Федеральным<text:s/><text:a xlink:href="consultantplus://offline/ref=9FDB852227827B9BC4EBD5AACB4D15656AE0633E0C1578E18239F68EEF49QCK" office:target-frame-name="_top" xlink:show="replace"><text:span text:style-name="T2119">законом</text:span></text:a><text:s/>от 25 апреля 2002 г. N 40-ФЗ "Об обязательном страховании гражданской ответственности владельцев транспортных средств" (далее - Закон N 40-ФЗ), и предназначены для финансирования предусмотренных законодательством Российской Федерации об обязательном страховании гражданской ответственности владельцев транспортных средств компенсационных выплат в целях формирования фондов в соответствии с требованиями международных систем обязательного страхования гражданской ответственности владельцев транспортных средств, к которым присоединилась Российская Федерация; средства, полученные в соответствии с законодательством Российской Федерации об обязательном страховании гражданской ответственности владельцев транспортных<text:s/>средств указанным профессиональным объединением страховщиков в виде сумм возмещения компенсационных выплат и расходов, понесенных в связи с рассмотрением требований потерпевших о компенсационных выплатах, а также средства, полученные в качестве платы за аккредитацию операторов технического осмотра в соответствии с законодательством в области технического осмотра транспортных средств (<text:a xlink:href="consultantplus://offline/ref=9FDB852227827B9BC4EBD5AACB4D15656AE0603A021378E18239F68EEF9C1FA7DEA4D98DA8C040QAK" office:target-frame-name="_top" xlink:show="replace"><text:span text:style-name="T2120">пп. 12 п. 2 ст. 251</text:span></text:a><text:s/>НК РФ);</text:p>
      <text:p text:style-name="P2121">- денежные средства, полученные некоммерческими организациями - собственниками целевого капитала от управляющих компаний, осуществляющих доверительное управление имуществом, составляющим целевой капитал, в соответствии с Федеральным<text:s/><text:a xlink:href="consultantplus://offline/ref=9FDB852227827B9BC4EBD5AACB4D15656AE36A330C1278E18239F68EEF49QCK" office:target-frame-name="_top" xlink:show="replace"><text:span text:style-name="T2122">законом</text:span></text:a><text:s/>от 30 декабря 2006 г. N 275-ФЗ "О порядке формирования и использования целевого капитала некоммерческих организаций" (далее - Федеральный закон N 275-ФЗ) (<text:a xlink:href="consultantplus://offline/ref=9FDB852227827B9BC4EBD5AACB4D15656AE0603A021378E18239F68EEF9C1FA7DEA4D988A9CA40QAK" office:target-frame-name="_top" xlink:show="replace"><text:span text:style-name="T2123">пп. 14 п. 2 ст. 251</text:span></text:a><text:s/>НК РФ).</text:p>
      <text:p text:style-name="P2124">По разъяснениям, содержащимся в<text:s/><text:a xlink:href="consultantplus://offline/ref=9FDB852227827B9BC4EBC8B8DD4D15656EE56539011925EB8A60FA8C4EQ8K" office:target-frame-name="_top" xlink:show="replace"><text:span text:style-name="T2125">Письме</text:span></text:a><text:s/>Минфина России от 15 мая 2007 г. N 03-03-06/4/63, основанием для применения<text:s/><text:a xlink:href="consultantplus://offline/ref=9FDB852227827B9BC4EBD5AACB4D15656AE0603A021378E18239F68EEF9C1FA7DEA4D988A9CA40QAK" office:target-frame-name="_top" xlink:show="replace"><text:span text:style-name="T2126">пп. 14</text:span></text:a><text:s/>является получение некоммерческой организацией - собственником целевого капитала денежных средств от управляющей компании, осуществляющей доверительное управление имуществом, составляющим целевой капитал, в соответствии с Федеральным<text:s/><text:a xlink:href="consultantplus://offline/ref=9FDB852227827B9BC4EBD5AACB4D15656AE36A330C1278E18239F68EEF49QCK" office:target-frame-name="_top" xlink:show="replace"><text:span text:style-name="T2127">законом</text:span></text:a><text:s/>N 275-ФЗ. При этом условием освобождения указанных денежных средств от налогообложения налогом на прибыль является использование их по целевому назначению.</text:p>
      <text:p text:style-name="P2128">Доход от целевого капитала подлежит передаче некоммерческой организации - собственнику целевого капитала в течение 15 дней после завершения отчетного периода, определенного договором доверительного управления имуществом, составляющим<text:s/>целевой капитал, если иной срок не предусмотрен данным договором.</text:p>
      <text:p text:style-name="P2129">По мнению Минфина,<text:s/><text:a xlink:href="consultantplus://offline/ref=9FDB852227827B9BC4EBD5AACB4D15656AE0603A021378E18239F68EEF9C1FA7DEA4D988A9CA40QAK" office:target-frame-name="_top" xlink:show="replace"><text:span text:style-name="T2130">пп. 14 п. 2 ст. 251</text:span></text:a><text:s/>НК РФ подлежит применению на дату фактического получения налогоплательщиком денежных средств. При этом денежные средства, отраженные управляющей компанией в качестве дохода на счете доверительного управления, но не перечисленные некоммерческой организации, не могут рассматриваться как целевые поступления для целей налогообложения прибыли;</text:p>
      <text:p text:style-name="P2131">- средства, которые получены профессиональным объединением страховщиков, созданным в соответствии с Федеральным<text:s/><text:a xlink:href="consultantplus://offline/ref=9FDB852227827B9BC4EBD5AACB4D15656AE0633E021078E18239F68EEF49QCK" office:target-frame-name="_top" xlink:show="replace"><text:span text:style-name="T2132">законом</text:span></text:a><text:s/>от 14 июня 2012 г.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и предназначены для финансирования компенсационных выплат, предусмотренных указанным<text:s/><text:a xlink:href="consultantplus://offline/ref=9FDB852227827B9BC4EBD5AACB4D15656AE0633E021078E18239F68EEF49QCK" office:target-frame-name="_top" xlink:show="replace"><text:span text:style-name="T2133">Законом</text:span></text:a>, а также средства, полученные этим профессиональным объединением страховщиков в виде сумм возмещения компенсационных выплат и расходов, понесенных в связи с рассмотрением требований потерпевших о компенсационных выплатах (<text:a xlink:href="consultantplus://offline/ref=9FDB852227827B9BC4EBD5AACB4D15656AE0603A021378E18239F68EEF9C1FA7DEA4D98CA7C640Q5K" office:target-frame-name="_top" xlink:show="replace"><text:span text:style-name="T2134">пп. 17 п. 2 ст. 251</text:span></text:a><text:s/>НК РФ);</text:p>
      <text:p text:style-name="P2135">- средства, которые получены объединением туроператоров в сфере выездного туризма, созданным в соответствии с Федеральным<text:s/><text:a xlink:href="consultantplus://offline/ref=9FDB852227827B9BC4EBD5AACB4D15656AE56A3D061078E18239F68EEF49QCK" office:target-frame-name="_top" xlink:show="replace"><text:span text:style-name="T2136">законом</text:span></text:a><text:s/>от 24 ноября 1996 г. N 132-ФЗ "Об основах туристской деятельности в Российской Федерации", в виде взносов, перечисленных в компенсационный фонд объединения туроператоров в сфере выездного туризма, предназначенный для финансирования расходов на оказание экстренной помощи туристам;</text:p>
      <text:p text:style-name="P2137">- средства, которые получены объединением страховщиков, созданным в соответствии с Федеральным<text:s/><text:a xlink:href="consultantplus://offline/ref=9FDB852227827B9BC4EBD5AACB4D15656AE0613C071278E18239F68EEF49QCK" office:target-frame-name="_top" xlink:show="replace"><text:span text:style-name="T2138">законом</text:span></text:a><text:s/>от 25 июля 2011 г. N 260-ФЗ "О государственной поддержке в сфере сельскохозяйственного страхования и о внесении изменений в Федеральный закон "О развитии сельского хозяйства", и предназначены для формирования фонда компенсационных выплат и осуществления компенсационных выплат, предусмотренных указанным<text:s/><text:a xlink:href="consultantplus://offline/ref=9FDB852227827B9BC4EBD5AACB4D15656AE0613C071278E18239F68EEF49QCK" office:target-frame-name="_top" xlink:show="replace"><text:span text:style-name="T2139">Законом</text:span></text:a><text:s/>(<text:a xlink:href="consultantplus://offline/ref=9FDB852227827B9BC4EBD5AACB4D15656AE0603A021378E18239F68EEF9C1FA7DEA4D983AFC740QBK" office:target-frame-name="_top" xlink:show="replace"><text:span text:style-name="T2140">пп. 19 п. 2 ст. 251</text:span></text:a><text:s/>НК РФ);</text:p>
      <text:p text:style-name="P2141">- имущество, имущественные права, переходящие некоммерческим организациями по завещанию в порядке наследования (<text:a xlink:href="consultantplus://offline/ref=9FDB852227827B9BC4EBD5AACB4D15656AE0603A021378E18239F68EEF9C1FA7DEA4D98DA8C640Q4K" office:target-frame-name="_top" xlink:show="replace"><text:span text:style-name="T2142">пп. 2 п. 2 ст. 251</text:span></text:a><text:s/>НК РФ);</text:p>
      <text:p text:style-name="P2143">- использованные по целевому назначению поступления от собственников созданным ими учреждениям (<text:a xlink:href="consultantplus://offline/ref=9FDB852227827B9BC4EBD5AACB4D15656AE0603A021378E18239F68EEF9C1FA7DEA4D98AAFC204104BQBK" office:target-frame-name="_top" xlink:show="replace"><text:span text:style-name="T2144">пп. 7 п. 2 ст. 251</text:span></text:a><text:s/>НК РФ);</text:p>
      <text:p text:style-name="P2145">- отчисления адвокатских палат субъектов Российской Федерации на общие нужды Федеральной палаты адвокатов в размерах и порядке, которые определяются<text:s/>Всероссийским съездом адвокатов; отчисления адвокатов на общие нужды адвокатской палаты соответствующего субъекта Российской Федерации в размерах и порядке, которые определяются ежегодным собранием (конференцией) адвокатов адвокатской палаты этого субъекта<text:s/>Российской Федерации, а также на содержание соответствующего адвокатского кабинета, коллегии адвокатов или адвокатского бюро (<text:a xlink:href="consultantplus://offline/ref=9FDB852227827B9BC4EBD5AACB4D15656AE0603A021378E18239F68EEF9C1FA7DEA4D98AAFC70F164BQAK" office:target-frame-name="_top" xlink:show="replace"><text:span text:style-name="T2146">пп. 8 п. 2 ст. 251</text:span></text:a><text:s/>НК РФ);</text:p>
      <text:p text:style-name="P2147">- использованные по назначению средства, полученные структурными организациями ДОСААФ Российской Федерации от федерального органа исполнительной власти, уполномоченного в области обороны, и (или) другого органа исполнительной<text:s/>власти по генеральному договору, а также целевые отчисления от организаций, входящих в структуру ДОСААФ Российской Федерации, используемые в соответствии с учредительными документами на подготовку в соответствии с законодательством Российской Федерации граждан по военно-учетным специальностям, военно-патриотическое воспитание молодежи, развитие авиационных, технических и военно-прикладных видов спорта (<text:a xlink:href="consultantplus://offline/ref=9FDB852227827B9BC4EBD5AACB4D15656AE0603A021378E18239F68EEF9C1FA7DEA4D98DABC140QDK" office:target-frame-name="_top" xlink:show="replace"><text:span text:style-name="T2148">пп. 10 п. 2 ст. 251</text:span></text:a><text:s/>НК РФ);</text:p>
      <text:p text:style-name="P2149">- средства, полученные некоммерческими организациями безвозмездно на обеспечение ведения уставной деятельности, не связанной с предпринимательской деятельностью, от созданных ими в соответствии с законодательством Российской Федерации структурных подразделений (отделений), являющихся налогоплательщиками (далее в целях настоящей статьи - структурные подразделения (отделения)), перечисленные структурными подразделениями (отделениями) за счет целевых поступлений, поступивших им на содержание и ведение уставной деятельности (<text:a xlink:href="consultantplus://offline/ref=9FDB852227827B9BC4EBD5AACB4D15656AE0603A021378E18239F68EEF9C1FA7DEA4D98DA8C540QCK" office:target-frame-name="_top" xlink:show="replace"><text:span text:style-name="T2150">пп. 10.1 п. 2 ст. 251</text:span></text:a><text:s/>НК РФ);</text:p>
      <text:p text:style-name="P2151">- средства, полученные<text:s/>структурными подразделениями (отделениями) от создавших их в соответствии с законодательством Российской Федерации некоммерческих организаций, перечисленные некоммерческими организациями за счет целевых поступлений, полученных ими на содержание и ведение уставной деятельности (<text:a xlink:href="consultantplus://offline/ref=9FDB852227827B9BC4EBD5AACB4D15656AE0603A021378E18239F68EEF9C1FA7DEA4D98DA8C540QFK" office:target-frame-name="_top" xlink:show="replace"><text:span text:style-name="T2152">пп. 10.2 п. 2 ст. 251</text:span></text:a><text:s/>НК РФ);</text:p>
      <text:p text:style-name="P2153">- имущество (включая денежные средства) и (или) имущественные права, которые<text:s/>получены религиозными организациями на осуществление уставной деятельности (<text:a xlink:href="consultantplus://offline/ref=9FDB852227827B9BC4EBD5AACB4D15656AE0603A021378E18239F68EEF9C1FA7DEA4D98AAFC204114BQ1K" office:target-frame-name="_top" xlink:show="replace"><text:span text:style-name="T2154">пп. 11 п. 2 ст. 251</text:span></text:a><text:s/>НК РФ);</text:p>
      <text:p text:style-name="P2155">- денежные средства, недвижимое имущество, ценные бумаги, полученные некоммерческими организациями на формирование или пополнение целевого капитала, которые осуществляются в порядке, установленном Федеральным<text:s/><text:a xlink:href="consultantplus://offline/ref=9FDB852227827B9BC4EBD5AACB4D15656AE36A330C1278E18239F68EEF49QCK" office:target-frame-name="_top" xlink:show="replace"><text:span text:style-name="T2156">законом</text:span></text:a><text:s/>N 275-ФЗ (<text:a xlink:href="consultantplus://offline/ref=9FDB852227827B9BC4EBD5AACB4D15656AE0603A021378E18239F68EEF9C1FA7DEA4D98CADC040QFK" office:target-frame-name="_top" xlink:show="replace"><text:span text:style-name="T2157">пп. 13 п. 2 ст. 251</text:span></text:a><text:s/>НК РФ);</text:p>
      <text:p text:style-name="P2158">- денежные средства, полученные некоммерческими организациями от специализированных организаций управления целевым капиталом в соответствии с Федеральным<text:s/><text:a xlink:href="consultantplus://offline/ref=9FDB852227827B9BC4EBD5AACB4D15656AE36A330C1278E18239F68EEF49QCK" office:target-frame-name="_top" xlink:show="replace"><text:span text:style-name="T2159">законом</text:span></text:a><text:s/>N 275-ФЗ (<text:a xlink:href="consultantplus://offline/ref=9FDB852227827B9BC4EBD5AACB4D15656AE0603A021378E18239F68EEF9C1FA7DEA4D988A9CA40Q5K" office:target-frame-name="_top" xlink:show="replace"><text:span text:style-name="T2160">пп. 15 п. 2 ст. 251</text:span></text:a><text:s/>НК РФ);</text:p>
      <text:p text:style-name="P2161">- имущественные права в виде права безвозмездного пользования государственным и муниципальным имуществом, полученные по решениям органов государственной власти и органов местного самоуправления некоммерческими организациями на ведение ими уставной деятельности (<text:a xlink:href="consultantplus://offline/ref=9FDB852227827B9BC4EBD5AACB4D15656AE0603A021378E18239F68EEF9C1FA7DEA4D98FA8C540QCK" office:target-frame-name="_top" xlink:show="replace"><text:span text:style-name="T2162">пп. 16 п. 2 ст. 251</text:span></text:a><text:s/>НК РФ).</text:p>
      <text:p text:style-name="P2163">Например, администрация района города может передать во временное безвозмездное пользование региональному отделению партии нежилое помещение, такой договор заключается в соответствии с<text:s/><text:a xlink:href="consultantplus://offline/ref=9FDB852227827B9BC4EBD5AACB4D15656AE16A33041778E18239F68EEF9C1FA7DEA4D98AAFC30F134BQ4K" office:target-frame-name="_top" xlink:show="replace"><text:span text:style-name="T2164">пп. "б" п. 1 ст. 32</text:span></text:a><text:s/>Федерального закона от 11 июля 2001 г. N 95-ФЗ "О политических партиях".</text:p>
      <text:p text:style-name="P2165">Из<text:s/><text:a xlink:href="consultantplus://offline/ref=9FDB852227827B9BC4EBC8B8DD4D156562E0653A011925EB8A60FA8C4EQ8K" office:target-frame-name="_top" xlink:show="replace"><text:span text:style-name="T2166">Письма</text:span></text:a><text:s/>Минфина России от 15 июня 2011 г. N 03-03-06/4/69 следует, что у регионального отделения политической партии, получившего безвозмездно по решению органов государственной власти или местного<text:s/>самоуправления имущественные права в виде права безвозмездного пользования государственным или муниципальным имуществом, при выполнении условий, перечисленных в<text:s/><text:a xlink:href="consultantplus://offline/ref=9FDB852227827B9BC4EBD5AACB4D15656AE0603A021378E18239F68EEF9C1FA7DEA4D98FA8C540QDK" office:target-frame-name="_top" xlink:show="replace"><text:span text:style-name="T2167">п. 2 ст. 251</text:span></text:a><text:s/>НК РФ, не возникает дохода в виде безвозмездно полученных имущественных прав.</text:p>
      <text:p text:style-name="P2168"/>
      <text:p text:style-name="P2169">ЦЕЛЕВОЕ ФИНАНСИРОВАНИЕ В НАЛОГОВОЙ ПОЛИТИКЕ</text:p>
      <text:p text:style-name="P2170"/>
      <text:p text:style-name="P2171">Значительная часть организаций в ходе осуществления своей хозяйственной деятельности<text:s/>может получать средства целевого финансирования. Причем к таким средствам относятся не только бюджетные деньги, но и иные поступления, перечисленные в<text:s/><text:a xlink:href="consultantplus://offline/ref=9FDB852227827B9BC4EBD5AACB4D15656AE0603A021378E18239F68EEF9C1FA7DEA4D98AAFC2051D4BQ0K" office:target-frame-name="_top" xlink:show="replace"><text:span text:style-name="T2172">ст. 251</text:span></text:a><text:s/>Налогового кодекса Российской Федерации. Учет целевого финансирования в целях налогообложения имеет свои особенности, при этом некоторые моменты такого учета организация должна закрепить в своей учетной политике для целей<text:s/>налогообложения (далее - налоговая политика).</text:p>
      <text:p text:style-name="P2173"/>
      <text:p text:style-name="P2174">Сначала отметим, что Налоговый<text:s/><text:a xlink:href="consultantplus://offline/ref=9FDB852227827B9BC4EBD5AACB4D15656AE0603A021378E18239F68EEF49QCK" office:target-frame-name="_top" xlink:show="replace"><text:span text:style-name="T2175">кодекс</text:span></text:a><text:s/>Российской Федерации (далее - НК РФ) не дает собственного определения того, что понимается под целевым финансированием, нет четкого определения данного понятия и в других отраслях российского права. Тем не менее если речь идет о целевом финансировании, то понятно, что имеет место передача денег или иного имущества,<text:s/>которые могут быть использованы только в конкретных целях, определенных самим источником финансирования.</text:p>
      <text:p text:style-name="P2176">О том, что гл. 25 НК РФ относит к средствам целевого финансирования, сказано в<text:s/><text:a xlink:href="consultantplus://offline/ref=9FDB852227827B9BC4EBD5AACB4D15656AE0603A021378E18239F68EEF9C1FA7DEA4D988A8C540QDK" office:target-frame-name="_top" xlink:show="replace"><text:span text:style-name="T2177">пп. 14 п. 1 ст. 251</text:span></text:a><text:s/>НК РФ.</text:p>
      <text:p text:style-name="P2178">Как следует из указанной<text:s/><text:a xlink:href="consultantplus://offline/ref=9FDB852227827B9BC4EBD5AACB4D15656AE0603A021378E18239F68EEF9C1FA7DEA4D988A8C540QDK" office:target-frame-name="_top" xlink:show="replace"><text:span text:style-name="T2179">нормы</text:span></text:a>, к средствам<text:s/>целевого финансирования относится имущество, полученное организацией и использованное ею по назначению, определенному юридическим (физическим) лицом - источником целевого финансирования или федеральными законами:</text:p>
      <text:p text:style-name="P2180">- в виде лимитов бюджетных обязательств (бюджетных ассигнований), доведенных в установленном порядке до казенных учреждений, а также в виде субсидий, предоставленных бюджетным учреждениям и автономным учреждениям;</text:p>
      <text:p text:style-name="P2181">- в виде лимитов бюджетных обязательств (бюджетных ассигнований), доведенных до 1 июля 2012 г. в установленном порядке до бюджетных учреждений, являющихся получателями бюджетных средств;</text:p>
      <text:p text:style-name="P2182">- в виде средств бюджетов, выделяемых осуществляющим управление многоквартирными домами (далее - МКД) товариществам собственников жилья, жилищным, жилищно-строительным кооперативам или иным специализированным потребительским кооперативам, управляющим организациям, выбранным собственниками помещений в МКД, на долевое финансирование проведения капитального ремонта МКД в соответствии с Федеральным<text:s/><text:a xlink:href="consultantplus://offline/ref=9FDB852227827B9BC4EBD5AACB4D15656AE062390D1478E18239F68EEF49QCK" office:target-frame-name="_top" xlink:show="replace"><text:span text:style-name="T2183">законом</text:span></text:a><text:s/>от 21 июля 2007 г. N 185-ФЗ "О Фонде содействия реформированию жилищно-коммунального хозяйства" (далее - Закон N 185-ФЗ).</text:p>
      <text:p text:style-name="P2184">О том, что такие бюджетные средства не учитываются для целей налогообложения прибыли, говорят и чиновники в своих разъяснениях, о чем свидетельствуют Письма Минфина России от 14 апреля 2011 г.<text:s/><text:a xlink:href="consultantplus://offline/ref=9FDB852227827B9BC4EBC8B8DD4D156562E1603E061925EB8A60FA8C4EQ8K" office:target-frame-name="_top" xlink:show="replace"><text:span text:style-name="T2185">N 03-11-11/95</text:span></text:a><text:s/>и от 3 марта 2009 г.<text:s/><text:a xlink:href="consultantplus://offline/ref=9FDB852227827B9BC4EBC8B8DD4D15656DE1633E021925EB8A60FA8C4EQ8K" office:target-frame-name="_top" xlink:show="replace"><text:span text:style-name="T2186">N 03-03-06/4/11</text:span></text:a>;</text:p>
      <text:p text:style-name="P2187">- в виде средств бюджетов, выделяемых на долевое финансирование проведения капитального ремонта общего имущества в МКД в соответствии с Жилищным<text:s/><text:a xlink:href="consultantplus://offline/ref=9FDB852227827B9BC4EBD5AACB4D15656AE060390D1678E18239F68EEF49QCK" office:target-frame-name="_top" xlink:show="replace"><text:span text:style-name="T2188">кодексом</text:span></text:a><text:s/>Российской Федерации ТСЖ, жилищным, жилищно-строительным кооперативам или иным специализированным потребительским кооперативам, созданным и осуществляющим управление МКД в соответствии с Жилищным<text:s/><text:a xlink:href="consultantplus://offline/ref=9FDB852227827B9BC4EBD5AACB4D15656AE060390D1678E18239F68EEF49QCK" office:target-frame-name="_top" xlink:show="replace"><text:span text:style-name="T2189">кодексом</text:span></text:a><text:s/>Российской Федерации, управляющим организациям, а также при непосредственном управлении МКД собственниками помещений в таких домах - управляющим организациям, оказывающим услуги и (или) выполняющим работы по содержанию и ремонту общего имущества в таких домах.</text:p>
      <text:p text:style-name="P2190">Напоминаем, что данная<text:s/><text:a xlink:href="consultantplus://offline/ref=9FDB852227827B9BC4EBD5AACB4D15656AE0603A021378E18239F68EEF9C1FA7DEA4D988A8C540QDK" office:target-frame-name="_top" xlink:show="replace"><text:span text:style-name="T2191">норма</text:span></text:a><text:s/>действует лишь с 1 января 2013 г., до указанной даты бюджетные деньги, выделяемые на долевое<text:s/>финансирование ремонта вне рамок<text:s/><text:a xlink:href="consultantplus://offline/ref=9FDB852227827B9BC4EBD5AACB4D15656AE062390D1478E18239F68EEF49QCK" office:target-frame-name="_top" xlink:show="replace"><text:span text:style-name="T2192">Закона</text:span></text:a><text:s/>N 185-ФЗ, не признавались средствами целевого финансирования, а следовательно, учитывались у налогоплательщика для целей исчисления прибыли. Аналогичные разъяснения по данному вопросу дают и финансисты в<text:s/><text:a xlink:href="consultantplus://offline/ref=9FDB852227827B9BC4EBC8B8DD4D15656AE76433071678E18239F68EEF49QCK" office:target-frame-name="_top" xlink:show="replace"><text:span text:style-name="T2193">Письме</text:span></text:a><text:s/>Минфина России от 11 марта 2012 г. N 03-11-11/75;</text:p>
      <text:p text:style-name="P2194">- в виде полученных грантов.</text:p>
      <text:p text:style-name="P2195">Причем в целях налогообложения по налогу на прибыль грантами признаются денежные средства или иное имущество в случае, если их передача (получение) удовлетворяет следующим условиям:</text:p>
      <text:p text:style-name="P2196">гранты предоставляются на безвозмездной и безвозвратной основе российскими физическими лицами, некоммерческими организациями, а также иностранными и международными организациями и объединениями по перечню таких организаций, утверждаемому Правительством Российской Федерации, на осуществление<text:s/>конкретных программ в области образования, искусства, культуры, науки, физической культуры и спорта (за исключением профессионального спорта), охраны здоровья, охраны окружающей среды, защиты прав и свобод человека и гражданина, предусмотренных законодательством Российской Федерации, социального обслуживания малоимущих и социально незащищенных категорий граждан.</text:p>
      <text:p text:style-name="P2197"/>
      <text:p text:style-name="P2198"><text:span text:style-name="T2199">Для справки:</text:span><text:s/><text:a xlink:href="consultantplus://offline/ref=9FDB852227827B9BC4EBD5AACB4D15656AE7603F031178E18239F68EEF9C1FA7DEA4D98AAFC30D174BQ6K" office:target-frame-name="_top" xlink:show="replace"><text:span text:style-name="T2200">Перечень</text:span></text:a><text:s/>международных и иностранных организаций, получаемые налогоплательщиками гранты (безвозмездная помощь) которых не подлежат налогообложению и не учитываются в целях налогообложения в доходах российских организаций - получателей грантов, утвержден Постановлением Правительства Российской Федерации от 28 июня 2008 г. N 485.</text:p>
      <text:p text:style-name="P2201"/>
      <text:p text:style-name="P2202">В том случае если иностранная или международная<text:s/>компания-грантодатель не поименована в вышеуказанном<text:s/><text:a xlink:href="consultantplus://offline/ref=9FDB852227827B9BC4EBD5AACB4D15656AE7603F031178E18239F68EEF9C1FA7DEA4D98AAFC30D174BQ6K" office:target-frame-name="_top" xlink:show="replace"><text:span text:style-name="T2203">Перечне</text:span></text:a>, то полученные грантополучателем деньги не признаются грантом,<text:s/>а значит, включаются в состав налогооблагаемых доходов. Данный вывод подтверждается<text:s/><text:a xlink:href="consultantplus://offline/ref=9FDB852227827B9BC4EBC8B8DD4D15656AE7673E021378E18239F68EEF49QCK" office:target-frame-name="_top" xlink:show="replace"><text:span text:style-name="T2204">Письмом</text:span></text:a><text:s/>Минфина России от 15 декабря 2011 г. N 03-03-06/4/147;</text:p>
      <text:p text:style-name="P2205">гранты предоставляются на условиях, определяемых грантодателем, с обязательным представлением ему отчета о целевом использовании гранта;</text:p>
      <text:p text:style-name="P2206">- в виде инвестиций, полученных при проведении инвестиционных конкурсов (торгов) в порядке, установленном законодательством Российской Федерации;</text:p>
      <text:p text:style-name="P2207">- в виде инвестиций, полученных от иностранных инвесторов на финансирование капитальных вложений производственного назначения, при условии использования их в течение одного календарного года с момента получения;</text:p>
      <text:p text:style-name="P2208">- в виде аккумулированных на счетах организации-застройщика средств дольщиков и (или) инвесторов.</text:p>
      <text:p text:style-name="P2209">О том, что данные средства, полученные застройщиком, признаются средствами целевого финансирования, говорят и финансисты в<text:s/><text:a xlink:href="consultantplus://offline/ref=9FDB852227827B9BC4EBC8B8DD4D15656AE5653D001578E18239F68EEF49QCK" office:target-frame-name="_top" xlink:show="replace"><text:span text:style-name="T2210">Письме</text:span></text:a><text:s/>Минфина России от 29 июля 2013 г. N 03-03-06/1/30040;</text:p>
      <text:p text:style-name="P2211">- в виде средств, полученных обществом взаимного страхования от организаций - членов общества взаимного страхования;</text:p>
      <text:p text:style-name="P2212">- в виде средств,<text:s/>полученных из фондов поддержки научной, научно-технической, инновационной деятельности, созданных в соответствии с Федеральным<text:s/><text:a xlink:href="consultantplus://offline/ref=9FDB852227827B9BC4EBD5AACB4D15656AE0613E011578E18239F68EEF49QCK" office:target-frame-name="_top" xlink:show="replace"><text:span text:style-name="T2213">законом</text:span></text:a><text:s/>от 23 августа 1996 г. N 127-ФЗ "О науке и государственной научно-технической политике" (далее - Закон N 127-ФЗ), на осуществление конкретных научных, научно-технических программ и проектов, инновационных проектов;</text:p>
      <text:p text:style-name="P2214">- в виде средств, поступивших на формирование фондов<text:s/>поддержки научной, научно-технической, инновационной деятельности, созданных в соответствии с<text:s/><text:a xlink:href="consultantplus://offline/ref=9FDB852227827B9BC4EBD5AACB4D15656AE0613E011578E18239F68EEF49QCK" office:target-frame-name="_top" xlink:show="replace"><text:span text:style-name="T2215">Законом</text:span></text:a><text:s/>N 127-ФЗ;</text:p>
      <text:p text:style-name="P2216">- в виде средств, полученных предприятиями и организациями, в состав которых входят особо радиационно опасные и ядерно опасные производства и объекты, из резервов, предназначенных для обеспечения безопасности указанных производств и объектов на всех стадиях жизненного цикла и их развития в<text:s/>соответствии с законодательством Российской Федерации об использовании атомной энергии. Указанные средства подлежат включению в состав внереализационных доходов в случае, если получатель фактически использовал такие средства не по целевому назначению либо<text:s/>не использовал по целевому назначению в течение одного года после окончания налогового периода, в котором они поступили;</text:p>
      <text:p text:style-name="P2217">- в виде страховых взносов банков в фонд страхования вкладов в соответствии с Федеральным<text:s/><text:a xlink:href="consultantplus://offline/ref=9FDB852227827B9BC4EBD5AACB4D15656AE06132041778E18239F68EEF49QCK" office:target-frame-name="_top" xlink:show="replace"><text:span text:style-name="T2218">законом</text:span></text:a><text:s/>о страховании вкладов физических лиц в банках Российской Федерации;</text:p>
      <text:p text:style-name="P2219">- в виде средств, получаемых медицинскими организациями, осуществляющими медицинскую деятельность в системе обязательного медицинского страхования, за оказание медицинских услуг застрахованным лицам от страховых организаций, осуществляющих обязательное медицинское страхование этих лиц;</text:p>
      <text:p text:style-name="P2220">- в виде целевых средств, получаемых страховыми медицинскими организациями - участниками обязательного медицинского страхования от территориального фонда обязательного медицинского страхования в соответствии с договором о финансовом обеспечении обязательного медицинского страхования;</text:p>
      <text:p text:style-name="P2221">- в виде средств собственников помещений в МКД, поступающих на счета осуществляющих управление многоквартирными домами товариществ собственников жилья, жилищных, жилищно-строительных кооперативов и иных специализированных потребительских кооперативов, управляющих организаций, а также на счета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КД, и созданы в соответствии с Жилищным<text:s/><text:a xlink:href="consultantplus://offline/ref=9FDB852227827B9BC4EBD5AACB4D15656AE060390D1678E18239F68EEF49QCK" office:target-frame-name="_top" xlink:show="replace"><text:span text:style-name="T2222">кодексом</text:span></text:a><text:s/>Российской Федерации, на финансирование проведения ремонта, капитального ремонта общего имущества МКД.</text:p>
      <text:p text:style-name="P2223">Обращаем ваше внимание на то, что с 1 января 2015 г. состав средств целевого финансирования изменен законодателем.</text:p>
      <text:p text:style-name="P2224">Так, благодаря Федеральному<text:s/><text:a xlink:href="consultantplus://offline/ref=9FDB852227827B9BC4EBD5AACB4D15656AE06238061B78E18239F68EEF49QCK" office:target-frame-name="_top" xlink:show="replace"><text:span text:style-name="T2225">закону</text:span></text:a><text:s/>от 23 июня 2014 г. N 167-ФЗ "О внесении изменений в главы 23 и 25 части второй Налогового кодекса Российской Федерации" средствами целевого финансирования дополнительно признаются:</text:p>
      <text:p text:style-name="P2226">- суммы вступительных и гарантийных взносов негосударственных пенсионных фондов, гарантийных взносов Пенсионного фонда Российской Федерации, уплаченных в фонд гарантирования пенсионных накоплений в соответствии с Федеральным<text:s/><text:a xlink:href="consultantplus://offline/ref=9FDB852227827B9BC4EBD5AACB4D15656AE16538061578E18239F68EEF49QCK" office:target-frame-name="_top" xlink:show="replace"><text:span text:style-name="T2227">законом</text:span></text:a><text:s/>от 28 декабря 2013 г. N 422-ФЗ "О гарантировании прав застрахованных лиц в системе обязательного пенсионного страхования Российской Федерации при формировании и инвестировании средств пенсионных накоплений, установлении и осуществлении выплат за счет средств пенсионных накоплений" (далее - Закон N 422-ФЗ);</text:p>
      <text:p text:style-name="P2228">- суммы возмещений, полученных негосударственными пенсионными фондами, Пенсионным фондом Российской Федерации в соответствии с<text:s/><text:a xlink:href="consultantplus://offline/ref=9FDB852227827B9BC4EBD5AACB4D15656AE16538061578E18239F68EEF49QCK" office:target-frame-name="_top" xlink:show="replace"><text:span text:style-name="T2229">Законом</text:span></text:a><text:s/>N 422-ФЗ.</text:p>
      <text:p text:style-name="P2230">В то же время средства сборов за аэронавигационное обслуживание полетов воздушных судов в воздушном пространстве Российской Федерации, взимаемых в порядке, установленном уполномоченным органом в области использования воздушного пространства, будут исключены с 1 января 2015 г. из средств целевого финансирования, на что указывает Федеральный<text:s/><text:a xlink:href="consultantplus://offline/ref=9FDB852227827B9BC4EBD5AACB4D15656AE26A38011478E18239F68EEF49QCK" office:target-frame-name="_top" xlink:show="replace"><text:span text:style-name="T2231">закон</text:span></text:a><text:s/>от 21 февраля 2014 г. N 17-ФЗ "О внесении изменений в статьи 251 и 270 части второй Налогового кодекса Российской Федерации".</text:p>
      <text:p text:style-name="P2232">С указанной даты такие средства, а также средства, полученные из федерального бюджета в качестве компенсации расходов за аэронавигационное обслуживание полетов воздушных судов государственной авиации, освобожденных в соответствии с законодательством Российской Федерации от платы за аэронавигационное обслуживание, не будут учитываться при налогообложении прибыли самостоятельно на основании<text:s/><text:a xlink:href="consultantplus://offline/ref=9FDB852227827B9BC4EBD5AACB4D15656AE0603A021378E18239F68EEF9C1FA7DEA4D982A8C640QCK" office:target-frame-name="_top" xlink:show="replace"><text:span text:style-name="T2233">пп. 46 п. 1 ст. 251</text:span></text:a><text:s/>НК РФ.</text:p>
      <text:p text:style-name="P2234">В свою очередь, на основании<text:s/><text:a xlink:href="consultantplus://offline/ref=9FDB852227827B9BC4EBD5AACB4D15656AE0603A021378E18239F68EEF9C1FA7DEA4D982A8C640QFK" office:target-frame-name="_top" xlink:show="replace"><text:span text:style-name="T2235">п. 48.17 ст. 270</text:span></text:a><text:s/>НК РФ затраты, понесенные за счет указанных средств, будут считаться расходами, не учитываемыми для целей налогообложения.</text:p>
      <text:p text:style-name="P2236">Обращаем ваше внимание на то, что перечень средств целевого финансирования, установленный<text:s/><text:a xlink:href="consultantplus://offline/ref=9FDB852227827B9BC4EBD5AACB4D15656AE0603A021378E18239F68EEF9C1FA7DEA4D988A8C540QDK" office:target-frame-name="_top" xlink:show="replace"><text:span text:style-name="T2237">пп. 14 п. 1 ст. 251</text:span></text:a><text:s/>НК РФ, является закрытым и не подлежит расширительному толкованию!</text:p>
      <text:p text:style-name="P2238">Очевидно, что все перечисленные виды целевого финансирования не могут иметь места в рамках одной организации, поэтому в своей налоговой политике компания должна указать свои критерии отнесения средств к средствам целевого финансирования исходя из специфики своей деятельности.</text:p>
      <text:p text:style-name="P2239">Напомним, что с точки зрения<text:s/><text:a xlink:href="consultantplus://offline/ref=9FDB852227827B9BC4EBD5AACB4D15656AE0603A021378E18239F68EEF9C1FA7DEA4D98AAFC205174BQ7K" office:target-frame-name="_top" xlink:show="replace"><text:span text:style-name="T2240">гл. 25</text:span></text:a><text:s/>НК РФ все доходы налогоплательщика делятся на налогооблагаемые доходы и доходы, не учитываемые при налогообложении.</text:p>
      <text:p text:style-name="P2241">К налогооблагаемым доходам компании относятся доходы от реализации товаров (работ, услуг) и имущественных прав, а также внереализационные доходы. Вместе с тем из состава налогооблагаемых доходов исключаются доходы, прямо перечисленные в<text:s/><text:a xlink:href="consultantplus://offline/ref=9FDB852227827B9BC4EBD5AACB4D15656AE0603A021378E18239F68EEF9C1FA7DEA4D98AAFC2051D4BQ0K" office:target-frame-name="_top" xlink:show="replace"><text:span text:style-name="T2242">ст. 251</text:span></text:a><text:s/>НК РФ.</text:p>
      <text:p text:style-name="P2243">Так как средства целевого финансирования включены в данный перечень, то понятно, что суммы целевого финансирования не учитываются при определении налоговой базы по налогу на прибыль. На это указывает и<text:s/><text:a xlink:href="consultantplus://offline/ref=9FDB852227827B9BC4EBD5AACB4D15656AE0603A021378E18239F68EEF9C1FA7DEA4D988A8C540QDK" office:target-frame-name="_top" xlink:show="replace"><text:span text:style-name="T2244">пп. 14 п. 1 ст. 251</text:span></text:a><text:s/>НК РФ, в котором прямо отмечено, что доходы в виде имущества, полученного налогоплательщиком в рамках целевого финансирования, при определении<text:s/>налоговой базы не учитываются.</text:p>
      <text:p text:style-name="P2245">Однако это возможно только при выполнении некоторых условий налогоплательщиком. Помимо соблюдения целевого использования полученных средств, налогоплательщик обязан организовать раздельный учет доходов (расходов), полученных<text:s/>(произведенных) в рамках целевого финансирования. При отсутствии такого учета у налогоплательщика, получившего средства целевого финансирования, указанные средства рассматриваются как подлежащие налогообложению с даты их получения. Аналогичные разъяснения<text:s/>дают и контролирующие органы. В частности, такой вывод содержится в<text:s/><text:a xlink:href="consultantplus://offline/ref=9FDB852227827B9BC4EBC8B8DD4D15656CE0673F071925EB8A60FA8C4EQ8K" office:target-frame-name="_top" xlink:show="replace"><text:span text:style-name="T2246">Письме</text:span></text:a><text:s/>Минфина России от 12 января 2010 г. N 03-03-06/1/2,<text:s/><text:a xlink:href="consultantplus://offline/ref=9FDB852227827B9BC4EBC8B8DD4D15656CE0633F011925EB8A60FA8C4EQ8K" office:target-frame-name="_top" xlink:show="replace"><text:span text:style-name="T2247">Письме</text:span></text:a><text:s/>ФНС России от 1 октября 2009 г. N ШС-19-3/155 и других.</text:p>
      <text:p text:style-name="P2248">Учитывая данное требование, второе, что должна сделать организация, - это отразить в своей налоговой политике методику ведения раздельного учета доходов (расходов), полученных (осуществленных) в рамках целевого финансирования.</text:p>
      <text:p text:style-name="P2249"/>
      <text:p text:style-name="P2250">Обратите внимание! Раздельный учет следует организовать таким образом, чтобы у налогоплательщика всегда имелась возможность получения<text:s/>информации о назначении и величине осуществленных расходов в пределах имеющихся целевых средств на конкретную дату.</text:p>
      <text:p text:style-name="P2251">В том случае если часть целевых средств будет использована "взаймы", то есть для финансирования иных расходов, то не исключено, что вся сумма целевых средств будет признана внереализационным доходом налогоплательщика. Такой вывод можно сделать на основании<text:s/><text:a xlink:href="consultantplus://offline/ref=9FDB852227827B9BC4EBC8B8DD4D15656EEF6433031925EB8A60FA8C4EQ8K" office:target-frame-name="_top" xlink:show="replace"><text:span text:style-name="T2252">Письма</text:span></text:a><text:s/>Минфина России от 11 апреля 2008 г. N 03-03-06/4/26.</text:p>
      <text:p text:style-name="P2253"/>
      <text:p text:style-name="P2254">Заметим, что, помимо средств целевого финансирования, при определении налоговой базы по налогу на прибыль не учитываются и целевые поступления, на что указывает<text:s/><text:a xlink:href="consultantplus://offline/ref=9FDB852227827B9BC4EBD5AACB4D15656AE0603A021378E18239F68EEF9C1FA7DEA4D98FA8C540QDK" office:target-frame-name="_top" xlink:show="replace"><text:span text:style-name="T2255">п. 2 ст. 251</text:span></text:a><text:s/>НК РФ. Исключение составляют лишь целевые поступления в виде подакцизных товаров.</text:p>
      <text:p text:style-name="P2256">Причем в<text:s/><text:a xlink:href="consultantplus://offline/ref=9FDB852227827B9BC4EBD5AACB4D15656AE0603A021378E18239F68EEF9C1FA7DEA4D98AAFC205174BQ7K" office:target-frame-name="_top" xlink:show="replace"><text:span text:style-name="T2257">гл. 25</text:span></text:a><text:s/>НК РФ к целевым поступлениям, не учитываемым при налогообложении, относятся целевые поступления на содержание некоммерческих организаций (далее - НКО)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спользованные указанными получателями по назначению.</text:p>
      <text:p text:style-name="P2258">При этом налогоплательщики - получатели указанных целевых поступлений, как и в случае целевого финансирования, обязаны вести отдельный учет доходов (расходов), полученных (произведенных) в рамках целевых поступлений.</text:p>
      <text:p text:style-name="P2259">Следовательно, в своей налоговой политике организация должна предусмотреть и порядок ведения раздельного учета доходов и расходов в части целевых поступлений.</text:p>
      <text:p text:style-name="P2260">К целевым поступлениям на содержание некоммерческих организаций и ведение ими уставной деятельности относятся:</text:p>
      <text:p text:style-name="P2261">- осуществленные в соответствии с российским законодательством о НКО взносы учредителей (участников, членов), пожертвования, признаваемые таковыми в соответствии с<text:s/>гражданским правом Российской Федерации, доходы в виде безвозмездно полученных НКО работ (услуг), выполненных (оказанных) на основании соответствующих договоров, а также отчисления на формирование в установленном<text:s/><text:a xlink:href="consultantplus://offline/ref=9FDB852227827B9BC4EBD5AACB4D15656AE0603A021378E18239F68EEF9C1FA7DEA4D98AAFC00C1D4BQBK" office:target-frame-name="_top" xlink:show="replace"><text:span text:style-name="T2262">ст. 324</text:span></text:a><text:s/>НК РФ порядке резерва на проведение ремонта, капитального ремонта общего имущества, которые производятся товариществу собственников жилья, жилищному кооперативу, садоводческому, садово-огородному, гаражно-строительному, жилищно-строительному кооперативу или иному специализированному потребительскому кооперативу их членами.</text:p>
      <text:p text:style-name="P2263">О том, что с 1 января 2011 г. любые взносы учредителей (участников, членов), предусмотренные законодательством Российской Федерации о НКО, при выполнении условий, предусмотренных<text:s/><text:a xlink:href="consultantplus://offline/ref=9FDB852227827B9BC4EBD5AACB4D15656AE0603A021378E18239F68EEF9C1FA7DEA4D98FA8C540QDK" office:target-frame-name="_top" xlink:show="replace"><text:span text:style-name="T2264">п. 2 ст. 251</text:span></text:a><text:s/>НК РФ, не учитываются для<text:s/>целей налогообложения, говорит и Минфин России в своем<text:s/><text:a xlink:href="consultantplus://offline/ref=9FDB852227827B9BC4EBC8B8DD4D15656AE762380C1478E18239F68EEF49QCK" office:target-frame-name="_top" xlink:show="replace"><text:span text:style-name="T2265">Письме</text:span></text:a><text:s/>от 28 сентября 2011 г. N 03-03-06/4/110;</text:p>
      <text:p text:style-name="P2266">- целевые поступления на формирование фондов поддержки научной, научно-технической, инновационной деятельности, созданных в соответствии с<text:s/><text:a xlink:href="consultantplus://offline/ref=9FDB852227827B9BC4EBD5AACB4D15656AE0613E011578E18239F68EEF49QCK" office:target-frame-name="_top" xlink:show="replace"><text:span text:style-name="T2267">Законом</text:span></text:a><text:s/>N 127-ФЗ;</text:p>
      <text:p text:style-name="P2268">- имущество, имущественные права, переходящие НКО по завещанию в порядке наследования;</text:p>
      <text:p text:style-name="P2269">- средства, предоставленные из федерального бюджета, бюджетов субъектов Российской Федерации, местных бюджетов, бюджетов государственных внебюджетных фондов, на осуществление уставной деятельности некоммерческих организаций.</text:p>
      <text:p text:style-name="P2270">О том, что данные средства не учитываются у некоммерческой организации в целях налогообложения, говорит и<text:s/><text:a xlink:href="consultantplus://offline/ref=9FDB852227827B9BC4EBC8B8DD4D15656AE5603B021A78E18239F68EEF49QCK" office:target-frame-name="_top" xlink:show="replace"><text:span text:style-name="T2271">Письмо</text:span></text:a><text:s/>Минфина<text:s/>России от 15 апреля 2013 г. N 03-03-06/4/12497;</text:p>
      <text:p text:style-name="P2272">- средства и иное имущество, которые получены на осуществление благотворительной деятельности;</text:p>
      <text:p text:style-name="P2273">- совокупный вклад учредителей негосударственных пенсионных фондов;</text:p>
      <text:p text:style-name="P2274">- использованные по целевому назначению поступления от собственников созданным ими учреждениям;</text:p>
      <text:p text:style-name="P2275">- отчисления адвокатских палат субъектов Российской Федерации на общие нужды Федеральной палаты адвокатов в размерах и порядке, которые определяются Всероссийским съездом адвокатов; отчисления адвокатов на<text:s/>общие нужды адвокатской палаты соответствующего субъекта Российской Федерации в размерах и порядке, которые определяются ежегодным собранием (конференцией) адвокатов адвокатской палаты этого субъекта Российской Федерации, а также на содержание соответствующего адвокатского кабинета, коллегии адвокатов или адвокатского бюро;</text:p>
      <text:p text:style-name="P2276">- средства, поступившие профсоюзным организациям в соответствии с коллективными договорами (соглашениями) на проведение профсоюзными организациями социально-культурных и других мероприятий, предусмотренных их уставной деятельностью;</text:p>
      <text:p text:style-name="P2277">- использованные по назначению средства, полученные структурными организациями ДОСААФ Российской Федерации от федерального органа исполнительной власти, уполномоченного в области обороны, и (или) другого органа исполнительной власти по генеральному договору, а также целевые отчисления от организаций, входящих в структуру ДОСААФ Российской Федерации, используемые в соответствии с учредительными документами на подготовку в соответствии с законодательством Российской Федерации граждан по военно-учетным специальностям, военно-патриотическое воспитание молодежи, развитие авиационных, технических и военно-прикладных видов спорта;</text:p>
      <text:p text:style-name="P2278">- средства, полученные НКО безвозмездно на обеспечение ведения уставной деятельности, не<text:s/>связанной с предпринимательской деятельностью, от созданных ими в соответствии с законодательством Российской Федерации структурных подразделений (отделений), являющихся налогоплательщиками (далее - структурные подразделения (отделения)), перечисленные структурными подразделениями (отделениями) за счет целевых поступлений, поступивших им на содержание и ведение уставной деятельности;</text:p>
      <text:p text:style-name="P2279">- средства, полученные структурными подразделениями (отделениями) от создавших их в соответствии с законодательством Российской Федерации НКО, перечисленные некоммерческими организациями за счет целевых поступлений, полученных ими на содержание и ведение уставной деятельности;</text:p>
      <text:p text:style-name="P2280">- имущество (включая денежные средства) и (или) имущественные права, которые получены религиозными организациями на осуществление уставной деятельности;</text:p>
      <text:p text:style-name="P2281">- средства, которые получены профессиональным объединением страховщиков, созданным в соответствии с Федеральным<text:s/><text:a xlink:href="consultantplus://offline/ref=9FDB852227827B9BC4EBD5AACB4D15656AE0633E0C1578E18239F68EEF49QCK" office:target-frame-name="_top" xlink:show="replace"><text:span text:style-name="T2282">законом</text:span></text:a><text:s/>от 25 апреля 2002 г. N 40-ФЗ "Об обязательном страховании гражданской ответственности владельцев транспортных средств", и предназначены для финансирования предусмотренных российским законодательством об обязательном страховании гражданской ответственности владельцев транспортных средств компенсационных выплат в целях формирования фондов в соответствии с требованиями международных систем обязательного страхования гражданской ответственности владельцев транспортных средств, к которым<text:s/>присоединилась Российская Федерация; средства, полученные в соответствии с законодательством Российской Федерации об обязательном страховании гражданской ответственности владельцев транспортных средств указанным профессиональным объединением страховщиков в<text:s/>виде сумм возмещения компенсационных выплат и расходов, понесенных в связи с рассмотрением требований потерпевших о компенсационных выплатах, а также средства, полученные в качестве платы за аккредитацию операторов технического осмотра в соответствии с законодательством в области технического осмотра транспортных средств;</text:p>
      <text:p text:style-name="P2283">- денежные средства, недвижимое имущество, ценные бумаги, полученные НКО на формирование или пополнение целевого капитала, которые осуществляются в порядке, установленном Федеральным<text:s/><text:a xlink:href="consultantplus://offline/ref=9FDB852227827B9BC4EBD5AACB4D15656AE36A330C1278E18239F68EEF49QCK" office:target-frame-name="_top" xlink:show="replace"><text:span text:style-name="T2284">законом</text:span></text:a><text:s/>от 30 декабря 2006 г. N 275-ФЗ "О порядке формирования и использования целевого капитала некоммерческих организаций" (далее - Закон N 275-ФЗ);</text:p>
      <text:p text:style-name="P2285">- денежные средства, полученные НКО - собственниками целевого капитала от управляющих компаний, осуществляющих доверительное управление имуществом, составляющим целевой капитал, в соответствии с<text:s/><text:a xlink:href="consultantplus://offline/ref=9FDB852227827B9BC4EBD5AACB4D15656AE36A330C1278E18239F68EEF49QCK" office:target-frame-name="_top" xlink:show="replace"><text:span text:style-name="T2286">Законом</text:span></text:a><text:s/>N 275-ФЗ;</text:p>
      <text:p text:style-name="P2287">- денежные средства, полученные некоммерческими организациями от специализированных организаций управления целевым капиталом в соответствии с<text:s/><text:a xlink:href="consultantplus://offline/ref=9FDB852227827B9BC4EBD5AACB4D15656AE36A330C1278E18239F68EEF49QCK" office:target-frame-name="_top" xlink:show="replace"><text:span text:style-name="T2288">Законом</text:span></text:a><text:s/>N 275-ФЗ;</text:p>
      <text:p text:style-name="P2289">- имущественные права в виде права безвозмездного пользования государственным и муниципальным имуществом, полученные<text:s/>по решениям органов государственной власти и органов местного самоуправления некоммерческими организациями на ведение ими уставной деятельности.</text:p>
      <text:p text:style-name="P2290">О том, что имущественные права в виде права безвозмездного пользования государственным и муниципальным имуществом, полученные по решениям органов государственной власти и органов местного самоуправления НКО на ведение ими уставной деятельности, не учитываются в составе доходов, говорят и финансисты в своем<text:s/><text:a xlink:href="consultantplus://offline/ref=9FDB852227827B9BC4EBC8B8DD4D156562E0653A011925EB8A60FA8C4EQ8K" office:target-frame-name="_top" xlink:show="replace"><text:span text:style-name="T2291">Письме</text:span></text:a><text:s/>от 15 июня 2011 г. N 03-03-06/4/69.</text:p>
      <text:p text:style-name="P2292">Не забудьте, что с 1 января 2013 г. к целевым поступлениям на содержание НКО и ведение ими уставной деятельности относятся средства, полученные профессиональным объединением страховщиков, созданным в соответствии с Федеральным<text:s/><text:a xlink:href="consultantplus://offline/ref=9FDB852227827B9BC4EBD5AACB4D15656AE0633E021078E18239F68EEF49QCK" office:target-frame-name="_top" xlink:show="replace"><text:span text:style-name="T2293">законом</text:span></text:a><text:s/>от 14 июня 2012 г. N 67-ФЗ "Об обязательном страховании гражданской ответственности перевозчика за причинение вреда жизни, здоровью, имуществу пассажиров и о порядке возмещения такого вреда, причиненного при перевозках пассажиров метрополитеном" (далее - Закон N 67-ФЗ), предназначенные для финансирования компенсационных выплат,<text:s/>предусмотренных<text:s/><text:a xlink:href="consultantplus://offline/ref=9FDB852227827B9BC4EBD5AACB4D15656AE0633E021078E18239F68EEF49QCK" office:target-frame-name="_top" xlink:show="replace"><text:span text:style-name="T2294">Законом</text:span></text:a><text:s/>N 67-ФЗ.</text:p>
      <text:p text:style-name="P2295">Помимо этого, целевыми поступлениями признаются средства, полученные в соответствии с<text:s/><text:a xlink:href="consultantplus://offline/ref=9FDB852227827B9BC4EBD5AACB4D15656AE0633E021078E18239F68EEF49QCK" office:target-frame-name="_top" xlink:show="replace"><text:span text:style-name="T2296">Законом</text:span></text:a><text:s/>N 67-ФЗ этим профессиональным объединением страховщиков в виде сумм возмещения компенсационных выплат и расходов, понесенных в связи с рассмотрением требований потерпевших о компенсационных выплатах.</text:p>
      <text:p text:style-name="P2297">Кроме того, напоминаем, что:</text:p>
      <text:p text:style-name="P2298">- с 1 ноября 2012 г. целевыми поступлениями у НКО признаются средства, полученные объединением туроператоров в сфере выездного туризма, созданным в соответствии с Федеральным<text:s/><text:a xlink:href="consultantplus://offline/ref=9FDB852227827B9BC4EBD5AACB4D15656AE56A3D061078E18239F68EEF49QCK" office:target-frame-name="_top" xlink:show="replace"><text:span text:style-name="T2299">законом</text:span></text:a><text:s/>от 24 ноября 1996 г. N 132-ФЗ "Об основах туристской деятельности в Российской Федерации" (далее - Закон N 132-ФЗ), в виде взносов, перечисленных в компенсационный фонд объединения туроператоров в сфере выездного туризма, предназначенный для финансирования предусмотренных<text:s/><text:a xlink:href="consultantplus://offline/ref=9FDB852227827B9BC4EBD5AACB4D15656AE56A3D061078E18239F68EEF49QCK" office:target-frame-name="_top" xlink:show="replace"><text:span text:style-name="T2300">Законом</text:span></text:a><text:s/>N 132-ФЗ расходов на<text:s/>оказание экстренной помощи туристам.</text:p>
      <text:p text:style-name="P2301">Имейте в виду, что произведенные за счет данных средств расходы не учитываются у объединения туроператоров для целей налогообложения, на что указывает<text:s/><text:a xlink:href="consultantplus://offline/ref=9FDB852227827B9BC4EBD5AACB4D15656AE0603A021378E18239F68EEF9C1FA7DEA4D98CA9CB40Q9K" office:target-frame-name="_top" xlink:show="replace"><text:span text:style-name="T2302">п. 48.15 ст. 270</text:span></text:a><text:s/>НК РФ;</text:p>
      <text:p text:style-name="P2303">- с 1 января 2012 г. предусмотрена своего рода льгота для страховщиков сельскохозяйственного страхования: целевыми поступлениями признаются средства, полученные объединением страховщиков, созданным в соответствии с Федеральным<text:s/><text:a xlink:href="consultantplus://offline/ref=9FDB852227827B9BC4EBD5AACB4D15656AE0613C071278E18239F68EEF49QCK" office:target-frame-name="_top" xlink:show="replace"><text:span text:style-name="T2304">законом</text:span></text:a><text:s/>от 25 июля 2011 г. N 260-ФЗ "О государственной поддержке в сфере сельскохозяйственного страхования и о внесении изменений в Федеральный закон "О развитии сельского хозяйства", и предназначенные для формирования фонда компенсационных выплат и осуществления<text:s/>компенсационных выплат, предусмотренных указанным<text:s/><text:a xlink:href="consultantplus://offline/ref=9FDB852227827B9BC4EBD5AACB4D15656AE0613C071278E18239F68EEF49QCK" office:target-frame-name="_top" xlink:show="replace"><text:span text:style-name="T2305">Законом</text:span></text:a>.</text:p>
      <text:p text:style-name="P2306"/>
      <text:p text:style-name="P2307">Обратите внимание! С 1 января 2015 г. к целевым поступлениям на содержание НКО будут<text:s/>относиться денежные средства в виде отчислений, полученные НКО, учредителем которой выступает Российская Федерация в лице Правительства Российской Федерации, основными целями деятельности которой являются поддержка отечественной кинематографии, повышение ее конкурентоспособности, обеспечение условий для создания качественных фильмов, соответствующих национальным интересам, и популяризация национальных фильмов в Российской Федерации, в пределах предоставленных указанной некоммерческой организации на условиях<text:s/>долевого участия на производство национальных фильмов или в возмещение расходов на указанные цели сумм, источником которых являются бюджетные ассигнования.</text:p>
      <text:p text:style-name="P2308">Изменения внесены Федеральным<text:s/><text:a xlink:href="consultantplus://offline/ref=9FDB852227827B9BC4EBD5AACB4D15656AE1613E0D1678E18239F68EEF49QCK" office:target-frame-name="_top" xlink:show="replace"><text:span text:style-name="T2309">законом</text:span></text:a><text:s/>от 5 мая 2014 г. N 108-ФЗ "О внесении изменения в статью 251 части второй Налогового кодекса Российской Федерации".</text:p>
      <text:p text:style-name="P2310"/>
      <text:p text:style-name="P2311">Обратите внимание! Как разъяснили финансисты в своем<text:s/><text:a xlink:href="consultantplus://offline/ref=9FDB852227827B9BC4EBC8B8DD4D15656EEF6433031925EB8A60FA8C4EQ8K" office:target-frame-name="_top" xlink:show="replace"><text:span text:style-name="T2312">Письме</text:span></text:a><text:s/>от 11 апреля 2008 г. N 03-03-06/4/26, применительно к ряду доходов, относящихся к средствам целевого финансирования, помимо соблюдения их целевого назначения, предъявляются дополнительные условия исключения этих доходов из налоговой базы. Получатели доходов в виде целевого финансирования обязаны не только соблюдать их целевое назначение, но и выполнять иные установленные источником средств целевого финансирования условия их предоставления.</text:p>
      <text:p text:style-name="P2313">Например, источник средств целевого финансирования может определить допустимые формы и сроки использования средств, а также предусмотреть их расходование в течение определенного (длительного) периода. Соблюдение этих условий обязательно для предоставления льготы, предусмотренной<text:s/><text:a xlink:href="consultantplus://offline/ref=9FDB852227827B9BC4EBD5AACB4D15656AE0603A021378E18239F68EEF9C1FA7DEA4D988A8C540QDK" office:target-frame-name="_top" xlink:show="replace"><text:span text:style-name="T2314">пп. 14 п. 1 ст. 251</text:span></text:a><text:s/>НК РФ.</text:p>
      <text:p text:style-name="P2315">Как разъяснили специалисты Минфина России, в отличие от средств целевого финансирования целевые поступления, предусмотренные<text:s/><text:a xlink:href="consultantplus://offline/ref=9FDB852227827B9BC4EBD5AACB4D15656AE0603A021378E18239F68EEF9C1FA7DEA4D98FA8C540QDK" office:target-frame-name="_top" xlink:show="replace"><text:span text:style-name="T2316">п. 2 ст. 251</text:span></text:a><text:s/>НК РФ, по общему правилу не имеют ограничений по срокам,<text:s/>формам и условиям использования.</text:p>
      <text:p text:style-name="P2317">Исключение касается лишь случаев, если это прямо предусмотрено лицом - источником таких целевых поступлений. Следовательно, если лицо, являющееся источником целевых поступлений, не установило конкретных сроков и условий их<text:s/>использования, критерием соблюдения целевого назначения этих средств является их конечное использование на содержание НКО и ведение ею уставной деятельности.</text:p>
      <text:p text:style-name="P2318">В отношении такого вида целевых поступлений, как членские взносы, необходимо обращать внимание на<text:s/>положения, предусмотренные уставом НКО. Если они расходуются на цели, не предусмотренные уставом, то организация на основании<text:s/><text:a xlink:href="consultantplus://offline/ref=9FDB852227827B9BC4EBD5AACB4D15656AE0603A021378E18239F68EEF9C1FA7DEA4D98AAFC2051C4BQ0K" office:target-frame-name="_top" xlink:show="replace"><text:span text:style-name="T2319">п. 14 ст. 250</text:span></text:a><text:s/>НК РФ должна учесть их при налогообложении в составе внереализационных доходов. Аналогичного мнения придерживается и Минфин России в своем<text:s/><text:a xlink:href="consultantplus://offline/ref=9FDB852227827B9BC4EBC8B8DD4D15656DE36B3B021925EB8A60FA8C4EQ8K" office:target-frame-name="_top" xlink:show="replace"><text:span text:style-name="T2320">Письме</text:span></text:a><text:s/>от 14 ноября 2008 г. N 03-03-06/4/79.</text:p>
      <text:p text:style-name="P2321">Вообще в отношении целевых поступлений на содержание некоммерческих организаций, по мнению автора, налогоплательщику следует обратить внимание на разъяснения Минфина России, содержащиеся в<text:s/><text:a xlink:href="consultantplus://offline/ref=9FDB852227827B9BC4EBC8B8DD4D15656EE5673E051925EB8A60FA8C4EQ8K" office:target-frame-name="_top" xlink:show="replace"><text:span text:style-name="T2322">Письме</text:span></text:a><text:s/>от 26 июня 2007 г. N 03-03-06/4/75.</text:p>
      <text:p text:style-name="P2323">Как разъясняют чиновники, некоммерческие организации ведут свою деятельность в рамках сметы доходов и расходов, составляемой ими ежегодно исходя из предполагаемых поступлений и направлений расходования денежных средств. Одним из источников финансирования НКО являются членские взносы учредителей. Если в течение года часть средств, поступивших от учредителей, остались неиспользованными, то они включаются в смету доходов и расходов организации, составляемую на следующий год. Причем они также не учитываются в налоговой базе по налогу на прибыль. Учитывая то, что это прямо не закреплено в<text:s/><text:a xlink:href="consultantplus://offline/ref=9FDB852227827B9BC4EBD5AACB4D15656AE0603A021378E18239F68EEF49QCK" office:target-frame-name="_top" xlink:show="replace"><text:span text:style-name="T2324">НК</text:span></text:a><text:s/>РФ, такое положение целесообразно закрепить учетной политикой НКО.</text:p>
      <text:p text:style-name="P2325"/>
      <text:p text:style-name="P2326">Обратите внимание! По мнению Минфина России, изложенному в<text:s/><text:a xlink:href="consultantplus://offline/ref=9FDB852227827B9BC4EBC8BED9252F6335EA6633031677BC8831AF82ED9B41Q0K" office:target-frame-name="_top" xlink:show="replace"><text:span text:style-name="T2327">Письме</text:span></text:a><text:s/>от 10 апреля 2008 г. N 03-03-06/4/25, страховые взносы (страховые премии), вносимые членами общества взаимного страхования на основании договора страхования и (или) правил страхования, по существу не соответствуют видам взносов в НКО, перечисленным в<text:s/><text:a xlink:href="consultantplus://offline/ref=9FDB852227827B9BC4EBD5AACB4D15656AE0603A021378E18239F68EEF9C1FA7DEA4D98DA8C640Q5K" office:target-frame-name="_top" xlink:show="replace"><text:span text:style-name="T2328">пп. 1 п. 2 ст. 251</text:span></text:a><text:s/>НК РФ, следовательно, они учитываются для целей налогообложения прибыли в общем порядке.</text:p>
      <text:p text:style-name="P2329"/>
      <text:p text:style-name="P2330">Интересная ситуация складывается в отношении таких НКО, как товарищества собственников жилья (далее - ТСЖ).</text:p>
      <text:p text:style-name="P2331">Практика показывает, что сегодня вопрос о налогообложении средств, полученных от членов ТСЖ на оплату коммунальных услуг, является неурегулированным.</text:p>
      <text:p text:style-name="P2332">Согласно разъяснениям<text:s/>Минфина России, приведенным в<text:s/><text:a xlink:href="consultantplus://offline/ref=9FDB852227827B9BC4EBC8B8DD4D156562EF633A031925EB8A60FA8C4EQ8K" office:target-frame-name="_top" xlink:show="replace"><text:span text:style-name="T2333">Письме</text:span></text:a><text:s/>от 29 июня 2011 г. N 03-01-11/3-189, суммы платежей собственников жилья за жилищно-коммунальные услуги, поступающие на счет ТСЖ, должны учитываться в составе его налогооблагаемых доходов. Правда, платить налог с них ТСЖ не придется, так как они одновременно учитываются и в расходной части ТСЖ.</text:p>
      <text:p text:style-name="P2334">Причем, как следует из<text:s/><text:a xlink:href="consultantplus://offline/ref=9FDB852227827B9BC4EBC8B8DD4D15656EE26339041925EB8A60FA8C4EQ8K" office:target-frame-name="_top" xlink:show="replace"><text:span text:style-name="T2335">Письма</text:span></text:a><text:s/>Минфина России от 16 октября 2007 г. N 03-03-06/4/138, аналогичные правила касаются и гаражно-строительных кооперативов.</text:p>
      <text:p text:style-name="P2336">До 1 января 2012 г. из<text:s/><text:a xlink:href="consultantplus://offline/ref=9FDB852227827B9BC4EBD5AACB4D15656AE5613F061678E18239F68EEF49QCK" office:target-frame-name="_top" xlink:show="replace"><text:span text:style-name="T2337">НК</text:span></text:a><text:s/>РФ было непонятно, следовало ли облагать налогом средства, получаемые ТСЖ на проведение ремонта общего имущества МКД.</text:p>
      <text:p text:style-name="P2338">По мнению Минфина России, изложенному в<text:s/><text:a xlink:href="consultantplus://offline/ref=9FDB852227827B9BC4EBC8B8DD4D156563EE6138061925EB8A60FA8C4EQ8K" office:target-frame-name="_top" xlink:show="replace"><text:span text:style-name="T2339">Письме</text:span></text:a><text:s/>от 25 октября 2010 г. N 03-07-14/77, такие средства подпадали под налогообложение, так как их нельзя было признать целевыми поступлениями в смысле<text:s/><text:a xlink:href="consultantplus://offline/ref=9FDB852227827B9BC4EBD5AACB4D15656AE0603A021378E18239F68EEF9C1FA7DEA4D98FA8C540QDK" office:target-frame-name="_top" xlink:show="replace"><text:span text:style-name="T2340">п. 2 ст. 251</text:span></text:a><text:s/>НК РФ.</text:p>
      <text:p text:style-name="P2341">В то же время арбитражная практика содержала примеры судебных решений, в которых арбитры<text:s/>в части налогообложения подобных средств, полученных ТСЖ, высказывали иную точку зрения. Так, например, в<text:s/><text:a xlink:href="consultantplus://offline/ref=9FDB852227827B9BC4EBCAB8C64D156563E367380C1925EB8A60FA8C4EQ8K" office:target-frame-name="_top" xlink:show="replace"><text:span text:style-name="T2342">Постановлении</text:span></text:a><text:s/>ФАС Северо-Западного округа<text:s/>от 7 декабря 2007 г. по делу N А56-12206/2007 сказано, что обязательные платежи и взносы собственников помещений в МКД, используемые ТСЖ на оплату стоимости содержания, обслуживания и ремонта жилого фонда, а также на оплату коммунальных услуг, являются целевыми поступлениями собственников помещений в МКД на содержание созданной им некоммерческой организации и ведение товариществом уставной деятельности по управлению комплексом недвижимого имущества и обеспечению эксплуатации этого комплекса. Такие целевые поступления от собственников жилых помещений, использованные созданным ими товариществом по назначению в соответствии с принятой им сметой, в силу<text:s/><text:a xlink:href="consultantplus://offline/ref=9FDB852227827B9BC4EBD5AACB4D15656AE0603A021378E18239F68EEF9C1FA7DEA4D98FA8C540QDK" office:target-frame-name="_top" xlink:show="replace"><text:span text:style-name="T2343">п. 2 ст. 251</text:span></text:a><text:s/>НК РФ не учитываются при определении налоговой базы для исчисления налога на прибыль.</text:p>
      <text:p text:style-name="P2344">При отсутствии единой точки зрения по данному вопросу организации нужно было самостоятельно принимать решение об учете подобных средств и закреплять это решение в своей налоговой политике. Сейчас такой необходимости нет, так как на основании<text:s/><text:a xlink:href="consultantplus://offline/ref=9FDB852227827B9BC4EBD5AACB4D15656AE0603A021378E18239F68EEF9C1FA7DEA4D988A8C540QDK" office:target-frame-name="_top" xlink:show="replace"><text:span text:style-name="T2345">пп. 14 п. 1 ст. 251</text:span></text:a><text:s/>НК РФ<text:s/>такие средства ТСЖ (и иных специализированных организаций) прямо выведены из-под налогообложения.</text:p>
      <text:p text:style-name="P2346">Мы уже отметили, что если нарушается целевое использование полученных средств, то организация обязана включить полученные средства в налогооблагаемую базу.</text:p>
      <text:p text:style-name="P2347">Причем в налоговую базу включаются не только сами средства целевого финансирования, но и суммы доходов, полученных от их нецелевого использования. Так, в<text:s/><text:a xlink:href="consultantplus://offline/ref=9FDB852227827B9BC4EBC8B8DD4D15656CE5613E001925EB8A60FA8C4EQ8K" office:target-frame-name="_top" xlink:show="replace"><text:span text:style-name="T2348">Письме</text:span></text:a><text:s/>Минфина России от 19 августа 2009 г. N 03-03-06/4/68 финансисты указывают на то, что суммы процентов, полученных организацией от временного размещения целевых средств на депозитных счетах в банках, на основании<text:s/><text:a xlink:href="consultantplus://offline/ref=9FDB852227827B9BC4EBD5AACB4D15656AE0603A021378E18239F68EEF9C1FA7DEA4D98AAFC205134BQ1K" office:target-frame-name="_top" xlink:show="replace"><text:span text:style-name="T2349">п. 6 ст. 250</text:span></text:a><text:s/>НК РФ учитываются в составе внереализационных доходов.</text:p>
      <text:p text:style-name="P2350">Если все средства целевого финансирования использованы не<text:s/>по назначению, то вопрос ясен - с них придется заплатить налог. А как быть в том случае, если использование полученных средств не по назначению осуществлено лишь в части целевого финансирования? Фискальные органы, работающие на казну, конечно, будут настаивать на том, что налогоплательщик обязан заплатить налог со всего объема целевого финансирования. Вместе с тем такого требования сам<text:s/><text:a xlink:href="consultantplus://offline/ref=9FDB852227827B9BC4EBD5AACB4D15656AE0603A021378E18239F68EEF49QCK" office:target-frame-name="_top" xlink:show="replace"><text:span text:style-name="T2351">НК</text:span></text:a><text:s/>РФ не содержит.</text:p>
      <text:p text:style-name="P2352">Учитывая это, организации, по мнению автора, нужно в своей налоговой политике предусмотреть положение о том, что в такой ситуации под налогообложение "подпадают" исключительно сами средства, использованные не по назначению. При возникновении спорной<text:s/>ситуации это может стать серьезным аргументом в свою защиту.</text:p>
      <text:p text:style-name="P2353">Кроме того, некоммерческим организациям в налоговой политике следует предусмотреть методику распределения общих расходов, используемых как в уставной, так и в иной деятельности, приносящей доход.<text:s/>Напомним, что возможность осуществления НКО предпринимательской деятельности, служащей для достижения целей, ради которых они созданы, предусмотрена<text:s/><text:a xlink:href="consultantplus://offline/ref=9FDB852227827B9BC4EBD5AACB4D15656AE0633A011078E18239F68EEF9C1FA7DEA4D98AAFC30F1C4BQ3K" office:target-frame-name="_top" xlink:show="replace"><text:span text:style-name="T2354">ст. 50</text:span></text:a><text:s/>Гражданского кодекса Российской Федерации.</text:p>
      <text:p text:style-name="P2355">Если НКО осуществляет предпринимательскую деятельность, то на основании<text:s/><text:a xlink:href="consultantplus://offline/ref=9FDB852227827B9BC4EBD5AACB4D15656AE0603A021378E18239F68EEF9C1FA7DEA4D98AAFC205174BQ5K" office:target-frame-name="_top" xlink:show="replace"><text:span text:style-name="T2356">ст. 246</text:span></text:a><text:s/>НК РФ она признается плательщиком налога на прибыль.</text:p>
      <text:p text:style-name="P2357">По мнению московских чиновников, изложенному в<text:s/><text:a xlink:href="consultantplus://offline/ref=9FDB852227827B9BC4EBC9A9D54D156568E0653F0C1925EB8A60FA8C4EQ8K" office:target-frame-name="_top" xlink:show="replace"><text:span text:style-name="T2358">Письме</text:span></text:a><text:s/>УМНС России по г. Москве от 22 января 2003 г. N 26-12/4743, общехозяйственные расходы некоммерческих организаций, осуществляющих, помимо основной деятельности, еще и предпринимательскую деятельность, должны в полном объеме покрываться за счет средств целевого финансирования. В качестве аргумента они ссылаются на отсутствие в<text:s/><text:a xlink:href="consultantplus://offline/ref=9FDB852227827B9BC4EBD5AACB4D15656AE0603A021378E18239F68EEF49QCK" office:target-frame-name="_top" xlink:show="replace"><text:span text:style-name="T2359">НК</text:span></text:a><text:s/>РФ порядка распределения расходов, осуществляемых одновременно для ведения уставной деятельности и деятельности, связанной с получением доходов.</text:p>
      <text:p text:style-name="P2360">Однако, по мнению автора, такая позиция нарушает принцип равенства налогообложения. Поэтому, чтобы иметь возможность распределять суммы общих расходов и, соответственно, уменьшить размер налоговых платежей, организации следует в своей налоговой политике закрепить положение о пропорциональном распределении общих расходов. Причем за базу может быть взята, например, выручка от реализации товаров (работ, услуг), полученная в части предпринимательской деятельности в общем объеме поступлений, включая целевые средства.</text:p>
      <text:p text:style-name="P2361">Между тем финансисты настаивают на том, что у НКО, ведущей предпринимательскую деятельность, нет оснований для распределения расходов между коммерческой и некоммерческой деятельностью. Такой вывод содержится в Письмах Минфина России от 2 августа 2013 г.<text:s/><text:a xlink:href="consultantplus://offline/ref=9FDB852227827B9BC4EBC8B8DD4D15656AE5653E021378E18239F68EEF49QCK" office:target-frame-name="_top" xlink:show="replace"><text:span text:style-name="T2362">N 03-03-06/4/31096</text:span></text:a>, от 18 апреля 2013 г.<text:s/><text:a xlink:href="consultantplus://offline/ref=9FDB852227827B9BC4EBC8B8DD4D15656AE5603B0D1B78E18239F68EEF49QCK" office:target-frame-name="_top" xlink:show="replace"><text:span text:style-name="T2363">N 03-03-06/4/13345</text:span></text:a><text:s/>и других.</text:p>
      <text:p text:style-name="P2364"/>
      <text:p text:style-name="P2365">КУРСОВЫЕ РАЗНИЦЫ ПО ПОЛУЧАЕМЫМ</text:p>
      <text:p text:style-name="P2366">ЦЕЛЕВОМУ ФИНАНСИРОВАНИЮ И ПОСТУПЛЕНИЯМ</text:p>
      <text:p text:style-name="P2367"/>
      <text:p text:style-name="P2368">С целевым финансированием в практической деятельности так или иначе сталкиваются<text:s/>множество компаний. Причем получить такие средства от источника финансирования можно не только в рублях, но и в иностранной валюте.</text:p>
      <text:p text:style-name="P2369">В последнем случае у стороны, принимающей такое финансирование, появляется необходимость учета курсовых разниц, возникающих<text:s/>в связи с изменением курса иностранной валюты по отношению к рублю. О том, в каком порядке учитываются курсовые разницы по средствам валютного целевого финансирования в бухгалтерском и налоговом учете, читайте в настоящей статье.</text:p>
      <text:p text:style-name="P2370"/>
      <text:p text:style-name="P2371">Законодательно термин "целевое финансирование" не установлен, в то же время в общепринятом понимании речь идет о средствах (денежных или имущественных), получаемых организацией безвозмездно, использовать которые она может строго в соответствии с целями, установленными самим источником финансирования.</text:p>
      <text:p text:style-name="P2372">С целевым финансированием сталкиваются как организации некоммерческой сферы, где целевое финансирование, по сути, выступает одним из способов развития различных общественных процессов, так и коммерческие структуры.</text:p>
      <text:p text:style-name="P2373">Если источником целевого финансирования является нерезидент, например иностранное физическое или юридическое лицо, то получить целевое финансирование российская организация может и в иностранной валюте. Такая ситуация возможна, например, при получении грантов или в случае прямых иностранных инвестиций на финансирование капитальных вложений.</text:p>
      <text:p text:style-name="P2374">Получение валютного целевого финансирования, как и любой иной факт хозяйственной жизни организации, подлежит отражению в бухгалтерском учете компании, обязанность по ведению которого для всех российских фирм установлена<text:s/><text:a xlink:href="consultantplus://offline/ref=9FDB852227827B9BC4EBD5AACB4D15656AE0633E021178E18239F68EEF9C1FA7DEA4D98AAFC30D104BQ5K" office:target-frame-name="_top" xlink:show="replace"><text:span text:style-name="T2375">ст. 6</text:span></text:a><text:s/>Федерального закона от 6 декабря 2011 г. N 402-ФЗ "О бухгалтерском учете" (далее - Закон N 402-ФЗ).</text:p>
      <text:p text:style-name="P2376">Заметим, что в соответствии со<text:s/><text:a xlink:href="consultantplus://offline/ref=9FDB852227827B9BC4EBD5AACB4D15656AE0633E021178E18239F68EEF9C1FA7DEA4D98AAFC30C134BQ4K" office:target-frame-name="_top" xlink:show="replace"><text:span text:style-name="T2377">ст. 21</text:span></text:a><text:s/>Закона N 402-ФЗ нормативными документами бухгалтерского учета, обязательными к применению, выступают федеральные и отраслевые стандарты, которые в настоящее время еще не утверждены. В таких условиях на основании<text:s/><text:a xlink:href="consultantplus://offline/ref=9FDB852227827B9BC4EBD5AACB4D15656AE0633E021178E18239F68EEF9C1FA7DEA4D9884AQDK" office:target-frame-name="_top" xlink:show="replace"><text:span text:style-name="T2378">п. 1 ст. 30</text:span></text:a><text:s/>Закона N 402-ФЗ при ведении учета организации руководствуются правилами ведения бухгалтерского учета и составления отчетности, утвержденными Минфином России до вступления в силу Закона N 402-ФЗ.</text:p>
      <text:p text:style-name="P2379">Иными словами, пока при ведении бухгалтерского учета организации руководствуются действующими положениями по бухгалтерскому учету,<text:s/><text:a xlink:href="consultantplus://offline/ref=9FDB852227827B9BC4EBD5AACB4D15656AE76432021078E18239F68EEF9C1FA7DEA4D98AAFC30D154BQ3K" office:target-frame-name="_top" xlink:show="replace"><text:span text:style-name="T2380">Планом</text:span></text:a><text:s/>счетов бухгалтерского учета<text:s/>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2381">Инструкцией</text:span></text:a><text:s/>по его применению, утвержденными Приказом Минфина России от 31 октября 2000 г. N 94н (далее - План счетов), а также иными нормативными документами бухгалтерского учета, утвержденными Минфином России до 1 января 2013 г.</text:p>
      <text:p text:style-name="P2382">Напоминаем, что в соответствии с Планом счетов учет средств целевого финансирования ведется на балансовом<text:s/><text:a xlink:href="consultantplus://offline/ref=9FDB852227827B9BC4EBD5AACB4D15656AE76432021078E18239F68EEF9C1FA7DEA4D98AAFC10F124BQ1K" office:target-frame-name="_top" xlink:show="replace"><text:span text:style-name="T2383">счете 86</text:span></text:a><text:s/>"Целевое финансирование". При этом аналитический учет по данному счету строится так, чтобы он позволял обеспечить необходимый объем информации о назначении целевых средств, а также об источниках их поступлений.</text:p>
      <text:p text:style-name="P2384">Учет поступления средств валютного целевого финансирования ведется коммерческими компаниями в следующем порядке. Фактическое поступление валюты отражается по дебету счета 52 "Валютные счета" в корреспонденции со счетом 76 "Расчеты с разными дебиторами и кредиторами". Одновременно в учете делается запись по дебету счета 76 "Расчеты с разными дебиторами и кредиторами" и кредиту счета 86 "Целевое финансирование". Хотя, по мнению некоторых специалистов, в данном случае можно обойтись и одной записью - по дебету счета 52 и кредиту счета 86.</text:p>
      <text:p text:style-name="P2385">В соответствии со<text:s/><text:a xlink:href="consultantplus://offline/ref=9FDB852227827B9BC4EBD5AACB4D15656AE0633E021178E18239F68EEF9C1FA7DEA4D98AAFC30C154BQ5K" office:target-frame-name="_top" xlink:show="replace"><text:span text:style-name="T2386">ст. 12</text:span></text:a><text:s/>Закона N 402-ФЗ бухгалтерский учет ведется в рублях, а объекты бухгалтерского учета, стоимость которых выражена в<text:s/>иностранной валюте, по общему правилу пересчитываются в рубли.</text:p>
      <text:p text:style-name="P2387">Правила такого пересчета пока установлены<text:s/><text:a xlink:href="consultantplus://offline/ref=9FDB852227827B9BC4EBD5AACB4D15656AE6623B001B78E18239F68EEF9C1FA7DEA4D98AAFC30D154BQ1K" office:target-frame-name="_top" xlink:show="replace"><text:span text:style-name="T2388">Положением</text:span></text:a><text:s/>по бухгалтерскому учету "Учет активов и обязательств, стоимость которых выражена в иностранной валюте" ПБУ 3/2006, утвержденным Приказом Минфина России от 27 ноября 2006 г. N 154н (далее - ПБУ 3/2006).</text:p>
      <text:p text:style-name="P2389"><text:a xlink:href="consultantplus://offline/ref=9FDB852227827B9BC4EBD5AACB4D15656AE6623B001B78E18239F68EEF9C1FA7DEA4D98AAFC30D104BQAK" office:target-frame-name="_top" xlink:show="replace"><text:span text:style-name="T2390">Пунктом 20</text:span></text:a><text:s/>ПБУ 3/2006 установлено, что записи в регистрах бухгалтерского учета по счетам учета активов и обязательств, стоимость которых выражена в иностранной валюте, производятся организацией, осуществляющей деятельность как на территории Российской Федерации, так и за ее пределами, в рублях.</text:p>
      <text:p text:style-name="P2391">Указанные записи по активам и обязательствам, перечисленным в<text:s/><text:a xlink:href="consultantplus://offline/ref=9FDB852227827B9BC4EBD5AACB4D15656AE6623B001B78E18239F68EEF9C1FA7DEA4D948Q9K" office:target-frame-name="_top" xlink:show="replace"><text:span text:style-name="T2392">п. 7</text:span></text:a><text:s/>ПБУ 3/2006, одновременно производятся в валюте расчетов и платежей.</text:p>
      <text:p text:style-name="P2393">Пересчет средств целевого финансирования в рубли производится по официальному курсу этой иностранной валюты к рублю, устанавливаемому Центральным<text:s/>банком Российской Федерации на дату совершения операции в иностранной валюте, на что указывают нормы<text:s/><text:a xlink:href="consultantplus://offline/ref=9FDB852227827B9BC4EBD5AACB4D15656AE6623B001B78E18239F68EEF9C1FA7DEA4D98AAFC30D164BQ0K" office:target-frame-name="_top" xlink:show="replace"><text:span text:style-name="T2394">п. п. 4</text:span></text:a>,<text:s/><text:a xlink:href="consultantplus://offline/ref=9FDB852227827B9BC4EBD5AACB4D15656AE6623B001B78E18239F68EEF9C1FA7DEA4D98AAFC30D164BQ7K" office:target-frame-name="_top" xlink:show="replace"><text:span text:style-name="T2395">5</text:span></text:a><text:s/>и<text:s/><text:a xlink:href="consultantplus://offline/ref=9FDB852227827B9BC4EBD5AACB4D15656AE6623B001B78E18239F68EEF9C1FA7DEA4D98AAFC30D164BQ5K" office:target-frame-name="_top" xlink:show="replace"><text:span text:style-name="T2396">6</text:span></text:a><text:s/>ПБУ 3/2006.</text:p>
      <text:p text:style-name="P2397"/>
      <text:p text:style-name="P2398"><text:span text:style-name="T2399">Для справки:</text:span><text:s/>в соответствии с<text:s/><text:a xlink:href="consultantplus://offline/ref=9FDB852227827B9BC4EBD5AACB4D15656AE6623B001B78E18239F68EEF9C1FA7DEA4D98AAFC30D154BQBK" office:target-frame-name="_top" xlink:show="replace"><text:span text:style-name="T2400">п. 3</text:span></text:a><text:s/>ПБУ 3/2006 дата совершения операции в иностранной валюте - это день возникновения у организации права в соответствии с законодательством Российской Федерации или договором принять к бухгалтерскому учету активы и обязательства, которые являются результатом этой операции.</text:p>
      <text:p text:style-name="P2401"/>
      <text:p text:style-name="P2402">Согласно<text:s/><text:a xlink:href="consultantplus://offline/ref=9FDB852227827B9BC4EBD5AACB4D15656AE6623B001B78E18239F68EEF9C1FA7DEA4D948Q9K" office:target-frame-name="_top" xlink:show="replace"><text:span text:style-name="T2403">п. 7</text:span></text:a><text:s/>ПБУ 3/2006 пересчет стоимости денежных знаков в кассе организации, средств на банковских счетах (банковских вкладах), денежных и платежных документов, ценных бумаг (за исключением<text:s/>акций), средств в расчетах, включая по заемным обязательствам с юридическими и физическими лицами (за исключением средств полученных и выданных авансов и предварительной оплаты, задатков), выраженной в иностранной валюте, в рубли должен производиться на дату совершения операции в иностранной валюте, а также на отчетную дату.</text:p>
      <text:p text:style-name="P2404">Таким образом, иностранная валюта на валютном счете организации - получателя средств валютного целевого финансирования должна пересчитываться в рубли по официальному курсу этой иностранной валюты к рублю на дату ее поступления, а также на каждую отчетную дату.</text:p>
      <text:p text:style-name="P2405">Возникшие в результате такого пересчета разницы в силу<text:s/><text:a xlink:href="consultantplus://offline/ref=9FDB852227827B9BC4EBD5AACB4D15656AE6623B001B78E18239F68EEF9C1FA7DEA4D98AAFC30D154BQBK" office:target-frame-name="_top" xlink:show="replace"><text:span text:style-name="T2406">п. 3</text:span></text:a><text:s/>ПБУ 3/2006 признаются курсовыми разницами, которые на основании<text:s/><text:a xlink:href="consultantplus://offline/ref=9FDB852227827B9BC4EBD5AACB4D15656AE6623B001B78E18239F68EEF9C1FA7DEA4D98A4AQFK" office:target-frame-name="_top" xlink:show="replace"><text:span text:style-name="T2407">п. 13</text:span></text:a><text:s/>ПБУ 3/2006 зачисляются на финансовые результаты компании как<text:s/>прочие доходы или расходы.</text:p>
      <text:p text:style-name="P2408">Помимо бухгалтерского учета, сегодня российские компании в обязательном порядке ведут еще и налоговый учет, который плательщиками налога на прибыль организуется в соответствии с требованиями<text:s/><text:a xlink:href="consultantplus://offline/ref=9FDB852227827B9BC4EBD5AACB4D15656AE0603A021378E18239F68EEF9C1FA7DEA4D98AAFC205174BQ7K" office:target-frame-name="_top" xlink:show="replace"><text:span text:style-name="T2409">гл. 25</text:span></text:a><text:s/>Налогового кодекса Российской Федерации (далее - НК РФ).</text:p>
      <text:p text:style-name="P2410">Причем в соответствии с указанной<text:s/><text:a xlink:href="consultantplus://offline/ref=9FDB852227827B9BC4EBD5AACB4D15656AE0603A021378E18239F68EEF9C1FA7DEA4D98AAFC205174BQ7K" office:target-frame-name="_top" xlink:show="replace"><text:span text:style-name="T2411">главой</text:span></text:a><text:s/>средства целевого финансирования выведены из-под налогообложения прибыли. Согласно<text:s/><text:a xlink:href="consultantplus://offline/ref=9FDB852227827B9BC4EBD5AACB4D15656AE0603A021378E18239F68EEF9C1FA7DEA4D988A8C540QDK" office:target-frame-name="_top" xlink:show="replace"><text:span text:style-name="T2412">пп. 14 п. 1 ст. 251</text:span></text:a><text:s/>НК РФ при определении налоговой базы налогоплательщиком не учитываются доходы в виде имущества, полученного в рамках целевого финансирования. Причем перечень средств целевого финансирования, не облагаемых налогом, установлен самим<text:s/><text:a xlink:href="consultantplus://offline/ref=9FDB852227827B9BC4EBD5AACB4D15656AE0603A021378E18239F68EEF9C1FA7DEA4D988A8C540QDK" office:target-frame-name="_top" xlink:show="replace"><text:span text:style-name="T2413">пп. 14 п. 1 ст. 251</text:span></text:a><text:s/>НК РФ, при этом он является закрытым и не подлежит расширению.</text:p>
      <text:p text:style-name="P2414">В контексте настоящей статьи интерес представляют такие средства целевого финансирования, поименованные в указанной<text:s/><text:a xlink:href="consultantplus://offline/ref=9FDB852227827B9BC4EBD5AACB4D15656AE0603A021378E18239F68EEF9C1FA7DEA4D988A8C540QDK" office:target-frame-name="_top" xlink:show="replace"><text:span text:style-name="T2415">норме</text:span></text:a>, как:</text:p>
      <text:p text:style-name="P2416">- гранты, предоставляемые на безвозмездной и безвозвратной основе иностранными и международными организациями и объединениями по<text:s/><text:a xlink:href="consultantplus://offline/ref=9FDB852227827B9BC4EBD5AACB4D15656AE7603F031178E18239F68EEF9C1FA7DEA4D98AAFC30D174BQ6K" office:target-frame-name="_top" xlink:show="replace"><text:span text:style-name="T2417">Перечню</text:span></text:a><text:s/>таких организаций, утвержденному Постановлением Правительства Российской Федерации от 28 июня 2008 г. N 485 "О Перечне международных и иностранных организаций, получаемые налогоплательщиками гранты (безвозмездная помощь) которых не подлежат налогообложению и не учитываются в целях налогообложения в доходах российских организаций - получателей грантов" (далее - Перечень N 485);</text:p>
      <text:p text:style-name="P2418">- инвестиции, полученные при проведении инвестиционных конкурсов;</text:p>
      <text:p text:style-name="P2419">- инвестиции, полученные от иностранных инвесторов на финансирование капитальных вложений производственного назначения, при условии использования их в течение одного календарного года с момента получения;</text:p>
      <text:p text:style-name="P2420">- иные средства, перечисленные в<text:s/><text:a xlink:href="consultantplus://offline/ref=9FDB852227827B9BC4EBD5AACB4D15656AE0603A021378E18239F68EEF9C1FA7DEA4D988A8C540QDK" office:target-frame-name="_top" xlink:show="replace"><text:span text:style-name="T2421">пп. 14 п. 1 ст. 251</text:span></text:a><text:s/>НК РФ.</text:p>
      <text:p text:style-name="P2422">Следует отметить, что гранты, полученные от иностранных и международных организаций, не указанных в<text:s/><text:a xlink:href="consultantplus://offline/ref=9FDB852227827B9BC4EBD5AACB4D15656AE7603F031178E18239F68EEF9C1FA7DEA4D98AAFC30D174BQ6K" office:target-frame-name="_top" xlink:show="replace"><text:span text:style-name="T2423">Перечне</text:span></text:a><text:s/>N 485 (в нем всего 13 организаций), подлежат включению в базу по налогу на прибыль как внереализационные доходы. Чтобы избежать этого, многие грантополучатели по возможности регистрируют полученный грант как<text:s/>безвозмездную техническую или гуманитарную помощь, согласно<text:s/><text:a xlink:href="consultantplus://offline/ref=9FDB852227827B9BC4EBD5AACB4D15656AE0603A021378E18239F68EEF9C1FA7DEA4D98AAFC204144BQ2K" office:target-frame-name="_top" xlink:show="replace"><text:span text:style-name="T2424">пп. 6 п. 1 ст. 251</text:span></text:a><text:s/>НК РФ, не облагаемую налогом на прибыль, или<text:s/>оформляют договоры пожертвования. О том, что такие вещи имеют место на практике, говорит<text:s/><text:a xlink:href="consultantplus://offline/ref=9FDB852227827B9BC4EBD8B9DE4D156569E5673A051B78E18239F68EEF49QCK" office:target-frame-name="_top" xlink:show="replace"><text:span text:style-name="T2425">Постановление</text:span></text:a><text:s/>Президиума ВАС Российской Федерации от 28<text:s/>июля 2011 г. N 2902/11 по делу N А65-5833/2010.</text:p>
      <text:p text:style-name="P2426">Обращаем ваше внимание на то, что закон освобождает средства целевого финансирования, перечисленные в<text:s/><text:a xlink:href="consultantplus://offline/ref=9FDB852227827B9BC4EBD5AACB4D15656AE0603A021378E18239F68EEF9C1FA7DEA4D988A8C540QDK" office:target-frame-name="_top" xlink:show="replace"><text:span text:style-name="T2427">пп. 14 п. 1 ст. 251</text:span></text:a><text:s/>НК РФ, от налогообложения не просто так, а при наличии раздельного учета доходов (расходов), полученных (произведенных) в рамках целевого финансирования. При отсутствии такого учета у налогоплательщика, получившего<text:s/>средства целевого финансирования, указанные средства рассматриваются как подлежащие налогообложению с даты их получения. Аналогичное мнение высказано в Письмах Минфина России от 29 октября 2009 г.<text:s/><text:a xlink:href="consultantplus://offline/ref=9FDB852227827B9BC4EBC8B8DD4D15656CE26233051925EB8A60FA8C4EQ8K" office:target-frame-name="_top" xlink:show="replace"><text:span text:style-name="T2428">N 03-03-06/1/705</text:span></text:a>, от 4 сентября 2009 г.<text:s/><text:a xlink:href="consultantplus://offline/ref=9FDB852227827B9BC4EBC8B8DD4D15656CE5643C061925EB8A60FA8C4EQ8K" office:target-frame-name="_top" xlink:show="replace"><text:span text:style-name="T2429">N 03-03-06/1/574</text:span></text:a>, ФНС России от 1 октября 2009 г.<text:s/><text:a xlink:href="consultantplus://offline/ref=9FDB852227827B9BC4EBC8B8DD4D15656CE0633F011925EB8A60FA8C4EQ8K" office:target-frame-name="_top" xlink:show="replace"><text:span text:style-name="T2430">N ШС-19-3/155</text:span></text:a>.</text:p>
      <text:p text:style-name="P2431">При получении средств целевого финансирования в иностранной валюте у организации на валютном счете возникают валютные ценности, а также валютные обязательства, связанные с целевым расходованием поступивших средств.</text:p>
      <text:p text:style-name="P2432">Валютные ценности, а также обязательства и требования, выраженные в иностранной валюте, так же как и в бухгалтерском учете, пересчитываются в рубли.</text:p>
      <text:p text:style-name="P2433">По общему правилу разницы, возникающие от переоценки имущества в виде валютных ценностей и требований (обязательств), стоимость которых выражена в иностранной валюте, проводимой в связи с изменением официального курса иностранной валюты к рублю Российской Федерации, установленного Банком<text:s/>России, признаются положительными (отрицательными) курсовыми разницами и учитываются в составе внереализационных доходов (расходов) (<text:a xlink:href="consultantplus://offline/ref=9FDB852227827B9BC4EBD5AACB4D15656AE0603A021378E18239F68EEF9C1FA7DEA4D982A8CB40QEK" office:target-frame-name="_top" xlink:show="replace"><text:span text:style-name="T2434">п. 11 ст. 250</text:span></text:a><text:s/>и<text:s/><text:a xlink:href="consultantplus://offline/ref=9FDB852227827B9BC4EBD5AACB4D15656AE0603A021378E18239F68EEF9C1FA7DEA4D982A8CA40QDK" office:target-frame-name="_top" xlink:show="replace"><text:span text:style-name="T2435">пп. 5 п. 1 ст. 265</text:span></text:a><text:s/>НК РФ).</text:p>
      <text:p text:style-name="P2436">Датой признания внереализационного дохода в виде положительной курсовой разницы,<text:s/>образующейся при переоценке средств валютного целевого финансирования на валютном счете компании, признается последнее число месяца, на что указывает<text:s/><text:a xlink:href="consultantplus://offline/ref=9FDB852227827B9BC4EBD5AACB4D15656AE0603A021378E18239F68EEF9C1FA7DEA4D98EA7C340QFK" office:target-frame-name="_top" xlink:show="replace"><text:span text:style-name="T2437">пп. 7 п. 4 ст. 271</text:span></text:a><text:s/>НК РФ. Аналогичная норма в части внереализационного расхода в виде возникающей отрицательной курсовой разницы установлена<text:s/><text:a xlink:href="consultantplus://offline/ref=9FDB852227827B9BC4EBD5AACB4D15656AE0603A021378E18239F68EEF9C1FA7DEA4D98EA7C340QEK" office:target-frame-name="_top" xlink:show="replace"><text:span text:style-name="T2438">пп. 6 п. 7 ст. 272</text:span></text:a><text:s/>НК РФ.</text:p>
      <text:p text:style-name="P2439"/>
      <text:p text:style-name="P2440">Обратите внимание! Из<text:s/><text:a xlink:href="consultantplus://offline/ref=9FDB852227827B9BC4EBC8B8DD4D15656AE5673A0C1678E18239F68EEF49QCK" office:target-frame-name="_top" xlink:show="replace"><text:span text:style-name="T2441">Письма</text:span></text:a><text:s/>Минфина России от 21 мая 2013 г. N 03-03-06/1/17924 следует, что при соблюдении вышеуказанных условий курсовые разницы, возникающие по средствам целевого финансирования, полученным в иностранной валюте, не учитываются при определении налоговой базы по налогу на прибыль организаций.</text:p>
      <text:p text:style-name="P2442">В том же порядке учитываются и курсовые разницы по целевым поступлениям, выраженным в иностранной валюте, перечень которых приведен в<text:s/><text:a xlink:href="consultantplus://offline/ref=9FDB852227827B9BC4EBD5AACB4D15656AE0603A021378E18239F68EEF9C1FA7DEA4D98FA8C540QDK" office:target-frame-name="_top" xlink:show="replace"><text:span text:style-name="T2443">п. 2 ст. 251</text:span></text:a><text:s/>НК РФ.</text:p>
      <text:p text:style-name="P2444">Не забудьте, что налогоплательщики, получившие средства целевого финансирования, по окончании налогового периода должны представить в налоговые органы по месту своего учета отчет о целевом использовании полученных средств (<text:a xlink:href="consultantplus://offline/ref=9FDB852227827B9BC4EBD5AACB4D15656AE2653F061578E18239F68EEF9C1FA7DEA4D98AAFC30B1C4BQ2K" office:target-frame-name="_top" xlink:show="replace"><text:span text:style-name="T2445">лист 07</text:span></text:a><text:s/>налоговой декларации по налогу на прибыль организаций, утвержденной Приказом ФНС России от 22 марта 2012 г. N ММВ-7-3/174@ "Об утверждении формы и Формата представления налоговой декларации по налогу на прибыль организаций, Порядка ее заполнения").</text:p>
      <text:p text:style-name="P2446"/>
      <text:p text:style-name="P2447">Пример. 22 августа 2014 г. на валютный счет организации А поступили средства целевого финансирования от иностранного инвестора в размере 20 000 евро.</text:p>
      <text:p text:style-name="P2448">В<text:s/>налоговом учете организация ведет раздельный учет доходов и расходов средств целевого финансирования, методика ведения которого закреплена в учетной политике для целей налогообложения компании. Полученные средства должны быть освоены организацией в течение<text:s/>одного календарного года с момента их получения.</text:p>
      <text:p text:style-name="P2449">Предположим, что курс Банка России составил:</text:p>
      <text:p text:style-name="P2450">22 августа 2014 г. - 48,16 руб. за евро;</text:p>
      <text:p text:style-name="P2451">31 августа 2014 г. - 48,63 руб. за евро.</text:p>
      <text:p text:style-name="P2452">В бухгалтерском учете организации А отражено следующее:</text:p>
      <text:p text:style-name="P2453">22 августа 2014 г.:</text:p>
      <text:p text:style-name="P2454">Дебет 52 Кредит 76</text:p>
      <text:p text:style-name="P2455">- 963 200 руб. (20 000 евро x 48,16 руб. за евро) - получены валютные средства от иностранного инвестора;</text:p>
      <text:p text:style-name="P2456">Дебет 76 Кредит 86</text:p>
      <text:p text:style-name="P2457">- 963 200 руб. - полученные средства отражены в составе средств целевого финансирования;</text:p>
      <text:p text:style-name="P2458">31 августа 2014 г.:</text:p>
      <text:p text:style-name="P2459">Дебет<text:s/>52 Кредит 91-1</text:p>
      <text:p text:style-name="P2460">- 9400 руб. (20 000 евро x (48,63 руб. за евро - 48,16 руб. за евро)) - положительная курсовая разница от переоценки валюты на отчетную дату учтена в составе прочих доходов организации.</text:p>
      <text:p text:style-name="P2461">В налоговом учете компании на 31 августа 2014 г. будет<text:s/>отражен внереализационный доход в размере 9400 руб.</text:p>
      <text:p text:style-name="P2462"/>
      <text:p text:style-name="P2463">КОМАНДИРОВОЧНЫЕ РАСХОДЫ В НЕКОММЕРЧЕСКИХ ОРГАНИЗАЦИЯХ</text:p>
      <text:p text:style-name="P2464"/>
      <text:p text:style-name="P2465">В хозяйственной деятельности командировки работников - явление весьма распространенное, причем как у коммерческих организаций, так и у некоммерческих. Однако командировкой можно признать далеко не всякую деловую поездку. Какие условия должны выполняться и что следует учесть некоммерческим организациям при командировании своих работников, вы узнаете из настоящей статьи.</text:p>
      <text:p text:style-name="P2466"/>
      <text:p text:style-name="P2467">Для начала рассмотрим, что понимается под служебной командировкой. Согласно<text:s/><text:a xlink:href="consultantplus://offline/ref=9FDB852227827B9BC4EBD5AACB4D15656AE166330D1478E18239F68EEF9C1FA7DEA4D98AAFC20D124BQ0K" office:target-frame-name="_top" xlink:show="replace"><text:span text:style-name="T2468">ст. 166</text:span></text:a><text:s/>Трудового кодекса Российской Федерации (далее - ТК РФ) служебная командировка представляет собой поездку работника по распоряжению работодателя на определенный срок для выполнения служебного поручения вне места постоянной работы.</text:p>
      <text:p text:style-name="P2469">Из данного определения следует, что в командировку некоммерческая организация (далее - НКО) вправе направить только своего штатного работника. На это указывает и<text:s/><text:a xlink:href="consultantplus://offline/ref=9FDB852227827B9BC4EBD5AACB4D15656AE060390C1B78E18239F68EEF9C1FA7DEA4D98AAFC30D154BQ2K" office:target-frame-name="_top" xlink:show="replace"><text:span text:style-name="T2470">п. 2</text:span></text:a><text:s/>Положения об особенностях направления работников в служебные командировки, утвержденного Постановлением Правительства Российской Федерации от 13 октября 2008 г. N 749 "Об особенностях направления работников в служебные командировки" (далее - Постановление N 749), которым руководствуются все без исключения работодатели при командировании своих работников как внутри страны, так и за ее пределы.</text:p>
      <text:p text:style-name="P2471">Следовательно, если НКО направляет в поездку лицо, с которым заключен гражданско-правовой договор, то данная поездка не рассматривается как служебная командировка. Это подтверждает и<text:s/><text:a xlink:href="consultantplus://offline/ref=9FDB852227827B9BC4EBD5AACB4D15656AE166330D1478E18239F68EEF9C1FA7DEA4D98AAC4CQ4K" office:target-frame-name="_top" xlink:show="replace"><text:span text:style-name="T2472">ст. 11</text:span></text:a><text:s/>ТК РФ, в которой определено, что на лиц, работающих на основании договоров гражданско-правового характера, нормы трудового законодательства не распространяются. Аналогичный вывод содержится в<text:s/><text:a xlink:href="consultantplus://offline/ref=9FDB852227827B9BC4EBC8B8DD4D15656FEE653C061925EB8A60FA8C4EQ8K" office:target-frame-name="_top" xlink:show="replace"><text:span text:style-name="T2473">Письме</text:span></text:a><text:s/>Минфина России от 19 декабря 2006 г. N 03-03-04/1/844.</text:p>
      <text:p text:style-name="P2474">Кроме того, следует иметь в виду, что<text:s/><text:a xlink:href="consultantplus://offline/ref=9FDB852227827B9BC4EBD5AACB4D15656AE166330D1478E18239F68EEF9C1FA7DEA4D98AAFC20D124BQ0K" office:target-frame-name="_top" xlink:show="replace"><text:span text:style-name="T2475">ст. 166</text:span></text:a><text:s/>ТК РФ прямо выводит из<text:s/>состава командировок служебные поездки работников, постоянная работа которых осуществляется в пути или имеет разъездной характер. Значит, расходы работников, чей труд связан с регулярными служебными поездками или с разъездным характером работы, не могут рассматриваться в качестве командировочных расходов.</text:p>
      <text:p text:style-name="P2476">Итак, в командировку НКО может направить практически любого своего штатного работника, за некоторым исключением. Так, трудовое право запрещает направлять в командировки:</text:p>
      <text:p text:style-name="P2477">- работников в период действия ученического договора при условии, что командировка не связана с ученичеством (<text:a xlink:href="consultantplus://offline/ref=9FDB852227827B9BC4EBD5AACB4D15656AE166330D1478E18239F68EEF9C1FA7DEA4D98AAFC20F174BQ2K" office:target-frame-name="_top" xlink:show="replace"><text:span text:style-name="T2478">ст. 203</text:span></text:a><text:s/>ТК РФ);</text:p>
      <text:p text:style-name="P2479">- беременных женщин (<text:a xlink:href="consultantplus://offline/ref=9FDB852227827B9BC4EBD5AACB4D15656AE166330D1478E18239F68EEF9C1FA7DEA4D98AAFC640Q4K" office:target-frame-name="_top" xlink:show="replace"><text:span text:style-name="T2480">ст. 259</text:span></text:a><text:s/>ТК РФ);</text:p>
      <text:p text:style-name="P2481">- работников в возрасте до восемнадцати лет, за исключением несовершеннолетних спортсменов (<text:a xlink:href="consultantplus://offline/ref=9FDB852227827B9BC4EBD5AACB4D15656AE166330D1478E18239F68EEF9C1FA7DEA4D98AAAC140Q5K" office:target-frame-name="_top" xlink:show="replace"><text:span text:style-name="T2482">ст. 348.8</text:span></text:a><text:s/>ТК РФ) и творческих работников, перечисленных в<text:s/><text:a xlink:href="consultantplus://offline/ref=9FDB852227827B9BC4EBD5AACB4D15656AE166330D1478E18239F68EEF9C1FA7DEA4D98AAFC20B114BQ5K" office:target-frame-name="_top" xlink:show="replace"><text:span text:style-name="T2483">ст. 268</text:span></text:a><text:s/>ТК РФ.</text:p>
      <text:p text:style-name="P2484"><text:a xlink:href="consultantplus://offline/ref=9FDB852227827B9BC4EBD5AACB4D15656AE166330D1478E18239F68EEF9C1FA7DEA4D98AAFC20B114BQ5K" office:target-frame-name="_top" xlink:show="replace"><text:span text:style-name="T2485">Статьей 268</text:span></text:a><text:s/>ТК РФ определено, что общий запрет на<text:s/>направление несовершеннолетних в командировку не распространяется на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 цирков и иных лиц, участвующих в создании и (или) исполнении (экспонировании) произведений, в соответствии с перечнями работ, профессий, должностей этих работников, утверждаемыми Правительством Российской Федерации с учетом мнения Российской трехсторонней комиссии по регулированию социально-трудовых отношений.</text:p>
      <text:p text:style-name="P2486"><text:a xlink:href="consultantplus://offline/ref=9FDB852227827B9BC4EBD5AACB4D15656DEF633B011925EB8A60FA8CE89340B0D9EDD58BAFC30D41QCK" office:target-frame-name="_top" xlink:show="replace"><text:span text:style-name="T2487">Перечень</text:span></text:a><text:s/>профессий и должностей творческих работников утвержден Постановлением Правительства Российской Федерации от 28 апреля 2007 г. N 252 "Об утверждении Перечня профессий и должностей творческих работников средств массовой информации, организаций кинематографии, теле- и видеосъемочных коллективов, театров, театральных и концертных организаций,<text:s/>цирков и иных лиц, участвующих в создании и (или) исполнении (экспонировании) произведений, особенности трудовой деятельности которых установлены Трудовым кодексом Российской Федерации" (далее - Перечень N 252).</text:p>
      <text:p text:style-name="P2488">Учитывая, что НКО создаются для достижения социальных, благотворительных, культурных, образовательных, научных и иных целей, направленных на достижение общественных благ (<text:a xlink:href="consultantplus://offline/ref=9FDB852227827B9BC4EBD5AACB4D15656AE0603F001578E18239F68EEF9C1FA7DEA4D98AAFC30D154BQ0K" office:target-frame-name="_top" xlink:show="replace"><text:span text:style-name="T2489">ст. 2</text:span></text:a><text:s/>Федерального закона от 12 января 1996 г. N 7-ФЗ "О некоммерческих организациях"), НКО в сфере культуры и искусства достаточно распространенная организационно-правовая форма. Так как большинство должностей работников и профессий рабочих НКО в сфере<text:s/>культуры и искусства включены в<text:s/><text:a xlink:href="consultantplus://offline/ref=9FDB852227827B9BC4EBD5AACB4D15656DEF633B011925EB8A60FA8CE89340B0D9EDD58BAFC30D41QCK" office:target-frame-name="_top" xlink:show="replace"><text:span text:style-name="T2490">Перечень</text:span></text:a><text:s/>N 252, то в командировку НКО может направить и своего несовершеннолетнего сотрудника.</text:p>
      <text:p text:style-name="P2491">Кроме того, некоторые категории работников НКО могут быть направлены в командировку только с их письменного согласия и только при условии, что это им не запрещено медицинскими показаниями. В силу<text:s/><text:a xlink:href="consultantplus://offline/ref=9FDB852227827B9BC4EBD5AACB4D15656AE166330D1478E18239F68EEF9C1FA7DEA4D98AAFC640Q4K" office:target-frame-name="_top" xlink:show="replace"><text:span text:style-name="T2492">ст. 259</text:span></text:a><text:s/>ТК РФ к такой категории работников относятся женщины, имеющие детей в возрасте до трех лет.</text:p>
      <text:p text:style-name="P2493">Причем аналогичные правила распространяются и на:</text:p>
      <text:p text:style-name="P2494">- матерей и отцов, воспитывающих без<text:s/>супруга (супруги) детей в возрасте до пяти лет;</text:p>
      <text:p text:style-name="P2495">- родителей детей-инвалидов;</text:p>
      <text:p text:style-name="P2496">- работников, осуществляющих уход за больными членами их семей в соответствии с медицинским заключением.</text:p>
      <text:p text:style-name="P2497">Отметим, что гарантии и льготы, предоставляемые матерям, в том числе связанные с командировками, распространяются на отцов, воспитывающих детей без матери, а также на опекунов (попечителей) несовершеннолетних (<text:a xlink:href="consultantplus://offline/ref=9FDB852227827B9BC4EBD5AACB4D15656AE166330D1478E18239F68EEF9C1FA7DEA4D98AAFC20B104BQ7K" office:target-frame-name="_top" xlink:show="replace"><text:span text:style-name="T2498">ст. 264</text:span></text:a><text:s/>ТК РФ).</text:p>
      <text:p text:style-name="P2499">При этом все работники перечисленных категорий НКО должны быть в письменной форме ознакомлены со своим правом отказа от командировки. Причем НКО может ознакомить своего работника с таким правом посредством:</text:p>
      <text:p text:style-name="P2500">- направления работнику уведомления;</text:p>
      <text:p text:style-name="P2501">- включением формулировки, подтверждающей факт ознакомления работника с его правом на отказ от направления в командировку, в заявление с выражением согласия;</text:p>
      <text:p text:style-name="P2502">- введения в<text:s/><text:a xlink:href="consultantplus://offline/ref=9FDB852227827B9BC4EBD5AACB4D15656FE0613C011925EB8A60FA8CE89340B0D9EDD58BAFC10941Q2K" office:target-frame-name="_top" xlink:show="replace"><text:span text:style-name="T2503">форму</text:span></text:a><text:s/>приказа о направлении в командировку реквизита "Отметка об ознакомлении с правом на отказ от направления в служебную командировку в соответствии с<text:s/><text:a xlink:href="consultantplus://offline/ref=9FDB852227827B9BC4EBD5AACB4D15656AE166330D1478E18239F68EEF9C1FA7DEA4D98AAFC540QDK" office:target-frame-name="_top" xlink:show="replace"><text:span text:style-name="T2504">абз. 2 ст. 259</text:span></text:a><text:s/>ТК РФ".</text:p>
      <text:p text:style-name="P2505">В случае несогласия работника, относящегося к любой из перечисленных категорий работников, с его направлением в поездку руководство НКО обязано командировать другого сотрудника. В противном случае не исключено возникновение трудового спора, который может окончиться привлечением НКО к административной ответственности, предусмотренной<text:s/><text:a xlink:href="consultantplus://offline/ref=9FDB852227827B9BC4EBD5AACB4D15656AE0623F031278E18239F68EEF9C1FA7DEA4D98EA9C740Q8K" office:target-frame-name="_top" xlink:show="replace"><text:span text:style-name="T2506">ст. 5.27</text:span></text:a><text:s/>Кодекса Российской Федерации об административных правонарушениях.</text:p>
      <text:p text:style-name="P2507">Так, нарушение трудового законодательства может обернуться для НКО штрафом в размере от 30 000 до 50 000 руб. либо приостановлением его деятельности на срок до девяноста суток. Кроме того, под штраф подпадают и должностные лица НКО, размер которого в настоящее время варьируется от 1000 до 5000 руб. В том случае если должностное лицо учреждения уже привлекалось к административной ответственности по данному основанию, то не исключена его дисквалификация на срок от одного года до трех лет.</text:p>
      <text:p text:style-name="P2508"/>
      <text:p text:style-name="P2509">Обратите внимание! Отказ от поездки в служебную командировку вышеперечисленными работниками не считается дисциплинарным проступком, в связи<text:s/>с этим данные работники не могут быть привлечены к дисциплинарной ответственности. Данный вывод содержится в<text:s/><text:a xlink:href="consultantplus://offline/ref=9FDB852227827B9BC4EBD5AACB4D15656AE26B39021078E18239F68EEF9C1FA7DEA4D98AAFC30D114BQ2K" office:target-frame-name="_top" xlink:show="replace"><text:span text:style-name="T2510">п. 14</text:span></text:a><text:s/>Постановления Пленума Верховного Суда Российской Федерации от 28 января 2014 г. N 1 "О применении законодательства, регулирующего труд женщин, лиц с семейными обязанностями и несовершеннолетних".</text:p>
      <text:p text:style-name="P2511"/>
      <text:p text:style-name="P2512">Так как командированный сотрудник - это лицо, работающее в НКО на основании трудового соглашения, то на него, помимо общих гарантий и компенсаций, установленных<text:s/><text:a xlink:href="consultantplus://offline/ref=9FDB852227827B9BC4EBD5AACB4D15656AE166330D1478E18239F68EEF49QCK" office:target-frame-name="_top" xlink:show="replace"><text:span text:style-name="T2513">ТК</text:span></text:a><text:s/>РФ, распространяются еще и гарантии и компенсации, установленные<text:s/><text:a xlink:href="consultantplus://offline/ref=9FDB852227827B9BC4EBD5AACB4D15656AE166330D1478E18239F68EEF9C1FA7DEA4D98AAFC20D124BQ6K" office:target-frame-name="_top" xlink:show="replace"><text:span text:style-name="T2514">ст. 167</text:span></text:a><text:s/>ТК РФ. На это указывает<text:s/><text:a xlink:href="consultantplus://offline/ref=9FDB852227827B9BC4EBD5AACB4D15656AE166330D1478E18239F68EEF9C1FA7DEA4D98AAFC20D114BQ3K" office:target-frame-name="_top" xlink:show="replace"><text:span text:style-name="T2515">ст. 165</text:span></text:a><text:s/>ТК РФ.</text:p>
      <text:p text:style-name="P2516">Из норм<text:s/><text:a xlink:href="consultantplus://offline/ref=9FDB852227827B9BC4EBD5AACB4D15656AE166330D1478E18239F68EEF9C1FA7DEA4D98AAFC20D124BQ6K" office:target-frame-name="_top" xlink:show="replace"><text:span text:style-name="T2517">ст. 167</text:span></text:a><text:s/>ТК РФ вытекает, что при направлении своего работника в командировку НКО сохраняет за ним место работы (должность) и средний заработок, а также возмещает ему командировочные расходы, связанные с выполнением служебного поручения.</text:p>
      <text:p text:style-name="P2518">При расчете среднего заработка НКО, как и все иные работодатели,<text:s/>руководствуется нормами<text:s/><text:a xlink:href="consultantplus://offline/ref=9FDB852227827B9BC4EBD5AACB4D15656AE166330D1478E18239F68EEF9C1FA7DEA4D98AAFC304104BQBK" office:target-frame-name="_top" xlink:show="replace"><text:span text:style-name="T2519">ст. 139</text:span></text:a><text:s/>ТК РФ с учетом<text:s/><text:a xlink:href="consultantplus://offline/ref=9FDB852227827B9BC4EBD5AACB4D15656AE16A320D1A78E18239F68EEF9C1FA7DEA4D98AAFC30D154BQ3K" office:target-frame-name="_top" xlink:show="replace"><text:span text:style-name="T2520">Положения</text:span></text:a><text:s/>об особенностях порядка исчисления средней заработной платы, утвержденного Постановлением Правительства Российской Федерации от 24 декабря 2007 г. N 922 "Об особенностях порядка исчисления средней заработной платы". При этом суммы заработной платы, начисленные работнику за время пребывания в командировке, учитываются организацией не в составе командировочных расходов, а в составе расходов на оплату труда.</text:p>
      <text:p text:style-name="P2521">Состав возмещаемых расходов, связанных с командировками, определен<text:s/><text:a xlink:href="consultantplus://offline/ref=9FDB852227827B9BC4EBD5AACB4D15656AE166330D1478E18239F68EEF9C1FA7DEA4D98AAFC20D124BQ4K" office:target-frame-name="_top" xlink:show="replace"><text:span text:style-name="T2522">ст</text:span><text:span text:style-name="T2523">. 168</text:span></text:a><text:s/>ТК РФ; к таковым относятся:</text:p>
      <text:p text:style-name="P2524">- расходы по проезду;</text:p>
      <text:p text:style-name="P2525">- расходы по найму жилого помещения;</text:p>
      <text:p text:style-name="P2526">- дополнительные расходы, связанные с проживанием вне места постоянного жительства (суточные);</text:p>
      <text:p text:style-name="P2527">- иные расходы, произведенные работником с разрешения или ведома работодателя.</text:p>
      <text:p text:style-name="P2528"/>
      <text:p text:style-name="P2529">Обратите внимание! Если НКО является организацией, финансируемой из федерального бюджета, то в части возмещения командировочных расходов ей надлежит руководствоваться такими нормативными документами, как:</text:p>
      <text:p text:style-name="P2530">-<text:s/><text:a xlink:href="consultantplus://offline/ref=9FDB852227827B9BC4EBD5AACB4D15656AE06339001578E18239F68EEF49QCK" office:target-frame-name="_top" xlink:show="replace"><text:span text:style-name="T2531">Постановление</text:span></text:a><text:s/>Правительства Российской Федерации от 2 октября 2002 г. N 729 "О размерах возмещения расходов, связанных со служебными командировками<text:s/>на территории Российской Федерации, работникам организаций, финансируемых за счет средств федерального бюджета" (далее - Постановление N 729);</text:p>
      <text:p text:style-name="P2532">-<text:s/><text:a xlink:href="consultantplus://offline/ref=9FDB852227827B9BC4EBD5AACB4D15656AE06038051B78E18239F68EEF49QCK" office:target-frame-name="_top" xlink:show="replace"><text:span text:style-name="T2533">П</text:span><text:span text:style-name="T2534">остановление</text:span></text:a><text:s/>Правительства Российской Федерации от 26 декабря 2005 г. N 812 "О размере и порядке выплаты суточных в иностранной валюте и надбавок к суточным в иностранной валюте при служебных командировках на территории иностранных государств работников организаций, финансируемых за счет средств федерального бюджета";</text:p>
      <text:p text:style-name="P2535">-<text:s/><text:a xlink:href="consultantplus://offline/ref=9FDB852227827B9BC4EBD5AACB4D156563E36338001925EB8A60FA8C4EQ8K" office:target-frame-name="_top" xlink:show="replace"><text:span text:style-name="T2536">Приказ</text:span></text:a><text:s/>Минфина России от 2 августа 2004 г. N 64н "Об установлении предельных норм<text:s/>возмещения расходов по найму жилого помещения в иностранной валюте при служебных командировках на территории иностранных государств работников организаций, финансируемых за счет средств федерального бюджета", и иными нормативными документами, относящимися<text:s/>к бюджетной сфере.</text:p>
      <text:p text:style-name="P2537">Если же НКО является государственным учреждением субъекта Российской Федерации, муниципальным учреждением, то в части возмещения командировочных расходов ей надлежит руководствоваться соответственно нормативными правовыми актами органов<text:s/>государственной власти субъектов Российской Федерации, нормативными правовыми актами органов местного самоуправления.</text:p>
      <text:p text:style-name="P2538">Иные НКО вправе решать самостоятельно, в каких размере и порядке они будут возмещать командировочные расходы своим работникам. Единственное, что требует трудовое право в такой ситуации, - это закрепить установленные нормы и порядок возмещения в своем коллективном договоре или ином локальном нормативном документе, например в положении о командировках.</text:p>
      <text:p text:style-name="P2539"/>
      <text:p text:style-name="P2540">Еще раз отметим, что командировкой признается выполнение поручения вне места постоянной работы. Обратимся к<text:s/><text:a xlink:href="consultantplus://offline/ref=9FDB852227827B9BC4EBD5AACB4D15656AE166330D1478E18239F68EEF9C1FA7DEA4D988AC4CQBK" office:target-frame-name="_top" xlink:show="replace"><text:span text:style-name="T2541">ст. 57</text:span></text:a><text:s/>ТК РФ, посвященной содержанию трудового договора. Из указанной<text:s/><text:a xlink:href="consultantplus://offline/ref=9FDB852227827B9BC4EBD5AACB4D15656AE166330D1478E18239F68EEF9C1FA7DEA4D988AC4CQBK" office:target-frame-name="_top" xlink:show="replace"><text:span text:style-name="T2542">статьи</text:span></text:a><text:s/>вытекает, что местом постоянной работы считается место расположения организации (ее обособленного подразделения), работа в котором обусловлена трудовым договором. Причем это может быть как головной офис фирмы, так и ее структурное подразделение, расположенное в другой местности. В последнем случае в трудовом договоре, заключаемом с работником, оговаривается, что местом<text:s/>работы сотрудника является обособленное подразделение организации, расположенное по адресу, отличному от местоположения самой организации. Поэтому для сотрудников, работающих в обособленных подразделениях НКО, поездка в головную организацию также будет являться служебной командировкой, и наоборот.</text:p>
      <text:p text:style-name="P2543">Сегодня это прямо предусмотрено и<text:s/><text:a xlink:href="consultantplus://offline/ref=9FDB852227827B9BC4EBD5AACB4D15656AE060390C1B78E18239F68EEF9C1FA7DEA4D98AAFC30D154BQ1K" office:target-frame-name="_top" xlink:show="replace"><text:span text:style-name="T2544">п. 3</text:span></text:a><text:s/>Постановления N 749, в котором определено, что поездка работника, направляемого в командировку по распоряжению работодателя или уполномоченного им лица в обособленное подразделение командирующей организации (представительство, филиал), находящееся вне места постоянной работы, также признается командировкой. Заметим, что в отличие от<text:s/><text:a xlink:href="consultantplus://offline/ref=9FDB852227827B9BC4EBD5AACB4D15656AE166330D1478E18239F68EEF9C1FA7DEA4D988AC4CQBK" office:target-frame-name="_top" xlink:show="replace"><text:span text:style-name="T2545">ст. 57</text:span></text:a><text:s/>ТК РФ<text:s/><text:a xlink:href="consultantplus://offline/ref=9FDB852227827B9BC4EBD5AACB4D15656AE060390C1B78E18239F68EEF49QCK" office:target-frame-name="_top" xlink:show="replace"><text:span text:style-name="T2546">Постановление</text:span></text:a><text:s/>N 749 не содержит указаний на то, что место расположения обособленного подразделения должно быть расположено в иной местности. В силу чего можно приравнять к служебной командировке и поездку сотрудника в обособленное подразделение своей организации для выполнения служебного поручения в пределах одного населенного пункта.</text:p>
      <text:p text:style-name="P2547">Однако, по мнению автора, в данном случае необходимо исходить из норм документа, имеющего более высокий статус, а именно из норм трудового законодательства, тем более что в части командировок ключевое значение имеет все-таки наличие поездки работника, предусматривающей временное проживание вне места своего постоянного проживания.</text:p>
      <text:p text:style-name="P2548"><text:a xlink:href="consultantplus://offline/ref=9FDB852227827B9BC4EBD5AACB4D15656AE166330D1478E18239F68EEF49QCK" office:target-frame-name="_top" xlink:show="replace"><text:span text:style-name="T2549">ТК</text:span></text:a><text:s/>РФ не ограничивает сроков служебных командировок и не поясняет того, кем он определяется. Вместе с тем в<text:s/><text:a xlink:href="consultantplus://offline/ref=9FDB852227827B9BC4EBD5AACB4D15656AE060390C1B78E18239F68EEF9C1FA7DEA4D98AAFC30D154BQ6K" office:target-frame-name="_top" xlink:show="replace"><text:span text:style-name="T2550">п. 4</text:span></text:a><text:s/>Постановления N 749 определено, что срок командировки определяется работодателем самостоятельно, с учетом объема, сложности и других особенностей служебного поручения. Аналогичная точка зрения содержится и в<text:s/><text:a xlink:href="consultantplus://offline/ref=9FDB852227827B9BC4EBC8B8DD4D156562E4603B071925EB8A60FA8C4EQ8K" office:target-frame-name="_top" xlink:show="replace"><text:span text:style-name="T2551">Письме</text:span></text:a><text:s/>УФНС России по г. Москве от 28 октября 2010 г. N 16-15/113462@.</text:p>
      <text:p text:style-name="P2552">Причем ни<text:s/><text:a xlink:href="consultantplus://offline/ref=9FDB852227827B9BC4EBD5AACB4D15656AE166330D1478E18239F68EEF49QCK" office:target-frame-name="_top" xlink:show="replace"><text:span text:style-name="T2553">ТК</text:span></text:a><text:s/>РФ, ни<text:s/><text:a xlink:href="consultantplus://offline/ref=9FDB852227827B9BC4EBD5AACB4D15656AE060390C1B78E18239F68EEF49QCK" office:target-frame-name="_top" xlink:show="replace"><text:span text:style-name="T2554">Постановление</text:span></text:a><text:s/>N 749 не содержат каких-либо ограничений в части минимальных или максимальных сроков служебных командировок. Поэтому работник может быть направлен как в однодневную командировку, так и в длительный вояж.</text:p>
      <text:p text:style-name="P2555">Поэтому общие сроки командировки устанавливаются работодателем-НКО без каких либо ограничений. Вместе с тем нужно учитывать, что командировка представляет собой временное событие, в течение которого работник выполняет поручение работодателя. Поэтому направление в очень длительную служебную поездку может быть расценено контролирующими органами как перевод на другую работу со всеми вытекающими последствиями.</text:p>
      <text:p text:style-name="P2556">Нужно сказать, что, помимо всего прочего, командировка работника должна быть документально оформлена соответствующим образом.</text:p>
      <text:p text:style-name="P2557">Напоминаем, что организации, за исключением организаций государственного сектора, вправе применять как самостоятельно разработанные формы первичных учетных документов с учетом требований<text:s/><text:a xlink:href="consultantplus://offline/ref=9FDB852227827B9BC4EBD5AACB4D15656AE0633E021178E18239F68EEF9C1FA7DEA4D98AAFC30D1C4BQ3K" office:target-frame-name="_top" xlink:show="replace"><text:span text:style-name="T2558">п. 2 ст. 9</text:span></text:a><text:s/>Федерального закона от 6 декабря 2011 г. N 402-ФЗ "О бухгалтерском учете" (далее - Закон N 402-ФЗ), так и унифицированные формы. Это вытекает из<text:s/><text:a xlink:href="consultantplus://offline/ref=9FDB852227827B9BC4EBD5AACB4D15656AE0633E021178E18239F68EEF9C1FA7DEA4D98AAFC30D134BQBK" office:target-frame-name="_top" xlink:show="replace"><text:span text:style-name="T2559">ст. 9</text:span></text:a><text:s/>Закона N 402-ФЗ. Организации государственного сектора применяют только формы первичных учетных документов, установленные в соответствии с бюджетным законодательством Российской Федерации.</text:p>
      <text:p text:style-name="P2560">Таким<text:s/>образом, государственные и муниципальные НКО обязаны применять формы первичной учетной документации по учету командировочных расходов, утвержденные<text:s/><text:a xlink:href="consultantplus://offline/ref=9FDB852227827B9BC4EBD5AACB4D15656FE0613C011925EB8A60FA8C4EQ8K" office:target-frame-name="_top" xlink:show="replace"><text:span text:style-name="T2561">Постановлением</text:span></text:a><text:s/>Госкомстата России от 5 января 2004 г. N 1 "Об утверждении унифицированных форм первичной учетной документации по учету труда и его оплаты" (далее - Постановление N 1).</text:p>
      <text:p text:style-name="P2562">Учитывая, что<text:s/><text:a xlink:href="consultantplus://offline/ref=9FDB852227827B9BC4EBD5AACB4D15656AE0633E021178E18239F68EEF49QCK" office:target-frame-name="_top" xlink:show="replace"><text:span text:style-name="T2563">Закон</text:span></text:a><text:s/>N 402-ФЗ не запрещает применение типовых форм бухгалтерских документов для частных НКО, нет нужды изобретать что-то новое, можно командировки работников подтверждать типовыми первичными документами.</text:p>
      <text:p text:style-name="P2564">Несмотря на то что требования бухгалтерского учета в соответствии со<text:s/><text:a xlink:href="consultantplus://offline/ref=9FDB852227827B9BC4EBD5AACB4D15656AE0633E021178E18239F68EEF9C1FA7DEA4D98AAFC30D104BQ5K" office:target-frame-name="_top" xlink:show="replace"><text:span text:style-name="T2565">ст. 6</text:span></text:a><text:s/>Закона N 402-ФЗ распространяются не на все НКО (исключение составляют НКО, перешедшие на специальные режимы налогообложения), они также обязаны подтверждать свои операции первичными документами.</text:p>
      <text:p text:style-name="P2566">Таким образом, служебное задание можно оформить на бланке унифицированной<text:s/><text:a xlink:href="consultantplus://offline/ref=9FDB852227827B9BC4EBD5AACB4D15656FE0613C011925EB8A60FA8CE89340B0D9EDD58BAFC10B41QDK" office:target-frame-name="_top" xlink:show="replace"><text:span text:style-name="T2567">формы</text:span></text:a><text:s/>"Служебное задание для направления в командировку и отчет о его выполнении" (форма N Т-10а), утвержденной<text:s/>Постановлением N 1. В задании указывают фамилию, имя и отчество работника, направленного в командировку, структурное подразделение, где он трудится, его профессию или должность, место командировки, даты начала и окончания поездки, а также количество календарных дней командировки. Данный документ подписывается руководителем подразделения, в котором работает командируемый работник. Служебное задание утверждается и передается в кадровую службу для издания приказа (распоряжения) о направлении работника в командировку.</text:p>
      <text:p text:style-name="P2568">Приказ (распоряжение) оформляется на бланке формы "Приказ (распоряжение) о направлении работников в командировку" (<text:a xlink:href="consultantplus://offline/ref=9FDB852227827B9BC4EBD5AACB4D15656FE0613C011925EB8A60FA8CE89340B0D9EDD58BAFC10941Q2K" office:target-frame-name="_top" xlink:show="replace"><text:span text:style-name="T2569">фор</text:span><text:span text:style-name="T2570">мы N N Т-9</text:span></text:a><text:s/>(для одного работника) или<text:s/><text:a xlink:href="consultantplus://offline/ref=9FDB852227827B9BC4EBD5AACB4D15656FE0613C011925EB8A60FA8CE89340B0D9EDD58BAFC10841Q7K" office:target-frame-name="_top" xlink:show="replace"><text:span text:style-name="T2571">Т-9а</text:span></text:a><text:s/>(для нескольких работников)), утвержденной Постановлением N 1.</text:p>
      <text:p text:style-name="P2572">На основании утвержденного Приказа (распоряжения) оформляется командировочное удостоверение. Оно выписывается в одном экземпляре на бланке<text:s/><text:a xlink:href="consultantplus://offline/ref=9FDB852227827B9BC4EBD5AACB4D15656FE0613C011925EB8A60FA8CE89340B0D9EDD58BAFC10B41Q5K" office:target-frame-name="_top" xlink:show="replace"><text:span text:style-name="T2573">формы N</text:span><text:span text:style-name="T2574"><text:s/>Т-10</text:span></text:a>, утвержденной Постановлением N 1. Удостоверение вручается сотруднику, направляемому в командировку, и находится у него в течение всего ее срока. Данный документ подтверждает фактическое время пребывания командированного лица в служебной поездке, которое определяется по отметкам о времени прибытия в место командировки и выбытия сотрудника.</text:p>
      <text:p text:style-name="P2575">Имейте в виду, что при командировках по Российской Федерации и в большинство стран СНГ наличие командировочного удостоверения является обязательным. Если имеет место<text:s/>поездка в страны дальнего зарубежья, то можно обойтись и без оформления указанного документа, на что указывает<text:s/><text:a xlink:href="consultantplus://offline/ref=9FDB852227827B9BC4EBD5AACB4D15656AE16A32021B78E18239F68EEF9C1FA7DEA4D98AAFC30D104BQ3K" office:target-frame-name="_top" xlink:show="replace"><text:span text:style-name="T2576">п. 15</text:span></text:a><text:s/>Постановления N 749.</text:p>
      <text:p text:style-name="P2577">В соответствии со<text:s/><text:a xlink:href="consultantplus://offline/ref=9FDB852227827B9BC4EBD5AACB4D15656AE166330D1478E18239F68EEF9C1FA7DEA4D98AAFC20D124BQ4K" office:target-frame-name="_top" xlink:show="replace"><text:span text:style-name="T2578">ст. 168</text:span></text:a><text:s/>ТК РФ при направлении работников НКО в командировки работодатель обязан возместить<text:s/>расходы, связанные со служебной командировкой, в том числе:</text:p>
      <text:p text:style-name="P2579">- расходы по проезду;</text:p>
      <text:p text:style-name="P2580">- расходы по найму жилого помещения;</text:p>
      <text:p text:style-name="P2581">- дополнительные расходы, связанные с проживанием вне места постоянного жительства (суточные);</text:p>
      <text:p text:style-name="P2582">- иные расходы, произведенные работником с<text:s/>разрешения или ведома работодателя.</text:p>
      <text:p text:style-name="P2583">При этом перечень "иных расходов", их предельный размер, а также размер суточных должны быть указаны в положении о служебных командировках, коллективном договоре или ином локальном документе. К иным расходам могут быть<text:s/>отнесены оплата питания, услуги такси, услуги связи, в том числе пользование Интернетом.</text:p>
      <text:p text:style-name="P2584">Перед отправлением работника в служебную командировку ему выдается денежный аванс на оплату расходов по проезду и найму жилого помещения и дополнительных расходов,<text:s/>связанных с проживанием вне места постоянного жительства (суточные). Это прямо предусмотрено<text:s/><text:a xlink:href="consultantplus://offline/ref=9FDB852227827B9BC4EBD5AACB4D15656AE060390C1B78E18239F68EEF9C1FA7DEA4D98AAFC30D164BQAK" office:target-frame-name="_top" xlink:show="replace"><text:span text:style-name="T2585">п. 10</text:span></text:a><text:s/>Постановления N 749.</text:p>
      <text:p text:style-name="P2586">Выдача наличных денег подотчетному лицу производится на основании расходного кассового ордера 0310002 (<text:a xlink:href="consultantplus://offline/ref=9FDB852227827B9BC4EBD5AACB4D156569E0613D041925EB8A60FA8CE89340B0D9EDD58BAFC20E41Q1K" office:target-frame-name="_top" xlink:show="replace"><text:span text:style-name="T2587">форма N КО-2</text:span></text:a><text:s/>утверждена Постановлением Госкомстата России от 18 августа 1998 г. N 88 "Об утверждении унифицированных форм первичной учетной документации по учету кассовых операций, по учету результатов инвентаризации").</text:p>
      <text:p text:style-name="P2588">Расходный кассовый ордер<text:s/><text:a xlink:href="consultantplus://offline/ref=9FDB852227827B9BC4EBD5AACB4D156569E0613D041925EB8A60FA8CE89340B0D9EDD58BAFC20E41Q1K" office:target-frame-name="_top" xlink:show="replace"><text:span text:style-name="T2589">0310002</text:span></text:a><text:s/>оформляется согласно письменному заявлению подотчетного лица, составленному в произвольной форме и содержащему запись о сумме наличных денег и о сроке, на который выдаются наличные деньги, подпись руководителя и дату. Данные требования содержатся в<text:s/><text:a xlink:href="consultantplus://offline/ref=9FDB852227827B9BC4EBD5AACB4D15656AE1603D041A78E18239F68EEF9C1FA7DEA4D98AAFC30D124BQAK" office:target-frame-name="_top" xlink:show="replace"><text:span text:style-name="T2590">п. 6.3</text:span></text:a><text:s/>Указания Банка России от 11.03.2014 N 3210-У "О порядке ведения кассовых операций юридическими лицами и упрощенном порядке<text:s/>ведения кассовых операций индивидуальными предпринимателями и субъектами малого предпринимательства".</text:p>
      <text:p text:style-name="P2591">По возвращении из командировки в течение 3 рабочих дней командированный сотрудник обязан представить в бухгалтерию учреждения авансовый отчет об израсходованной в командировке сумме и произвести окончательный расчет по выданному ему перед отъездом денежному авансу (<text:a xlink:href="consultantplus://offline/ref=9FDB852227827B9BC4EBD5AACB4D15656AE060390C1B78E18239F68EEF9C1FA7DEA4D98AAFC30D124BQ0K" office:target-frame-name="_top" xlink:show="replace"><text:span text:style-name="T2592">п. 26</text:span></text:a><text:s/>Постановления N 749).</text:p>
      <text:p text:style-name="P2593">Отметим, что в НКО, финансируемых из бюджета, авансовый отчет сдается в бухгалтерию по<text:s/><text:a xlink:href="consultantplus://offline/ref=9FDB852227827B9BC4EBD5AACB4D15656AE76B38001578E18239F68EEF9C1FA7DEA4D98AAFC20D104BQ2K" office:target-frame-name="_top" xlink:show="replace"><text:span text:style-name="T2594">форме 0504049</text:span></text:a>, утвержденной Приказом Минфина России от 15 декабря 2010 г. N 173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и Методических указаний по их применению".</text:p>
      <text:p text:style-name="P2595">Во всех иных НКО может использоваться унифицированная<text:s/><text:a xlink:href="consultantplus://offline/ref=9FDB852227827B9BC4EBD5AACB4D156568E4613D001925EB8A60FA8CE89340B0D9EDD58BAFC30F41Q4K" office:target-frame-name="_top" xlink:show="replace"><text:span text:style-name="T2596">форма N АО-1</text:span></text:a><text:s/>"Авансовый отчет", утвержденная Постановлением Госкомстата России от 1 августа 2001 г. N 55 "Об утверждении унифицированной формы первичной учетной документации N АО-1 "Авансовый отчет".</text:p>
      <text:p text:style-name="P2597">К авансовому отчету прилагаются командировочное удостоверение, оформленное надлежащим образом, документы о найме жилого помещения, фактических расходах по проезду (включая оплату услуг по оформлению проездных документов и предоставлению в поездах постельных принадлежностей) и об иных расходах, связанных с командировкой.</text:p>
      <text:p text:style-name="P2598">После проверки авансового отчета и утверждения его руководителем НКО командировочные расходы отражаются в бухгалтерском и налоговом учете.</text:p>
      <text:p text:style-name="P2599">Если имеет место государственная или муниципальная НКО, то бухгалтерский учет ведется ими в соответствии с:</text:p>
      <text:p text:style-name="P2600">- Единым<text:s/><text:a xlink:href="consultantplus://offline/ref=9FDB852227827B9BC4EBD5AACB4D15656AE06339041378E18239F68EEF9C1FA7DEA4D98AAFC30D154BQ5K" office:target-frame-name="_top" xlink:show="replace"><text:span text:style-name="T2601">планом</text:span></text:a><text:s/>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text:s/>и<text:s/><text:a xlink:href="consultantplus://offline/ref=9FDB852227827B9BC4EBD5AACB4D15656AE06339041378E18239F68EEF9C1FA7DEA4D98AAFC30E1C4BQ4K" office:target-frame-name="_top" xlink:show="replace"><text:span text:style-name="T2602">Инструкцией</text:span></text:a><text:s/>по его применению, утвержденными Приказом Минфина России от 1 декабря 2010 г. N 157н;</text:p>
      <text:p text:style-name="P2603">-<text:s/><text:a xlink:href="consultantplus://offline/ref=9FDB852227827B9BC4EBD5AACB4D15656AE76B3C031478E18239F68EEF9C1FA7DEA4D98AAFC30D154BQ1K" office:target-frame-name="_top" xlink:show="replace"><text:span text:style-name="T2604">Планом</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2605">Инструкцией</text:span></text:a><text:s/>по его применению, утвержденными Приказом Минфина России от 16 декабря 2010 г. N 174н "Об утверждении Плана счетов бухгалтерского учета бюджетных учреждений и Инструкции по его применению" (если это бюджетное учреждение);</text:p>
      <text:p text:style-name="P2606">-<text:s/><text:a xlink:href="consultantplus://offline/ref=9FDB852227827B9BC4EBD5AACB4D15656AE76B3C021278E18239F68EEF9C1FA7DEA4D98AAFC30D154BQ1K" office:target-frame-name="_top" xlink:show="replace"><text:span text:style-name="T2607">Планом</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2608">Инструкцией</text:span></text:a><text:s/>по его применению, утвержденными Приказом Минфина России от 23 декабря 2010 г. N 183н "Об утверждении Плана счетов бухгалтерского учета автономных учреждений и Инструкции по его применению" (если это автономное учреждение);</text:p>
      <text:p text:style-name="P2609">-<text:s/><text:a xlink:href="consultantplus://offline/ref=9FDB852227827B9BC4EBD5AACB4D15656AE36132041378E18239F68EEF9C1FA7DEA4D98AAFC30D154BQ0K" office:target-frame-name="_top" xlink:show="replace"><text:span text:style-name="T2610">Планом</text:span></text:a><text:s/>счетов бюджетного учета и<text:s/><text:a xlink:href="consultantplus://offline/ref=9FDB852227827B9BC4EBD5AACB4D15656AE36132041378E18239F68EEF9C1FA7DEA4D98AAFC10C114BQBK" office:target-frame-name="_top" xlink:show="replace"><text:span text:style-name="T2611">Инструкцией</text:span></text:a><text:s/>по его применению, утвержденными Приказом Минфина России от 6 декабря 2010 г. N 162н<text:s/>"Об утверждении Плана счетов бюджетного учета и Инструкции по его применению" (если это казенное учреждение).</text:p>
      <text:p text:style-name="P2612">Иные НКО при ведении бухгалтерского учета руководствуются нормами<text:s/><text:a xlink:href="consultantplus://offline/ref=9FDB852227827B9BC4EBD5AACB4D15656AE76432021078E18239F68EEF9C1FA7DEA4D98AAFC30D154BQ3K" office:target-frame-name="_top" xlink:show="replace"><text:span text:style-name="T2613">Плана</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2614">Инструкции</text:span></text:a><text:s/>по его применению, утвержденных Приказом Минфина России от 31 октября 2000 г. N 94н и действующими бухгалтерскими стандартами.</text:p>
      <text:p text:style-name="P2615">Поскольку в настоящее значительная часть НКО представлена в виде частных НКО, рассмотрим, как ими отражаются командировочные расходы в бухгалтерском учете.</text:p>
      <text:p text:style-name="P2616">Для обобщения информации о расчетах с работниками по суммам, выданным им под отчет на административно-хозяйственные и прочие расходы, предназначен счет 71 "Расчеты с подотчетными лицами".</text:p>
      <text:p text:style-name="P2617">В бухгалтерском учете расходы организации, связанные с командировками, признаются расходами по обычным видам деятельности. Это вытекает из<text:s/><text:a xlink:href="consultantplus://offline/ref=9FDB852227827B9BC4EBD5AACB4D15656AE4623D051678E18239F68EEF9C1FA7DEA4D98AAFC30D174BQ0K" office:target-frame-name="_top" xlink:show="replace"><text:span text:style-name="T2618">п.</text:span><text:span text:style-name="T2619"><text:s/>п. 5</text:span></text:a>,<text:s/><text:a xlink:href="consultantplus://offline/ref=9FDB852227827B9BC4EBD5AACB4D15656AE4623D051678E18239F68EEF9C1FA7DEA4D98AAFC30D104BQBK" office:target-frame-name="_top" xlink:show="replace"><text:span text:style-name="T2620">7</text:span></text:a><text:s/>Положения по бухгалтерскому учету "Расходы организации" ПБУ 10/99, утвержденного Приказом Минфина России от 6 мая 1999 г. N 33н (далее - ПБУ 10/99).</text:p>
      <text:p text:style-name="P2621">Согласно<text:s/><text:a xlink:href="consultantplus://offline/ref=9FDB852227827B9BC4EBD5AACB4D15656AE4623D051678E18239F68EEF9C1FA7DEA4D98AAFC30D114BQBK" office:target-frame-name="_top" xlink:show="replace"><text:span text:style-name="T2622">п. 9</text:span></text:a><text:s/>ПБУ 10/99 данные расходы включаются в себестоимость проданных товаров, продукции (выполненных работ, оказанных услуг).</text:p>
      <text:p text:style-name="P2623"><text:a xlink:href="consultantplus://offline/ref=9FDB852227827B9BC4EBD5AACB4D15656AE4623D051678E18239F68EEF9C1FA7DEA4D98AAFC30D1D4BQ6K" office:target-frame-name="_top" xlink:show="replace"><text:span text:style-name="T2624">Пунктом 18</text:span></text:a><text:s/>ПБУ 10/99 определено, что расходы по обычным видам деятельности признаются в том отчетном периоде, в котором они имели место, независимо от времени фактической выплаты денежных средств и иной формы осуществления (допущение временной определенности фактов хозяйственной деятельности).</text:p>
      <text:p text:style-name="P2625">Причем любые расходы компании, в том числе<text:s/>и командировочные расходы, признаются в бухгалтерском учете при одновременном выполнении всех условий, установленных<text:s/><text:a xlink:href="consultantplus://offline/ref=9FDB852227827B9BC4EBD5AACB4D15656AE4623D051678E18239F68EEF9C1FA7DEA4D98AAFC30D1C4BQBK" office:target-frame-name="_top" xlink:show="replace"><text:span text:style-name="T2626">п. 16</text:span></text:a><text:s/>ПБУ 10/99. В противном случае в бухгалтерском учете организации признается дебиторская задолженность.</text:p>
      <text:p text:style-name="P2627">Таким образом, командировочные расходы НКО признаются в бухгалтерском учете на основании утвержденных авансовых отчетов работников. Такой вывод следует из<text:s/><text:a xlink:href="consultantplus://offline/ref=9FDB852227827B9BC4EBD5AACB4D15656AE4623D051678E18239F68EEF9C1FA7DEA4D98AAFC30D1C4BQBK" office:target-frame-name="_top" xlink:show="replace"><text:span text:style-name="T2628">п. 16</text:span></text:a><text:s/>ПБУ 10/99.</text:p>
      <text:p text:style-name="P2629">На дату утверждения авансового отчета суммы, учтенные на счете 71 "Расчеты с подотчетными лицами", списываются на соответствующие счета затрат.</text:p>
      <text:p text:style-name="P2630">В налоговом учете командировочные расходы всех типов НКО учитываются в составе прочих расходов, связанных с производством и реализацией, на основании<text:s/><text:a xlink:href="consultantplus://offline/ref=9FDB852227827B9BC4EBD5AACB4D15656AE0603A021378E18239F68EEF9C1FA7DEA4D98AAFC10F154BQ5K" office:target-frame-name="_top" xlink:show="replace"><text:span text:style-name="T2631">пп. 12 п. 1 ст. 264</text:span></text:a><text:s/>Налогового кодекса Российской Федерации (далее - НК РФ).</text:p>
      <text:p text:style-name="P2632">Такая же позиция высказана и в<text:s/><text:a xlink:href="consultantplus://offline/ref=9FDB852227827B9BC4EBC8B8DD4D15656CE66A3F0C1925EB8A60FA8C4EQ8K" office:target-frame-name="_top" xlink:show="replace"><text:span text:style-name="T2633">Письме</text:span></text:a><text:s/>УФНС России по г. Москве от 19 мая 2009 г. N 16-15/049826.</text:p>
      <text:p text:style-name="P2634">Однако признать командировочные расходы налогооблагаемыми НКО может только при условии, что они отвечают всем критериям<text:s/><text:a xlink:href="consultantplus://offline/ref=9FDB852227827B9BC4EBD5AACB4D15656AE0603A021378E18239F68EEF9C1FA7DEA4D98AAFC204114BQ0K" office:target-frame-name="_top" xlink:show="replace"><text:span text:style-name="T2635">ст. 252</text:span></text:a><text:s/>НК РФ.</text:p>
      <text:p text:style-name="P2636">Как сказано в<text:s/><text:a xlink:href="consultantplus://offline/ref=9FDB852227827B9BC4EBD5AACB4D15656AE0603A021378E18239F68EEF9C1FA7DEA4D98AAFC204114BQ7K" office:target-frame-name="_top" xlink:show="replace"><text:span text:style-name="T2637">п. 1 ст. 252</text:span></text:a><text:s/>НК РФ, расходами для целей налогообложения признаются обоснованные и документально подтвержденные затраты, осуществленные налогоплательщиком.</text:p>
      <text:p text:style-name="P2638">Под обоснованными расходами понимаются экономически оправданные затраты, оценка которых выражена в денежной форме.</text:p>
      <text:p text:style-name="P2639">Под документально подтвержденными расходами понимаются затраты, подтвержденные<text:s/>документами, оформленными в соответствии:</text:p>
      <text:p text:style-name="P2640">- с законодательством Российской Федерации;</text:p>
      <text:p text:style-name="P2641">- с обычаями делового оборота, применяемыми в иностранном государстве, на территории которого были произведены соответствующие расходы.</text:p>
      <text:p text:style-name="P2642">Кроме того, в целях<text:s/>налогообложения затраты налогоплательщика могут подтверждаться и документами, косвенно подтверждающими произведенные расходы, например приказом о командировке, проездными документами, отчетом о выполненной работе и так далее.</text:p>
      <text:p text:style-name="P2643">Расходами признаются любые затраты при условии, что они произведены для осуществления деятельности, направленной на получение дохода.</text:p>
      <text:p text:style-name="P2644">Отметим, что для целей налогообложения прибыли к командировочным расходам налогоплательщика относятся, в частности, расходы на (<text:a xlink:href="consultantplus://offline/ref=9FDB852227827B9BC4EBD5AACB4D15656AE0603A021378E18239F68EEF9C1FA7DEA4D98AAFC10F154BQ5K" office:target-frame-name="_top" xlink:show="replace"><text:span text:style-name="T2645">пп. 12 п. 1 ст. 264</text:span></text:a><text:s/>НК РФ):</text:p>
      <text:p text:style-name="P2646">- проезд работника к месту командировки и обратно к месту постоянной работы;</text:p>
      <text:p text:style-name="P2647">- наем жилого помещения. По этой статье расходов подлежат возмещению также расходы работника на оплату дополнительных услуг, оказываемых в гостиницах (за исключением расходов на обслуживание в барах и ресторанах, расходов на обслуживание в номере, расходов за пользование рекреационно-оздоровительными объектами);</text:p>
      <text:p text:style-name="P2648">- суточные или полевое довольствие;</text:p>
      <text:p text:style-name="P2649">- оформление и выдачу виз, паспортов, ваучеров, приглашений и иных аналогичных документов;</text:p>
      <text:p text:style-name="P2650">- консульские, аэродромные сборы, сборы за право въезда, прохода, транзита автомобильного и иного транспорта, за пользование морскими каналами, другими подобными сооружениями и иные аналогичные платежи и сборы.</text:p>
      <text:p text:style-name="P2651">Причем в силу того что данный перечень не является закрытым, то для целей налогообложения прибыли командировочными расходами налогоплательщики могут признавать<text:s/>и иные расходы, произведенные в поездке.</text:p>
      <text:p text:style-name="P2652">Следует иметь в виду, что суточные, выплачиваемые при командировках, НКО вправе учитывать для целей налогообложения прибыли в размере, установленном внутренними нормами организации.</text:p>
      <text:p text:style-name="P2653">Иначе дело обстоит с налогообложением суточных налогом на доходы физических лиц, так как в части НДФЛ суточные подлежат нормированию.</text:p>
      <text:p text:style-name="P2654"><text:a xlink:href="consultantplus://offline/ref=9FDB852227827B9BC4EBD5AACB4D15656AE0603A021378E18239F68EEF9C1FA7DEA4D98AAFC20F104BQ1K" office:target-frame-name="_top" xlink:show="replace"><text:span text:style-name="T2655">Пунктом 3 ст. 217</text:span></text:a><text:s/>НК РФ определено, что при оплате работодателем налогоплательщику расходов на командировки как внутри страны, так и за ее пределы в доход, подлежащий налогообложению, не включаются суточные, выплачиваемые в соответствии с законодательством Российской Федерации,<text:s/>но не более 700 руб. за каждый день нахождения в командировке на территории Российской Федерации и не более 2500 руб. за каждый день нахождения в заграничной командировке.</text:p>
      <text:p text:style-name="P2656">Таким образом, не облагаются НДФЛ суточные в размере, не превышающем 700 руб. за каждый день нахождения в российской командировке и 2500 руб. за каждый день нахождения в командировке за рубежом.</text:p>
      <text:p text:style-name="P2657">Причем эти нормы не только касаются работников частных НКО, но в полной мере распространяются и на работников организаций, финансируемых из бюджета (<text:a xlink:href="consultantplus://offline/ref=9FDB852227827B9BC4EBD5AACB4D156568EE613A021925EB8A60FA8C4EQ8K" office:target-frame-name="_top" xlink:show="replace"><text:span text:style-name="T2658">Решение</text:span></text:a><text:s/>ВАС Российской Федерации от 26 января 2005 г. N 16141/04 "О признании недействующим Письма МНС России от 17.02.2004 N 04-2-06/127 "О налогообложении компенсационных выплат по возмещению расходов, связанных со служебными командировками").</text:p>
      <text:p text:style-name="P2659">В том случае если<text:s/>внутренними нормами компании предусмотрен более высокий размер суточных, то сумма превышения признается налогооблагаемым доходом физического лица и, следовательно, организация должна выступить налоговым агентом по НДФЛ - удержать с работника сумму налога<text:s/>и перечислить его в бюджет. Аналогичные разъяснения содержатся в<text:s/><text:a xlink:href="consultantplus://offline/ref=9FDB852227827B9BC4EBC8B8DD4D15656DEE643F0D1925EB8A60FA8C4EQ8K" office:target-frame-name="_top" xlink:show="replace"><text:span text:style-name="T2660">Письме</text:span></text:a><text:s/>Минфина России от 11 июня 2009 г. N 03-04-06-01/133.</text:p>
      <text:p text:style-name="P2661">В силу<text:s/><text:a xlink:href="consultantplus://offline/ref=9FDB852227827B9BC4EBD5AACB4D15656AE0603A021378E18239F68EEF9C1FA7DEA4D98AAFC209104BQ2K" office:target-frame-name="_top" xlink:show="replace"><text:span text:style-name="T2662">ст. 224</text:span></text:a><text:s/>НК РФ обложение налогом суммы превышения производится по ставке 13%. Организация обязана удержать исчисленную сумму НДФЛ непосредственно из доходов работника на дату выплаты дохода (суточных), на это Минфин России указал в своих Письмах от 25 июня 2010 г.<text:s/><text:a xlink:href="consultantplus://offline/ref=9FDB852227827B9BC4EBC8B8DD4D156563E26532051925EB8A60FA8C4EQ8K" office:target-frame-name="_top" xlink:show="replace"><text:span text:style-name="T2663">N 03-04-06/6-135</text:span></text:a>, от 1 февраля 2008 г.<text:s/><text:a xlink:href="consultantplus://offline/ref=9FDB852227827B9BC4EBC8BED9252F6335EA663D0D1676BC8831AF82ED9B41Q0K" office:target-frame-name="_top" xlink:show="replace"><text:span text:style-name="T2664">N 03-04-06-01/27</text:span></text:a>.</text:p>
      <text:p text:style-name="P2665">Помимо нормирования командировочных суточных, нормы<text:s/><text:a xlink:href="consultantplus://offline/ref=9FDB852227827B9BC4EBD5AACB4D15656AE0603A021378E18239F68EEF9C1FA7DEA4D988AAC540Q5K" office:target-frame-name="_top" xlink:show="replace"><text:span text:style-name="T2666">абз. 12 п. 3 ст. 217</text:span></text:a><text:s/>НК РФ содержат нормирование и в части неподтвержденных расходов на оплату жилья. При непредставлении налогоплательщиком документов, подтверждающих оплату расходов по<text:s/>найму жилого помещения, суммы такой оплаты освобождаются от налогообложения в соответствии с законодательством Российской Федерации, но не более 700 руб. за каждый день нахождения в командировке на территории Российской Федерации и не более 2500 руб. за каждый день нахождения в заграничной командировке.</text:p>
      <text:p text:style-name="P2667"/>
      <text:p text:style-name="P2668">ЦЕЛЕВОЙ КАПИТАЛ НЕКОММЕРЧЕСКОЙ ОРГАНИЗАЦИИ -</text:p>
      <text:p text:style-name="P2669">НАЛОГ НА ПРИБЫЛЬ, НДС И НДФЛ</text:p>
      <text:p text:style-name="P2670"/>
      <text:p text:style-name="P2671">Как показывает практика, одним из наиболее сложных участков учета в некоммерческой организации является учет операций, связанных с<text:s/>формированием, пополнением и расформированием целевого капитала.</text:p>
      <text:p text:style-name="P2672">В данной статье расскажем об особенностях налогообложения целевого капитала некоммерческих организаций.</text:p>
      <text:p text:style-name="P2673"/>
      <text:p text:style-name="P2674">Прежде всего отметим, что правовое регулирование деятельности некоммерческих организаций осуществляется на основании положений Гражданского<text:s/><text:a xlink:href="consultantplus://offline/ref=9FDB852227827B9BC4EBD5AACB4D15656AE0633A011078E18239F68EEF49QCK" office:target-frame-name="_top" xlink:show="replace"><text:span text:style-name="T2675">кодекса</text:span></text:a><text:s/>Российской Федерации и норм Федерального<text:s/><text:a xlink:href="consultantplus://offline/ref=9FDB852227827B9BC4EBD5AACB4D15656AE0603F001578E18239F68EEF49QCK" office:target-frame-name="_top" xlink:show="replace"><text:span text:style-name="T2676">закона</text:span></text:a><text:s/>от 12 января 1996 г. N 7-ФЗ "О некоммерческих организациях" (далее - Закон N 7-ФЗ).</text:p>
      <text:p text:style-name="P2677">При этом<text:s/><text:a xlink:href="consultantplus://offline/ref=9FDB852227827B9BC4EBD5AACB4D15656AE0603F001578E18239F68EEF49QCK" office:target-frame-name="_top" xlink:show="replace"><text:span text:style-name="T2678">Закон</text:span></text:a><text:s/>N 7-ФЗ определяет:</text:p>
      <text:p text:style-name="P2679">- правовое положение, порядок создания, деятельности, реорганизации и ликвидации некоммерческих организаций как юридических<text:s/>лиц;</text:p>
      <text:p text:style-name="P2680">- порядок формирования и использования имущества некоммерческих организаций;</text:p>
      <text:p text:style-name="P2681">- права и обязанности учредителей (участников) некоммерческих организаций;</text:p>
      <text:p text:style-name="P2682">- основы управления некоммерческими организациями;</text:p>
      <text:p text:style-name="P2683">- возможные формы поддержки некоммерческих организаций органами государственной власти и органами местного самоуправления;</text:p>
      <text:p text:style-name="P2684">-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 (объединений).</text:p>
      <text:p text:style-name="P2685">Общая цель<text:s/>создания некоммерческих организаций заключается в служении интересам общества, а также в достижении общественно-полезных благ. Примерный перечень общественных благ, ради достижения которых создаются некоммерческие организации, приводится в<text:s/><text:a xlink:href="consultantplus://offline/ref=9FDB852227827B9BC4EBD5AACB4D15656AE0603F001578E18239F68EEF49QCK" office:target-frame-name="_top" xlink:show="replace"><text:span text:style-name="T2686">Законе</text:span></text:a><text:s/>N 7-ФЗ. Они обозначены как цели социальные, благотворительные, культурные, образовательные, научные и управленческие.</text:p>
      <text:p text:style-name="P2687"><text:a xlink:href="consultantplus://offline/ref=9FDB852227827B9BC4EBD5AACB4D15656AE0603F001578E18239F68EEF9C1FA7DEA4D988AF4CQ2K" office:target-frame-name="_top" xlink:show="replace"><text:span text:style-name="T2688">Пункт 1 ст. 25</text:span></text:a><text:s/>Закона N 7-ФЗ устанавливает право некоммерческой организации формировать в составе имущества целевой капитал. Отношения, возникающие при формировании, пополнении и расформировании целевого капитала некоммерческих организаций, при доверительном управлении имуществом, составляющим целевой капитал некоммерческих организаций, при использовании доходов, полученных от доверительного управления имуществом, составляющим целевой капитал некоммерческих организаций, а также определяющие особенности правового положения некоммерческих организаций, формирующих целевой капитал, регулируются Федеральным<text:s/><text:a xlink:href="consultantplus://offline/ref=9FDB852227827B9BC4EBD5AACB4D15656AE36A330C1278E18239F68EEF49QCK" office:target-frame-name="_top" xlink:show="replace"><text:span text:style-name="T2689">законом</text:span></text:a><text:s/>от 30 декабря 2006 г. N 275-ФЗ "О порядке формирования и использования целевого капитала некоммерческих организаций" (далее - Закон N 275-ФЗ).</text:p>
      <text:p text:style-name="P2690">Отметим, что особенности формирования целевого капитала некоммерческих организаций за счет бюджетных средств и особенности доверительного управления им в этом случае могут устанавливаться иными федеральными законами.</text:p>
      <text:p text:style-name="P2691">Целевым капиталом некоммерческой организации согласно<text:s/><text:a xlink:href="consultantplus://offline/ref=9FDB852227827B9BC4EBD5AACB4D15656AE36A330C1278E18239F68EEF9C1FA7DEA4D98AAFC30D154BQ1K" office:target-frame-name="_top" xlink:show="replace"><text:span text:style-name="T2692">ст. 2</text:span></text:a><text:s/>Закона N 275-ФЗ признается часть имущества некоммерческой организации, которая формируется и пополняется за счет пожертвований, внесенных в порядке и в целях, которые<text:s/>предусмотрены настоящим Федеральным законом, и (или) за счет имущества, полученного по завещанию, а также за счет неиспользованного дохода от доверительного управления указанным имуществом и передана некоммерческой организацией в доверительное управление управляющей компании в целях получения дохода, используемого для финансирования уставной деятельности такой некоммерческой организации или иных некоммерческих организаций, в порядке, установленном Законом N 275-ФЗ.</text:p>
      <text:p text:style-name="P2693">Целевой капитал некоммерческой организации<text:s/>формируется и пополняется за счет денежных средств в валюте Российской Федерации либо иностранной валюте на основании договоров пожертвования или завещаний в соответствии с нормами гражданского законодательства о дарении или о наследовании с учетом особенностей, предусмотренных<text:s/><text:a xlink:href="consultantplus://offline/ref=9FDB852227827B9BC4EBD5AACB4D15656AE36A330C1278E18239F68EEF49QCK" office:target-frame-name="_top" xlink:show="replace"><text:span text:style-name="T2694">Законом</text:span></text:a><text:s/>N 275-ФЗ.</text:p>
      <text:p text:style-name="P2695">Некоммерческая организация не вправе передавать на формирование своего целевого капитала (пополнение своего сформированного целевого капитала) собственное имущество, за исключением случаев, предусмотренных<text:s/><text:a xlink:href="consultantplus://offline/ref=9FDB852227827B9BC4EBD5AACB4D15656AE36A330C1278E18239F68EEF49QCK" office:target-frame-name="_top" xlink:show="replace"><text:span text:style-name="T2696">Законом</text:span></text:a><text:s/>N 275-ФЗ.</text:p>
      <text:p text:style-name="P2697">Договором пожертвования, заключенным между жертвователем и некоммерческой организацией, или завещанием может быть предусмотрена передача для пополнения сформированного целевого капитала ценных бумаг, соответствующих критериям, установленным<text:s/><text:a xlink:href="consultantplus://offline/ref=9FDB852227827B9BC4EBD5AACB4D15656AE36A330C1278E18239F68EEF9C1FA7DEA4D98AAFC30C104BQ3K" office:target-frame-name="_top" xlink:show="replace"><text:span text:style-name="T2698">п. п. 1</text:span></text:a><text:s/>и<text:s/><text:a xlink:href="consultantplus://offline/ref=9FDB852227827B9BC4EBD5AACB4D15656AE36A330C1278E18239F68EEF9C1FA7DEA4D98AAFC30C114BQ2K" office:target-frame-name="_top" xlink:show="replace"><text:span text:style-name="T2699">2 ст. 15</text:span></text:a><text:s/>Закона N 275-ФЗ, и (или) недвижимого имущества в соответствии с условиями договора пожертвования или завещанием.</text:p>
      <text:p text:style-name="P2700">В соответствии с<text:s/><text:a xlink:href="consultantplus://offline/ref=9FDB852227827B9BC4EBD5AACB4D15656AE36A330C1278E18239F68EEF9C1FA7DEA4D98A4AQ7K" office:target-frame-name="_top" xlink:show="replace"><text:span text:style-name="T2701">п. 8 ст. 4</text:span></text:a><text:s/>Закона N 275-ФЗ некоммерческая организация - собственник целевого капитала вправе осуществлять формирование целевого капитала за счет процентов от размещения на депозитных счетах в кредитных организациях денежных средств, полученных на формирование целевого капитала.</text:p>
      <text:p text:style-name="P2702">Теперь что касается налогообложения целевого капитала некоммерческих организаций.</text:p>
      <text:p text:style-name="P2703"/>
      <text:p text:style-name="P2704">Налог на прибыль</text:p>
      <text:p text:style-name="P2705"/>
      <text:p text:style-name="P2706">Как вы знаете, Налоговым кодексом Российской Федерации (далее - НК РФ) установлены перечни доходов, как учитываемых (<text:a xlink:href="consultantplus://offline/ref=9FDB852227827B9BC4EBD5AACB4D15656AE0603A021378E18239F68EEF9C1FA7DEA4D98AAFC205104BQ5K" office:target-frame-name="_top" xlink:show="replace"><text:span text:style-name="T2707">ст. 248</text:span></text:a><text:s/>НК РФ), так и не учитываемых (<text:a xlink:href="consultantplus://offline/ref=9FDB852227827B9BC4EBD5AACB4D15656AE0603A021378E18239F68EEF9C1FA7DEA4D98AAFC2051D4BQ0K" office:target-frame-name="_top" xlink:show="replace"><text:span text:style-name="T2708">ст. 251</text:span></text:a><text:s/>НК РФ) при определении налоговой базы по налогу на прибыль организаций.</text:p>
      <text:p text:style-name="P2709">Согласно<text:s/><text:a xlink:href="consultantplus://offline/ref=9FDB852227827B9BC4EBD5AACB4D15656AE0603A021378E18239F68EEF9C1FA7DEA4D98AAFC2051D4BQ6K" office:target-frame-name="_top" xlink:show="replace"><text:span text:style-name="T2710">п. п. 1</text:span></text:a><text:s/>и<text:s/><text:a xlink:href="consultantplus://offline/ref=9FDB852227827B9BC4EBD5AACB4D15656AE0603A021378E18239F68EEF9C1FA7DEA4D98FA8C540QDK" office:target-frame-name="_top" xlink:show="replace"><text:span text:style-name="T2711">2 ст. 251</text:span></text:a><text:s/>НК РФ при определении налоговой базы не учитываются доходы:</text:p>
      <text:p text:style-name="P2712">- в виде денежных средств, недвижимого имущества, ценных бумаг, переданных на формирование или пополнение целевого капитала некоммерческой организации в установленном<text:s/><text:a xlink:href="consultantplus://offline/ref=9FDB852227827B9BC4EBD5AACB4D15656AE36A330C1278E18239F68EEF49QCK" office:target-frame-name="_top" xlink:show="replace"><text:span text:style-name="T2713">Законом</text:span></text:a><text:s/>N 275-ФЗ порядке и возвращенных жертвователю или его правопреемникам в случае расформирования целевого капитала некоммерческой организации, отмены пожертвования или в ином случае, если возврат имущества предусмотрен договором пожертвования и (или)<text:s/><text:a xlink:href="consultantplus://offline/ref=9FDB852227827B9BC4EBD5AACB4D15656AE36A330C1278E18239F68EEF49QCK" office:target-frame-name="_top" xlink:show="replace"><text:span text:style-name="T2714">Законом</text:span></text:a><text:s/>N 275-ФЗ;</text:p>
      <text:p text:style-name="P2715">При возврате недвижимого имущества или ценных бумаг жертвователь (его правопреемники) учитывают такое имущество по стоимости (остаточной стоимости), по которой оно было<text:s/>учтено в налоговом учете жертвователя на дату передачи такого имущества на пополнение целевого капитала некоммерческой организации (<text:a xlink:href="consultantplus://offline/ref=9FDB852227827B9BC4EBD5AACB4D15656AE0603A021378E18239F68EEF9C1FA7DEA4D98CADC040QDK" office:target-frame-name="_top" xlink:show="replace"><text:span text:style-name="T2716">пп. 42 п. 1 ст. 251</text:span></text:a><text:s/>НК РФ).</text:p>
      <text:p text:style-name="P2717">- проценты от размещения на депозитных счетах в кредитных организациях денежных средств, полученных на формирование или пополнение целевого капитала некоммерческой организации или возвращенных управляющей компанией в связи с<text:s/>прекращением действия договора доверительного управления имуществом, дивиденды, процентный (купонный) доход, иные подлежащие передаче в управление управляющей компании в соответствии с<text:s/><text:a xlink:href="consultantplus://offline/ref=9FDB852227827B9BC4EBD5AACB4D15656AE36A330C1278E18239F68EEF49QCK" office:target-frame-name="_top" xlink:show="replace"><text:span text:style-name="T2718">Законом</text:span></text:a><text:s/>N 275-ФЗ доходы некоммерческой организации - собственника целевого капитала от погашения по ценным бумагам, полученным на пополнение целевого капитала некоммерческой организации или возвращенным управляющей компанией в связи с прекращением действия договора доверительного управления имуществом (<text:a xlink:href="consultantplus://offline/ref=9FDB852227827B9BC4EBD5AACB4D15656AE0603A021378E18239F68EEF9C1FA7DEA4D98CADC040QCK" office:target-frame-name="_top" xlink:show="replace"><text:span text:style-name="T2719">пп. 43 п. 1 ст. 251</text:span></text:a><text:s/>НК РФ).</text:p>
      <text:p text:style-name="P2720">В соответствии с<text:s/><text:a xlink:href="consultantplus://offline/ref=9FDB852227827B9BC4EBD5AACB4D15656AE0603A021378E18239F68EEF9C1FA7DEA4D98CADC040QFK" office:target-frame-name="_top" xlink:show="replace"><text:span text:style-name="T2721">пп. 13 п. 2 ст. 251</text:span></text:a><text:s/>НК РФ при определении налоговой базы также не учитываются целевые поступления на содержание некоммерческих организаций и ведение ими уставной деятельности. К таким поступлениям относятся денежные средства, недвижимое имущество, ценные бумаги, полученные некоммерческими организациями на формирование или пополнение целевого капитала.</text:p>
      <text:p text:style-name="P2722">Как уже было отмечено в статье, жертвователю могут быть возвращены недвижимость или ценные бумаги, переданные им на пополнение капитала некоммерческой организации. А что делать, когда вместо имущества или ценных бумаг возвращается их денежный эквивалент? Согласно<text:s/><text:a xlink:href="consultantplus://offline/ref=9FDB852227827B9BC4EBD5AACB4D15656AE0603A021378E18239F68EEF9C1FA7DEA4D98CADC140QBK" office:target-frame-name="_top" xlink:show="replace"><text:span text:style-name="T2723">п. 23 ст. 250</text:span></text:a><text:s/>НК РФ в случае, если вместо недвижимости переданного на пополнение целевого капитала некоммерческой организации жертвователю или его правопреемникам возвращают денежный эквивалент такого имущества, то разница между стоимостью (остаточной стоимостью) имущества, по которой оно было учтено в налоговом учете жертвователя на дату передачи такого имущества и возвращенным денежным эквивалентом будет являться внереализационным доходом. При условии, что денежный эквивалент на дату возврата превышает стоимость (остаточную стоимость) имущества. Аналогичное правило действует и для ценных бумаг, если стоимость бумаг на дату возврата<text:s/>выше, чем на дату их передачи, то возникающая разница будет учитываться как внереализационный доход.</text:p>
      <text:p text:style-name="P2724">При этом датой получения дохода в виде денежного эквивалента имущества, переданного на пополнение целевого капитала некоммерческой организации, признается<text:s/>дата зачисления денежных средств на расчетный счет налогоплательщика (<text:a xlink:href="consultantplus://offline/ref=9FDB852227827B9BC4EBD5AACB4D15656AE0603A021378E18239F68EEF9C1FA7DEA4D98CADC040QEK" office:target-frame-name="_top" xlink:show="replace"><text:span text:style-name="T2725">пп. 11 п. 4 ст. 271</text:span></text:a><text:s/>НК РФ).</text:p>
      <text:p text:style-name="P2726">Если же стоимость недвижимого<text:s/>имущества или ценных бумаг превышает денежный эквивалент такого имущества, разница между этими величинами будет признаваться убытком и учитываться в целях налогообложения в соответствии со<text:s/><text:a xlink:href="consultantplus://offline/ref=9FDB852227827B9BC4EBD5AACB4D15656AE0603A021378E18239F68EEF9C1FA7DEA4D989ADC740QAK" office:target-frame-name="_top" xlink:show="replace"><text:span text:style-name="T2727">ст. ст. 268</text:span></text:a><text:s/>и<text:s/><text:a xlink:href="consultantplus://offline/ref=9FDB852227827B9BC4EBD5AACB4D15656AE0603A021378E18239F68EEF9C1FA7DEA4D982A9C140Q5K" office:target-frame-name="_top" xlink:show="replace"><text:span text:style-name="T2728">280</text:span></text:a><text:s/>НК РФ.</text:p>
      <text:p text:style-name="P2729"/>
      <text:p text:style-name="P2730">Налог на доходы физических лиц</text:p>
      <text:p text:style-name="P2731"/>
      <text:p text:style-name="P2732">Перечень<text:s/>доходов физических лиц, не подлежащих налогообложению, содержит<text:s/><text:a xlink:href="consultantplus://offline/ref=9FDB852227827B9BC4EBD5AACB4D15656AE0603A021378E18239F68EEF9C1FA7DEA4D98AAFC20F174BQBK" office:target-frame-name="_top" xlink:show="replace"><text:span text:style-name="T2733">ст. 217</text:span></text:a><text:s/>НК РФ. Согласно<text:s/><text:a xlink:href="consultantplus://offline/ref=9FDB852227827B9BC4EBD5AACB4D15656AE0603A021378E18239F68EEF9C1FA7DEA4D98CADC340QCK" office:target-frame-name="_top" xlink:show="replace"><text:span text:style-name="T2734">п. 52 указанной статьи</text:span></text:a><text:s/>не подлежат налогообложению доходы в виде имущества (в том числе денежных средств), переданного на формирование или пополнение целевого капитала некоммерческой организации и полученного налогоплательщиком-жертвователем в случае расформирования целевого капитала некоммерческой организации, отмены пожертвования или в ином случае, если возврат такого имущества, предусмотрен договором пожертвования<text:s/>и (или)<text:s/><text:a xlink:href="consultantplus://offline/ref=9FDB852227827B9BC4EBD5AACB4D15656AE36A330C1278E18239F68EEF49QCK" office:target-frame-name="_top" xlink:show="replace"><text:span text:style-name="T2735">Законом</text:span></text:a><text:s/>N 275-ФЗ.</text:p>
      <text:p text:style-name="P2736">Следует отметить, что при возврате жертвователю денежного эквивалента недвижимого имущества и (или) ценных бумаг, переданных на пополнение целевого капитала некоммерческой организации, от налогообложения освобождается только доход жертвователя в размере документально подтвержденных расходов на приобретение, хранение или содержание такого имущества, понесенных жертвователем<text:s/>на дату передачи такого имущества некоммерческой организации. Поскольку исключений в отношении такого дохода в<text:s/><text:a xlink:href="consultantplus://offline/ref=9FDB852227827B9BC4EBD5AACB4D15656AE0603A021378E18239F68EEF9C1FA7DEA4D98AAFC209104BQ2K" office:target-frame-name="_top" xlink:show="replace"><text:span text:style-name="T2737">ст. 224</text:span></text:a><text:s/>НК РФ нет, применяется ставка - 13%. Физические лица - жертвователи, получающие доходы в виде денежного эквивалента недвижимого имущества и (или) ценных бумаг, переданных на пополнение целевого капитала некоммерческих организаций, обязаны самостоятельно исчислить НДФЛ с сумм таких доходов. Они должны представить соответствующую декларацию в налоговый орган по месту своего учета не позднее 30 апреля года, следующего за истекшим налоговым периодом. Такая норма установлена<text:s/><text:a xlink:href="consultantplus://offline/ref=9FDB852227827B9BC4EBD5AACB4D15656AE0603A021378E18239F68EEF9C1FA7DEA4D98CADC140Q8K" office:target-frame-name="_top" xlink:show="replace"><text:span text:style-name="T2738">пп. 8 п. 1 ст. 228</text:span></text:a><text:s/>НК РФ.</text:p>
      <text:p text:style-name="P2739">Напомним, что<text:s/><text:a xlink:href="consultantplus://offline/ref=9FDB852227827B9BC4EBD5AACB4D15656AE26538061578E18239F68EEF9C1FA7DEA4D98AAFC30D164BQ1K" office:target-frame-name="_top" xlink:show="replace"><text:span text:style-name="T2740">форма</text:span></text:a><text:s/>и<text:s/><text:a xlink:href="consultantplus://offline/ref=9FDB852227827B9BC4EBD5AACB4D15656AE26538061578E18239F68EEF9C1FA7DEA4D98AAFC30B1C4BQ0K" office:target-frame-name="_top" xlink:show="replace"><text:span text:style-name="T2741">Порядок</text:span></text:a><text:s/>заполнения налоговой декларации по НДФЛ утверждены Приказом ФНС России от 10 ноября 2011 г. N ММВ-7-3/760@ "Об утверждении формы налоговой декларации по налогу на доходы физических лиц (форма 3-НДФЛ), Порядка ее заполнения и формата налоговой декларации по налогу на доходы физических лиц (форма 3-НДФЛ)".</text:p>
      <text:p text:style-name="P2742">Но стоит обратить внимание на еще один немало важный момент, в случае если на дату передачи недвижимого имущества некоммерческой организации, такое имущество находилось в собственности налогоплательщика-жертвователя три и более года, при возврате денежного эквивалента такого имущества от налогообложения освобождается полученный жертвователем доход в полном объеме (<text:a xlink:href="consultantplus://offline/ref=9FDB852227827B9BC4EBD5AACB4D15656AE0603A021378E18239F68EEF9C1FA7DEA4D98CADC340QCK" office:target-frame-name="_top" xlink:show="replace"><text:span text:style-name="T2743">п. 52 ст. 217</text:span></text:a><text:s/>НК РФ).</text:p>
      <text:p text:style-name="P2744">Несколько слов скажем о социальных налоговых вычетах. В частности, в социальный вычет включаются пожертвования, перечисленные физическим лицом на формирование или пополнение целевого капитала некоммерческой организации (<text:a xlink:href="consultantplus://offline/ref=9FDB852227827B9BC4EBD5AACB4D15656AE0603A021378E18239F68EEF9C1FA7DEA4D98CADCB40Q9K" office:target-frame-name="_top" xlink:show="replace"><text:span text:style-name="T2745">пп. 1 п. 1 ст. 219</text:span></text:a><text:s/>НК РФ). При возврате налогоплательщику пожертвования, в связи с перечислением которого им был применен социальный налоговый вычет, в том<text:s/>числе в случае расформирования целевого капитала некоммерческой организации, отмены пожертвования или в ином случае, если возврат имущества, переданного на формирование или пополнение целевого капитала некоммерческой организации, предусмотрен договором пожертвования и (или)<text:s/><text:a xlink:href="consultantplus://offline/ref=9FDB852227827B9BC4EBD5AACB4D15656AE36A330C1278E18239F68EEF49QCK" office:target-frame-name="_top" xlink:show="replace"><text:span text:style-name="T2746">Законом</text:span></text:a><text:s/>N 275-ФЗ, налогоплательщик обязан включить в налоговую базу сумму социального налогового вычета. При этом он должен включить эту сумму в налоговую базу того налогового периода, в котором имущество или его денежный эквивалент были фактически возвращены.</text:p>
      <text:p text:style-name="P2747">Как известно, при продаже имущества (квартиры, жилого дома и так далее) можно воспользоваться вычетом по НДФЛ в размере до 1 млн руб., при условии, что данное имущество находилось в собственности не менее 3 лет (<text:a xlink:href="consultantplus://offline/ref=9FDB852227827B9BC4EBD5AACB4D15656AE26733051178E18239F68EEF9C1FA7DEA4D98EAEC340QBK" office:target-frame-name="_top" xlink:show="replace"><text:span text:style-name="T2748">пп. 1 п. 1 ст. 220</text:span></text:a><text:s/>НК РФ).</text:p>
      <text:p text:style-name="P2749">При реализации имущества, полученного налогоплательщиком-жертвователем в случае расформирования целевого капитала некоммерческой организации, отмены пожертвования или в ином случае, если возврат имущества, переданного на пополнение целевого капитала некоммерческой организации, предусмотрен договором пожертвования и (или)<text:s/><text:a xlink:href="consultantplus://offline/ref=9FDB852227827B9BC4EBD5AACB4D15656AE36A330C1278E18239F68EEF49QCK" office:target-frame-name="_top" xlink:show="replace"><text:span text:style-name="T2750">Законом</text:span></text:a><text:s/>N 275-ФЗ, расходами жертвователя признаются документально подтвержденные расходы<text:s/>на приобретение, хранение или содержание такого имущества, понесенные жертвователем на дату передачи такого имущества некоммерческой организации - собственнику целевого капитала. При этом срок нахождения в собственности недвижимого имущества, полученного налогоплательщиком-жертвователем, определяется с учетом срока нахождения такого имущества в собственности жертвователя до даты передачи такого имущества на пополнение целевого капитала некоммерческой организации.</text:p>
      <text:p text:style-name="P2751">Особенности определения доходов и расходов для определения финансового результата по операциям с ценными бумагами и по операциям с финансовыми инструментами срочных сделок установлены<text:s/><text:a xlink:href="consultantplus://offline/ref=9FDB852227827B9BC4EBD5AACB4D15656AE0603A021378E18239F68EEF9C1FA7DEA4D98FA9C640QDK" office:target-frame-name="_top" xlink:show="replace"><text:span text:style-name="T2752">п. 13 ст. 214.1</text:span></text:a><text:s/>НК РФ.</text:p>
      <text:p text:style-name="P2753">При определении финансового результата по операциям с ценными бумагами, полученными налогоплательщиком-жертвователем в случае расформирования целевого капитала некоммерческой организации, отмены пожертвования или в ином случае, если возврат имущества, переданного на пополнение целевого капитала некоммерческой организации, предусмотрен договором пожертвования и (или)<text:s/><text:a xlink:href="consultantplus://offline/ref=9FDB852227827B9BC4EBD5AACB4D15656AE36A330C1278E18239F68EEF49QCK" office:target-frame-name="_top" xlink:show="replace"><text:span text:style-name="T2754">Законом</text:span></text:a><text:s/>N 275-ФЗ, в качестве расходов налогоплательщика-жертвователя признаются документально подтвержденные расходы по операциям с такими ценными бумагами, понесенные жертвователем до передачи таких ценных бумаг некоммерческой организации на пополнение<text:s/>ее целевого капитала.</text:p>
      <text:p text:style-name="P2755"/>
      <text:p text:style-name="P2756">Налог на добавленную стоимость (далее - НДС)</text:p>
      <text:p text:style-name="P2757"/>
      <text:p text:style-name="P2758">Передача денежных средств или недвижимого имущества на формирование или пополнение целевого капитала некоммерческой организации не облагается НДС (<text:a xlink:href="consultantplus://offline/ref=9FDB852227827B9BC4EBD5AACB4D15656AE0603A021378E18239F68EEF9C1FA7DEA4D98CAECA40QEK" office:target-frame-name="_top" xlink:show="replace"><text:span text:style-name="T2759">пп. 8 п. 2 ст. 146</text:span></text:a><text:s/>НК РФ), то есть налогоплательщики НДС (организации и индивидуальные предприниматели) при передаче данных средств или недвижимого имущества некоммерческим организациям уплачивать НДС не должны.</text:p>
      <text:p text:style-name="P2760">Кроме того, согласно<text:s/><text:a xlink:href="consultantplus://offline/ref=9FDB852227827B9BC4EBD5AACB4D15656AE0603A021378E18239F68EEF9C1FA7DEA4D98CAECA40Q9K" office:target-frame-name="_top" xlink:show="replace"><text:span text:style-name="T2761">пп. 8.1 п. 2 ст. 146</text:span></text:a><text:s/>НК РФ не является объектом обложения НДС передача недвижимости в случае расформирования целевого капитала, отмены пожертвования или при ином возврате этого имущества в порядке, предусмотренном договором или<text:s/><text:a xlink:href="consultantplus://offline/ref=9FDB852227827B9BC4EBD5AACB4D15656AE36A330C1278E18239F68EEF49QCK" office:target-frame-name="_top" xlink:show="replace"><text:span text:style-name="T2762">Законом</text:span></text:a><text:s/>N 275-ФЗ. Эта<text:s/><text:a xlink:href="consultantplus://offline/ref=9FDB852227827B9BC4EBD5AACB4D15656AE0603A021378E18239F68EEF9C1FA7DEA4D98CAECA40Q9K" office:target-frame-name="_top" xlink:show="replace"><text:span text:style-name="T2763">норма</text:span></text:a><text:s/>действует при передаче имущества некоммерческой организацией - собственником целевого капитала жертвователю, его наследникам (правопреемникам) или другой некоммерческой организации в соответствии с<text:s/><text:a xlink:href="consultantplus://offline/ref=9FDB852227827B9BC4EBD5AACB4D15656AE36A330C1278E18239F68EEF49QCK" office:target-frame-name="_top" xlink:show="replace"><text:span text:style-name="T2764">Законом</text:span></text:a><text:s/>N 275-ФЗ.</text:p>
      <text:p text:style-name="P2765">Но не стоит<text:s/>забывать, что при передаче имущества, нематериальных активов, имущественных прав в качестве вклада в уставный (складочный) капитал хозяйственных обществ и товариществ, вклада по договору инвестиционного товарищества или паевых взносов в паевые фонды кооперативов, а также передаче недвижимого имущества на пополнение целевого капитала некоммерческой организации передающая сторона обязана восстановить НДС, ранее принятый к вычету по такому активу.</text:p>
      <text:p text:style-name="P2766">Таким образом, при передаче такого имущества жертвователь должен восстанавливать НДС. На это указывает<text:s/><text:a xlink:href="consultantplus://offline/ref=9FDB852227827B9BC4EBD5AACB4D15656AE0603A021378E18239F68EEF9C1FA7DEA4D98CACC240QDK" office:target-frame-name="_top" xlink:show="replace"><text:span text:style-name="T2767">пп. 1 п. 3 ст. 170</text:span></text:a><text:s/>НК РФ.</text:p>
      <text:p text:style-name="P2768">Отметим, что налог восстанавливается в размере суммы, пропорциональной остаточной (балансовой) стоимости имущества без учета НДС.</text:p>
      <text:p text:style-name="P2769"/>
      <text:p text:style-name="P2770">ДОВЕРИТЕЛЬНОЕ УПРАВЛЕНИЕ ИМУЩЕСТВОМ,</text:p>
      <text:p text:style-name="P2771">СОСТАВЛЯЮЩИМ ЦЕЛЕВОЙ КАПИТАЛ</text:p>
      <text:p text:style-name="P2772"/>
      <text:p text:style-name="P2773">Сегодня некоторые некоммерческие организации имеют возможность формировать за счет пожертвований физических и юридических лиц целевой капитал, который передается в доверительное управление управляющей компании и используется для финансирования уставной деятельности таких организаций.</text:p>
      <text:p text:style-name="P2774">В данной статье рассмотрим особенности заключения договора доверительного управления имуществом, составляющим целевой капитал, порядок отражения в учете некоммерческой организации вознаграждения управляющей компании и возмещение расходов, связанных с доверительным управлением, а также особенности обложения налогом на прибыль целевого капитала.</text:p>
      <text:p text:style-name="P2775"/>
      <text:p text:style-name="P2776">Федеральный<text:s/><text:a xlink:href="consultantplus://offline/ref=9FDB852227827B9BC4EBD5AACB4D15656AE36A330C1278E18239F68EEF49QCK" office:target-frame-name="_top" xlink:show="replace"><text:span text:style-name="T2777">закон</text:span></text:a><text:s/>от 30 декабря 2006 г. N 275-ФЗ "О порядке формирования и использования целевого капитала некоммерческих организаций" (далее - Федеральный закон N 275-ФЗ) регулирует отношения, возникающие при формировании, пополнении и расформировании целевого капитала некоммерческих организаций, при доверительном управлении имуществом, составляющим целевой капитал некоммерческих организаций, при<text:s/>использовании доходов, полученных от доверительного управления имуществом, составляющим целевой капитал некоммерческих организаций, а также определяет особенности правового положения некоммерческих организаций, формирующих целевой капитал. Особенности формирования целевого капитала некоммерческих организаций за счет бюджетных средств и особенности доверительного управления им в этом случае могут устанавливаться иными федеральными законами.</text:p>
      <text:p text:style-name="P2778">Согласно<text:s/><text:a xlink:href="consultantplus://offline/ref=9FDB852227827B9BC4EBD5AACB4D15656AE36A330C1278E18239F68EEF9C1FA7DEA4D98AAFC30D154BQ4K" office:target-frame-name="_top" xlink:show="replace"><text:span text:style-name="T2779">п. 4 ст. 2</text:span></text:a><text:s/>Федерального закона N 275-ФЗ некоммерческой организацией - собственником целевого капитала признается только некоммерческая организация, созданная в организационно-правовой<text:s/>форме фонда, автономной некоммерческой организации, общественной организации, общественного фонда или религиозной организации. Не могут формировать и получать доход от целевого капитала государственные корпорации, политические партии и общественные движения.</text:p>
      <text:p text:style-name="P2780">Целевой капитал некоммерческой организации представляет собой часть имущества некоммерческой организации, которая формируется и пополняется за счет пожертвований, внесенных в порядке и в целях, которые предусмотрены Федеральным законом N 275-ФЗ, и<text:s/>(или) за счет имущества, полученного по завещанию, а также за счет неиспользованного дохода от доверительного управления указанным имуществом и передана некоммерческой организацией в доверительное управление управляющей компании в целях получения дохода, используемого для финансирования уставной деятельности такой некоммерческой организации или иных некоммерческих организаций, в порядке, установленном Федеральным законом N 275-ФЗ (<text:a xlink:href="consultantplus://offline/ref=9FDB852227827B9BC4EBD5AACB4D15656AE36A330C1278E18239F68EEF9C1FA7DEA4D948Q8K" office:target-frame-name="_top" xlink:show="replace"><text:span text:style-name="T2781">п. 1 ст. 2</text:span></text:a><text:s/>Федерального закона N 275-ФЗ).</text:p>
      <text:p text:style-name="P2782"/>
      <text:p text:style-name="P2783">Договор доверительного управления имуществом,</text:p>
      <text:p text:style-name="P2784">составляющим целевой капитал</text:p>
      <text:p text:style-name="P2785"/>
      <text:p text:style-name="P2786">Согласно<text:s/><text:a xlink:href="consultantplus://offline/ref=9FDB852227827B9BC4EBD5AACB4D15656AE36A330C1278E18239F68EEF9C1FA7DEA4D98E4AQDK" office:target-frame-name="_top" xlink:show="replace"><text:span text:style-name="T2787">п. 1 ст. 16</text:span></text:a><text:s/>Федерального закона N 275-ФЗ по договору доверительного управления имуществом, составляющим целевой капитал, некоммерческая организация - собственник целевого капитала передает денежные средства, полученные на формирование целевого капитала, и денежные средства, ценные бумаги, недвижимое имущество, полученные на пополнение целевого капитала, в доверительное управление доверительному управляющему - управляющей компании, а управляющая компания обязуется осуществлять доверительное управление имуществом, составляющим целевой капитал, в интересах данной некоммерческой организации.</text:p>
      <text:p text:style-name="P2788">Учредителем доверительного управления имуществом, составляющим целевой капитал, и выгодоприобретателем по договору доверительного управления имуществом, составляющим целевой капитал, является некоммерческая организация - собственник целевого капитала (<text:a xlink:href="consultantplus://offline/ref=9FDB852227827B9BC4EBD5AACB4D15656AE36A330C1278E18239F68EEF9C1FA7DEA4D98AAFC30C124BQ5K" office:target-frame-name="_top" xlink:show="replace"><text:span text:style-name="T2789">п. 2</text:span><text:span text:style-name="T2790"><text:s/>ст. 16</text:span></text:a><text:s/>Федерального закона N 275-ФЗ).</text:p>
      <text:p text:style-name="P2791">Условия договора доверительного управления имуществом, составляющим целевой капитал, должны соответствовать требованиям<text:s/><text:a xlink:href="consultantplus://offline/ref=9FDB852227827B9BC4EBD5AACB4D15656AE0633A011278E18239F68EEF49QCK" office:target-frame-name="_top" xlink:show="replace"><text:span text:style-name="T2792">ГК</text:span></text:a><text:s/>РФ и Федерального<text:s/><text:a xlink:href="consultantplus://offline/ref=9FDB852227827B9BC4EBD5AACB4D15656AE36A330C1278E18239F68EEF49QCK" office:target-frame-name="_top" xlink:show="replace"><text:span text:style-name="T2793">закона</text:span></text:a><text:s/>N 275-ФЗ. Наряду с условиями, предусмотренными<text:s/><text:a xlink:href="consultantplus://offline/ref=9FDB852227827B9BC4EBD5AACB4D15656AE0633A011278E18239F68EEF49QCK" office:target-frame-name="_top" xlink:show="replace"><text:span text:style-name="T2794">ГК</text:span></text:a><text:s/>РФ, в договоре доверительного управления имуществом, составляющим целевой капитал, должны быть также указаны требования к составу объектов управления и инвестиционная политика управляющей компании, которая будет реализовываться при выполнении этого договора, а также случаи или условия, при которых управляющая компания вправе продать или иным образом произвести отчуждение недвижимого имущества, составляющего целевой капитал (<text:a xlink:href="consultantplus://offline/ref=9FDB852227827B9BC4EBD5AACB4D15656AE36A330C1278E18239F68EEF9C1FA7DEA4D98E4AQCK" office:target-frame-name="_top" xlink:show="replace"><text:span text:style-name="T2795">п. 3 ст. 16</text:span></text:a><text:s/>Федерального закона N 275-ФЗ).</text:p>
      <text:p text:style-name="P2796">В соответствии с<text:s/><text:a xlink:href="consultantplus://offline/ref=9FDB852227827B9BC4EBD5AACB4D15656AE36A330C1278E18239F68EEF9C1FA7DEA4D98E4AQBK" office:target-frame-name="_top" xlink:show="replace"><text:span text:style-name="T2797">п. 4 ст. 16</text:span></text:a><text:s/>Федерального закона N 275-ФЗ имущество, поступившее в некоммерческую организацию на формирование или пополнение целевого капитала и переданное данной некоммерческой организацией в доверительное управление, и доход от доверительного управления имуществом, составляющим целевой капитал, не переходят в собственность управляющей компании. В случае продажи имущества, составляющего целевой капитал, денежные средства, полученные в счет оплаты указанного имущества, подлежат включению в имущество, составляющее целевой капитал.</text:p>
      <text:p text:style-name="P2798">Управляющая компания осуществляет доверительное управление имуществом, составляющим целевой капитал, в соответствии с договором доверительного управления этим имуществом путем совершения любых операций с имуществом, составляющим целевой капитал, а также осуществляет все права, удостоверенные ценными бумагами, составляющими целевой капитал, в том числе право голоса (<text:a xlink:href="consultantplus://offline/ref=9FDB852227827B9BC4EBD5AACB4D15656AE36A330C1278E18239F68EEF9C1FA7DEA4D98AAFC30C124BQAK" office:target-frame-name="_top" xlink:show="replace"><text:span text:style-name="T2799">п. 5 ст. 16</text:span></text:a><text:s/>Федерального закона N 275-ФЗ).</text:p>
      <text:p text:style-name="P2800"><text:a xlink:href="consultantplus://offline/ref=9FDB852227827B9BC4EBD5AACB4D15656AE36A330C1278E18239F68EEF9C1FA7DEA4D98AAFC30C134BQ3K" office:target-frame-name="_top" xlink:show="replace"><text:span text:style-name="T2801">Пункт 6 ст. 16</text:span></text:a><text:s/>Федерального закона N 275-ФЗ гласит, что управляющая компания совершает сделки с имуществом, составляющим целевой капитал, от своего имени, при этом указывая, что она действует в качестве доверительного управляющего. Это условие считается соблюденным, если при совершении сделок, не требующих письменного оформления, другая сторона информирована об их совершении доверительным управляющим в этом качестве, а в письменных документах после наименования доверительного управляющего сделана пометка "Д.У." и указаны наименование некоммерческой организации - собственника целевого капитала и индивидуальное обозначение, идентифицирующее целевой капитал. При отсутствии указания на то, что управляющая компания действует в качестве доверительного управляющего, она обязывается перед третьими лицами лично и<text:s/>отвечает перед ними только принадлежащим ей имуществом.</text:p>
      <text:p text:style-name="P2802">Согласно<text:s/><text:a xlink:href="consultantplus://offline/ref=9FDB852227827B9BC4EBD5AACB4D15656AE36A330C1278E18239F68EEF9C1FA7DEA4D98AAFC30C134BQ2K" office:target-frame-name="_top" xlink:show="replace"><text:span text:style-name="T2803">п. 7 ст. 16</text:span></text:a><text:s/>Федерального закона N 275-ФЗ управляющая компания обязана вести отдельный учет по каждому переданному в доверительное управление целевому капиталу.</text:p>
      <text:p text:style-name="P2804">Если управляющая компания является доверительным управляющим нескольких целевых капиталов, сформированных одной некоммерческой организацией - собственником целевого капитала, то для управления каждым целевым капиталом необходимо заключить отдельный договор.</text:p>
      <text:p text:style-name="P2805">Доверительный управляющий после завершения отчетного периода, определенного договором, но не реже одного раза в год обязан представить некоммерческой организации - собственнику целевого капитала отчет о своей деятельности по доверительному управлению имуществом, составляющим целевой капитал (<text:a xlink:href="consultantplus://offline/ref=9FDB852227827B9BC4EBD5AACB4D15656AE36A330C1278E18239F68EEF9C1FA7DEA4D98AAFC30C134BQ0K" office:target-frame-name="_top" xlink:show="replace"><text:span text:style-name="T2806">п. 9 ст. 16</text:span></text:a><text:s/>Федерального закона N 275-ФЗ).</text:p>
      <text:p text:style-name="P2807">Заметим, что силу<text:s/><text:a xlink:href="consultantplus://offline/ref=9FDB852227827B9BC4EBD5AACB4D15656AE0633A011278E18239F68EEF9C1FA7DEA4D98AAFC10E1C4BQ1K" office:target-frame-name="_top" xlink:show="replace"><text:span text:style-name="T2808">п. 2 ст. 1016</text:span></text:a><text:s/>Гражданского кодекса Российской<text:s/>Федерации (далее - ГК РФ) договор доверительного управления имуществом заключается на срок, не превышающий пяти лет. Соответственно, и договор доверительного управления имуществом, составляющим целевой капитал, не может быть заключен более чем на пять лет.</text:p>
      <text:p text:style-name="P2809">Согласно<text:s/><text:a xlink:href="consultantplus://offline/ref=9FDB852227827B9BC4EBD5AACB4D15656AE36A330C1278E18239F68EEF9C1FA7DEA4D98AAFC30C134BQ7K" office:target-frame-name="_top" xlink:show="replace"><text:span text:style-name="T2810">п. 10 ст. 16</text:span></text:a><text:s/>Федерального закона N 275-ФЗ доход от целевого капитала передается некоммерческой организации - собственнику целевого капитала в течение 15 дней после завершения отчетного периода, если иной срок не предусмотрен договором доверительного управления имуществом, составляющим целевой капитал.</text:p>
      <text:p text:style-name="P2811">Управляющая компания осуществляет доверительное управление имуществом, составляющим целевой капитал, лично, за исключением установленных случаев. Так, доверительный управляющий имеет право поручить брокеру совершать от его имени или от имени брокера сделки по отчуждению ценных бумаг, входящих в целевой капитал, или по приобретению ценных бумаг за счет имущества, составляющего целевой капитал, а также заключать опционные, фьючерсные и форвардные контракты, выполнение обязательств по которым должно осуществляться за счет имущества, составляющего целевой капитал. В иных случаях управляющий может поручить брокеру совершать от своего имени операции, необходимые для осуществления доверительного управления имуществом, составляющим<text:s/>целевой капитал, если он уполномочен на это договором доверительного управления имуществом. Доверительный управляющий отвечает за действия избранных им поверенного и комиссионера как за свои собственные.</text:p>
      <text:p text:style-name="P2812">Договор доверительного управления имуществом, составляющим целевой капитал, наряду со случаями, установленными ГК РФ (<text:a xlink:href="consultantplus://offline/ref=9FDB852227827B9BC4EBD5AACB4D15656AE0633A011278E18239F68EEF9C1FA7DEA4D98AAFC109154BQ2K" office:target-frame-name="_top" xlink:show="replace"><text:span text:style-name="T2813">ст. 1024</text:span></text:a><text:s/>ГК РФ), прекращает действие вследствие (<text:a xlink:href="consultantplus://offline/ref=9FDB852227827B9BC4EBD5AACB4D15656AE36A330C1278E18239F68EEF9C1FA7DEA4D98AAFC30C134BQ5K" office:target-frame-name="_top" xlink:show="replace"><text:span text:style-name="T2814">п. 12 ст. 16</text:span></text:a><text:s/>Федерального закона N 275-ФЗ):</text:p>
      <text:p text:style-name="P2815">- приостановления действия выданной управляющей компании лицензии на осуществление деятельности по управлению ценными бумагами или лицензии на осуществление деятельности по управлению инвестиционными фондами, паевыми инвестиционными фондами и негосударственными пенсионными фондами либо аннулирования такой лицензии;</text:p>
      <text:p text:style-name="P2816">- введения в отношении управляющей компании процедуры несостоятельности (банкротства) (наблюдение, финансовое оздоровление, внешнее управление, конкурсное производство).</text:p>
      <text:p text:style-name="P2817">Договор доверительного управления имуществом, составляющим целевой капитал, прекращает действие со дня, когда управляющая компания узнала о принятии соответствующего решения, а в случае если такое решение принимается судом, со дня вступления такого решения в законную силу.</text:p>
      <text:p text:style-name="P2818">Некоммерческая организация - собственник целевого капитала в одностороннем порядке имеет право<text:s/>отказаться от договора доверительного управления имуществом, составляющим целевой капитал, в следующих случаях (<text:a xlink:href="consultantplus://offline/ref=9FDB852227827B9BC4EBD5AACB4D15656AE36A330C1278E18239F68EEF9C1FA7DEA4D98AAFC30C1C4BQ3K" office:target-frame-name="_top" xlink:show="replace"><text:span text:style-name="T2819">п. 14 ст. 16</text:span></text:a><text:s/>Федерального закона N 275-ФЗ):</text:p>
      <text:p text:style-name="P2820">- несоблюдения управляющей компанией установленных Федеральным<text:s/><text:a xlink:href="consultantplus://offline/ref=9FDB852227827B9BC4EBD5AACB4D15656AE36A330C1278E18239F68EEF49QCK" office:target-frame-name="_top" xlink:show="replace"><text:span text:style-name="T2821">законом</text:span></text:a><text:s/>N 275-ФЗ требований к порядку доверительного управления имуществом, составляющим целевой капитал;</text:p>
      <text:p text:style-name="P2822">- принятия решения о расформировании целевого капитала;</text:p>
      <text:p text:style-name="P2823">- в иных случаях, предусмотренных договором доверительного управления имуществом, составляющим целевой капитал.</text:p>
      <text:p text:style-name="P2824">По истечении срока действия договора доверительного управления имуществом, составляющим целевой капитал, некоммерческая организация - собственник целевого капитала вправе принять решение о продлении срока действия указанного договора или о заключении договора доверительного управления имуществом, составляющим целевой капитал, с другой управляющей компанией. В иных случаях целевой капитал считается расформированным (<text:a xlink:href="consultantplus://offline/ref=9FDB852227827B9BC4EBD5AACB4D15656AE36A330C1278E18239F68EEF9C1FA7DEA4D98E4AQ9K" office:target-frame-name="_top" xlink:show="replace"><text:span text:style-name="T2825">п.</text:span><text:span text:style-name="T2826"><text:s/>15 ст. 16</text:span></text:a><text:s/>Федерального закона N 275-ФЗ).</text:p>
      <text:p text:style-name="P2827">Если действие договора доверительного управления имуществом, составляющим целевой капитал, прекращается в связи с расформированием целевого капитала, денежные средства, составляющие такой капитал, подлежат передаче<text:s/>некоммерческой организации - собственнику целевого капитала в течение 10 рабочих дней со дня прекращения действия этого договора, а иное имущество должно быть продано управляющей компанией в течение 6 месяцев со дня прекращения действия договора. Полученные денежные средства должны быть переданы некоммерческой организации - собственнику целевого капитала.</text:p>
      <text:p text:style-name="P2828"/>
      <text:p text:style-name="P2829">Вознаграждение управляющей компании и возмещение расходов,</text:p>
      <text:p text:style-name="P2830">связанных с доверительным управлением</text:p>
      <text:p text:style-name="P2831"/>
      <text:p text:style-name="P2832">Как было сказано выше, в силу<text:s/><text:a xlink:href="consultantplus://offline/ref=9FDB852227827B9BC4EBD5AACB4D15656AE36A330C1278E18239F68EEF9C1FA7DEA4D98AAFC30C134BQ7K" office:target-frame-name="_top" xlink:show="replace"><text:span text:style-name="T2833">п. 10 ст. 16</text:span></text:a><text:s/>Федерального закона N 275-ФЗ доход от целевого капитала подлежит передаче некоммерческой организации - собственнику целевого капитала в течение 15 дней после завершения отчетного периода, если иной срок не предусмотрен договором доверительного управления имуществом, составляющим целевой капитал.</text:p>
      <text:p text:style-name="P2834">Согласно<text:s/><text:a xlink:href="consultantplus://offline/ref=9FDB852227827B9BC4EBD5AACB4D15656AE36A330C1278E18239F68EEF9C1FA7DEA4D98AAFC30F144BQ7K" office:target-frame-name="_top" xlink:show="replace"><text:span text:style-name="T2835">п. 1 ст. 18</text:span></text:a><text:s/>Федерального закона N 275-ФЗ договором доверительного управления имуществом, составляющим целевой капитал, должны быть предусмотрены размер вознаграждения управляющей компании<text:s/>или порядок его определения, порядок и сроки выплаты вознаграждения управляющей компании, а также порядок возмещения необходимых расходов, произведенных управляющей компанией при доверительном управлении имуществом, составляющим целевой капитал.</text:p>
      <text:p text:style-name="P2836">Возмещение необходимых расходов, связанных с доверительным управлением имуществом, составляющим целевой капитал, осуществляется за счет дохода от доверительного управления имуществом, составляющим целевой капитал. В случае если этого дохода недостаточно, возмещение<text:s/>таких расходов может осуществляться за счет дохода от целевого капитала. К необходимым расходам, связанным с доверительным управлением имуществом, составляющим целевой капитал, относятся, в том числе, расходы управляющей компании на ежегодный обязательный<text:s/>аудит бухгалтерского учета и бухгалтерской отчетности, которые связаны с доверительным управлением имуществом, составляющим целевой капитал. Необходимые расходы, возмещаемые за счет дохода от целевого капитала, не могут превышать 1% такого дохода (<text:a xlink:href="consultantplus://offline/ref=9FDB852227827B9BC4EBD5AACB4D15656AE36A330C1278E18239F68EEF9C1FA7DEA4D98AAFC30F144BQ6K" office:target-frame-name="_top" xlink:show="replace"><text:span text:style-name="T2837">п. 2 ст. 18</text:span></text:a><text:s/>Федерального закона N 275-ФЗ)</text:p>
      <text:p text:style-name="P2838">Вознаграждение управляющей компании выплачивается за счет дохода от доверительного управления имуществом, составляющим целевой капитал, полученного управляющей компанией за отчетный год, но не более 10% такого дохода (<text:a xlink:href="consultantplus://offline/ref=9FDB852227827B9BC4EBD5AACB4D15656AE36A330C1278E18239F68EEF9C1FA7DEA4D98AAFC30F144BQ5K" office:target-frame-name="_top" xlink:show="replace"><text:span text:style-name="T2839">п. 3 ст. 18</text:span></text:a><text:s/>Федерального закона N 275-ФЗ).</text:p>
      <text:p text:style-name="P2840"/>
      <text:p text:style-name="P2841">Пример. Некоммерческая организация заключила договор доверительного управления, в соответствии с которым размер вознаграждения управляющей компании определен в размере 10% суммы дохода от доверительного управления целевым капиталом за отчетный год.</text:p>
      <text:p text:style-name="P2842">По окончании отчетного года управляющий предоставил учредителю отчет о своей деятельности по доверительному управлению имуществом, составляющим целевой капитал, согласно которому доход составил 800 000 руб. Договором определено, что управляющая компания перечисляет сумму дохода от доверительного управления целевым капиталом его собственнику за минусом суммы своего вознаграждения.</text:p>
      <text:p text:style-name="P2843">В бухгалтерском учете некоммерческой организации данные хозяйственные операции будут отражены следующим образом:</text:p>
      <text:p text:style-name="P2844">Дебет 79-3 "расчеты с управляющей компанией по договору доверительного управления целевым капиталом" Кредит 86-3 "Доход от доверительного управления целевым капиталом"</text:p>
      <text:p text:style-name="P2845">- 800 000 руб. - начислен доход от доверительного управления имуществом, составляющим целевой капитал;</text:p>
      <text:p text:style-name="P2846">Дебет 86-3 "Доход от доверительного управления целевым капиталом" Кредит 79-3 "расчеты с управляющей компанией по договору доверительного управления целевым капиталом"</text:p>
      <text:p text:style-name="P2847">- 80 000 руб. (800 000 руб. x 10%) - начислена сумма вознаграждения управляющей компании (за счет дохода от доверительного управления имуществом, составляющим целевой капитал);</text:p>
      <text:p text:style-name="P2848">Дебет<text:s/>86-3 "Доход от доверительного управления целевым капиталом" Кредит 86-4 "Доход от целевого капитала"</text:p>
      <text:p text:style-name="P2849">- 720 000 руб. (800 000 руб. - 80 000 руб.) - начислен доход от целевого капитала;</text:p>
      <text:p text:style-name="P2850">Дебет 55 "Специальные счета в банках" Кредит 79-3 "расчеты с управляющей<text:s/>компанией по договору доверительного управления целевым капиталом"</text:p>
      <text:p text:style-name="P2851">- 720 000 руб. - получен доход от целевого капитала, перечисленный управляющей компанией.</text:p>
      <text:p text:style-name="P2852"/>
      <text:p text:style-name="P2853">Налог на прибыль</text:p>
      <text:p text:style-name="P2854"/>
      <text:p text:style-name="P2855">В соответствии с<text:s/><text:a xlink:href="consultantplus://offline/ref=9FDB852227827B9BC4EBD5AACB4D15656AE0603A021378E18239F68EEF9C1FA7DEA4D98FA8C540QDK" office:target-frame-name="_top" xlink:show="replace"><text:span text:style-name="T2856">п. 2 ст. 251</text:span></text:a><text:s/>Налогового кодекса Российской Федерации (далее - НК РФ) при определении налоговой базы не учитываются целевые поступления (за исключением целевых поступлений в виде подакцизных<text:s/>товаров). К ним 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 использованные указанными получателями по назначению. При этом налогоплательщики - получатели указанных целевых поступлений обязаны вести раздельный учет доходов (расходов), полученных (понесенных) в рамках целевых поступлений.</text:p>
      <text:p text:style-name="P2857">Согласно<text:s/><text:a xlink:href="consultantplus://offline/ref=9FDB852227827B9BC4EBD5AACB4D15656AE0603A021378E18239F68EEF9C1FA7DEA4D988A9CA40QAK" office:target-frame-name="_top" xlink:show="replace"><text:span text:style-name="T2858">пп. 14 п. 2 ст. 251</text:span></text:a><text:s/>НК РФ к<text:s/>целевым поступлениям на содержание некоммерческих организаций и ведение ими уставной деятельности в том числе относятся денежные средства, полученные некоммерческими организациями - собственниками целевого капитала от управляющих компаний, осуществляющих<text:s/>доверительное управление имуществом, составляющим целевой капитал, в соответствии с Федеральным<text:s/><text:a xlink:href="consultantplus://offline/ref=9FDB852227827B9BC4EBD5AACB4D15656AE36A330C1278E18239F68EEF49QCK" office:target-frame-name="_top" xlink:show="replace"><text:span text:style-name="T2859">законом</text:span></text:a><text:s/>N 275-ФЗ.</text:p>
      <text:p text:style-name="P2860">По разъяснениям, содержащимся в<text:s/><text:a xlink:href="consultantplus://offline/ref=9FDB852227827B9BC4EBC8B8DD4D15656EE56539011925EB8A60FA8C4EQ8K" office:target-frame-name="_top" xlink:show="replace"><text:span text:style-name="T2861">Письме</text:span></text:a><text:s/>Минфина России от 15 мая 2007 г. N 03-03-06/4/63, основанием для применения<text:s/><text:a xlink:href="consultantplus://offline/ref=9FDB852227827B9BC4EBD5AACB4D15656AE0603A021378E18239F68EEF9C1FA7DEA4D988A9CA40QAK" office:target-frame-name="_top" xlink:show="replace"><text:span text:style-name="T2862">пп. 14 п. 2 ст. 251</text:span></text:a><text:s/>НК РФ является получение некоммерческой организацией - собственником целевого капитала денежных средств от управляющей компании, осуществляющей доверительное управление имуществом, составляющим целевой капитал, в соответствии с Федеральным<text:s/><text:a xlink:href="consultantplus://offline/ref=9FDB852227827B9BC4EBD5AACB4D15656AE36A330C1278E18239F68EEF49QCK" office:target-frame-name="_top" xlink:show="replace"><text:span text:style-name="T2863">законом</text:span></text:a><text:s/>N 275-ФЗ. При этом условием освобождения указанных денежных средств от<text:s/>налогообложения налогом на прибыль является использование их по целевому назначению.</text:p>
      <text:p text:style-name="P2864">Доход от целевого капитала подлежит передаче некоммерческой организации - собственнику целевого капитала в течение 15 дней после завершения отчетного периода, определенного договором доверительного управления имуществом, составляющим целевой капитал, если иной срок не предусмотрен данным договором.</text:p>
      <text:p text:style-name="P2865">По мнению Минфина,<text:s/><text:a xlink:href="consultantplus://offline/ref=9FDB852227827B9BC4EBD5AACB4D15656AE0603A021378E18239F68EEF9C1FA7DEA4D988A9CA40QAK" office:target-frame-name="_top" xlink:show="replace"><text:span text:style-name="T2866">пп. 14 п. 2 ст. 251</text:span></text:a><text:s/>НК РФ подлежит применению на дату фактического получения налогоплательщиком денежных средств. При этом денежные средства, отраженные управляющей компанией в качестве дохода на счете доверительного управления, но не перечисленные некоммерческой организации, не могут рассматриваться как целевые поступления для целей налогообложения прибыли.</text:p>
      <text:p text:style-name="P2867">Таким образом, денежные средства, полученные некоммерческой организацией - собственником целевого капитала от управляющей компании, осуществляющей доверительное управление имуществом, составляющим целевой капитал, не облагаются налогом на прибыль при условии, что они:</text:p>
      <text:p text:style-name="P2868">1)<text:s/>используются по целевому назначению;</text:p>
      <text:p text:style-name="P2869">2) фактически перечислены управляющей компанией в адрес некоммерческой организации.</text:p>
      <text:p text:style-name="P2870">Согласно<text:s/><text:a xlink:href="consultantplus://offline/ref=9FDB852227827B9BC4EBD5AACB4D15656AE0603A021378E18239F68EEF9C1FA7DEA4D98CADC040QDK" office:target-frame-name="_top" xlink:show="replace"><text:span text:style-name="T2871">пп. 42 п. 1 ст. 251</text:span></text:a><text:s/>НК РФ не облагаются налогом на прибыль денежные средства, недвижимость и ценные бумаги, переданные на формирование и пополнение целевого капитала некоммерческой организации и возвращенные жертвователю или его правопреемникам. Такой возврат возможен в случае расформирования целевого капитала, отмены пожертвования либо в ином случае, предусмотренном договором пожертвования или Федеральным<text:s/><text:a xlink:href="consultantplus://offline/ref=9FDB852227827B9BC4EBD5AACB4D15656AE36A330C1278E18239F68EEF49QCK" office:target-frame-name="_top" xlink:show="replace"><text:span text:style-name="T2872">законом</text:span></text:a><text:s/>N 275-ФЗ.</text:p>
      <text:p text:style-name="P2873">Недвижимость и ценные бумаги учитываются по стоимости либо остаточной стоимости, по которой это имущество было учтено в налоговом учете на дату его передачи на пополнение целевого капитала.</text:p>
      <text:p text:style-name="P2874">Однако вместо недвижимости и ценных бумаг жертвователю (его правопреемникам) может возвращаться денежный эквивалент этого имущества. В случае возврата денежного эквивалента недвижимости во внереализационных доходах признается сумма превышения над стоимостью (остаточной стоимостью) объекта, по<text:s/>которой он учитывался в налоговом учете жертвователя на дату передачи на пополнение целевого капитала некоммерческой организации.</text:p>
      <text:p text:style-name="P2875">Если возвращается денежный эквивалент ценных бумаг, то к внереализационным доходам относится разница между возвращенным денежным эквивалентом и стоимостью, по которой ценные бумаги были учтены в налоговом учете жертвователя на дату их передачи на пополнение целевого капитала некоммерческой организации (<text:a xlink:href="consultantplus://offline/ref=9FDB852227827B9BC4EBD5AACB4D15656AE0603A021378E18239F68EEF9C1FA7DEA4D98CADC140QBK" office:target-frame-name="_top" xlink:show="replace"><text:span text:style-name="T2876">п. 23 ст. 250</text:span></text:a><text:s/>НК РФ).</text:p>
      <text:p text:style-name="P2877">Согласно<text:s/><text:a xlink:href="consultantplus://offline/ref=9FDB852227827B9BC4EBD5AACB4D15656AE0603A021378E18239F68EEF9C1FA7DEA4D98AAFC109164BQ6K" office:target-frame-name="_top" xlink:show="replace"><text:span text:style-name="T2878">п. 4 ст. 271</text:span></text:a><text:s/>НК РФ датой получения дохода в<text:s/>виде денежного эквивалента имущества, переданного на пополнение целевого капитала некоммерческой организации, признается дата зачисления средств на расчетный счет налогоплательщика. Если же стоимость недвижимости и ценных бумаг, установленная на указанные<text:s/>даты, превышает денежный эквивалент такого имущества, возвращенный жертвователю (его правопреемникам), то разница между этими величинами признается убытком. Данный убыток налогоплательщик вправе учесть в установленном порядке (<text:a xlink:href="consultantplus://offline/ref=9FDB852227827B9BC4EBD5AACB4D15656AE0603A021378E18239F68EEF9C1FA7DEA4D989ADC740QAK" office:target-frame-name="_top" xlink:show="replace"><text:span text:style-name="T2879">ст. ст. 268</text:span></text:a><text:s/>и<text:s/><text:a xlink:href="consultantplus://offline/ref=9FDB852227827B9BC4EBD5AACB4D15656AE0603A021378E18239F68EEF9C1FA7DEA4D982A9C140Q5K" office:target-frame-name="_top" xlink:show="replace"><text:span text:style-name="T2880">280</text:span></text:a><text:s/>НК РФ).</text:p>
      <text:p text:style-name="P2881">Отметим, что для некоммерческих организаций - собственников целевого капитала предусмотрены льготы. В частности, к необлагаемым доходам относятся:</text:p>
      <text:p text:style-name="P2882">- проценты от размещения на депозитных счетах денежных средств, полученных на формирование или пополнение целевого капитала либо возвращенных управляющей компанией в связи с прекращением действия договора доверительного управления имуществом (<text:a xlink:href="consultantplus://offline/ref=9FDB852227827B9BC4EBD5AACB4D15656AE0603A021378E18239F68EEF9C1FA7DEA4D98CADC040QCK" office:target-frame-name="_top" xlink:show="replace"><text:span text:style-name="T2883">пп. 43 п. 1 ст. 251</text:span></text:a><text:s/>НК РФ);</text:p>
      <text:p text:style-name="P2884">- дивиденды, процентный (купонный) доход (<text:a xlink:href="consultantplus://offline/ref=9FDB852227827B9BC4EBD5AACB4D15656AE0603A021378E18239F68EEF9C1FA7DEA4D98CADC040QCK" office:target-frame-name="_top" xlink:show="replace"><text:span text:style-name="T2885">пп. 43 п. 1 ст. 251</text:span></text:a><text:s/>НК РФ);</text:p>
      <text:p text:style-name="P2886">- иные подлежащие передаче<text:s/>в управление управляющей компании в соответствии с Федеральным<text:s/><text:a xlink:href="consultantplus://offline/ref=9FDB852227827B9BC4EBD5AACB4D15656AE36A330C1278E18239F68EEF49QCK" office:target-frame-name="_top" xlink:show="replace"><text:span text:style-name="T2887">законом</text:span></text:a><text:s/>N 275-ФЗ доходы от погашения по ценным бумагам, полученным на пополнение целевого капитала некоммерческой организации или возвращенным управляющей компанией в связи с прекращением действия договора доверительного управления имуществом (<text:a xlink:href="consultantplus://offline/ref=9FDB852227827B9BC4EBD5AACB4D15656AE0603A021378E18239F68EEF9C1FA7DEA4D98CADC040QCK" office:target-frame-name="_top" xlink:show="replace"><text:span text:style-name="T2888">пп. 43 п. 1 ст. 251</text:span></text:a><text:s/>НК РФ);</text:p>
      <text:p text:style-name="P2889">- недвижимое имущество или ценные бумаги, полученные некоммерческими организациями на пополнение целевого капитала. Данное имущество, как и денежные средства, полученные на формирование капитала, относится к целевым поступлениям (<text:a xlink:href="consultantplus://offline/ref=9FDB852227827B9BC4EBD5AACB4D15656AE0603A021378E18239F68EEF9C1FA7DEA4D98CADC040QFK" office:target-frame-name="_top" xlink:show="replace"><text:span text:style-name="T2890">пп. 13 п. 2 ст. 2</text:span><text:span text:style-name="T2891">51</text:span></text:a><text:s/>НК РФ).</text:p>
      <text:p text:style-name="P2892"/>
      <text:p text:style-name="P2893">БЕЗВОЗМЕЗДНОЕ ПОЛЬЗОВАНИЕ ИМУЩЕСТВОМ</text:p>
      <text:p text:style-name="P2894">В НЕКОММЕРЧЕСКИХ ОРГАНИЗАЦИЯХ - УЧЕТ И НАЛОГООБЛОЖЕНИЕ</text:p>
      <text:p text:style-name="P2895"/>
      <text:p text:style-name="P2896">Нередко некоммерческие организации, в том числе и частные, получают от физических и юридических лиц имущество в безвозмездное пользование. В связи с этим у бухгалтеров данных организаций, как показывает практика, возникает множество вопросов, касающихся порядка отражения операций по поступлению такого имущества в бухгалтерском и налоговом учете. Для того чтобы разобраться в этом вопросе, предлагаем ознакомиться с данной статьей.</text:p>
      <text:p text:style-name="P2897"/>
      <text:p text:style-name="P2898">Деятельность некоммерческих организаций (далее - НКО) регулируется Федеральным<text:s/><text:a xlink:href="consultantplus://offline/ref=9FDB852227827B9BC4EBD5AACB4D15656AE0603F001578E18239F68EEF49QCK" office:target-frame-name="_top" xlink:show="replace"><text:span text:style-name="T2899">законом</text:span></text:a><text:s/>от 12 января 1996 г. N 7-ФЗ "О некоммерческих организациях" (далее - Федеральный закон N 7-ФЗ).</text:p>
      <text:p text:style-name="P2900">Согласно<text:s/><text:a xlink:href="consultantplus://offline/ref=9FDB852227827B9BC4EBD5AACB4D15656AE0603F001578E18239F68EEF9C1FA7DEA4D98AAFC30D154BQ0K" office:target-frame-name="_top" xlink:show="replace"><text:span text:style-name="T2901">ст. 2</text:span></text:a><text:s/>Федерального закона N 7-ФЗ НКО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2902">При этом НКО могут создаваться для достижения социальных, благотворительных, культурных, образовательных, научных и<text:s/>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2903"/>
      <text:p text:style-name="P2904">Обратите внимание! Федеральным<text:s/><text:a xlink:href="consultantplus://offline/ref=9FDB852227827B9BC4EBD5AACB4D15656AE1613D051A78E18239F68EEF49QCK" office:target-frame-name="_top" xlink:show="replace"><text:span text:style-name="T2905">законом</text:span></text:a><text:s/>от 5 мая 2014 г.<text:s/>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изменения внесены в Гражданский<text:s/><text:a xlink:href="consultantplus://offline/ref=9FDB852227827B9BC4EBD5AACB4D15656AE0633A011078E18239F68EEF49QCK" office:target-frame-name="_top" xlink:show="replace"><text:span text:style-name="T2906">кодекс</text:span></text:a><text:s/>Российской Федерации (далее - ГК РФ).</text:p>
      <text:p text:style-name="P2907">Таким образом, с 1 сентября 2014 г. все юридические лица, как коммерческие, так и некоммерческие,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2908">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2909">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2910">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2911">ГК</text:span></text:a><text:s/>РФ (<text:a xlink:href="consultantplus://offline/ref=9FDB852227827B9BC4EBD5AACB4D15656AE0603F001078E18239F68EEF9C1FA7DEA4D98AAFC30D154BQBK" office:target-frame-name="_top" xlink:show="replace"><text:span text:style-name="T2912">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КО, пока не изменены.</text:p>
      <text:p text:style-name="P2913">В<text:s/><text:a xlink:href="consultantplus://offline/ref=9FDB852227827B9BC4EBD5AACB4D15656AE0633A011078E18239F68EEF9C1FA7DEA4D98AAFC30F1C4BQ3K" office:target-frame-name="_top" xlink:show="replace"><text:span text:style-name="T2914">ст. 50</text:span></text:a><text:s/>ГК РФ (в ред. Закона N 99-ФЗ) приведен исчерпывающий перечень организационно-правовых форм, в которых могут создаваться НКО. Отметим, ранее такого (императивного) перечня не было.</text:p>
      <text:p text:style-name="P2915"/>
      <text:p text:style-name="P2916">Согласно<text:s/><text:a xlink:href="consultantplus://offline/ref=9FDB852227827B9BC4EBD5AACB4D15656AE0603F001578E18239F68EEF9C1FA7DEA4D98AAFC30F174BQ4K" office:target-frame-name="_top" xlink:show="replace"><text:span text:style-name="T2917">ст. 32</text:span></text:a><text:s/>Закона N 7-ФЗ бухгалтерский учет в НКО ведется в порядке, установленном законодательством Российской Федерации. При организации и<text:s/>ведении бухгалтерского учета НКО руководствуются следующими нормативными документами:</text:p>
      <text:p text:style-name="P2918">- Федеральным<text:s/><text:a xlink:href="consultantplus://offline/ref=9FDB852227827B9BC4EBD5AACB4D15656AE0633E021178E18239F68EEF49QCK" office:target-frame-name="_top" xlink:show="replace"><text:span text:style-name="T2919">законом</text:span></text:a><text:s/>от 6 декабря 2011 г. N 402-ФЗ "О бухгалтерском учете" (далее - Федеральный закон N 402-ФЗ);</text:p>
      <text:p text:style-name="P2920">-<text:s/><text:a xlink:href="consultantplus://offline/ref=9FDB852227827B9BC4EBD5AACB4D15656AE76432021078E18239F68EEF9C1FA7DEA4D98AAFC30D154BQ3K" office:target-frame-name="_top" xlink:show="replace"><text:span text:style-name="T2921">Планом</text:span></text:a><text:s/>счетов бухгалтерского<text:s/>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2922">Инструкцией</text:span></text:a><text:s/>по его применению, утвержденным Приказом Минфина России<text:s/>от 31 октября 2000 г. N 94н (далее - План счетов);</text:p>
      <text:p text:style-name="P2923">-<text:s/><text:a xlink:href="consultantplus://offline/ref=9FDB852227827B9BC4EBD5AACB4D15656AE6623B001A78E18239F68EEF9C1FA7DEA4D98AAFC30D154BQ6K" office:target-frame-name="_top" xlink:show="replace"><text:span text:style-name="T2924">Положением</text:span></text:a><text:s/>по ведению бухгалтерского учета и бухгалтерской отчетности<text:s/>в Российской Федерации, утвержденным Приказом Министерства финансов Российской Федерации от 29 июля 1998 г. N 34н;</text:p>
      <text:p text:style-name="P2925">- положениями (стандартами) по бухгалтерскому учету;</text:p>
      <text:p text:style-name="P2926">- прочими нормативными документами по бухгалтерскому учету.</text:p>
      <text:p text:style-name="P2927">Обратите внимание, государственные (муниципальные) некоммерческие учреждения бухгалтерский учет ведут в соответствии с:</text:p>
      <text:p text:style-name="P2928">- Единым<text:s/><text:a xlink:href="consultantplus://offline/ref=9FDB852227827B9BC4EBD5AACB4D15656AE06339041378E18239F68EEF9C1FA7DEA4D98AAFC30D154BQ5K" office:target-frame-name="_top" xlink:show="replace"><text:span text:style-name="T2929">планом</text:span></text:a><text:s/>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2930">Инструкцией</text:span></text:a><text:s/>по его применению, утвержденными Приказом Минфина России от 1 декабря 2010 г. N 157н;</text:p>
      <text:p text:style-name="P2931">-<text:s/><text:a xlink:href="consultantplus://offline/ref=9FDB852227827B9BC4EBD5AACB4D15656AE76B3C031478E18239F68EEF9C1FA7DEA4D98AAFC30D154BQ1K" office:target-frame-name="_top" xlink:show="replace"><text:span text:style-name="T2932">Планом</text:span></text:a><text:s/>счетов бухгалтерского учета<text:s/>бюджетных учреждений и<text:s/><text:a xlink:href="consultantplus://offline/ref=9FDB852227827B9BC4EBD5AACB4D15656AE76B3C031478E18239F68EEF9C1FA7DEA4D98AAFC20F144BQ2K" office:target-frame-name="_top" xlink:show="replace"><text:span text:style-name="T2933">Инструкцией</text:span></text:a><text:s/>по его применению, утвержденным Приказом Минфина России от 16 декабря 2010 г. N 174н "Об<text:s/>утверждении Плана счетов бухгалтерского учета бюджетных учреждений и Инструкции по его применению" - если это бюджетное учреждение;</text:p>
      <text:p text:style-name="P2934">-<text:s/><text:a xlink:href="consultantplus://offline/ref=9FDB852227827B9BC4EBD5AACB4D15656AE76B3C021278E18239F68EEF9C1FA7DEA4D98AAFC30D154BQ1K" office:target-frame-name="_top" xlink:show="replace"><text:span text:style-name="T2935">Планом</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2936">Инструкцией</text:span></text:a><text:s/>по его применению, утвержденным Приказом Минфина России от 23 декабря 2010 г. N 183н "Об утверждении Плана счетов бухгалтерского учета автономных учреждений и Инструкции по его применению" - если это автономное учреждение;</text:p>
      <text:p text:style-name="P2937">-<text:s/><text:a xlink:href="consultantplus://offline/ref=9FDB852227827B9BC4EBD5AACB4D15656AE36132041378E18239F68EEF9C1FA7DEA4D98AAFC30D154BQ0K" office:target-frame-name="_top" xlink:show="replace"><text:span text:style-name="T2938">Планом</text:span></text:a><text:s/>счетов бюджетного учета и<text:s/><text:a xlink:href="consultantplus://offline/ref=9FDB852227827B9BC4EBD5AACB4D15656AE36132041378E18239F68EEF9C1FA7DEA4D98AAFC10C114BQBK" office:target-frame-name="_top" xlink:show="replace"><text:span text:style-name="T2939">Инструкцией</text:span></text:a><text:s/>по его применению, утвержденным Приказом Минфина России от 6 декабря 2010 г. N 162н "Об утверждении Плана счетов бюджетного учета и Инструкции по его применению" - если это казенное учреждение.</text:p>
      <text:p text:style-name="P2940">- иными нормативными правовыми актами по бухгалтерскому учету.</text:p>
      <text:p text:style-name="P2941">Бухгалтерский учет НКО в целом аналогичен бухгалтерскому учету других хозяйствующих субъектов, осуществляющих коммерческую деятельность, то есть некоммерческие организации, так же как и организации коммерческого сектора, в обязательном порядке ведут бухгалтерский учет и сдают<text:s/>бухгалтерскую отчетность, поскольку такая обязанность установлена<text:s/><text:a xlink:href="consultantplus://offline/ref=9FDB852227827B9BC4EBD5AACB4D15656AE0633E021178E18239F68EEF49QCK" office:target-frame-name="_top" xlink:show="replace"><text:span text:style-name="T2942">Законом</text:span></text:a><text:s/>N 402-ФЗ.</text:p>
      <text:p text:style-name="P2943">Далее рассмотрим, как отражается в бухгалтерском и налоговом<text:s/>учете имущество, переданное в безвозмездное пользование НКО. Но прежде необходимо отметить, что имущество может быть передано НКО в безвозмездное пользование только по договору безвозмездного пользования.</text:p>
      <text:p text:style-name="P2944">Гражданско-правовые основы договора безвозмездного<text:s/>пользования регулируются<text:s/><text:a xlink:href="consultantplus://offline/ref=9FDB852227827B9BC4EBD5AACB4D15656AE0633A011278E18239F68EEF9C1FA7DEA4D98AAFC304134BQ6K" office:target-frame-name="_top" xlink:show="replace"><text:span text:style-name="T2945">гл. 36</text:span></text:a><text:s/>"Безвозмездное пользование" Гражданского кодекса Российской Федерации (далее - ГК РФ).</text:p>
      <text:p text:style-name="P2946">Согласно<text:s/><text:a xlink:href="consultantplus://offline/ref=9FDB852227827B9BC4EBD5AACB4D15656AE0633A011278E18239F68EEF9C1FA7DEA4D98AAFC304134BQ4K" office:target-frame-name="_top" xlink:show="replace"><text:span text:style-name="T2947">п. 1 ст. 689</text:span></text:a><text:s/>ГК РФ по договору безвозмездного пользования (договору ссуды) одна сторона (ссудодатель) обязуется передать<text:s/>или передает вещь в безвозмездное временное пользование другой стороне (ссудополучателю), а последняя обязуется вернуть ту же вещь в том состоянии, в каком она ее получила, с учетом нормального износа или в состоянии, обусловленном договором. Иначе говоря, при передаче вещи по договору безвозмездного пользования право собственности на эту вещь к получающей стороне не переходит.</text:p>
      <text:p text:style-name="P2948">К договору безвозмездного пользования применяются отдельные нормы, установленные для арендных отношений. Об этом сказано в<text:s/><text:a xlink:href="consultantplus://offline/ref=9FDB852227827B9BC4EBD5AACB4D15656AE0633A011278E18239F68EEF9C1FA7DEA4D98AAFC304134BQBK" office:target-frame-name="_top" xlink:show="replace"><text:span text:style-name="T2949">п. 2 ст. 689</text:span></text:a><text:s/>ГК РФ.</text:p>
      <text:p text:style-name="P2950">Право передачи вещи в безвозмездное пользование принадлежит ее собственнику и иным лицам, управомоченным на то<text:s/>законом или собственником, что следует из<text:s/><text:a xlink:href="consultantplus://offline/ref=9FDB852227827B9BC4EBD5AACB4D15656AE0633A011278E18239F68EEF9C1FA7DEA4D98AAFC3041C4BQ3K" office:target-frame-name="_top" xlink:show="replace"><text:span text:style-name="T2951">п. 1 ст. 690</text:span></text:a><text:s/>ГК РФ.</text:p>
      <text:p text:style-name="P2952">Вещь должна быть предоставлена в безвозмездное пользование со<text:s/>всеми ее принадлежностями и относящимися к ней документами - техническим паспортом, инструкцией по использованию и другими документами - если иное не предусмотрено договором, на что указывает<text:s/><text:a xlink:href="consultantplus://offline/ref=9FDB852227827B9BC4EBD5AACB4D15656AE0633A011278E18239F68EEF9C1FA7DEA4D98AAFC3041C4BQ7K" office:target-frame-name="_top" xlink:show="replace"><text:span text:style-name="T2953">п. 2 ст. 691</text:span></text:a><text:s/>ГК РФ.</text:p>
      <text:p text:style-name="P2954"/>
      <text:p text:style-name="P2955">Бухгалтерский учет</text:p>
      <text:p text:style-name="P2956"/>
      <text:p text:style-name="P2957">Если НКО негосударственного сектора получает в безвозмездное пользование основное средство, право собственности на которое принадлежит ссудодателю<text:s/>(собственнику), то оно учитывается организацией согласно Плану счетов на забалансовом<text:s/><text:a xlink:href="consultantplus://offline/ref=9FDB852227827B9BC4EBD5AACB4D15656AE76432021078E18239F68EEF9C1FA7DEA4D98AAFC10B124BQ6K" office:target-frame-name="_top" xlink:show="replace"><text:span text:style-name="T2958">счете 001</text:span></text:a><text:s/>"Арендованные основные средства" в оценке, указанной в договоре безвозмездного пользования. Заметим, что к договору безвозмездного пользования, как уже было сказано выше, применяются соответствующие правила, предусмотренные для договора аренды. В связи с этим получение имущества по договору безвозмездного пользования в бухгалтерском учете отражается в том же порядке, что и при аренде.</text:p>
      <text:p text:style-name="P2959">Аналитический учет по счету 001 "Арендованные основные средства" ведется по ссудодателям, по каждому объекту полученных в безвозмездное пользование основных средств (по инвентарным номерам ссудодателя).</text:p>
      <text:p text:style-name="P2960">Отметим, что по основному средству, полученному в безвозмездное пользование, НКО - ссудополучатель амортизацию не начисляет, что следует из<text:s/><text:a xlink:href="consultantplus://offline/ref=9FDB852227827B9BC4EBD5AACB4D15656AE6623B001778E18239F68EEF9C1FA7DEA4D98AAFC30C134BQ3K" office:target-frame-name="_top" xlink:show="replace"><text:span text:style-name="T2961">п. 50</text:span></text:a><text:s/>Методических указаний по бухгалтерскому учету основных средств, утвержденных Приказом Минфина России от 13 октября 2003 г. N 91н (далее - Методические указания).</text:p>
      <text:p text:style-name="P2962">Для документального оформления операции по приемке-передаче основного средства в безвозмездное пользование НКО может использовать самостоятельно разработанную форму, содержащую обязательные реквизиты, предусмотренные<text:s/><text:a xlink:href="consultantplus://offline/ref=9FDB852227827B9BC4EBD5AACB4D15656AE0633E021178E18239F68EEF9C1FA7DEA4D98AAFC30D1C4BQ3K" office:target-frame-name="_top" xlink:show="replace"><text:span text:style-name="T2963">п. 2 ст. 9</text:span></text:a><text:s/>Федерального закона N 402-ФЗ, к которым относятся:</text:p>
      <text:p text:style-name="P2964">- наименование документа;</text:p>
      <text:p text:style-name="P2965">- дата составления документа;</text:p>
      <text:p text:style-name="P2966">- наименование организации, составившей документ;</text:p>
      <text:p text:style-name="P2967">- содержание<text:s/>факта хозяйственной жизни;</text:p>
      <text:p text:style-name="P2968">- величина натурального и (или) денежного измерения факта хозяйственной жизни с указанием единиц измерения;</text:p>
      <text:p text:style-name="P2969">- наименование должности лица (лиц), совершившего (совершивших) сделку, операцию и ответственного (ответственных) за ее оформление, либо наименование должности лица (лиц), ответственного (ответственных) за оформление свершившегося события;</text:p>
      <text:p text:style-name="P2970">- подписи вышеуказанных лиц, с указанием их фамилий и инициалов либо иных реквизитов, необходимых для идентификации этих лиц.</text:p>
      <text:p text:style-name="P2971">Для документального оформления операций по приемке-передаче основных средств в безвозмездное пользование организация может использовать и унифицированные акты о приеме-передаче по<text:s/><text:a xlink:href="consultantplus://offline/ref=9FDB852227827B9BC4EBD5AACB4D15656FE6633A061925EB8A60FA8CE89340B0D9EDD58BAFC20C41Q1K" office:target-frame-name="_top" xlink:show="replace"><text:span text:style-name="T2972">формам N N ОС-1</text:span></text:a>,<text:s/><text:a xlink:href="consultantplus://offline/ref=9FDB852227827B9BC4EBD5AACB4D15656FE6633A061925EB8A60FA8CE89340B0D9EDD58BAFC20E41Q0K" office:target-frame-name="_top" xlink:show="replace"><text:span text:style-name="T2973">ОС-1а</text:span></text:a>,<text:s/><text:a xlink:href="consultantplus://offline/ref=9FDB852227827B9BC4EBD5AACB4D15656FE6633A061925EB8A60FA8CE89340B0D9EDD58BAFC20841Q0K" office:target-frame-name="_top" xlink:show="replace"><text:span text:style-name="T2974">ОС-1б</text:span></text:a><text:s/>утвержденные Постановлением Госкомстата России от 21 января 2003 г. N 7 "Об утверждении унифицированных форм первичной учетной документации по учету основных средств" (далее - Постановление N 7).</text:p>
      <text:p text:style-name="P2975">Применение названных форм НКО следует закрепить в приказе по учетной политике.</text:p>
      <text:p text:style-name="P2976">На объект основных средств, полученный в безвозмездное пользование, организации рекомендуется также открывать инвентарную карточку (унифицированная<text:s/><text:a xlink:href="consultantplus://offline/ref=9FDB852227827B9BC4EBD5AACB4D15656FE6633A061925EB8A60FA8CE89340B0D9EDD58BAFC10941Q4K" office:target-frame-name="_top" xlink:show="replace"><text:span text:style-name="T2977">форма N ОС-6</text:span></text:a><text:s/><text:a xlink:href="consultantplus://offline/ref=9FDB852227827B9BC4EBD5AACB4D15656FE6633A061925EB8A60FA8CE89340B0D9EDD58BAFC10B41Q7K" office:target-frame-name="_top" xlink:show="replace"><text:span text:style-name="T2978">(N<text:s/></text:span></text:a><text:a xlink:href="consultantplus://offline/ref=9FDB852227827B9BC4EBD5AACB4D15656FE6633A061925EB8A60FA8CE89340B0D9EDD58BAFC10B41Q7K" office:target-frame-name="_top" xlink:show="replace"><text:span text:style-name="T2979">ОС-6а)</text:span></text:a><text:s/>утверждена Постановлением N 7) и учитывать данный объект по инвентарному номеру, присвоенному ссудодателем. Данное положение следует из<text:s/><text:a xlink:href="consultantplus://offline/ref=9FDB852227827B9BC4EBD5AACB4D15656AE6623B001778E18239F68EEF9C1FA7DEA4D98AAFC30D134BQ7K" office:target-frame-name="_top" xlink:show="replace"><text:span text:style-name="T2980">п. 14</text:span></text:a>,<text:s/><text:a xlink:href="consultantplus://offline/ref=9FDB852227827B9BC4EBD5AACB4D15656AE6623B001778E18239F68EEF9C1FA7DEA4D98AAFC30D1D4BQ2K" office:target-frame-name="_top" xlink:show="replace"><text:span text:style-name="T2981">абз. 5 п. 21</text:span></text:a><text:s/>Методических указаний.</text:p>
      <text:p text:style-name="P2982">Возврат основного средства ссудодателю также оформляется актом приемки-передачи, на основании которого бухгалтерская служба ссудополучателя списывает возвращенный объект<text:s/>с забалансового<text:s/><text:a xlink:href="consultantplus://offline/ref=9FDB852227827B9BC4EBD5AACB4D15656AE76432021078E18239F68EEF9C1FA7DEA4D98AAFC10B124BQ6K" office:target-frame-name="_top" xlink:show="replace"><text:span text:style-name="T2983">счета 001</text:span></text:a><text:s/>"Арендованные основные средства", на что указывают<text:s/><text:a xlink:href="consultantplus://offline/ref=9FDB852227827B9BC4EBD5AACB4D15656AE6623B001778E18239F68EEF9C1FA7DEA4D98AAFC30F114BQ5K" office:target-frame-name="_top" xlink:show="replace"><text:span text:style-name="T2984">абз. 2 п. 82</text:span></text:a><text:s/>Методических указаний и План счетов.</text:p>
      <text:p text:style-name="P2985"/>
      <text:p text:style-name="P2986">Налоговый учет</text:p>
      <text:p text:style-name="P2987"/>
      <text:p text:style-name="P2988">Исходя из норм<text:s/><text:a xlink:href="consultantplus://offline/ref=9FDB852227827B9BC4EBD5AACB4D15656AE0633A011278E18239F68EEF9C1FA7DEA4D98AAFC304134BQ5K" office:target-frame-name="_top" xlink:show="replace"><text:span text:style-name="T2989">ст. 689</text:span></text:a><text:s/>ГК РФ, как отмечает Минфин России в своем<text:s/><text:a xlink:href="consultantplus://offline/ref=9FDB852227827B9BC4EBC8B8DE39403666E56532011925EB8A60FA8C4EQ8K" office:target-frame-name="_top" xlink:show="replace"><text:span text:style-name="T2990">Письме</text:span></text:a><text:s/>от 19 марта 2010 г. N 03-03-06/4/24, получая имущество по договору безвозмездного пользования, организация безвозмездно получает не само имущество, а лишь право пользования данным имуществом.</text:p>
      <text:p text:style-name="P2991">Следовательно, для целей налогообложения прибыли получение имущества в безвозмездное пользование является безвозмездным получением имущественного права. Аналогичное мнение изложено в<text:s/><text:a xlink:href="consultantplus://offline/ref=9FDB852227827B9BC4EBC8B8DD4D15656AE6633D051478E18239F68EEF49QCK" office:target-frame-name="_top" xlink:show="replace"><text:span text:style-name="T2992">Письме</text:span></text:a><text:s/>Минфина России от 12 мая 2012 г. N 03-03-06/1/243.</text:p>
      <text:p text:style-name="P2993">В силу<text:s/><text:a xlink:href="consultantplus://offline/ref=9FDB852227827B9BC4EBD5AACB4D15656AE0603A021378E18239F68EEF9C1FA7DEA4D98AAFC205104BQ3K" office:target-frame-name="_top" xlink:show="replace"><text:span text:style-name="T2994">ст. 247</text:span></text:a><text:s/>Налогового кодекса Российской Федерации (далее - НК РФ) объектом обложения налогом на прибыль организаций признается прибыль,<text:s/>полученная налогоплательщиком. При этом под прибылью для российских организаций подразумеваются полученные доходы, уменьшенные на величину произведенных расходов, которые определяются в соответствии с<text:s/><text:a xlink:href="consultantplus://offline/ref=9FDB852227827B9BC4EBD5AACB4D15656AE0603A021378E18239F68EEF9C1FA7DEA4D98AAFC205174BQ7K" office:target-frame-name="_top" xlink:show="replace"><text:span text:style-name="T2995">гл. 25</text:span></text:a><text:s/>"Налог на прибыль организаций" НК РФ.</text:p>
      <text:p text:style-name="P2996">К доходам в целях применения названной главы на основании<text:s/><text:a xlink:href="consultantplus://offline/ref=9FDB852227827B9BC4EBD5AACB4D15656AE0603A021378E18239F68EEF9C1FA7DEA4D98AAFC205104BQ4K" office:target-frame-name="_top" xlink:show="replace"><text:span text:style-name="T2997">п. 1 ст. 248</text:span></text:a><text:s/>НК РФ относятся:</text:p>
      <text:p text:style-name="P2998">- доходы от реализации товаров (работ, услуг) и имущественных прав;</text:p>
      <text:p text:style-name="P2999">- внереализационные доходы.</text:p>
      <text:p text:style-name="P3000">Перечень внереализационных доходов приведен в<text:s/><text:a xlink:href="consultantplus://offline/ref=9FDB852227827B9BC4EBD5AACB4D15656AE0603A021378E18239F68EEF9C1FA7DEA4D98AAFC205124BQ7K" office:target-frame-name="_top" xlink:show="replace"><text:span text:style-name="T3001">ст. 250</text:span></text:a><text:s/>НК РФ.<text:s/><text:a xlink:href="consultantplus://offline/ref=9FDB852227827B9BC4EBD5AACB4D15656AE0603A021378E18239F68EEF9C1FA7DEA4D98AAFC205134BQ7K" office:target-frame-name="_top" xlink:show="replace"><text:span text:style-name="T3002">Пунктом 8 указанной статьи</text:span></text:a><text:s/>установлено, что к внереализационным доходам относятся доходы в виде безвозмездно полученного имущества (работ, услуг) или имущественных прав, за исключением случаев, указанных в<text:s/><text:a xlink:href="consultantplus://offline/ref=9FDB852227827B9BC4EBD5AACB4D15656AE0603A021378E18239F68EEF9C1FA7DEA4D98AAFC2051D4BQ0K" office:target-frame-name="_top" xlink:show="replace"><text:span text:style-name="T3003">ст. 251</text:span></text:a><text:s/>НК РФ.</text:p>
      <text:p text:style-name="P3004">Таким образом, доход в виде безвозмездно полученных имущественных прав на пользование имуществом подлежит включению в состав внереализационных доходов налогоплательщика. Такое же мнение высказано Минфином России в<text:s/><text:a xlink:href="consultantplus://offline/ref=9FDB852227827B9BC4EBC8B8DD4D15656CE6643D001925EB8A60FA8C4EQ8K" office:target-frame-name="_top" xlink:show="replace"><text:span text:style-name="T3005">Письме</text:span></text:a><text:s/>от 10 августа 2009 г. N 03-03-06/4/65.</text:p>
      <text:p text:style-name="P3006">При получении имущества безвозмездно оценка доходов осуществляется исходя из рыночных цен, определяемых с учетом положений<text:s/><text:a xlink:href="consultantplus://offline/ref=9FDB852227827B9BC4EBD5AACB4D15656AE2643E041078E18239F68EEF9C1FA7DEA4D98AAFC30E124BQ6K" office:target-frame-name="_top" xlink:show="replace"><text:span text:style-name="T3007">ст. 40</text:span></text:a><text:s/>НК РФ, но не ниже определяемой в соответствии с<text:s/><text:a xlink:href="consultantplus://offline/ref=9FDB852227827B9BC4EBD5AACB4D15656AE5613F061678E18239F68EEF9C1FA7DEA4D98AAFC205174BQ7K" office:target-frame-name="_top" xlink:show="replace"><text:span text:style-name="T3008">гл. 25</text:span></text:a><text:s/>НК РФ остаточной стоимости - по амортизируемому имуществу и не ниже затрат на производство (приобретение) - по иному имуществу. Информация о ценах должна быть подтверждена налогоплательщиком - получателем имущества документально или путем проведения независимой оценки (<text:a xlink:href="consultantplus://offline/ref=9FDB852227827B9BC4EBD5AACB4D15656AE5613F061678E18239F68EEF9C1FA7DEA4D98AAFC205134BQ7K" office:target-frame-name="_top" xlink:show="replace"><text:span text:style-name="T3009">п. 8 ст. 250</text:span></text:a><text:s/>НК РФ).</text:p>
      <text:p text:style-name="P3010">Установленный в<text:s/><text:a xlink:href="consultantplus://offline/ref=9FDB852227827B9BC4EBD5AACB4D15656AE0603A021378E18239F68EEF9C1FA7DEA4D98AAFC205134BQ7K" office:target-frame-name="_top" xlink:show="replace"><text:span text:style-name="T3011">п. 8 ст. 250</text:span></text:a><text:s/>НК РФ принцип определения дохода при безвозмездном получении имущества, заключающийся в его оценке исходя из рыночных цен, определяемых с учетом положений<text:s/><text:a xlink:href="consultantplus://offline/ref=9FDB852227827B9BC4EBD5AACB4D15656AE2643E041078E18239F68EEF9C1FA7DEA4D98AAAC740QDK" office:target-frame-name="_top" xlink:show="replace"><text:span text:style-name="T3012">ст. 105.3</text:span></text:a><text:s/>НК РФ, подлежит применению и при оценке имущественного права, в том числе права пользования вещью.</text:p>
      <text:p text:style-name="P3013">Необходимо отметить, что согласно<text:s/><text:a xlink:href="consultantplus://offline/ref=9FDB852227827B9BC4EBD5AACB4D15656AE0603A021378E18239F68EEF9C1FA7DEA4D98FA8C540QDK" office:target-frame-name="_top" xlink:show="replace"><text:span text:style-name="T3014">п. 2 ст. 251</text:span></text:a><text:s/>НК РФ при определении налоговой базы не учитываются целевые поступления (за исключением целевых поступлений в виде подакцизных товаров). К ним 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 использованные указанными получателями по назначению. При этом налогоплательщики - получатели указанных целевых поступлений обязаны вести раздельный учет доходов (расходов), полученных (понесенных) в рамках целевых поступлений.</text:p>
      <text:p text:style-name="P3015">К целевым поступлениям на содержание некоммерческих организаций и ведение ими уставной деятельности, в частности, относятся осуществленные в соответствии с законодательством Российской Федерации о некоммерческих организациях взносы учредителей (участников, членов), пожертвования, признаваемые таковыми в соответствии с гражданским законодательством Российской Федерации, доходы в виде безвозмездно полученных некоммерческими организациями работ (услуг), выполненных (оказанных) на основании соответствующих договоров (<text:a xlink:href="consultantplus://offline/ref=9FDB852227827B9BC4EBD5AACB4D15656AE0603A021378E18239F68EEF9C1FA7DEA4D98DA8C640Q5K" office:target-frame-name="_top" xlink:show="replace"><text:span text:style-name="T3016">пп. 1 п. 2 ст. 251</text:span></text:a><text:s/>НК РФ).</text:p>
      <text:p text:style-name="P3017">На основании<text:s/><text:a xlink:href="consultantplus://offline/ref=9FDB852227827B9BC4EBD5AACB4D15656AE0633A011278E18239F68EEF9C1FA7DEA4D98AAE4CQ6K" office:target-frame-name="_top" xlink:show="replace"><text:span text:style-name="T3018">п. 1 ст. 582</text:span></text:a><text:s/>ГК РФ пожертвованием признается дарение вещи или права в общеполезных целях.</text:p>
      <text:p text:style-name="P3019"><text:a xlink:href="consultantplus://offline/ref=9FDB852227827B9BC4EBD5AACB4D15656AE0633A011278E18239F68EEF9C1FA7DEA4D98AAFC308154BQ6K" office:target-frame-name="_top" xlink:show="replace"><text:span text:style-name="T3020">Пунктом 1 ст. 572</text:span></text:a><text:s/>ГК РФ предусмотрено, что по договору дарения одна сторона (даритель) безвозмездно передает или обязуется передать другой стороне (одаряемому) вещь в собственность либо имущественное право (требование) к себе или к третьему лицу либо освобождает или обязуется освободить ее от имущественной обязанности перед собой или перед третьим лицом.</text:p>
      <text:p text:style-name="P3021">Таким образом, к имуществу некоммерческой<text:s/>организации, переданному по договору безвозмездного пользования в качестве пожертвования в общеполезных целях и не перешедшему в собственность к данной организации, положения<text:s/><text:a xlink:href="consultantplus://offline/ref=9FDB852227827B9BC4EBD5AACB4D15656AE0603A021378E18239F68EEF9C1FA7DEA4D98DA8C640Q5K" office:target-frame-name="_top" xlink:show="replace"><text:span text:style-name="T3022">пп. 1 п. 2 ст. 251</text:span></text:a><text:s/>НК РФ неприменимы.</text:p>
      <text:p text:style-name="P3023">Таким образом, налогоплательщик - НКО, получающий по договору в безвозмездное пользование имущество, должен включить в состав внереализационных доходов доход в виде безвозмездно полученного права пользования имуществом, определяемый исходя из рыночных цен на аренду идентичного имущества.</text:p>
      <text:p text:style-name="P3024">Аналогичное мнение высказано Минфином России в Письмах от 7 марта 2014 г.<text:s/><text:a xlink:href="consultantplus://offline/ref=9FDB852227827B9BC4EBC8B8DD4D15656AE4663B051778E18239F68EEF49QCK" office:target-frame-name="_top" xlink:show="replace"><text:span text:style-name="T3025">N 03-03-06/1/9966</text:span></text:a><text:s/>и от 12 мая 2012 г.<text:s/><text:a xlink:href="consultantplus://offline/ref=9FDB852227827B9BC4EBC8B8DD4D15656AE6633D051478E18239F68EEF49QCK" office:target-frame-name="_top" xlink:show="replace"><text:span text:style-name="T3026">N 03-03-06/1/243</text:span></text:a>. Об этом же свидетельствует и арбитражная практика, в частности,<text:s/><text:a xlink:href="consultantplus://offline/ref=9FDB852227827B9BC4EBCAB8C64D15656AE767380D1678E18239F68EEF49QCK" office:target-frame-name="_top" xlink:show="replace"><text:span text:style-name="T3027">Постановление</text:span></text:a><text:s/>ФАС Северо-Западного округа от 1 октября 2009 г. по делу N А42-7203/2008.</text:p>
      <text:p text:style-name="P3028"/>
      <text:p text:style-name="P3029">ОПРЕДЕЛЕНИЕ ОБЪЕКТА НАЛОГООБЛОЖЕНИЯ<text:s/>НАЛОГОМ НА ИМУЩЕСТВО</text:p>
      <text:p text:style-name="P3030">ИСХОДЯ ИЗ СТАНДАРТОВ БУХГАЛТЕРСКОГО УЧЕТА</text:p>
      <text:p text:style-name="P3031">В НЕКОММЕРЧЕСКИХ ОРГАНИЗАЦИЯХ</text:p>
      <text:p text:style-name="P3032"/>
      <text:p text:style-name="P3033">В соответствии с российским налоговым законодательством объектом налогообложения признается реализация товаров (работ, услуг), имущество, прибыль, доход, расход или иное обстоятельство, имеющее стоимостную, количественную или физическую характеристику, с наличием которого законодательство о налогах и сборах связывает возникновение у налогоплательщика обязанности по уплате налога.</text:p>
      <text:p text:style-name="P3034">О том, как определить объект налогообложения по налогу на имущество организаций исходя из стандартов бухгалтерского учета некоммерческих организаций, вы узнаете из этой статьи.</text:p>
      <text:p text:style-name="P3035"/>
      <text:p text:style-name="P3036">Регулирование деятельности некоммерческих организаций (далее - НКО) осуществляется Гражданским<text:s/><text:a xlink:href="consultantplus://offline/ref=9FDB852227827B9BC4EBD5AACB4D15656AE0633A011078E18239F68EEF49QCK" office:target-frame-name="_top" xlink:show="replace"><text:span text:style-name="T3037">кодексом</text:span></text:a><text:s/>Российской Федерации (далее - ГК РФ) и нормами Федерального<text:s/><text:a xlink:href="consultantplus://offline/ref=9FDB852227827B9BC4EBD5AACB4D15656AE0603F001578E18239F68EEF49QCK" office:target-frame-name="_top" xlink:show="replace"><text:span text:style-name="T3038">закона</text:span></text:a><text:s/>от 12 января 1996 г. N 7-ФЗ "О некоммерческих организациях" (далее - Закон N 7-ФЗ).</text:p>
      <text:p text:style-name="P3039"/>
      <text:p text:style-name="P3040">Обратите внимание! В<text:s/><text:a xlink:href="consultantplus://offline/ref=9FDB852227827B9BC4EBD5AACB4D15656AE0633A011078E18239F68EEF49QCK" office:target-frame-name="_top" xlink:show="replace"><text:span text:style-name="T3041">ГК</text:span></text:a><text:s/>РФ с 1 сентября 2014 г. внесены изменения Федеральным<text:s/><text:a xlink:href="consultantplus://offline/ref=9FDB852227827B9BC4EBD5AACB4D15656AE1613D051A78E18239F68EEF49QCK" office:target-frame-name="_top" xlink:show="replace"><text:span text:style-name="T3042">законом</text:span></text:a><text:s/>от 5 мая 2014 г. N 99-ФЗ "О внесении изменений в главу 4 части первой Гражданского<text:s/>кодекса Российской Федерации и о признании утратившими силу отдельных положений законодательных актов Российской Федерации" (далее - Закон N 99-ФЗ).</text:p>
      <text:p text:style-name="P3043">Эти изменения коснулись и НКО. Теперь НКО делятся на корпоративные (<text:a xlink:href="consultantplus://offline/ref=9FDB852227827B9BC4EBD5AACB4D15656AE0633A011078E18239F68EEF9C1FA7DEA4D98AAACA40QFK" office:target-frame-name="_top" xlink:show="replace"><text:span text:style-name="T3044">параграф 6<text:s/></text:span></text:a><text:a xlink:href="consultantplus://offline/ref=9FDB852227827B9BC4EBD5AACB4D15656AE0633A011078E18239F68EEF9C1FA7DEA4D98AAACA40QFK" office:target-frame-name="_top" xlink:show="replace"><text:span text:style-name="T3045">гл. 4</text:span></text:a><text:s/>ГК РФ) и унитарные (<text:a xlink:href="consultantplus://offline/ref=9FDB852227827B9BC4EBD5AACB4D15656AE0633A011078E18239F68EEF9C1FA7DEA4D98AA9C440QBK" office:target-frame-name="_top" xlink:show="replace"><text:span text:style-name="T3046">параграф 7 гл. 4</text:span></text:a><text:s/>ГК РФ).</text:p>
      <text:p text:style-name="P3047"/>
      <text:p text:style-name="P3048">Согласно<text:s/><text:a xlink:href="consultantplus://offline/ref=9FDB852227827B9BC4EBD5AACB4D15656AE0603F001578E18239F68EEF49QCK" office:target-frame-name="_top" xlink:show="replace"><text:span text:style-name="T3049">Закону</text:span></text:a><text:s/>N 7-ФЗ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P3050">Как сказано в<text:s/><text:a xlink:href="consultantplus://offline/ref=9FDB852227827B9BC4EBD5AACB4D15656AE0603F001578E18239F68EEF9C1FA7DEA4D98AAFC30D154BQ0K" office:target-frame-name="_top" xlink:show="replace"><text:span text:style-name="T3051">ст. 2</text:span></text:a><text:s/>Закона N 7-ФЗ, НКО могут создаваться для 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 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3052">Перечень форм некоммерческих организаций приведен и в ГК РФ<text:s/><text:a xlink:href="consultantplus://offline/ref=9FDB852227827B9BC4EBD5AACB4D15656AE0633A011078E18239F68EEF9C1FA7DEA4D98AAFC30F1C4BQ3K" office:target-frame-name="_top" xlink:show="replace"><text:span text:style-name="T3053">(</text:span><text:span text:style-name="T3054">ст. 50)</text:span></text:a><text:s/>и в самом<text:s/><text:a xlink:href="consultantplus://offline/ref=9FDB852227827B9BC4EBD5AACB4D15656AE0603F001578E18239F68EEF49QCK" office:target-frame-name="_top" xlink:show="replace"><text:span text:style-name="T3055">Законе</text:span></text:a><text:s/>N 7-ФЗ. Причем с 1 сентября 2014 г. он стал закрытым, на что указывает<text:s/><text:a xlink:href="consultantplus://offline/ref=9FDB852227827B9BC4EBD5AACB4D15656AE1613D051A78E18239F68EEF49QCK" office:target-frame-name="_top" xlink:show="replace"><text:span text:style-name="T3056">Закон</text:span></text:a><text:s/>N 99-ФЗ.</text:p>
      <text:p text:style-name="P3057">Так как некоммерческая организация с момента своей государственной регистрации обладает правоспособностью юридического лица, то на нее в полной мере распространяются все нормы российского законодательства, относящиеся к организациям.</text:p>
      <text:p text:style-name="P3058">Исчисление и уплата налога на имущество организаций (далее - налог на имущество) регулируется<text:s/><text:a xlink:href="consultantplus://offline/ref=9FDB852227827B9BC4EBD5AACB4D15656AE0603A021378E18239F68EEF9C1FA7DEA4D98AA64CQ4K" office:target-frame-name="_top" xlink:show="replace"><text:span text:style-name="T3059">гл. 30</text:span></text:a><text:s/>"Налог на имущество организаций" Налогового кодекса Российской Федерации (далее - НК РФ). Именно эта<text:s/><text:a xlink:href="consultantplus://offline/ref=9FDB852227827B9BC4EBD5AACB4D15656AE0603A021378E18239F68EEF9C1FA7DEA4D98AA64CQ4K" office:target-frame-name="_top" xlink:show="replace"><text:span text:style-name="T3060">глава</text:span></text:a><text:s/>НК РФ, а также законы субъектов Российской Федерации устанавливают налог на имущество и вводят его в действие, после чего он обязателен к уплате на<text:s/>территории соответствующего субъекта Российской Федерации, на что указывает<text:s/><text:a xlink:href="consultantplus://offline/ref=9FDB852227827B9BC4EBD5AACB4D15656AE0603A021378E18239F68EEF9C1FA7DEA4D989AF4CQ3K" office:target-frame-name="_top" xlink:show="replace"><text:span text:style-name="T3061">п. 1 ст. 372</text:span></text:a><text:s/>НК РФ.</text:p>
      <text:p text:style-name="P3062">Налогоплательщиками налога на имущество, на основании<text:s/><text:a xlink:href="consultantplus://offline/ref=9FDB852227827B9BC4EBD5AACB4D15656AE0603A021378E18239F68EEF9C1FA7DEA4D98FAAC240QAK" office:target-frame-name="_top" xlink:show="replace"><text:span text:style-name="T3063">п. 1 ст. 373</text:span></text:a><text:s/>НК РФ, признаются российские и иностранные организации, в том числе НКО, имеющие имущество, признаваемое объектом налогообложения.</text:p>
      <text:p text:style-name="P3064">Объектами налогообложения для российских организаций согласно<text:s/><text:a xlink:href="consultantplus://offline/ref=9FDB852227827B9BC4EBD5AACB4D15656AE061320C1778E18239F68EEF9C1FA7DEA4D98FA6C440QEK" office:target-frame-name="_top" xlink:show="replace"><text:span text:style-name="T3065">п. 1 ст. 374</text:span></text:a><text:s/>НК РФ признается<text:s/>движимое и недвижимое имущество (в том числе имущество, переданное во временное владение, в пользование, распоряжение, доверительное управление, внесенное в совместную деятельность или полученное по концессионному соглашению), учитываемое на балансе в качестве объектов основных средств в соответствии с установленным порядком ведения бухгалтерского учета, если иное не предусмотрено<text:s/><text:a xlink:href="consultantplus://offline/ref=9FDB852227827B9BC4EBD5AACB4D15656AE061320C1778E18239F68EEF9C1FA7DEA4D989AC4CQ2K" office:target-frame-name="_top" xlink:show="replace"><text:span text:style-name="T3066">ст</text:span><text:span text:style-name="T3067">. ст. 378</text:span></text:a><text:s/>и<text:s/><text:a xlink:href="consultantplus://offline/ref=9FDB852227827B9BC4EBD5AACB4D15656AE061320C1778E18239F68EEF9C1FA7DEA4D98FADC240Q4K" office:target-frame-name="_top" xlink:show="replace"><text:span text:style-name="T3068">378.1</text:span></text:a><text:s/>НК РФ.</text:p>
      <text:p text:style-name="P3069">Напомним, что к недвижимому имуществу в соответствии со<text:s/><text:a xlink:href="consultantplus://offline/ref=9FDB852227827B9BC4EBD5AACB4D15656AE0633A011078E18239F68EEF9C1FA7DEA4D98AAFC30A1D4BQ7K" office:target-frame-name="_top" xlink:show="replace"><text:span text:style-name="T3070">ст. 130</text:span></text:a><text:s/>ГК РФ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подлежащие государственной регистрации воздушные и морские суда, суда внутреннего плавания, космические объекты. Законом к недвижимому имуществу может быть отнесено и иное имущество.</text:p>
      <text:p text:style-name="P3071">Движимым имуществом признаются вещи, не относящиеся к недвижимости, включая деньги и ценные бумаги.</text:p>
      <text:p text:style-name="P3072">Обратите внимание, что не признаются объектами налогообложения на основании<text:s/><text:a xlink:href="consultantplus://offline/ref=9FDB852227827B9BC4EBD5AACB4D15656AE061320C1778E18239F68EEF9C1FA7DEA4D989AE4CQ0K" office:target-frame-name="_top" xlink:show="replace"><text:span text:style-name="T3073">п. 4 ст. 374</text:span></text:a><text:s/>НК РФ:</text:p>
      <text:p text:style-name="P3074">1) земельные участки и иные объекты природопользования (водные объекты и другие природные ресурсы);</text:p>
      <text:p text:style-name="P3075">2) имущество, принадлежащее на праве оперативного управления федеральным органам исполнительной власти, в которых законодательно предусмотрена военная и (или) приравненная к ней служба, используемое этими органами для нужд обороны, гражданской обороны, обеспечения безопасности и охраны правопорядка в Российской Федерации;</text:p>
      <text:p text:style-name="P3076">3) объекты, признаваемые объектами культурного наследия (памятниками истории и культуры) народов Российской Федерации федерального значения в установленном законодательством Российской Федерации порядке;</text:p>
      <text:p text:style-name="P3077">4) ядерные установки, используемые для научных целей, пункты хранения ядерных материалов и радиоактивных веществ и хранилища радиоактивных отходов;</text:p>
      <text:p text:style-name="P3078">5) ледоколы, суда с ядерными энергетическими установками и суда атомно-технологического обслуживания;</text:p>
      <text:p text:style-name="P3079">6) космические объекты;</text:p>
      <text:p text:style-name="P3080">7) суда, зарегистрированные в Российском<text:s/>международном реестре судов;</text:p>
      <text:p text:style-name="P3081">8) движимое имущество, принятое с 1 января 2013 г. на учет в качестве основных средств.</text:p>
      <text:p text:style-name="P3082"/>
      <text:p text:style-name="P3083">Обратите внимание! С 1 января 2015 г.<text:s/><text:a xlink:href="consultantplus://offline/ref=9FDB852227827B9BC4EBD5AACB4D15656AE0603A021378E18239F68EEF9C1FA7DEA4D98AAEC10C41Q1K" office:target-frame-name="_top" xlink:show="replace"><text:span text:style-name="T3084">пп. 8 п. 4 ст. 374</text:span></text:a><text:s/>НК РФ применяется в следующей редакции:</text:p>
      <text:p text:style-name="P3085">"8) объекты основных средств, включенные в<text:s/><text:a xlink:href="consultantplus://offline/ref=9FDB852227827B9BC4EBD5AACB4D15656AE76432061378E18239F68EEF9C1FA7DEA4D98AAFC30D154BQ6K" office:target-frame-name="_top" xlink:show="replace"><text:span text:style-name="T3086">первую</text:span></text:a><text:s/>или во<text:s/><text:a xlink:href="consultantplus://offline/ref=9FDB852227827B9BC4EBD5AACB4D15656AE76432061378E18239F68EEF9C1FA7DEA4D98AAFC30D124BQ0K" office:target-frame-name="_top" xlink:show="replace"><text:span text:style-name="T3087">втор</text:span><text:span text:style-name="T3088">ую амортизационную группу</text:span></text:a><text:s/>в соответствии с Классификацией основных средств, утвержденной Правительством Российской Федерации."</text:p>
      <text:p text:style-name="P3089">Изменения внесены Федеральным<text:s/><text:a xlink:href="consultantplus://offline/ref=9FDB852227827B9BC4EBD5AACB4D15656AE06239011078E18239F68EEF49QCK" office:target-frame-name="_top" xlink:show="replace"><text:span text:style-name="T3090">законом</text:span></text:a><text:s/>от 24 ноября 2014 г. N 366-ФЗ "О внесении изменений в часть вторую Налогового кодекса Российской Федерации и отдельные законодательные акты Российской Федерации".</text:p>
      <text:p text:style-name="P3091"/>
      <text:p text:style-name="P3092">Объектами налогообложения для иностранных некоммерческих неправительственных организаций (<text:a xlink:href="consultantplus://offline/ref=9FDB852227827B9BC4EBD5AACB4D15656AE0603F001578E18239F68EEF9C1FA7DEA4D948QEK" office:target-frame-name="_top" xlink:show="replace"><text:span text:style-name="T3093">п. 5 ст. 2</text:span></text:a><text:s/>Закона N 7-ФЗ), осуществляющих деятельность в Российской Федерации через постоянные представительства, согласно<text:s/><text:a xlink:href="consultantplus://offline/ref=9FDB852227827B9BC4EBD5AACB4D15656AE0603A021378E18239F68EEF9C1FA7DEA4D98FADC240QBK" office:target-frame-name="_top" xlink:show="replace"><text:span text:style-name="T3094">п. 2 ст. 374</text:span></text:a><text:s/>НК РФ признаются:</text:p>
      <text:p text:style-name="P3095">- движимое и недвижимое имущество, относящееся к объектам основных средств;</text:p>
      <text:p text:style-name="P3096">- имущество, полученное по концессионному соглашению.</text:p>
      <text:p text:style-name="P3097">Учет объектов налогообложения иностранные некоммерческие неправительственные организации обязаны вести в порядке, установленном в Российской Федерации для ведения бухгалтерского учета.</text:p>
      <text:p text:style-name="P3098">Таким образом, у иностранных некоммерческих неправительственных организаций, осуществляющих деятельность в Российской Федерации через постоянные представительства, объект налогообложения определяется в том же порядке, что и для российских организаций.</text:p>
      <text:p text:style-name="P3099">Для иностранных организаций, не осуществляющих деятельности в Российской Федерации через постоянные представительства, объектами налогообложения признаются находящееся на территории Российской Федерации и принадлежащее этим организациям на праве собственности недвижимое имущество и полученное по концессионному соглашению недвижимое имущество (<text:a xlink:href="consultantplus://offline/ref=9FDB852227827B9BC4EBD5AACB4D15656AE0603A021378E18239F68EEF9C1FA7DEA4D98FADC240Q5K" office:target-frame-name="_top" xlink:show="replace"><text:span text:style-name="T3100">п. 3 ст. 374</text:span></text:a><text:s/>НК РФ,<text:s/><text:a xlink:href="consultantplus://offline/ref=9FDB852227827B9BC4EBC8BED9252F6335EA623A001B71B7D53BA7DBE199174FQ7K" office:target-frame-name="_top" xlink:show="replace"><text:span text:style-name="T3101">Письмо</text:span></text:a><text:s/>Минфина России от 8 октября 2012 г. N 03-05-05-01/59).</text:p>
      <text:p text:style-name="P3102">Учет своего имущества (основных средств, материально-производственных запасов и др.) НКО ведут в том же порядке, что и коммерческие фирмы, руководствуясь соответствующими положениями по бухгалтерскому учету указанных активов.</text:p>
      <text:p text:style-name="P3103">Напомним, что учет основных средств некоммерческие фирмы, как и организации, занятые бизнесом (за исключением кредитных организаций и государственных (муниципальных)<text:s/>учреждений), ведут в соответствии с<text:s/><text:a xlink:href="consultantplus://offline/ref=9FDB852227827B9BC4EBD5AACB4D15656AE6623B001478E18239F68EEF9C1FA7DEA4D98AAFC30D154BQ1K" office:target-frame-name="_top" xlink:show="replace"><text:span text:style-name="T3104">Положением</text:span></text:a><text:s/>по бухгалтерскому учету "Учет основных средств" ПБУ 6/01, утвержденным Приказом Минфина России от 30 марта 2001 г. N 26н "Об утверждении Положения по бухгалтерскому учету "Учет основных средств" ПБУ 6/01" (далее - ПБУ 6/01). Применяется<text:s/><text:a xlink:href="consultantplus://offline/ref=9FDB852227827B9BC4EBD5AACB4D15656AE6623B001478E18239F68EEF9C1FA7DEA4D98AAFC30D154BQ1K" office:target-frame-name="_top" xlink:show="replace"><text:span text:style-name="T3105">ПБУ 6/01</text:span></text:a><text:s/>в совокупности с Методическими<text:s/><text:a xlink:href="consultantplus://offline/ref=9FDB852227827B9BC4EBD5AACB4D15656AE6623B001778E18239F68EEF9C1FA7DEA4D98AAFC30D154BQ7K" office:target-frame-name="_top" xlink:show="replace"><text:span text:style-name="T3106">указаниями</text:span></text:a><text:s/>по бухгалтерскому учету основных средств, утвержденными Приказом Минфина России от 13 октября 2003 г. N 91н "Об утверждении Методических указаний по бухгалтерскому учету основных средств" (далее - Методические указания N 91н).</text:p>
      <text:p text:style-name="P3107">Помимо названных документов,<text:s/>для отражения операций, осуществляемых с основными средствами, НКО негосударственного сектора обязаны руководствоваться<text:s/><text:a xlink:href="consultantplus://offline/ref=9FDB852227827B9BC4EBD5AACB4D15656AE76432021078E18239F68EEF9C1FA7DEA4D98AAFC30D154BQ3K" office:target-frame-name="_top" xlink:show="replace"><text:span text:style-name="T3108">Пла</text:span><text:span text:style-name="T3109">ном</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3110">Инструкцией</text:span></text:a><text:s/>по его применению, утвержденным Приказом Минфина России от 31 октября 2000 г. N 94н (далее - План счетов бухгалтерского учета).</text:p>
      <text:p text:style-name="P3111">Согласно<text:s/><text:a xlink:href="consultantplus://offline/ref=9FDB852227827B9BC4EBD5AACB4D15656AE6623B001478E18239F68EEF9C1FA7DEA4D98AAFC30C154BQ1K" office:target-frame-name="_top" xlink:show="replace"><text:span text:style-name="T3112">п. 4</text:span></text:a><text:s/>ПБУ 6/01,<text:s/><text:a xlink:href="consultantplus://offline/ref=9FDB852227827B9BC4EBD5AACB4D15656AE6623B001778E18239F68EEF9C1FA7DEA4D98AAFC30D154BQBK" office:target-frame-name="_top" xlink:show="replace"><text:span text:style-name="T3113">п. 2</text:span></text:a><text:s/>Методических указаний N 91н имущество принимается организацией к бухгалтерскому учету в качестве основных средств, если<text:s/>одновременно выполняются следующие условия:</text:p>
      <text:p text:style-name="P3114">- объект предназначен для использования в производстве продукции, при выполнении работ или оказании услуг; для управленческих нужд организации; для предоставления организацией за плату во временное владение и пользование или во временное пользование.</text:p>
      <text:p text:style-name="P3115">Следует заметить, что иногда организации приобретают имущество, которое не предназначено для использования каким-либо образом в предпринимательской деятельности. Например, ветхое жилье, право собственности на которое<text:s/>зарегистрировано организацией в целях его последующего сноса и ведения строительства. В такой ситуации согласно<text:s/><text:a xlink:href="consultantplus://offline/ref=9FDB852227827B9BC4EBC8B8DD4D15656EEF6A3C041925EB8A60FA8C4EQ8K" office:target-frame-name="_top" xlink:show="replace"><text:span text:style-name="T3116">Письму</text:span></text:a><text:s/>Минфина России от 22 апреля 2008 г. N 03-05-05-01/24 данный объект к основным средствам не относится, и, соответственно, не облагается налогом на имущество. Этой же позиции придерживается и арбитражный суд, в частности ФАС Московского округа в<text:s/><text:a xlink:href="consultantplus://offline/ref=9FDB852227827B9BC4EBCAA6CF4D15656AE5673D071278E18239F68EEF49QCK" office:target-frame-name="_top" xlink:show="replace"><text:span text:style-name="T3117">Постановлении</text:span></text:a><text:s/>от 17 февраля 2010 г. N КА-А40/687-10 по делу N А40-62471/09-108-404. В то же время если приобретенное на правах собственности ветхое жилье не снесено, строительство не начато и используется в экономической деятельности организации (например, для сдачи в аренду, оказания услуг и тому подобного), то данное имущество переводится в состав основных средств и, следовательно, подлежит налогообложению.</text:p>
      <text:p text:style-name="P3118">- объект предназначен для использования в течение длительного времени, то есть срока продолжительностью свыше 12 месяцев или обычного операционного цикла, если он превышает 12 месяцев;</text:p>
      <text:p text:style-name="P3119">- организация не предполагает последующую перепродажу данного объекта. В<text:s/><text:a xlink:href="consultantplus://offline/ref=9FDB852227827B9BC4EBC8B8DD4D15656AE760380D1278E18239F68EEF49QCK" office:target-frame-name="_top" xlink:show="replace"><text:span text:style-name="T3120">Письме</text:span></text:a><text:s/>Минфина России от 15 ноября 2011 г. N 03-05-05-01/87 указано, что актив, приобретенный для последующей перепродажи, не принимается к бухгалтерскому учету организации в<text:s/>качестве объекта основных средств.</text:p>
      <text:p text:style-name="P3121">В соответствии с<text:s/><text:a xlink:href="consultantplus://offline/ref=9FDB852227827B9BC4EBD5AACB4D15656AE76438051078E18239F68EEF9C1FA7DEA4D98AAFC30D154BQBK" office:target-frame-name="_top" xlink:show="replace"><text:span text:style-name="T3122">п. 2</text:span></text:a><text:s/>Положения по бухгалтерскому учету "Учет материально-производственных запасов" ПБУ 5/01, утвержденного Приказом Минфина России от 9 июня 2001 г. N 44н, материально-производственные запасы, приобретенные или полученные от других юридических или физических лиц и предназначенные для продажи, признаются товарами.</text:p>
      <text:p text:style-name="P3123">Планом счетов бухгалтерского учета для обобщения информации о наличии и движении товарно-материальных ценностей, приобретенных в качестве товаров для продажи, предназначен<text:s/><text:a xlink:href="consultantplus://offline/ref=9FDB852227827B9BC4EBD5AACB4D15656AE76432021078E18239F68EEF9C1FA7DEA4D98AAFC20C124BQ3K" office:target-frame-name="_top" xlink:show="replace"><text:span text:style-name="T3124">счет 41</text:span></text:a><text:s/>"Товары".</text:p>
      <text:p text:style-name="P3125">Учитывая изложенное, недвижимое имущество, приобретенное с целью последующей перепродажи, учитываемое в бухгалтерском учете в качестве товара на счете 41 "Товары", налогом на имущество организаций не облагается.</text:p>
      <text:p text:style-name="P3126">Аналогичное мнение высказано в Письмах Минфина России от 23 июня 2009 г.<text:s/><text:a xlink:href="consultantplus://offline/ref=9FDB852227827B9BC4EBC8B8DD4D15656CE76233001925EB8A60FA8C4EQ8K" office:target-frame-name="_top" xlink:show="replace"><text:span text:style-name="T3127">N 03-05-05-01/36</text:span></text:a>, от 7 ноября 2008 г.<text:s/><text:a xlink:href="consultantplus://offline/ref=9FDB852227827B9BC4EBC8B8DD4D15656DE4623F031925EB8A60FA8C4EQ8K" office:target-frame-name="_top" xlink:show="replace"><text:span text:style-name="T3128">N 03-05-05-01/65</text:span></text:a>, от 25 сентября 2007 г.<text:s/><text:a xlink:href="consultantplus://offline/ref=9FDB852227827B9BC4EBC8B8DD4D15656EE36138051925EB8A60FA8C4EQ8K" office:target-frame-name="_top" xlink:show="replace"><text:span text:style-name="T3129">N</text:span><text:span text:style-name="T3130"><text:s/>03-05-06-01/104</text:span></text:a>.</text:p>
      <text:p text:style-name="P3131">- объект способен приносить организации экономические выгоды (доход) в будущем.</text:p>
      <text:p text:style-name="P3132">НКО, согласно<text:s/><text:a xlink:href="consultantplus://offline/ref=9FDB852227827B9BC4EBD5AACB4D15656AE6623B001478E18239F68EEF9C1FA7DEA4D98AAFC30C154BQ1K" office:target-frame-name="_top" xlink:show="replace"><text:span text:style-name="T3133">п. 4</text:span></text:a><text:s/>ПБУ 6/01 принимает объект к бухгалтерскому учету в качестве основных средств, если он предназначен:</text:p>
      <text:p text:style-name="P3134">- для использования в деятельности, направленной на достижение целей создания данной некоммерческой организации (в том числе в предпринимательской деятельности,<text:s/>осуществляемой в соответствии с законодательством Российской Федерации);</text:p>
      <text:p text:style-name="P3135">- для управленческих нужд некоммерческой организации.</text:p>
      <text:p text:style-name="P3136">При этом должны выполняться следующие условия:</text:p>
      <text:p text:style-name="P3137">- объект предназначен для использования в течение длительного времени, то есть срока продолжительностью свыше 12 месяцев или обычного операционного цикла, если он превышает 12 месяцев;</text:p>
      <text:p text:style-name="P3138">- организация не предполагает последующую перепродажу данного объекта.</text:p>
      <text:p text:style-name="P3139"/>
      <text:p text:style-name="P3140">Обратите внимание! В соответствии с<text:s/><text:a xlink:href="consultantplus://offline/ref=9FDB852227827B9BC4EBD5AACB4D15656AE6623B001478E18239F68EEF9C1FA7DEA4D98AAFC30D124BQ1K" office:target-frame-name="_top" xlink:show="replace"><text:span text:style-name="T3141">п. 17</text:span></text:a><text:s/>ПБУ 6/01 по основным средствам НКО начисляется износ, а не амортизация. Причем<text:s/><text:a xlink:href="consultantplus://offline/ref=9FDB852227827B9BC4EBD5AACB4D15656AE76432021078E18239F68EEF9C1FA7DEA4D98AAFC30D154BQ3K" office:target-frame-name="_top" xlink:show="replace"><text:span text:style-name="T3142">Планом</text:span></text:a><text:s/>счетов бухгалтерского учета определено, что износ начисляется линейным методом в конце года. Между тем из текста<text:s/><text:a xlink:href="consultantplus://offline/ref=9FDB852227827B9BC4EBD5AACB4D15656AE6623B001478E18239F68EEF9C1FA7DEA4D98AAFC30D154BQ1K" office:target-frame-name="_top" xlink:show="replace"><text:span text:style-name="T3143">ПБУ 6/01</text:span></text:a><text:s/>косвенно вытекает, что НКО должны начислять износ ежемесячно. Учитывая то, что нормативные бухгалтерские документы содержат два варианта начисления износа, НКО должна выбрать свой вариант и закрепить его<text:s/>использование в учетной политике. При этом нужно иметь в виду, что начисление износа в конце года повлечет за собой завышение налоговой базы по налогу на имущество.</text:p>
      <text:p text:style-name="P3144"/>
      <text:p text:style-name="P3145">Обратите внимание, что если имущество отвечает условиям, предусмотренным<text:s/><text:a xlink:href="consultantplus://offline/ref=9FDB852227827B9BC4EBD5AACB4D15656AE6623B001478E18239F68EEF9C1FA7DEA4D98AAFC30C154BQ1K" office:target-frame-name="_top" xlink:show="replace"><text:span text:style-name="T3146">п. 4</text:span></text:a><text:s/>ПБУ 6/01, но стоимость его в пределах лимита, установленного в учетной политике организации (не более 40 000 руб. за единицу), то оно может отражаться в бухгалтерском учете и бухгалтерской отчетности в составе материально-производственных запасов. На это указывает<text:s/><text:a xlink:href="consultantplus://offline/ref=9FDB852227827B9BC4EBD5AACB4D15656AE6623B001478E18239F68EEF9C1FA7DEA4D948Q9K" office:target-frame-name="_top" xlink:show="replace"><text:span text:style-name="T3147">абз.</text:span><text:span text:style-name="T3148"><text:s/>4 п. 5</text:span></text:a><text:s/>ПБУ 6/01.</text:p>
      <text:p text:style-name="P3149">Таким образом, если в учетной политике НКО предусмотрен лимит отражения в бухгалтерском учете и бухгалтерской отчетности имущества в составе материально-производственных запасов в пределах стоимости не более 40 000 руб. за единицу, то приобретенное имущество, стоимостью ниже установленного лимита, может не отражаться в бухгалтерском учете в составе основных средств, и следовательно, данное имущество не должно признаваться объектом налогообложения налогом на имущество организаций. Аналогичные разъяснения даны в<text:s/><text:a xlink:href="consultantplus://offline/ref=9FDB852227827B9BC4EBC8B8DD4D15656EEF6332021925EB8A60FA8C4EQ8K" office:target-frame-name="_top" xlink:show="replace"><text:span text:style-name="T3150">Письме</text:span></text:a><text:s/>Минфина России от 20 марта 2008 г. N 03-05-05-01/17.</text:p>
      <text:p text:style-name="P3151">Основные средства принимаются к бухгалтерскому учету по первоначальной стоимости (<text:a xlink:href="consultantplus://offline/ref=9FDB852227827B9BC4EBD5AACB4D15656AE6623B001478E18239F68EEF9C1FA7DEA4D98AAFC30D174BQ1K" office:target-frame-name="_top" xlink:show="replace"><text:span text:style-name="T3152">п. 7</text:span></text:a><text:s/>ПБУ 6/01). Обратите внимание, что стоимость основных средств, в которой они приняты к бухгалтерскому учету, не подлежит изменению, кроме случаев, установленных<text:s/><text:a xlink:href="consultantplus://offline/ref=9FDB852227827B9BC4EBD5AACB4D15656AE6623B001478E18239F68EEF9C1FA7DEA4D98AAFC30D154BQ1K" office:target-frame-name="_top" xlink:show="replace"><text:span text:style-name="T3153">ПБУ 6/01</text:span></text:a><text:s/>и иными положениями (стандартами) по бухгалтерскому учету. Изменение первоначальной стоимости основных средств, в которой они приняты к бухгалтерскому учету, согласно<text:s/><text:a xlink:href="consultantplus://offline/ref=9FDB852227827B9BC4EBD5AACB4D15656AE6623B001478E18239F68EEF9C1FA7DEA4D98AAFC30D114BQ1K" office:target-frame-name="_top" xlink:show="replace"><text:span text:style-name="T3154">абз. 2 п. 14</text:span></text:a><text:s/>ПБУ 6/01, допускается лишь в случаях достройки, дооборудования, реконструкции, модернизации, частичной ликвидации и переоценки основного средства.</text:p>
      <text:p text:style-name="P3155">Временно не используемые основные средства переводятся на консервацию. Организации могут восстанавливать имущество посредством ремонта, модернизации и реконструкции. В этих случаях данное имущество по-прежнему учитывается на балансе в качестве объектов основных средств, на что указывает<text:s/><text:a xlink:href="consultantplus://offline/ref=9FDB852227827B9BC4EBD5AACB4D15656AE6623B001778E18239F68EEF9C1FA7DEA4D98AAFC30D1C4BQ2K" office:target-frame-name="_top" xlink:show="replace"><text:span text:style-name="T3156">п. 20</text:span></text:a><text:s/>Методических указаний N 91н, и, соответственно, оно остается объектом налогообложения (<text:a xlink:href="consultantplus://offline/ref=9FDB852227827B9BC4EBC8B8DD4D15656AE76032051925EB8A60FA8C4EQ8K" office:target-frame-name="_top" xlink:show="replace"><text:span text:style-name="T3157">Письмо</text:span></text:a><text:s/>Минфина России от 15 мая 2006 г. N 03-06-01-04/101).</text:p>
      <text:p text:style-name="P3158">Необходимо отметить, что основные средства в бухгалтерском учете согласно Плану счетов бухгалтерского учета отражаются на<text:s/><text:a xlink:href="consultantplus://offline/ref=9FDB852227827B9BC4EBD5AACB4D15656AE76432021078E18239F68EEF9C1FA7DEA4D98AAFC30E1D4BQ2K" office:target-frame-name="_top" xlink:show="replace"><text:span text:style-name="T3159">счетах 01</text:span></text:a><text:s/>"Основные средства" и<text:s/><text:a xlink:href="consultantplus://offline/ref=9FDB852227827B9BC4EBD5AACB4D15656AE76432021078E18239F68EEF9C1FA7DEA4D98AAFC309174BQ6K" office:target-frame-name="_top" xlink:show="replace"><text:span text:style-name="T3160">03</text:span></text:a><text:s/>"Доходные вложения в материальные ценности". При этом на счете 01 учитываются основные средства организации, находящиеся в эксплуатации, запасе, на консервации, в аренде, доверительном<text:s/>управлении. На счете 03 - материальные ценности (имущество, здания, помещения, оборудование и другие ценности, имеющие материально-вещественную форму), предоставляемые организацией за плату во временное пользование (временное владение и пользование) с целью получения дохода.</text:p>
      <text:p text:style-name="P3161">В случае осуществления организацией затрат в объекты, которые впоследствии будут приняты к бухгалтерскому учету в качестве основных средств, указанные затраты необходимо учитывать на счете 08 "Вложения во внеоборотные активы", на что указано в<text:s/><text:a xlink:href="consultantplus://offline/ref=9FDB852227827B9BC4EBC8B8DD4D15656DE1633D051925EB8A60FA8C4EQ8K" office:target-frame-name="_top" xlink:show="replace"><text:span text:style-name="T3162">Письме</text:span></text:a><text:s/>Минфина России от 3 марта 2009 г. N 03-05-05-01/15. Отметим, что к затратам организации в объекты, которые будут впоследствии приняты<text:s/>к бухгалтерскому учету в качестве основных средств, также относятся и затраты, предусмотренные сметами, сметно-финансовыми расчетами и титульными списками на капитальное строительство, осуществляемое подрядным или хозяйственным способом. При этом сформированная первоначальная стоимость объектов основных средств, принятых в эксплуатацию и оформленных в установленном порядке, списывается со счета 08 "Вложения во внеоборотные активы" в дебет соответствующих счетов по учету основных средств. Заметим, что данное положение отражено и в<text:s/><text:a xlink:href="consultantplus://offline/ref=9FDB852227827B9BC4EBD5AACB4D15656AE6623B001778E18239F68EEF9C1FA7DEA4D98A4AQ8K" office:target-frame-name="_top" xlink:show="replace"><text:span text:style-name="T3163">п. 52</text:span></text:a><text:s/>Методических указаний N 91н, согласно которому объекты недвижимости, права собственности на которые не зарегистрированы в установленном законодательством порядке, принимаются к бухгалтерскому учету в качестве основных средств с выделением на отдельном субсчете к счету учета основных средств.</text:p>
      <text:p text:style-name="P3164"/>
      <text:p text:style-name="P3165">МЕДИЦИНСКИЕ ОРГАНИЗАЦИИ КАК НЕКОММЕРЧЕСКИЕ ОРГАНИЗАЦИИ -</text:p>
      <text:p text:style-name="P3166">ОСОБЕННОСТИ РЕГУЛИРОВАНИЯ И НАЛОГООБЛОЖЕНИЯ</text:p>
      <text:p text:style-name="P3167"/>
      <text:p text:style-name="P3168">Согласно гражданскому законодательству Российской Федерации медицинские организации могут быть созданы как в форме коммерческих, так и в форме некоммерческих организаций. Об особенностях правового регулирования, учета<text:s/>и налогообложения некоммерческих медицинских организаций мы и поведем речь в этой статье.</text:p>
      <text:p text:style-name="P3169"/>
      <text:p text:style-name="P3170">Для начала отметим, что медицинской организацией является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Данное определение содержится в<text:s/><text:a xlink:href="consultantplus://offline/ref=9FDB852227827B9BC4EBD5AACB4D15656AE06038051A78E18239F68EEF9C1FA7DEA4D98AAFC30D164BQBK" office:target-frame-name="_top" xlink:show="replace"><text:span text:style-name="T3171">п. 11 ст. 2</text:span></text:a><text:s/>Федерального закона от 21 ноября 2011 г. N 323-ФЗ "Об основах охраны здоровья граждан в Российской Федерации" (далее - Закон N 323-ФЗ).</text:p>
      <text:p text:style-name="P3172">Положения названного<text:s/><text:a xlink:href="consultantplus://offline/ref=9FDB852227827B9BC4EBD5AACB4D15656AE06038051A78E18239F68EEF49QCK" office:target-frame-name="_top" xlink:show="replace"><text:span text:style-name="T3173">Закона</text:span></text:a><text:s/>распространяются и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При этом в целях<text:s/><text:a xlink:href="consultantplus://offline/ref=9FDB852227827B9BC4EBD5AACB4D15656AE06038051A78E18239F68EEF49QCK" office:target-frame-name="_top" xlink:show="replace"><text:span text:style-name="T3174">Закона</text:span></text:a><text:s/>N 323-ФЗ к медицинским организациям приравниваются индивидуальные предприниматели, осуществляющие медицинскую деятельность.</text:p>
      <text:p text:style-name="P3175">Федеральным<text:s/><text:a xlink:href="consultantplus://offline/ref=9FDB852227827B9BC4EBD5AACB4D15656AE1613D051A78E18239F68EEF49QCK" office:target-frame-name="_top" xlink:show="replace"><text:span text:style-name="T3176">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text:s/>N 99-ФЗ) внесены изменения в Гражданский<text:s/><text:a xlink:href="consultantplus://offline/ref=9FDB852227827B9BC4EBD5AACB4D15656AE0633A011078E18239F68EEF49QCK" office:target-frame-name="_top" xlink:show="replace"><text:span text:style-name="T3177">кодекс</text:span></text:a><text:s/>Российской Федерации (далее - ГК РФ).</text:p>
      <text:p text:style-name="P3178">Сразу же оговоримся, что впредь до приведения законодательных и иных нормативных правовых актов в соответствие с положениями<text:s/><text:a xlink:href="consultantplus://offline/ref=9FDB852227827B9BC4EBD5AACB4D15656AE0633A011078E18239F68EEF49QCK" office:target-frame-name="_top" xlink:show="replace"><text:span text:style-name="T3179">ГК</text:span></text:a><text:s/>РФ (в ред. Закона N 99-ФЗ) законодательные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3180">ГК</text:span></text:a><text:s/>РФ (в ред. Закона N 99-ФЗ). На это указано в<text:s/><text:a xlink:href="consultantplus://offline/ref=9FDB852227827B9BC4EBD5AACB4D15656AE1613D051A78E18239F68EEF9C1FA7DEA4D98AAFC30A164BQ2K" office:target-frame-name="_top" xlink:show="replace"><text:span text:style-name="T3181">п. 4 ст. 3</text:span></text:a><text:s/>Закона N 99-ФЗ, а также в<text:s/><text:a xlink:href="consultantplus://offline/ref=9FDB852227827B9BC4EBD5AACB4D15656AE1643D041378E18239F68EEF9C1FA7DEA4D98AAFC30D164BQ2K" office:target-frame-name="_top" xlink:show="replace"><text:span text:style-name="T3182">п. 7</text:span></text:a><text:s/>Письма Банка России от 18 августа 2014 г. N 06-52/6680 "О некоторых вопросах, связанных с применением отдельных положений Федерального закона от 05.05.2014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text:p>
      <text:p text:style-name="P3183">Вместе с тем специальные законы, регулирующие деятельность некоммерческих юридических лиц, пока не изменены.</text:p>
      <text:p text:style-name="P3184">Итак, в целом можно сказать, что с 1 сентября 2014 г. все юридические лица, как коммерческие, так и некоммерческие, будут создавать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3185">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3186">Обратите внимание, что в<text:s/><text:a xlink:href="consultantplus://offline/ref=9FDB852227827B9BC4EBD5AACB4D15656AE0633A011078E18239F68EEF9C1FA7DEA4D98AAFC30F1C4BQ3K" office:target-frame-name="_top" xlink:show="replace"><text:span text:style-name="T3187">ст. 50</text:span></text:a><text:s/>ГК РФ (в ред. Закона N 99-ФЗ)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3188">На сегодняшний день юридические лица, являющиеся некоммерческими организациями, могут создаваться в организационно-правовых формах:</text:p>
      <text:p text:style-name="P3189">- потребительских кооперативов, к которым<text:s/>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3190">-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text:s/>общественные самоуправления;</text:p>
      <text:p text:style-name="P3191">-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3192">-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3193">- казачьих обществ, внесенных в государственный реестр казачьих обществ в Российской Федерации;</text:p>
      <text:p text:style-name="P3194">- общин коренных малочисленных народов Российской Федерации;</text:p>
      <text:p text:style-name="P3195">- фондов, к которым относятся, в том числе общественные и благотворительные фонды;</text:p>
      <text:p text:style-name="P3196">-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3197">- автономных некоммерческих организаций;</text:p>
      <text:p text:style-name="P3198">- религиозных организаций;</text:p>
      <text:p text:style-name="P3199">- публично-правовых компаний.</text:p>
      <text:p text:style-name="P3200">Поскольку медицинская организация<text:s/>может быть создана только в форме, установленной гражданским законодательством для некоммерческих организаций, то следует отметить, что одной из форм некоммерческих организаций является учреждение.</text:p>
      <text:p text:style-name="P3201">Согласно<text:s/><text:a xlink:href="consultantplus://offline/ref=9FDB852227827B9BC4EBD5AACB4D15656AE0633A011078E18239F68EEF9C1FA7DEA4D98AA8C240QCK" office:target-frame-name="_top" xlink:show="replace"><text:span text:style-name="T3202">ст. 123.21</text:span></text:a><text:s/>ГК РФ 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3203">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настоящим<text:s/><text:a xlink:href="consultantplus://offline/ref=9FDB852227827B9BC4EBD5AACB4D15656AE0633A011078E18239F68EEF49QCK" office:target-frame-name="_top" xlink:show="replace"><text:span text:style-name="T3204">Кодексом</text:span></text:a>.</text:p>
      <text:p text:style-name="P3205">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text:p>
      <text:p text:style-name="P3206">При создании учреждения не допускается соучредительство нескольких лиц.</text:p>
      <text:p text:style-name="P3207">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text:s/><text:a xlink:href="consultantplus://offline/ref=9FDB852227827B9BC4EBD5AACB4D15656AE0633A011078E18239F68EEF9C1FA7DEA4D98AA8C140QEK" office:target-frame-name="_top" xlink:show="replace"><text:span text:style-name="T3208">п. п. 4</text:span></text:a><text:s/>-<text:s/><text:a xlink:href="consultantplus://offline/ref=9FDB852227827B9BC4EBD5AACB4D15656AE0633A011078E18239F68EEF9C1FA7DEA4D98AA8C140QBK" office:target-frame-name="_top" xlink:show="replace"><text:span text:style-name="T3209">6 ст</text:span><text:span text:style-name="T3210">. 123.22</text:span></text:a><text:s/>и<text:s/><text:a xlink:href="consultantplus://offline/ref=9FDB852227827B9BC4EBD5AACB4D15656AE0633A011078E18239F68EEF9C1FA7DEA4D98AA8C040Q4K" office:target-frame-name="_top" xlink:show="replace"><text:span text:style-name="T3211">п. 2 ст. 123.23</text:span></text:a><text:s/>ГК РФ, несет собственник соответствующего имущества.</text:p>
      <text:p text:style-name="P3212">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3213">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3214"><text:a xlink:href="consultantplus://offline/ref=9FDB852227827B9BC4EBD5AACB4D15656AE0633A011078E18239F68EEF9C1FA7DEA4D98AA8C240Q4K" office:target-frame-name="_top" xlink:show="replace"><text:span text:style-name="T3215">Статья 123.22</text:span></text:a><text:s/>ГК РФ регламентирует, что государственное или муниципальное учреждение может быть казенным, бюджетным или автономным учреждением.</text:p>
      <text:p text:style-name="P3216">Порядок финансового обеспечения деятельности государственных и муниципальных учреждений определяется законом.</text:p>
      <text:p text:style-name="P3217">Государственные и муниципальные учреждения не отвечают по обязательствам собственников своего имущества.</text:p>
      <text:p text:style-name="P3218">Казенное учреждение 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собственник его имущества.</text:p>
      <text:p text:style-name="P3219">Бюджетное учреждение отвечает по своим обязательствам всем находящимся у него на праве<text:s/>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 учреждением собственником этого имущества или приобретенного бюджетным учреждением за счет средств, выделенных собственником его 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P3220">По обязательствам бюджетного учреждения, связанным с причинением вреда гражданам, при недостаточности имущества учреждения, на которое может быть обращено взыскание, субсидиарную ответственность несет собственник имущества бюджетного учреждения.</text:p>
      <text:p text:style-name="P3221">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 собственником этого имущества или приобретенных автономным учреждением за счет средств, выделенных собственником его имущества.</text:p>
      <text:p text:style-name="P3222">По обязательствам автономного учреждения, связанным с причинением вреда гражданам, при недостаточности имущества учреждения, на которое может быть обращено<text:s/>взыскание, субсидиарную ответственность несет собственник имущества автономного учреждения.</text:p>
      <text:p text:style-name="P3223">Автономным учреждением на основании<text:s/><text:a xlink:href="consultantplus://offline/ref=9FDB852227827B9BC4EBD5AACB4D15656AE0633E021478E18239F68EEF9C1FA7DEA4D98AAFC30D154BQ1K" office:target-frame-name="_top" xlink:show="replace"><text:span text:style-name="T3224">ст. 2</text:span></text:a><text:s/>Федерального закона от 3 ноября 2006 г. N 174-ФЗ "Об автономных учреждениях" (далее - Закон N 174-ФЗ)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полномочий органов местного самоуправления в сферах науки, образования, здравоохранения, культуры, средств массовой информации, социальной защиты, занятости населения, физической культуры и спорта, а также в иных сферах в случаях, установленных федеральными законами (в том числе при проведении мероприятий по работе с детьми и молодежью в указанных сферах) (<text:a xlink:href="consultantplus://offline/ref=9FDB852227827B9BC4EBD5AACB4D15656AE0633E021478E18239F68EEF9C1FA7DEA4D98AAFC30F164BQ1K" office:target-frame-name="_top" xlink:show="replace"><text:span text:style-name="T3225">ч. 1 ст. 2</text:span></text:a><text:s/>Закона N 174-ФЗ).</text:p>
      <text:p text:style-name="P3226">Это означает, что автономные учреждения создаются для реализации полномочий органов государственной<text:s/>власти, и, следовательно, на их деятельность это оказывает существенное влияние. Это является определяющим и приоритетным направлением их деятельности при оказании услуг и выполнении ими работ в рамках их основной деятельности.</text:p>
      <text:p text:style-name="P3227">Финансовое обеспечение выполнения государственного (муниципального) задания осуществляется в виде субсидий из соответствующего бюджета бюджетной системы Российской Федерации и иных не запрещенных источников (<text:a xlink:href="consultantplus://offline/ref=9FDB852227827B9BC4EBD5AACB4D15656AE0633E021478E18239F68EEF9C1FA7DEA4D9894AQ8K" office:target-frame-name="_top" xlink:show="replace"><text:span text:style-name="T3228">ч. 4 ст. 4</text:span></text:a><text:s/>Закона N 174-ФЗ).</text:p>
      <text:p text:style-name="P3229">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 Такое определение содержит<text:s/><text:a xlink:href="consultantplus://offline/ref=9FDB852227827B9BC4EBD5AACB4D15656AE0603F001578E18239F68EEF9C1FA7DEA4D989AE4CQ4K" office:target-frame-name="_top" xlink:show="replace"><text:span text:style-name="T3230">ст. 9.2</text:span></text:a><text:s/>Федерального закона от 12 января 1996 г. N 7-ФЗ "О некоммерческих организациях" (далее - Закон N 7-ФЗ).</text:p>
      <text:p text:style-name="P3231"><text:a xlink:href="consultantplus://offline/ref=9FDB852227827B9BC4EBD5AACB4D15656AE0603F001578E18239F68EEF49QCK" office:target-frame-name="_top" xlink:show="replace"><text:span text:style-name="T3232">Закон</text:span></text:a><text:s/>N 7-ФЗ применяется ко всем некоммерческим организациям, созданным или создаваемым на территории Российской Федерации, постольку иное не установлено указанным<text:s/><text:a xlink:href="consultantplus://offline/ref=9FDB852227827B9BC4EBD5AACB4D15656AE0603F001578E18239F68EEF49QCK" office:target-frame-name="_top" xlink:show="replace"><text:span text:style-name="T3233">Законом</text:span></text:a><text:s/>и иными федеральными законами. В перечень некоммерческих организаций входит такая форма некоммерческих организаций, как автономная некоммерческая организация.</text:p>
      <text:p text:style-name="P3234">Однако обратите внимание, что<text:s/><text:a xlink:href="consultantplus://offline/ref=9FDB852227827B9BC4EBD5AACB4D15656AE0603F001578E18239F68EEF49QCK" office:target-frame-name="_top" xlink:show="replace"><text:span text:style-name="T3235">Закон</text:span></text:a><text:s/>N 7-ФЗ пока не приведен в соответствие с последними изменениями<text:s/><text:a xlink:href="consultantplus://offline/ref=9FDB852227827B9BC4EBD5AACB4D15656AE0633A011078E18239F68EEF49QCK" office:target-frame-name="_top" xlink:show="replace"><text:span text:style-name="T3236">ГК</text:span></text:a><text:s/>РФ, поэтому применяется в части, не противоречащей положениям<text:s/><text:a xlink:href="consultantplus://offline/ref=9FDB852227827B9BC4EBD5AACB4D15656AE0633A011078E18239F68EEF49QCK" office:target-frame-name="_top" xlink:show="replace"><text:span text:style-name="T3237">Кодекса</text:span></text:a><text:s/>(<text:a xlink:href="consultantplus://offline/ref=9FDB852227827B9BC4EBD5AACB4D15656AE1613D051A78E18239F68EEF9C1FA7DEA4D98AAFC30A164BQ2K" office:target-frame-name="_top" xlink:show="replace"><text:span text:style-name="T3238">п. 4 ст. 3</text:span></text:a><text:s/>Закона N 99-ФЗ).</text:p>
      <text:p text:style-name="P3239">Государственные (муниципаль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 причем отказаться от выполнения такого задания бюджетное учреждение не вправе.</text:p>
      <text:p text:style-name="P3240">Исчерпывающий перечень видов деятельности, которые бюджетные учреждения могут осуществлять в соответствии с целями их<text:s/>создания, определяется учредительными документами учреждений (<text:a xlink:href="consultantplus://offline/ref=9FDB852227827B9BC4EBD5AACB4D15656AE0603F001578E18239F68EEF9C1FA7DEA4D98AAFC30C124BQBK" office:target-frame-name="_top" xlink:show="replace"><text:span text:style-name="T3241">ст. 24</text:span></text:a><text:s/>Закона N 7-ФЗ).</text:p>
      <text:p text:style-name="P3242">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p>
      <text:p text:style-name="P3243">Финансовое обеспечение выполнения государственного (муниципального) задания бюджетным учреждением осуществляется в виде субсидий из соответствующего бюджета бюджетной системы Российской Федерации с учетом расходов на содержание недвижимого имущества<text:s/>и особо ценного движимого имущества, закрепленных за бюджетным учреждением учредителем или приобретенных учреждением за счет выделенных учредителем средств, расходов на уплату налогов, в качестве объекта налогообложения по которым признается соответствующее имущество, в том числе земельные участки (<text:a xlink:href="consultantplus://offline/ref=9FDB852227827B9BC4EBD5AACB4D15656AE0603F001578E18239F68EEF9C1FA7DEA4D989AD4CQ4K" office:target-frame-name="_top" xlink:show="replace"><text:span text:style-name="T3244">п. 6 ст. 9.2</text:span></text:a><text:s/>Закона N 7-ФЗ).</text:p>
      <text:p text:style-name="P3245">Казенное учреждение представляет собой государственное (муниципальное) учреждение, осуществляющее оказание государственных (муниципальных) услуг, выполнение работ и (или) исполнение государственных (муниципальных) функций в целях обеспечения реализации предусмотренных законодательством Российской Федерации полномочий органов государственной власти (государственных органов) или органов местного самоуправления, финансовое обеспечение деятельности которого осуществляется за счет средств соответствующего бюджета на основании бюджетной сметы. Такое определение содержит Бюджетный<text:s/><text:a xlink:href="consultantplus://offline/ref=9FDB852227827B9BC4EBD5AACB4D15656AE16638021B78E18239F68EEF49QCK" office:target-frame-name="_top" xlink:show="replace"><text:span text:style-name="T3246">кодекс</text:span></text:a><text:s/>Российской Федерации от 31 июля 1998 г. N 145-ФЗ (далее - БК РФ).</text:p>
      <text:p text:style-name="P3247">Отметим, что бюджетной сметой называется документ, устанавливающий в соответствии с классификацией расходов бюджетов лимиты бюджетных обязательств казенного учреждения, а лимитом бюджетных обязательств - объем прав в денежном выражении на принятие казенным учреждением бюджетных обязательств и (или) их исполнение в<text:s/>текущем финансовом году (в текущем финансовом году и в плановый период).</text:p>
      <text:p text:style-name="P3248">Получателем бюджетных средств, наряду с государственными органами, органами местного самоуправления и местной администрации, является казенное учреждение, находящееся в ведении главного распорядителя (распорядителя) бюджетных средств, имеющее право на принятие и (или) исполнение бюджетных обязательств от имени публично-правового образования за счет средств соответствующего бюджета.</text:p>
      <text:p text:style-name="P3249">Это что касается правового регулирования некоммерческих организаций. Теперь о налогах...</text:p>
      <text:p text:style-name="P3250">В целях налогообложения налогом на добавленную стоимость (далее - НДС) не признается объектом налогообложения выполнение работ (оказание услуг) казенными учреждениями, а также бюджетными и автономными учреждениями в рамках государственного (муниципального) задания, источником финансового обеспечения которого является субсидия из соответствующего бюджета бюджетной системы Российской Федерации. Такая норма установлена<text:s/><text:a xlink:href="consultantplus://offline/ref=9FDB852227827B9BC4EBD5AACB4D15656AE0603A021378E18239F68EEF9C1FA7DEA4D98DA6C640QFK" office:target-frame-name="_top" xlink:show="replace"><text:span text:style-name="T3251">пп. 4.1 п. 2 ст. 146</text:span></text:a><text:s/>Налогового кодекса Российской Федерации (далее - НК РФ).</text:p>
      <text:p text:style-name="P3252">Отметим, что данная<text:s/><text:a xlink:href="consultantplus://offline/ref=9FDB852227827B9BC4EBD5AACB4D15656AE0603A021378E18239F68EEF9C1FA7DEA4D98DA6C640QFK" office:target-frame-name="_top" xlink:show="replace"><text:span text:style-name="T3253">норма</text:span></text:a><text:s/>начала действовать с 1 января 2012 г. (<text:a xlink:href="consultantplus://offline/ref=9FDB852227827B9BC4EBD5AACB4D15656AE665320D1278E18239F68EEF9C1FA7DEA4D98AAFC30C144BQAK" office:target-frame-name="_top" xlink:show="replace"><text:span text:style-name="T3254">п. 2 ст. 6</text:span></text:a><text:s/>Федерального закона от 18 июля 2011 г. N 239-ФЗ "О внесении изменений в отдельные законодательные акты Российской Федерации в связи с совершенствованием правового положения автономных учреждений" (далее - Закон N 239-ФЗ)).</text:p>
      <text:p text:style-name="P3255">В<text:s/><text:a xlink:href="consultantplus://offline/ref=9FDB852227827B9BC4EBD5AACB4D15656AE46033041578E18239F68EEF49QCK" office:target-frame-name="_top" xlink:show="replace"><text:span text:style-name="T3256">Письме</text:span></text:a><text:s/>Минфина России от 2 августа 2012 г. N 02-03-09/3040 "О порядке уплаты налога на добавленную стоимость и налога на прибыль организаций государственными (муниципальными) учреждениями" (далее - Письмо<text:s/>N 02-03-09/3040), чиновники разъяснили следующее.</text:p>
      <text:p text:style-name="P3257">Положениями<text:s/><text:a xlink:href="consultantplus://offline/ref=9FDB852227827B9BC4EBD5AACB4D15656AE0603A021378E18239F68EEF9C1FA7DEA4D988A8C540QDK" office:target-frame-name="_top" xlink:show="replace"><text:span text:style-name="T3258">пп. 14</text:span></text:a><text:s/>и<text:s/><text:a xlink:href="consultantplus://offline/ref=9FDB852227827B9BC4EBD5AACB4D15656AE0603A021378E18239F68EEF9C1FA7DEA4D98AAFCA0E41Q2K" office:target-frame-name="_top" xlink:show="replace"><text:span text:style-name="T3259">33.1 п. 1 ст. 251</text:span></text:a><text:s/>НК РФ установлено, что при определении налоговой базы по налогу на прибыль организаций не учитываются субсидии, предоставленные бюджетным и автономным учреждениям,<text:s/>доходы в виде средств, полученных от оказания казенными учреждениями государственных (муниципальных) услуг (выполнения работ), а также от исполнения ими иных государственных (муниципальных) функций.</text:p>
      <text:p text:style-name="P3260">Согласно<text:s/><text:a xlink:href="consultantplus://offline/ref=9FDB852227827B9BC4EBD5AACB4D15656AE060390C1678E18239F68EEF9C1FA7DEA4D948Q3K" office:target-frame-name="_top" xlink:show="replace"><text:span text:style-name="T3261">п. 17 ст. 30</text:span></text:a><text:s/>Федерального закона от 8 мая 2010 г. N 83-ФЗ "О внесении изменений в отдельные законодательные акты Российской Федерации в связи с совершенствованием правового положения<text:s/>государственных (муниципальных) учреждений" (далее - Закон N 83-ФЗ) не использованные в текущем финансовом году остатки средств, предоставленных бюджетным учреждениям из соответствующего бюджета бюджетной системы Российской Федерации в соответствии с<text:s/><text:a xlink:href="consultantplus://offline/ref=9FDB852227827B9BC4EBD5AACB4D15656AE16638021B78E18239F68EEF9C1FA7DEA4D98AAFC00C174BQ7K" office:target-frame-name="_top" xlink:show="replace"><text:span text:style-name="T3262">абз. 1 п. 1 ст. 78.1</text:span></text:a><text:s/>БК РФ, используются в очередном финансовом году для достижения целей, ради которых эти учреждения созданы.<text:s/>Аналогичные нормы предусмотрены также<text:s/><text:a xlink:href="consultantplus://offline/ref=9FDB852227827B9BC4EBD5AACB4D15656AE0633E021478E18239F68EEF9C1FA7DEA4D98AAFC30F174BQ5K" office:target-frame-name="_top" xlink:show="replace"><text:span text:style-name="T3263">ч. 3.15 ст. 2</text:span></text:a><text:s/>Закона N 174-ФЗ.</text:p>
      <text:p text:style-name="P3264">Учитывая, что источником не использованных на начало очередного финансового года остатков средств являются субсидии, предоставленные бюджетным и автономным учреждениям на финансовое обеспечение выполнения государственного (муниципального) задания на оказание государственных (муниципальных) услуг (выполнение работ) (далее - государственное (муниципальное задание), указанные остатки также не учитываются при определении налоговой базы по налогу на прибыль организаций.</text:p>
      <text:p text:style-name="P3265">В соответствии со<text:s/><text:a xlink:href="consultantplus://offline/ref=9FDB852227827B9BC4EBD5AACB4D15656AE060390C1678E18239F68EEF9C1FA7DEA4D98AAFC20F134BQAK" office:target-frame-name="_top" xlink:show="replace"><text:span text:style-name="T3266">ст. 33</text:span></text:a><text:s/>Закона N 83-ФЗ положения<text:s/><text:a xlink:href="consultantplus://offline/ref=9FDB852227827B9BC4EBD5AACB4D15656AE0603A021378E18239F68EEF9C1FA7DEA4D988A8C540QDK" office:target-frame-name="_top" xlink:show="replace"><text:span text:style-name="T3267">пп. 14</text:span></text:a><text:s/>и<text:s/><text:a xlink:href="consultantplus://offline/ref=9FDB852227827B9BC4EBD5AACB4D15656AE0603A021378E18239F68EEF9C1FA7DEA4D98AAFCA0E41Q2K" office:target-frame-name="_top" xlink:show="replace"><text:span text:style-name="T3268">33.1 п. 1 ст. 251</text:span></text:a><text:s/>НК РФ вступили в силу с 1 января 2011 г., а согласно<text:s/><text:a xlink:href="consultantplus://offline/ref=9FDB852227827B9BC4EBD5AACB4D15656AE665320D1278E18239F68EEF9C1FA7DEA4D98AAFC30C144BQ4K" office:target-frame-name="_top" xlink:show="replace"><text:span text:style-name="T3269">ст. 6</text:span></text:a><text:s/>Закона N 239-ФЗ положения<text:s/><text:a xlink:href="consultantplus://offline/ref=9FDB852227827B9BC4EBD5AACB4D15656AE0603A021378E18239F68EEF9C1FA7DEA4D98DA6C640QFK" office:target-frame-name="_top" xlink:show="replace"><text:span text:style-name="T3270">пп. 4.1 п. 2 ст. 146</text:span></text:a><text:s/>НК РФ вступили в силу с 1 января<text:s/>2012 г.</text:p>
      <text:p text:style-name="P3271">Вместе с тем, учитывая, что в соответствии с положениями<text:s/><text:a xlink:href="consultantplus://offline/ref=9FDB852227827B9BC4EBD5AACB4D15656AE060390C1678E18239F68EEF49QCK" office:target-frame-name="_top" xlink:show="replace"><text:span text:style-name="T3272">Закона</text:span></text:a><text:s/>N 83-ФЗ решение о предоставлении бюджетным и автономным учреждениям субсидий из бюджета на финансовое обеспечение выполнения государственного (муниципального) задания могло быть принято начиная с 1 января 2011 г. Минфин России обратился в Правительство Российской Федерации с предложением рассмотреть возможность внесения поправок в<text:s/><text:a xlink:href="consultantplus://offline/ref=9FDB852227827B9BC4EBD5AACB4D15656AE665320D1278E18239F68EEF9C1FA7DEA4D98AAFC30C144BQ4K" office:target-frame-name="_top" xlink:show="replace"><text:span text:style-name="T3273">ст. 6</text:span></text:a><text:s/>Закона N 239-ФЗ, предусматривающих, что положения<text:s/><text:a xlink:href="consultantplus://offline/ref=9FDB852227827B9BC4EBD5AACB4D15656AE0603A021378E18239F68EEF9C1FA7DEA4D98DA6C640QFK" office:target-frame-name="_top" xlink:show="replace"><text:span text:style-name="T3274">пп. 4.1 п. 2 ст. 146</text:span></text:a><text:s/>НК РФ применяются в отношении бюджетных и автономных учреждений с даты предоставления им субсидии из соответствующего бюджета бюджетной системы Российской Федерации в соответствии с<text:s/><text:a xlink:href="consultantplus://offline/ref=9FDB852227827B9BC4EBD5AACB4D15656AE16638021B78E18239F68EEF9C1FA7DEA4D98AAFC00C174BQ7K" office:target-frame-name="_top" xlink:show="replace"><text:span text:style-name="T3275">абз. 1 п. 1 ст. 78.1</text:span></text:a><text:s/>БК РФ, но не ранее 1 января 2011 г.</text:p>
      <text:p text:style-name="P3276">Указанные поправки предлагается учесть в<text:s/><text:a xlink:href="consultantplus://offline/ref=9FDB852227827B9BC4EBC9B9D64D156562EF673E061925EB8A60FA8C4EQ8K" office:target-frame-name="_top" xlink:show="replace"><text:span text:style-name="T3277">проекте</text:span></text:a><text:s/>федерального закона "О внесении изменений в статью 6 Федерального закона "О внесении изменений в отдельные законодательные акты Российской Федерации в связи с совершенствованием правового положения автономных учреждений", внесенного на рассмотрение в Правительство Российской Федерации.</text:p>
      <text:p text:style-name="P3278">В<text:s/><text:a xlink:href="consultantplus://offline/ref=9FDB852227827B9BC4EBD5AACB4D15656AE46033041578E18239F68EEF9C1FA7DEA4D98AAFC30D154BQ1K" office:target-frame-name="_top" xlink:show="replace"><text:span text:style-name="T3279">п. 2</text:span></text:a><text:s/>Письма N 02-03-09/3040 также обращено внимание на то, что в соответствии с законодательством Российской Федерации казенные учреждения могут быть созданы исключительно в целях оказания государственных (муниципальных) услуг, выполнения работ и (или) исполнения государственных (муниципальных) функций для обеспечения реализации предусмотренных законодательством Российской Федерации полномочий органов государственной власти (государственных органов) или органов местного самоуправления. На основании<text:s/><text:a xlink:href="consultantplus://offline/ref=9FDB852227827B9BC4EBD5AACB4D15656AE0603A021378E18239F68EEF9C1FA7DEA4D98AAFCA0E41Q2K" office:target-frame-name="_top" xlink:show="replace"><text:span text:style-name="T3280">пп.<text:s/></text:span><text:span text:style-name="T3281">33.1 п. 1 ст. 251</text:span></text:a><text:s/>НК РФ доходы, полученные в результате осуществления деятельности, связанной с выполнением работ, оказанием услуг, выполнением государственных (муниципальных) функций, не подлежат налогообложению налогом на прибыль организаций. Доходы казенных учреждений, получаемые ими при осуществлении деятельности, определенной уставом учреждения, не подлежат налогообложению налогом на прибыль организаций в порядке, установленном<text:s/><text:a xlink:href="consultantplus://offline/ref=9FDB852227827B9BC4EBD5AACB4D15656AE0603A021378E18239F68EEF9C1FA7DEA4D98AAFC2051D4BQ0K" office:target-frame-name="_top" xlink:show="replace"><text:span text:style-name="T3282">ст. 251</text:span></text:a><text:s/>НК РФ.</text:p>
      <text:p text:style-name="P3283"/>
      <text:p text:style-name="P3284">ЛЬГОТА ПО НДС ПО МЕДИЦИНСКИМ УСЛУГАМ</text:p>
      <text:p text:style-name="P3285"/>
      <text:p text:style-name="P3286">Согласно<text:s/><text:a xlink:href="consultantplus://offline/ref=9FDB852227827B9BC4EBD5AACB4D15656AE2643E041078E18239F68EEF9C1FA7DEA4D98AAFC308104BQAK" office:target-frame-name="_top" xlink:show="replace"><text:span text:style-name="T3287">п. 1</text:span><text:span text:style-name="T3288"><text:s/>ст. 56</text:span></text:a><text:s/>Налогового кодекса Российской Федерации льготами по налогам признаются предоставляемые отдельным категориям налогоплательщиков законодательно предусмотренные преимущества по сравнению с другими налогоплательщиками, включая возможность не уплачивать<text:s/>налог либо уплачивать его в меньшем размере.</text:p>
      <text:p text:style-name="P3289">Налоговое законодательство содержит значительное количество различных льгот по НДС, в том числе и в отношении деятельности по оказанию медицинских услуг. Все ли медицинские услуги освобождаются от налогообложения и какие условия должны выполняться у налогоплательщика, оказывающего их с применением льготы, вы узнаете, прочитав данную статью.</text:p>
      <text:p text:style-name="P3290"/>
      <text:p text:style-name="P3291">Льготному режиму налогообложения в гл. 21 "Налог на добавленную стоимость" Налогового кодекса Российской Федерации (далее<text:s/>- НК РФ) посвящена<text:s/><text:a xlink:href="consultantplus://offline/ref=9FDB852227827B9BC4EBD5AACB4D15656AE0603A021378E18239F68EEF9C1FA7DEA4D98AAFC30D1C4BQ3K" office:target-frame-name="_top" xlink:show="replace"><text:span text:style-name="T3292">ст. 149</text:span></text:a><text:s/>НК РФ, которая содержит как обязательные виды льгот, так и те, применять которые налогоплательщик<text:s/>может добровольно. Обязательные виды льгот, от использования которых налогоплательщик отказаться не вправе, определены<text:s/><text:a xlink:href="consultantplus://offline/ref=9FDB852227827B9BC4EBD5AACB4D15656AE0603A021378E18239F68EEF9C1FA7DEA4D98AAFC30D1C4BQ2K" office:target-frame-name="_top" xlink:show="replace"><text:span text:style-name="T3293">п. п</text:span><text:span text:style-name="T3294">. 1</text:span></text:a><text:s/>и<text:s/><text:a xlink:href="consultantplus://offline/ref=9FDB852227827B9BC4EBD5AACB4D15656AE0603A021378E18239F68EEF9C1FA7DEA4D98AAFC30D1C4BQ0K" office:target-frame-name="_top" xlink:show="replace"><text:span text:style-name="T3295">2 ст. 149</text:span></text:a><text:s/>НК РФ, а льготы, применяемые по инициативе самого налогоплательщика, перечислены в<text:s/><text:a xlink:href="consultantplus://offline/ref=9FDB852227827B9BC4EBD5AACB4D15656AE0603A021378E18239F68EEF9C1FA7DEA4D98AAFC30C104BQ2K" office:target-frame-name="_top" xlink:show="replace"><text:span text:style-name="T3296">п. 3 указанной статьи</text:span></text:a>.</text:p>
      <text:p text:style-name="P3297">Так как льгота по оказанию медицинских услуг закреплена<text:s/><text:a xlink:href="consultantplus://offline/ref=9FDB852227827B9BC4EBD5AACB4D15656AE0603A021378E18239F68EEF9C1FA7DEA4D98AAFC30D1C4BQ0K" office:target-frame-name="_top" xlink:show="replace"><text:span text:style-name="T3298">п. 2 ст. 149</text:span></text:a><text:s/>НК РФ, то она относится к разряду обязательных льгот, применять которую налогоплательщик НДС обязан независимо от своего желания.</text:p>
      <text:p text:style-name="P3299"><text:a xlink:href="consultantplus://offline/ref=9FDB852227827B9BC4EBD5AACB4D15656AE0603A021378E18239F68EEF9C1FA7DEA4D982ADC540QDK" office:target-frame-name="_top" xlink:show="replace"><text:span text:style-name="T3300">Подпунктом 2 п. 2 ст. 149</text:span></text:a><text:s/>НК РФ установлено, что не подлежит налогообложению (освобождается от налогообложения) реализация на территории Российской Федерации медицинских услуг, оказываемых медицинскими организациями, индивидуальными предпринимателями, осуществляющими медицинскую деятельность, за исключением косметических, ветеринарных и санитарно-эпидемиологических услуг. При этом законом прямо определено, что ограничение, установленное<text:s/><text:a xlink:href="consultantplus://offline/ref=9FDB852227827B9BC4EBD5AACB4D15656AE0603A021378E18239F68EEF9C1FA7DEA4D982ADC540QDK" office:target-frame-name="_top" xlink:show="replace"><text:span text:style-name="T3301">пп. 2 п. 2 ст. 149</text:span></text:a><text:s/>НК РФ, не распространяется на ветеринарные и санитарно-эпидемиологические услуги, финансируемые из бюджета.</text:p>
      <text:p text:style-name="P3302">Обращаем ваше внимание на тот факт, что в такой редакции данная<text:s/><text:a xlink:href="consultantplus://offline/ref=9FDB852227827B9BC4EBD5AACB4D15656AE0603A021378E18239F68EEF9C1FA7DEA4D982ADC540QDK" office:target-frame-name="_top" xlink:show="replace"><text:span text:style-name="T3303">норма</text:span></text:a><text:s/>закона действует с 1 января 2014 г., на что указывает Федеральный<text:s/><text:a xlink:href="consultantplus://offline/ref=9FDB852227827B9BC4EBD5AACB4D15656AE0603F071778E18239F68EEF49QCK" office:target-frame-name="_top" xlink:show="replace"><text:span text:style-name="T3304">закон</text:span></text:a><text:s/>от 25 ноября 2013 г.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 в Российской Федерации".</text:p>
      <text:p text:style-name="P3305">До указанной даты на основании<text:s/><text:a xlink:href="consultantplus://offline/ref=9FDB852227827B9BC4EBD5AACB4D15656AE0603A021378E18239F68EEF9C1FA7DEA4D982ADC540QDK" office:target-frame-name="_top" xlink:show="replace"><text:span text:style-name="T3306">пп. 2 п. 2 ст. 149</text:span></text:a><text:s/>НК РФ от обложения налогом освобождались медицинские услуги, оказываемые медицинскими организациями и (или) учреждениями, а также врачами, занимающимися<text:s/>частной медицинской практикой.</text:p>
      <text:p text:style-name="P3307">Сегодня, как видим, перечень лиц, которые вправе применять данную льготу, уточнен.</text:p>
      <text:p text:style-name="P3308"><text:a xlink:href="consultantplus://offline/ref=9FDB852227827B9BC4EBD5AACB4D15656AE0603A021378E18239F68EEF9C1FA7DEA4D982ADC540QDK" office:target-frame-name="_top" xlink:show="replace"><text:span text:style-name="T3309">Подпунктом 2 п</text:span><text:span text:style-name="T3310">. 2 ст. 149</text:span></text:a><text:s/>НК РФ установлено, что в целях гл. 21 НК РФ к медицинским услугам, в отношении которых предусмотрен обязательный льготный режим налогообложения, относятся не любые медицинские услуги, а только следующие их виды:</text:p>
      <text:p text:style-name="P3311">- услуги, определенные перечнем<text:s/>услуг, предоставляемых по обязательному медицинскому страхованию;</text:p>
      <text:p text:style-name="P3312">- услуги, оказываемые населению, по диагностике, профилактике и лечению независимо от формы и источника их оплаты по перечню, утверждаемому Правительством Российской Федерации;</text:p>
      <text:p text:style-name="P3313">- услуги по сбору у населения крови, оказываемые по договорам с медицинскими организациями, оказывающими медицинскую помощь в амбулаторных и стационарных условиях;</text:p>
      <text:p text:style-name="P3314">- услуги скорой медицинской помощи, оказываемые населению;</text:p>
      <text:p text:style-name="P3315">- услуги по дежурству медицинского персонала у<text:s/>постели больного;</text:p>
      <text:p text:style-name="P3316">- услуги патолого-анатомические;</text:p>
      <text:p text:style-name="P3317">- услуги, оказываемые беременным женщинам, новорожденным, инвалидам и наркологическим больным.</text:p>
      <text:p text:style-name="P3318">На первый взгляд, все ясно и просто, перечень медицинских услуг, реализация которых должна осуществляться с обязательным применением льготы, законодательно закреплен самим<text:s/><text:a xlink:href="consultantplus://offline/ref=9FDB852227827B9BC4EBD5AACB4D15656AE0603A021378E18239F68EEF9C1FA7DEA4D982ADC540QDK" office:target-frame-name="_top" xlink:show="replace"><text:span text:style-name="T3319">пп. 2 п. 2 ст. 149</text:span></text:a><text:s/>НК РФ. Однако, несмотря на то что льгота по оказанию медицинских услуг действует не один год, практика показывает, что у налогоплательщиков до сих пор существует ряд неясных моментов по ее использованию. Учитывая то, что в рамках одной статьи рассмотреть все нюансы, касающиеся использования льготы по<text:s/>медицинским услугам вряд ли возможно, акцентируем внимание читателя на тех видах льготных медицинских услуг, с которыми налогоплательщикам НДС приходится сталкиваться чаще всего.</text:p>
      <text:p text:style-name="P3320">Вначале отметим, что для использования льгот, предусмотренных<text:s/><text:a xlink:href="consultantplus://offline/ref=9FDB852227827B9BC4EBD5AACB4D15656AE0603A021378E18239F68EEF9C1FA7DEA4D98AAFC30D1C4BQ3K" office:target-frame-name="_top" xlink:show="replace"><text:span text:style-name="T3321">ст. 149</text:span></text:a><text:s/>НК РФ, у налогоплательщика НДС должны выполняться как общие условия их применения, распространяемые исключительно на всех налогоплательщиков, так и специальные.</text:p>
      <text:p text:style-name="P3322">К общим условиям применения льгот, в том числе и по оказанию медицинских услуг, относятся следующие:</text:p>
      <text:p text:style-name="P3323">- если деятельность налогоплательщика, в отношении которой предусмотрен льготный налоговый режим, является лицензируемой, то<text:s/>применять льготу можно только при наличии лицензии. Требование о наличии лицензии установлено<text:s/><text:a xlink:href="consultantplus://offline/ref=9FDB852227827B9BC4EBD5AACB4D15656AE0603A021378E18239F68EEF9C1FA7DEA4D98AAFC30C1C4BQ5K" office:target-frame-name="_top" xlink:show="replace"><text:span text:style-name="T3324">п. 6 ст. 149</text:span></text:a><text:s/>НК РФ;</text:p>
      <text:p text:style-name="P3325">-<text:s/>использование льготного режима налогообложения признается правомерным только при наличии раздельного учета операций, облагаемых НДС и операций, освобожденных от налогообложения. Требование о необходимости ведения раздельного учета в условиях одновременного<text:s/>ведения льготных операций и операций, облагаемых налогом в общем порядке, выдвигает<text:s/><text:a xlink:href="consultantplus://offline/ref=9FDB852227827B9BC4EBD5AACB4D15656AE0603A021378E18239F68EEF9C1FA7DEA4D98AAFC30C1C4BQ1K" office:target-frame-name="_top" xlink:show="replace"><text:span text:style-name="T3326">п. 4 ст. 149</text:span></text:a><text:s/>НК РФ;</text:p>
      <text:p text:style-name="P3327">- льготный режим налогообложения применяется налогоплательщиком в своих интересах, то есть не применяется при осуществлении предпринимательской деятельности на основе договоров поручения, договоров комиссии либо агентских договоров, если иное не предусмотрено<text:s/><text:a xlink:href="consultantplus://offline/ref=9FDB852227827B9BC4EBD5AACB4D15656AE0603A021378E18239F68EEF49QCK" office:target-frame-name="_top" xlink:show="replace"><text:span text:style-name="T3328">НК</text:span></text:a><text:s/>РФ. Это правило вытекает из<text:s/><text:a xlink:href="consultantplus://offline/ref=9FDB852227827B9BC4EBD5AACB4D15656AE0603A021378E18239F68EEF9C1FA7DEA4D98AAFC30C1C4BQ4K" office:target-frame-name="_top" xlink:show="replace"><text:span text:style-name="T3329">п. 7 ст. 149</text:span></text:a><text:s/>НК РФ.</text:p>
      <text:p text:style-name="P3330">Специфика использования льготного режима налогообложения по медицинским услугам определена в самом<text:s/><text:a xlink:href="consultantplus://offline/ref=9FDB852227827B9BC4EBD5AACB4D15656AE0603A021378E18239F68EEF9C1FA7DEA4D982ADC540QDK" office:target-frame-name="_top" xlink:show="replace"><text:span text:style-name="T3331">пп. 2 п</text:span><text:span text:style-name="T3332">. 2 ст. 149</text:span></text:a><text:s/>НК РФ.</text:p>
      <text:p text:style-name="P3333">В первую очередь нужно сказать о лицах, применяющих данную льготу. Так как в<text:s/><text:a xlink:href="consultantplus://offline/ref=9FDB852227827B9BC4EBD5AACB4D15656AE0603A021378E18239F68EEF49QCK" office:target-frame-name="_top" xlink:show="replace"><text:span text:style-name="T3334">НК</text:span></text:a><text:s/>РФ нет понятия медицинской организации, на основании<text:s/><text:a xlink:href="consultantplus://offline/ref=9FDB852227827B9BC4EBD5AACB4D15656AE2643E041078E18239F68EEF9C1FA7DEA4D98AAFC30D1D4BQ0K" office:target-frame-name="_top" xlink:show="replace"><text:span text:style-name="T3335">ст. 11</text:span></text:a><text:s/>НК РФ налогоплательщик вправе обратиться к нормам Федерального<text:s/><text:a xlink:href="consultantplus://offline/ref=9FDB852227827B9BC4EBD5AACB4D15656AE06038051A78E18239F68EEF49QCK" office:target-frame-name="_top" xlink:show="replace"><text:span text:style-name="T3336">закона</text:span></text:a><text:s/>от 21 ноября 2011 г. N 323-ФЗ "Об основах охраны здоровья граждан в Российской Федерации" (далее - Закон N 323-ФЗ). В силу<text:s/><text:a xlink:href="consultantplus://offline/ref=9FDB852227827B9BC4EBD5AACB4D15656AE06038051A78E18239F68EEF9C1FA7DEA4D98AAFC30D164BQBK" office:target-frame-name="_top" xlink:show="replace"><text:span text:style-name="T3337">п. 11 ст. 2</text:span></text:a><text:s/>Закона N 323-ФЗ медицинская организация представляет собой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выданной в порядке, установленном законодательством Российской Федерации. При этом прямо отмечено, что положения<text:s/><text:a xlink:href="consultantplus://offline/ref=9FDB852227827B9BC4EBD5AACB4D15656AE06038051A78E18239F68EEF49QCK" office:target-frame-name="_top" xlink:show="replace"><text:span text:style-name="T3338">Закона</text:span></text:a><text:s/>N 323-ФЗ,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text:p>
      <text:p text:style-name="P3339"/>
      <text:p text:style-name="P3340">Обратите внимание!<text:s/><text:a xlink:href="consultantplus://offline/ref=9FDB852227827B9BC4EBD5AACB4D15656AE06038051A78E18239F68EEF49QCK" office:target-frame-name="_top" xlink:show="replace"><text:span text:style-name="T3341">Закон</text:span></text:a><text:s/>N 323-ФЗ приравнивает индивидуальных предпринимателей, ведущих медицинскую деятельность, к медицинским организациям.</text:p>
      <text:p text:style-name="P3342"/>
      <text:p text:style-name="P3343">Исходя из того что применение данного льготного налогового режима не ставится<text:s/><text:a xlink:href="consultantplus://offline/ref=9FDB852227827B9BC4EBD5AACB4D15656AE0603A021378E18239F68EEF9C1FA7DEA4D98AAFC30D144BQBK" office:target-frame-name="_top" xlink:show="replace"><text:span text:style-name="T3344">гл. 21</text:span></text:a><text:s/>НК РФ в зависимость от организационно-правовой формы организации, оказывающей медицинские услуги, воспользоваться данной льготой могут любые компании, оказывающие медицинские услуги, - как коммерческие, так<text:s/>и финансируемые из бюджета. Это подтверждают и финансисты в своих Письмах от 10 февраля 2012 г.<text:s/><text:a xlink:href="consultantplus://offline/ref=9FDB852227827B9BC4EBC8B8DD4D15656AE76B38061378E18239F68EEF49QCK" office:target-frame-name="_top" xlink:show="replace"><text:span text:style-name="T3345">N 03-07-07/20</text:span></text:a>, от 12 октября 2010 г.<text:s/><text:a xlink:href="consultantplus://offline/ref=9FDB852227827B9BC4EBC8B8DD4D156563EF6B330C1925EB8A60FA8C4EQ8K" office:target-frame-name="_top" xlink:show="replace"><text:span text:style-name="T3346">N 03-07-07/67</text:span></text:a>, от 7 мая 2003 г.<text:s/><text:a xlink:href="consultantplus://offline/ref=9FDB852227827B9BC4EBC8B8DD4D156568EE613C031925EB8A60FA8C4EQ8K" office:target-frame-name="_top" xlink:show="replace"><text:span text:style-name="T3347">N 04-02-05</text:span><text:span text:style-name="T3348">/2/21</text:span></text:a><text:s/>и так далее. Подтверждается такое мнение и примерами судебной практики, о чем свидетельствует, например,<text:s/><text:a xlink:href="consultantplus://offline/ref=9FDB852227827B9BC4EBCAA6CF4D156562E6623E071925EB8A60FA8C4EQ8K" office:target-frame-name="_top" xlink:show="replace"><text:span text:style-name="T3349">Постановление</text:span></text:a><text:s/>ФАС Московского округа<text:s/>от 15 февраля 2008 г. N КА-А41/488-08 по делу N А41-К2-2894/07.</text:p>
      <text:p text:style-name="P3350">Напоминаем, что<text:s/><text:a xlink:href="consultantplus://offline/ref=9FDB852227827B9BC4EBD5AACB4D15656AE36639071A78E18239F68EEF9C1FA7DEA4D98AAFC30D154BQ5K" office:target-frame-name="_top" xlink:show="replace"><text:span text:style-name="T3351">Положение</text:span></text:a><text:s/>о лицензировании медицинской деятельности утверждено Постановлением Правительства Российской Федерации от 16 апреля 2012 г. N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text:s/>в частную систему здравоохранения, на территории инновационного центра "Сколково")" (далее - Положение N 291).</text:p>
      <text:p text:style-name="P3352">Кроме того, воспользоваться данной льготой могут и индивидуальные предприниматели, ведущие медицинскую деятельность, которых в обиходе зачастую<text:s/>именуют частнопрактикующими врачами.</text:p>
      <text:p text:style-name="P3353"/>
      <text:p text:style-name="P3354">Обратите внимание! Врачам, занимающимся частной медицинской практикой, необходимо зарегистрироваться в качестве индивидуальных предпринимателей, так как отсутствие такой регистрации может привести к очень неблагоприятным последствиям для физического лица.</text:p>
      <text:p text:style-name="P3355">Если налоговому органу удастся документально доказать факт ведения гражданином, не зарегистрированным в надлежащем порядке, предпринимательской деятельности, то ему обязательно доначислят суммы соответствующих налогов.<text:s/>Ведь с точки зрения налогового права индивидуальные предприниматели - это физические лица, зарегистрированные в установленном порядке и осуществляющие предпринимательскую деятельность без образования юридического лица.</text:p>
      <text:p text:style-name="P3356">Причем граждане, ведущие бизнес, не<text:s/>зарегистрировавшиеся в качестве индивидуальных предпринимателей в нарушение требований гражданского законодательства Российской Федерации, при исполнении обязанностей, возложенных на них НК РФ, не вправе ссылаться на то, что они не являются индивидуальными<text:s/>предпринимателями (<text:a xlink:href="consultantplus://offline/ref=9FDB852227827B9BC4EBD5AACB4D15656AE2643E041078E18239F68EEF9C1FA7DEA4D989AE4CQ6K" office:target-frame-name="_top" xlink:show="replace"><text:span text:style-name="T3357">п. 2 ст. 11</text:span></text:a><text:s/>НК РФ).</text:p>
      <text:p text:style-name="P3358"/>
      <text:p text:style-name="P3359">Напомним, что в соответствии со<text:s/><text:a xlink:href="consultantplus://offline/ref=9FDB852227827B9BC4EBD5AACB4D15656AE0633A011078E18239F68EEF9C1FA7DEA4D98AAFC30C164BQ5K" office:target-frame-name="_top" xlink:show="replace"><text:span text:style-name="T3360">ст. 23</text:span></text:a><text:s/>Гражданского кодекса Российской Федерации (далее - ГК РФ) гражданин обязан зарегистрироваться в качестве индивидуального предпринимателя только тогда, когда он осуществляет предпринимательскую деятельность.</text:p>
      <text:p text:style-name="P3361">Так как самостоятельного понятия предпринимательской деятельности<text:s/><text:a xlink:href="consultantplus://offline/ref=9FDB852227827B9BC4EBD5AACB4D15656AE2643E041078E18239F68EEF49QCK" office:target-frame-name="_top" xlink:show="replace"><text:span text:style-name="T3362">НК</text:span></text:a><text:s/>РФ не содержит, на основании<text:s/><text:a xlink:href="consultantplus://offline/ref=9FDB852227827B9BC4EBD5AACB4D15656AE2643E041078E18239F68EEF9C1FA7DEA4D98AAFC30D1D4BQ7K" office:target-frame-name="_top" xlink:show="replace"><text:span text:style-name="T3363">п. 1 ст. 11</text:span></text:a><text:s/>НК РФ можно использовать понятие предпринимательства, закрепленное в гражданском праве Российской Федерации.</text:p>
      <text:p text:style-name="P3364">В соответствии со<text:s/><text:a xlink:href="consultantplus://offline/ref=9FDB852227827B9BC4EBD5AACB4D15656AE0633A011078E18239F68EEF9C1FA7DEA4D98AAFC30D154BQ5K" office:target-frame-name="_top" xlink:show="replace"><text:span text:style-name="T3365">ст. 2</text:span></text:a><text:s/>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законом порядке.</text:p>
      <text:p text:style-name="P3366">Официальная точка зрения Минфина России о том, когда<text:s/>у физического лица возникает необходимость по регистрации в качестве индивидуального предпринимателя, изложена в<text:s/><text:a xlink:href="consultantplus://offline/ref=9FDB852227827B9BC4EBC8B8DD4D156563E164380C1925EB8A60FA8C4EQ8K" office:target-frame-name="_top" xlink:show="replace"><text:span text:style-name="T3367">Письме</text:span></text:a><text:s/>Минфина России от 16 августа<text:s/>2010 г. N 03-04-05/3-462.</text:p>
      <text:p text:style-name="P3368">По мнению чиновников, о наличии в действиях гражданина признаков предпринимательства могут свидетельствовать, в частности, такие факты, как:</text:p>
      <text:p text:style-name="P3369">- изготовление или приобретение имущества с целью последующего извлечения прибыли от его<text:s/>использования или реализации;</text:p>
      <text:p text:style-name="P3370">- хозяйственный учет операций, связанных с осуществлением сделок;</text:p>
      <text:p text:style-name="P3371">- взаимосвязанность всех совершаемых физическим лицом в определенный период времени сделок;</text:p>
      <text:p text:style-name="P3372">- устойчивые связи с продавцами, покупателями, прочими контрагентами.</text:p>
      <text:p text:style-name="P3373">При наличии достаточных оснований считать, что вышеуказанные признаки имеются в наличии, физическое лицо обязано зарегистрироваться в качестве предпринимателя без образования юридического лица.</text:p>
      <text:p text:style-name="P3374">Если деятельность частного врача, не зарегистрированного в<text:s/>качестве индивидуального предпринимателя, будет расценена как предпринимательская, то он будет признан налогоплательщиком НДС, ведь по общему правилу, установленному<text:s/><text:a xlink:href="consultantplus://offline/ref=9FDB852227827B9BC4EBD5AACB4D15656AE0603A021378E18239F68EEF9C1FA7DEA4D98AAFC30D144BQAK" office:target-frame-name="_top" xlink:show="replace"><text:span text:style-name="T3375">ст. 143</text:span></text:a><text:s/>НК РФ, организации и индивидуальные предприниматели признаются налогоплательщиками налога на добавленную стоимость. Ссылка на то, что врач, не зарегистрированный в качестве индивидуального предпринимателя,<text:s/>не может рассматриваться в качестве самостоятельного налогоплательщика НДС, в силу<text:s/><text:a xlink:href="consultantplus://offline/ref=9FDB852227827B9BC4EBD5AACB4D15656AE2643E041078E18239F68EEF9C1FA7DEA4D989AE4CQ6K" office:target-frame-name="_top" xlink:show="replace"><text:span text:style-name="T3376">п. 2 ст. 11</text:span></text:a><text:s/>НК РФ не будет принята фискалами во<text:s/>внимание.</text:p>
      <text:p text:style-name="P3377">Следует иметь в виду, что врач, не имеющий соответствующей регистрации, будет привлечен еще и к административной ответственности по<text:s/><text:a xlink:href="consultantplus://offline/ref=9FDB852227827B9BC4EBD5AACB4D15656AE0623F031278E18239F68EEF9C1FA7DEA4D98AAFC20C1C4BQBK" office:target-frame-name="_top" xlink:show="replace"><text:span text:style-name="T3378">ст. 14.1</text:span></text:a><text:s/>Кодекса Российской Федерации об административных правонарушениях (далее - КоАП РФ). Напомним, что в соответствии с<text:s/><text:a xlink:href="consultantplus://offline/ref=9FDB852227827B9BC4EBD5AACB4D15656AE0623F031278E18239F68EEF9C1FA7DEA4D98AAFC20C1C4BQAK" office:target-frame-name="_top" xlink:show="replace"><text:span text:style-name="T3379">п. 1 указанной статьи</text:span></text:a><text:s/>КоАП РФ осуществление предпринимательской деятельности без государственной регистрации в качестве индивидуального предпринимателя влечет наложение административного штрафа в размере от 500 до 2000 руб.</text:p>
      <text:p text:style-name="P3380">Мы уже отметили, что льготный режим налогообложения в лицензируемой сфере деятельности признается правомерным только при наличии специального разрешения. Сегодня основным нормативным документом в сфере лицензирования является Федеральный<text:s/><text:a xlink:href="consultantplus://offline/ref=9FDB852227827B9BC4EBD5AACB4D15656AE16A33051678E18239F68EEF49QCK" office:target-frame-name="_top" xlink:show="replace"><text:span text:style-name="T3381">закон</text:span></text:a><text:s/>от 4 мая 2011 г. N 99-ФЗ "О лицензировании отдельных видов деятельности" (далее - Закон N 99-ФЗ).<text:s/><text:a xlink:href="consultantplus://offline/ref=9FDB852227827B9BC4EBD5AACB4D15656AE16A33051678E18239F68EEF9C1FA7DEA4D98AAFC30C104BQ5K" office:target-frame-name="_top" xlink:show="replace"><text:span text:style-name="T3382">Подпунктом 46 п. 1 ст. 12</text:span></text:a><text:s/>Закона N 99-ФЗ установлено, что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подлежит лицензированию.</text:p>
      <text:p text:style-name="P3383">Следовательно, использование льготы при оказании медицинских услуг может быть признано правомерным у налогоплательщика НДС только при ее наличии.<text:s/>Такого же мнения придерживаются и большинство арбитров. Так, в<text:s/><text:a xlink:href="consultantplus://offline/ref=9FDB852227827B9BC4EBCABDCA4D156569E4653A021925EB8A60FA8C4EQ8K" office:target-frame-name="_top" xlink:show="replace"><text:span text:style-name="T3384">Постановлении</text:span></text:a><text:s/>ФАС Волго-Вятского округа от 20 июля 2007 г. по делу N А31-1989/2006-16 суд признал правомерными действия налоговой инспекции, доначислившей организации суммы налога на добавленную стоимость, так как в отсутствие лицензии на медицинскую деятельность организация не вправе была использовать льготу в части оказания медицинских<text:s/>услуг.</text:p>
      <text:p text:style-name="P3385">Правда, если лицензия отсутствует у налогоплательщика по вине лицензирующего органа, то такой налогоплательщик может избежать мер налоговой ответственности, на это указывает<text:s/><text:a xlink:href="consultantplus://offline/ref=9FDB852227827B9BC4EBCABBCA4D156563E1633D051925EB8A60FA8C4EQ8K" office:target-frame-name="_top" xlink:show="replace"><text:span text:style-name="T3386">Постановление</text:span></text:a><text:s/>ФАС Поволжского округа от 23 декабря 2010 г. по делу N А55-3874/2010.</text:p>
      <text:p text:style-name="P3387"/>
      <text:p text:style-name="P3388">Обратите внимание! На основании<text:s/><text:a xlink:href="consultantplus://offline/ref=9FDB852227827B9BC4EBC8B8DD4D15656AE5613F061178E18239F68EEF49QCK" office:target-frame-name="_top" xlink:show="replace"><text:span text:style-name="T3389">Письма</text:span></text:a><text:s/>ФНС России от 27 марта 2013 г. N ЕД-18-3/313@ можно говорить о том, что льготный режим налогообложения является правомерным даже в том случае, если медицинская организация или коммерсант оказывают медицинские услуги с помощью соисполнителей. Правда, это является справедливым, если у соисполнителя также имеется лицензия на медицинскую деятельность.</text:p>
      <text:p text:style-name="P3390"/>
      <text:p text:style-name="P3391">Итак, состав субъектов - налогоплательщиков НДС, которые могут использовать льготу по медицинским услугам, мы рассмотрели. Теперь рассмотрим подробнее<text:s/>некоторые виды медицинских услуг, в отношении которых у налогоплательщиков возникает традиционно много вопросов.</text:p>
      <text:p text:style-name="P3392">Как уже было отмечено, в целях налогообложения НДС льготный режим налогообложения применяется не по всем видам медицинских услуг, а только по<text:s/>тем, которые прямо перечислены в<text:s/><text:a xlink:href="consultantplus://offline/ref=9FDB852227827B9BC4EBD5AACB4D15656AE0603A021378E18239F68EEF9C1FA7DEA4D982ADC540QDK" office:target-frame-name="_top" xlink:show="replace"><text:span text:style-name="T3393">пп. 2 п. 2 ст. 149</text:span></text:a><text:s/>НК РФ.</text:p>
      <text:p text:style-name="P3394">В первую очередь под действие данной льготы подпадают услуги, определенные перечнем услуг, предоставляемых по обязательному медицинскому страхованию (далее - ОМС).</text:p>
      <text:p text:style-name="P3395">Напомним, что отношения, возникающие в связи с осуществлением обязательного медицинского страхования, регулируются Федеральным<text:s/><text:a xlink:href="consultantplus://offline/ref=9FDB852227827B9BC4EBD5AACB4D15656AE0623C001078E18239F68EEF49QCK" office:target-frame-name="_top" xlink:show="replace"><text:span text:style-name="T3396">законом</text:span></text:a><text:s/>от 29 ноября 2010 г. N 326-ФЗ "Об обязательном медицинском страховании в Российской Федерации"<text:s/>(далее - Закон N 326-ФЗ).</text:p>
      <text:p text:style-name="P3397">Согласно<text:s/><text:a xlink:href="consultantplus://offline/ref=9FDB852227827B9BC4EBD5AACB4D15656AE0623C001078E18239F68EEF9C1FA7DEA4D98AAFC30D154BQ6K" office:target-frame-name="_top" xlink:show="replace"><text:span text:style-name="T3398">ст. 3</text:span></text:a><text:s/>Закона N 326-ФЗ ОМС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МС в пределах территориальной программы обязательного медицинского страхования и в установленных Законом N 326-ФЗ случаях в пределах базовой программы обязательного медицинского страхования.</text:p>
      <text:p text:style-name="P3399">Перечень медицинских услуг, предоставляемых медицинскими организациями в рамках ОМС, определяется программой государственных гарантий оказания гражданам Российской Федерации бесплатной медицинской помощи, утверждаемой Правительством Российской Федерации ежегодно. На 2014 г. такая<text:s/><text:a xlink:href="consultantplus://offline/ref=9FDB852227827B9BC4EBD5AACB4D15656AE1673A051478E18239F68EEF9C1FA7DEA4D98AAFC30D154BQ5K" office:target-frame-name="_top" xlink:show="replace"><text:span text:style-name="T3400">Программа</text:span></text:a><text:s/>утверждена Постановлением Правительства Российской Федерации от 18 октября 2013 г. N 932 "О программе государственных гарантий бесплатного оказания гражданам медицинской помощи на 2014 год и на плановый период 2015 и 2016 годов".</text:p>
      <text:p text:style-name="P3401">В рамках указанной<text:s/><text:a xlink:href="consultantplus://offline/ref=9FDB852227827B9BC4EBD5AACB4D15656AE1673A051478E18239F68EEF9C1FA7DEA4D98AAFC30D154BQ5K" office:target-frame-name="_top" xlink:show="replace"><text:span text:style-name="T3402">Программы</text:span></text:a><text:s/>гражданам бесплатно предоставляются:</text:p>
      <text:p text:style-name="P3403">- первичная медико-санитарная помощь, в том числе первичная доврачебная, первичная врачебная и первичная специализированная;</text:p>
      <text:p text:style-name="P3404">- специализированная, в том числе высокотехнологичная, медицинская помощь;</text:p>
      <text:p text:style-name="P3405">- скорая, в том числе скорая специализированная, медицинская помощь;</text:p>
      <text:p text:style-name="P3406">- паллиативная медицинская помощь в медицинских организациях.</text:p>
      <text:p text:style-name="P3407">Заметим, что медицинские услуги в рамках ОМС оказываются бесплатно лишь застрахованным лицам, в качестве которых выступают физические лица, на которых распространяется ОМС в соответствии с<text:s/><text:a xlink:href="consultantplus://offline/ref=9FDB852227827B9BC4EBD5AACB4D15656AE0623C001078E18239F68EEF49QCK" office:target-frame-name="_top" xlink:show="replace"><text:span text:style-name="T3408">Законом</text:span></text:a><text:s/>N 326-ФЗ.</text:p>
      <text:p text:style-name="P3409">Медицинские организации, в свою очередь, оказывают их на платной основе, получая финансирование от страховой медицинской организации, заключившей с медицинской организацией договор на оказание услуг в рамках ОМС.</text:p>
      <text:p text:style-name="P3410">Отметим, что страховые медицинские организации не входят в российскую систему здравоохранения, они лишь получают из территориальных фондов обязательного медицинского страхования финансирование на оказание медицинских услуг в рамках ОМС и заключают с "медиками" договор на их оказание.</text:p>
      <text:p text:style-name="P3411">Медицинскую помощь в системе ОМС оказывают медицинские организации, под которыми в целях<text:s/><text:a xlink:href="consultantplus://offline/ref=9FDB852227827B9BC4EBD5AACB4D15656AE0623C001078E18239F68EEF49QCK" office:target-frame-name="_top" xlink:show="replace"><text:span text:style-name="T3412">Закона</text:span></text:a><text:s/>N 326-ФЗ понимаются организации любой организационно-правовой формы и индивидуальные предприниматели, осуществляющие медицинскую деятельность.</text:p>
      <text:p text:style-name="P3413">Они осуществляют свою деятельность в сфере ОМС на основании договора на оказание и оплату медицинской помощи по ОМС и не вправе отказать застрахованным лицам в оказании медицинской помощи в соответствии с территориальной программой ОМС.</text:p>
      <text:p text:style-name="P3414">Как сказано в<text:s/><text:a xlink:href="consultantplus://offline/ref=9FDB852227827B9BC4EBD5AACB4D15656AE0623C001078E18239F68EEF9C1FA7DEA4D98AAFC3091D4BQAK" office:target-frame-name="_top" xlink:show="replace"><text:span text:style-name="T3415">п. 1 ст. 39</text:span></text:a><text:s/>Закона N 326-ФЗ, договор на оказание и оплату медицинской помощи по ОМС заключается между медицинской организацией, включенной в реестр медицинских организаций, которые участвуют в реализации территориальной программы ОМС и которым решением комиссии по разработке территориальной программы ОМС установлен объем предоставления медицинской помощи, подлежащий оплате за счет средств обязательного медицинского страхования, и страховой медицинской организацией, участвующей в реализации территориальной программы обязательного медицинского страхования, в установленном<text:s/><text:a xlink:href="consultantplus://offline/ref=9FDB852227827B9BC4EBD5AACB4D15656AE0623C001078E18239F68EEF49QCK" office:target-frame-name="_top" xlink:show="replace"><text:span text:style-name="T3416">Законом</text:span></text:a><text:s/>N 326-ФЗ порядке.</text:p>
      <text:p text:style-name="P3417">По договору на оказание и оплату медицинской помощи по ОМС медицинская организация обязуется оказать медицинскую помощь застрахованному лицу в<text:s/>рамках территориальной программы ОМС, а страховая медицинская организация обязуется оплатить медицинскую помощь, оказанную в соответствии с территориальной программой обязательного медицинского страхования.</text:p>
      <text:p text:style-name="P3418">У кого-то может возникнуть вопрос, какой смысл освобождать данные услуги от налогообложения, если они оказываются застрахованным лицам бесплатно? Как ни странно, смысл имеется - отсутствие данной льготы привело бы к тому, что "медикам" пришлось бы платить налог с безвозмездно оказанных ими медицинских услуг.</text:p>
      <text:p text:style-name="P3419">Во-вторых, освобождаются от налогообложения НДС платные медицинские услуги по диагностике, профилактике и лечению, оказываемые населению. Причем форма и источник их оплаты значения не имеют, главное, чтобы они входили в одноименный<text:s/><text:a xlink:href="consultantplus://offline/ref=9FDB852227827B9BC4EBD5AACB4D156568EF643D011925EB8A60FA8CE89340B0D9EDD58BAFC30D41QDK" office:target-frame-name="_top" xlink:show="replace"><text:span text:style-name="T3420">Перечень</text:span></text:a><text:s/>медицинских услуг, утвержденный Постановлением Правительства Российской Федерации от 20 февраля 2001 г. N 132 "Об утверждении Перечня медицинских услуг по диагностике, профилактике и лечению, оказываемых населению, реализация которых независимо от формы и источника их оплаты не подлежит обложению налогом на добавленную стоимость" (далее - Перечень N 132).</text:p>
      <text:p text:style-name="P3421">Согласно<text:s/><text:a xlink:href="consultantplus://offline/ref=9FDB852227827B9BC4EBD5AACB4D156568EF643D011925EB8A60FA8CE89340B0D9EDD58BAFC30D41QDK" office:target-frame-name="_top" xlink:show="replace"><text:span text:style-name="T3422">Перечню</text:span></text:a><text:s/>N 132 освобождаются от обложения НДС:</text:p>
      <text:p text:style-name="P3423">- услуги по диагностике, профилактике и лечению, непосредственно оказываемые населению в рамках амбулаторно-поликлинической (в том числе доврачебной) медицинской помощи, включая проведение медицинской экспертизы;</text:p>
      <text:p text:style-name="P3424">- услуги по диагностике, профилактике и лечению, непосредственно оказываемые населению в рамках стационарной медицинской помощи, включая проведение<text:s/>медицинской экспертизы;</text:p>
      <text:p text:style-name="P3425">- услуги по диагностике, профилактике и лечению, непосредственно оказываемые населению в дневных стационарах и службами врачей общей (семейной) практики, включая проведение медицинской экспертизы;</text:p>
      <text:p text:style-name="P3426">- услуги по диагностике, профилактике и лечению, непосредственно оказываемые населению в санаторно-курортных учреждениях;</text:p>
      <text:p text:style-name="P3427">- услуги по санитарному просвещению, непосредственно оказываемые населению.</text:p>
      <text:p text:style-name="P3428">Особо обращаем внимание на то, что в данном случае речь идет о платных услугах, оказываемых именно населению. Поэтому если льготная услуга, включенная в<text:s/><text:a xlink:href="consultantplus://offline/ref=9FDB852227827B9BC4EBD5AACB4D156568EF643D011925EB8A60FA8CE89340B0D9EDD58BAFC30D41QDK" office:target-frame-name="_top" xlink:show="replace"><text:span text:style-name="T3429">Перечень</text:span></text:a><text:s/>N 132, оказывается юридическому лицу, то льготный режим налогообложения не применяется.</text:p>
      <text:p text:style-name="P3430">Отметим, что фактически данный<text:s/><text:a xlink:href="consultantplus://offline/ref=9FDB852227827B9BC4EBD5AACB4D156568EF643D011925EB8A60FA8CE89340B0D9EDD58BAFC30D41QDK" office:target-frame-name="_top" xlink:show="replace"><text:span text:style-name="T3431">Перечень</text:span></text:a><text:s/>определяет только виды медицинской помощи, в рамках которой оказываются платные услуги, и не содержит конкретных положений в отношении тех или иных видов услуг, освобождаемых от налогообложения. Это, в свою очередь, приводит к большому количеству споров между налоговиками и налогоплательщиками в части использования льготы.</text:p>
      <text:p text:style-name="P3432">Поэтому при решении вопроса о том, освобождается ли от налогообложения та или иная услуга, помимо<text:s/><text:a xlink:href="consultantplus://offline/ref=9FDB852227827B9BC4EBD5AACB4D156568EF643D011925EB8A60FA8CE89340B0D9EDD58BAFC30D41QDK" office:target-frame-name="_top" xlink:show="replace"><text:span text:style-name="T3433">Перечня</text:span></text:a><text:s/>N 132,<text:s/>налогоплательщику НДС следует руководствоваться иными нормативными документами, например<text:s/><text:a xlink:href="consultantplus://offline/ref=9FDB852227827B9BC4EBD5AACB4D15656AE36639071A78E18239F68EEF9C1FA7DEA4D98AAFC30D154BQ5K" office:target-frame-name="_top" xlink:show="replace"><text:span text:style-name="T3434">Положением</text:span></text:a><text:s/>N 291.</text:p>
      <text:p text:style-name="P3435">Кроме того, нелишним будет и использование<text:s/><text:a xlink:href="consultantplus://offline/ref=9FDB852227827B9BC4EBD5AACB4D15656AE36632021178E18239F68EEF49QCK" office:target-frame-name="_top" xlink:show="replace"><text:span text:style-name="T3436">Приказа</text:span></text:a><text:s/>Минздрава России от 11 марта 2013 г. N 121н "Об утверждении Требований к организации и выполнению работ (услуг)<text:s/>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далее - Приказ N 121н).</text:p>
      <text:p text:style-name="P3437">Так как медицинская деятельность относится к лицензируемым видам деятельности, исходить нужно из того, нужна ли лицензия на оказание спорной услуги или нет. Если вид услуги поименован в<text:s/><text:a xlink:href="consultantplus://offline/ref=9FDB852227827B9BC4EBD5AACB4D15656AE36639071A78E18239F68EEF9C1FA7DEA4D98AAFC30D134BQAK" office:target-frame-name="_top" xlink:show="replace"><text:span text:style-name="T3438">Перечне</text:span></text:a><text:s/>работ (услуг), составляющих медицинскую деятельность, приведенном в Приложении к Положению N 291, то такая услуга,<text:s/>как правило, освобождается от налогообложения.</text:p>
      <text:p text:style-name="P3439">Возьмем, к примеру, услуги по проведению различного вида медицинских осмотров. В<text:s/><text:a xlink:href="consultantplus://offline/ref=9FDB852227827B9BC4EBD5AACB4D156568EF643D011925EB8A60FA8CE89340B0D9EDD58BAFC30D41QDK" office:target-frame-name="_top" xlink:show="replace"><text:span text:style-name="T3440">Перечне</text:span></text:a><text:s/>N 132 такая услуга не поименована, в связи с чем непонятно, освобождается ли она от НДС. Причем налоговики довольно часто считают, что применение льготы по данной услуге не предусмотрено, а следовательно, при проверках доначисляют налогоплательщикам суммы НДС.</text:p>
      <text:p text:style-name="P3441">Однако большинство судов считает иначе, основывая свою позицию на том, что проведение различных видов медицинских<text:s/>осмотров включено в<text:s/><text:a xlink:href="consultantplus://offline/ref=9FDB852227827B9BC4EBD5AACB4D15656AE36639071A78E18239F68EEF9C1FA7DEA4D98AAFC30D134BQAK" office:target-frame-name="_top" xlink:show="replace"><text:span text:style-name="T3442">Перечень</text:span></text:a><text:s/>работ (услуг), составляющих медицинскую деятельность, на оказание которых требуется лицензия, поэтому использование льготного режима налогообложения по такому виду услуг признается правомерным.</text:p>
      <text:p text:style-name="P3443">Так, в<text:s/><text:a xlink:href="consultantplus://offline/ref=9FDB852227827B9BC4EBCABDCF4D156568EF643C031925EB8A60FA8C4EQ8K" office:target-frame-name="_top" xlink:show="replace"><text:span text:style-name="T3444">Постановлении</text:span></text:a><text:s/>ФАС Восточно-Сибирского округа от 8 мая 2007 г. N А19-25411/06-56-Ф02-2681/07 по делу N А19-25411/06-56, исследовав материалы дела, арбитры пришли к выводу о том, что услуги по проведению медицинских осмотров являются услугами по диагностике и профилактике заболеваний, оказываемых населению в рамках амбулаторно-поликлинической медицинской помощи, подлежащей лицензированию, поэтому налогоплательщик правомерно использовал льготу.</text:p>
      <text:p text:style-name="P3445">Аналогичный вывод суда сделан и в<text:s/><text:a xlink:href="consultantplus://offline/ref=9FDB852227827B9BC4EBCAA6CF4D156562E6623E071925EB8A60FA8C4EQ8K" office:target-frame-name="_top" xlink:show="replace"><text:span text:style-name="T3446">Постановлении</text:span></text:a><text:s/>ФАС Московского округа от 15 февраля 2008 г. N КА-А41/488-08 по делу N А41-К2-2894/07 в отношении оказания услуг по лечебной физкультуре, оказываемых организацией в рамках санаторно-курортного лечения.</text:p>
      <text:p text:style-name="P3447">Нужно<text:s/>сказать, что на практике всегда много вопросов вызывало оказание стоматологических услуг. Однако сейчас, по мнению автора, этот вопрос перестал быть спорным. Стоматологические услуги перечислены в<text:s/><text:a xlink:href="consultantplus://offline/ref=9FDB852227827B9BC4EBD5AACB4D15656AE36632021178E18239F68EEF9C1FA7DEA4D98AAFC30D154BQ7K" office:target-frame-name="_top" xlink:show="replace"><text:span text:style-name="T3448">Требованиях</text:span></text:a><text:s/>к организации и выполнению работ (услуг)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утвержденных Приказом N 121н.</text:p>
      <text:p text:style-name="P3449">Соответственно, они включены в<text:s/><text:a xlink:href="consultantplus://offline/ref=9FDB852227827B9BC4EBD5AACB4D156568EF643D011925EB8A60FA8CE89340B0D9EDD58BAFC30D41QDK" office:target-frame-name="_top" xlink:show="replace"><text:span text:style-name="T3450">Перечень</text:span></text:a><text:s/>N 132, следовательно, в отношении них применяется льготный режим налогообложения.</text:p>
      <text:p text:style-name="P3451">При использовании льготного налогового режима в части оказания платных медицинских услуг по<text:s/><text:a xlink:href="consultantplus://offline/ref=9FDB852227827B9BC4EBD5AACB4D156568EF643D011925EB8A60FA8CE89340B0D9EDD58BAFC30D41QDK" office:target-frame-name="_top" xlink:show="replace"><text:span text:style-name="T3452">Перечню</text:span></text:a><text:s/>N 132 рекомендуем ознакомиться с Письмами Минфина России от 21 июня 2011 г.<text:s/><text:a xlink:href="consultantplus://offline/ref=9FDB852227827B9BC4EBC8B8DD4D156562E06633071925EB8A60FA8C4EQ8K" office:target-frame-name="_top" xlink:show="replace"><text:span text:style-name="T3453">N 03-07-07/31</text:span></text:a>, от 26 октября 2010 г.<text:s/><text:a xlink:href="consultantplus://offline/ref=9FDB852227827B9BC4EBC8B8DD4D156563EE673D061925EB8A60FA8C4EQ8K" office:target-frame-name="_top" xlink:show="replace"><text:span text:style-name="T3454">N 03-07-14/7</text:span><text:span text:style-name="T3455">8</text:span></text:a>, от 12 октября 2010 г.<text:s/><text:a xlink:href="consultantplus://offline/ref=9FDB852227827B9BC4EBC8B8DD4D156563EF6B330C1925EB8A60FA8C4EQ8K" office:target-frame-name="_top" xlink:show="replace"><text:span text:style-name="T3456">N 03-07-07/67</text:span></text:a>, а также с<text:s/><text:a xlink:href="consultantplus://offline/ref=9FDB852227827B9BC4EBC8B8DD4D15656AE5613F061178E18239F68EEF49QCK" office:target-frame-name="_top" xlink:show="replace"><text:span text:style-name="T3457">Письмом</text:span></text:a><text:s/>ФНС России от 27 марта 2013 г. N ЕД-18-3/313@.</text:p>
      <text:p text:style-name="P3458">В отношении такого вида льготных услуг, как услуги по сбору у населения крови, отметим, что с 1 января 2014 г. несколько изменена сама формулировка данной льготы.</text:p>
      <text:p text:style-name="P3459">До 1 января 2014 г. в льготном налоговом режиме оказывались услуги по сбору у населения крови, оказываемые по договорам со стационарными лечебными учреждениями и поликлиническими отделениями.</text:p>
      <text:p text:style-name="P3460">После указанной даты льгота распространяется на услуги по сбору у населения крови, оказываемые по договорам с медицинскими организациями, оказывающими медицинскую помощь в амбулаторных и стационарных условиях.</text:p>
      <text:p text:style-name="P3461">В соответствии с Общероссийским классификатором услуг населению ОК 002-93, утвержденным<text:s/><text:a xlink:href="consultantplus://offline/ref=9FDB852227827B9BC4EBD5AACB4D156568EE673A011925EB8A60FA8C4EQ8K" office:target-frame-name="_top" xlink:show="replace"><text:span text:style-name="T3462">Постановлением</text:span></text:a><text:s/>Госстандарта России от 28 июня 1993 г. N 163 (далее - ОКУН), услуги по сбору у населения крови относятся к медицинским услугам, поименованным в общем<text:s/><text:a xlink:href="consultantplus://offline/ref=9FDB852227827B9BC4EBD5AACB4D15656AE26B3C001778E18239F68EEF9C1FA7DEA4D98AAFC00D1C4BQBK" office:target-frame-name="_top" xlink:show="replace"><text:span text:style-name="T3463">разд. 081000</text:span></text:a><text:s/>"Медицинские услуги", и классифицируются:</text:p>
      <text:p text:style-name="P3464">- по коду<text:s/><text:a xlink:href="consultantplus://offline/ref=9FDB852227827B9BC4EBD5AACB4D15656AE26B3C001778E18239F68EEF9C1FA7DEA4D98AAFC00D1D4BQ3K" office:target-frame-name="_top" xlink:show="replace"><text:span text:style-name="T3465">081107</text:span></text:a><text:s/>"Услуги по сбору и переливанию крови" в подразделе 081100 "Услуги стационарных лечебных учреждений";</text:p>
      <text:p text:style-name="P3466">- по коду<text:s/><text:a xlink:href="consultantplus://offline/ref=9FDB852227827B9BC4EBD5AACB4D15656AE26B3C001778E18239F68EEF9C1FA7DEA4D98AAFC00C144BQ0K" office:target-frame-name="_top" xlink:show="replace"><text:span text:style-name="T3467">081210</text:span></text:a><text:s/>"Услуги по сбору и переливанию крови" в подразделе 081200 "Услуги, оказываемые в поликлиниках (поликлинических отделениях)".</text:p>
      <text:p text:style-name="P3468">Таким образом, оказание услуг по сбору крови является самостоятельным видом деятельности налогоплательщика, следовательно, данный вид услуг не подлежит обложению НДС на основании<text:s/><text:a xlink:href="consultantplus://offline/ref=9FDB852227827B9BC4EBD5AACB4D15656AE0603A021378E18239F68EEF9C1FA7DEA4D982ADC540QDK" office:target-frame-name="_top" xlink:show="replace"><text:span text:style-name="T3469">пп. 2 п. 2 ст. 149</text:span></text:a><text:s/>НК РФ.</text:p>
      <text:p text:style-name="P3470">При этом установленная льгота распространяется именно на услуги по сбору крови у населения. Поэтому в случае оказания комплексных услуг по сбору крови (поиску доноров, сбору крови, ее переработке, хранению, транспортировке и прочее) льгота применяется только в части услуг по сбору крови, все иные услуги будут облагаться налогом в общем порядке.</text:p>
      <text:p text:style-name="P3471">При использовании льготы по услугам скорой помощи рекомендуем налогоплательщикам ознакомиться с<text:s/><text:a xlink:href="consultantplus://offline/ref=9FDB852227827B9BC4EBCABBCA4D156568E7613F031925EB8A60FA8C4EQ8K" office:target-frame-name="_top" xlink:show="replace"><text:span text:style-name="T3472">Постановлением</text:span></text:a><text:s/>ФАС Поволжского округа от 31 марта 2006 г. по делу N А55-23286/2005, в котором арбитры указали, что воспользоваться данной льготой может не только медицинское учреждение, оказывающее услуги скорой помощи, но и организация, предоставляющая медицинской организации машины скорой помощи для перевозки больных.</text:p>
      <text:p text:style-name="P3473">Отдельно стоит остановиться на косметических услугах. Законодательно они выведены из состава льготных услуг. Тем не<text:s/>менее в отношении них существует ряд неясностей, которые могут поставить в тупик даже очень грамотного специалиста. Так, сегодня нет однозначного ответа на вопрос, может ли использоваться льгота в отношении косметических услуг по пластической хирургии. Ряд<text:s/>специалистов считает, что использование льготного режима налогообложения невозможно только в отношении косметических услуг с кодом ОКУН<text:s/><text:a xlink:href="consultantplus://offline/ref=9FDB852227827B9BC4EBD5AACB4D15656AE26B3C001778E18239F68EEF9C1FA7DEA4D98AAFC00C104BQ3K" office:target-frame-name="_top" xlink:show="replace"><text:span text:style-name="T3474">081501</text:span></text:a>. Например, такие разъяснения по этому поводу содержатся в<text:s/><text:a xlink:href="consultantplus://offline/ref=9FDB852227827B9BC4EBD5AACB4D156568E0623E051925EB8A60FA8C4EQ8K" office:target-frame-name="_top" xlink:show="replace"><text:span text:style-name="T3475">Письме</text:span></text:a><text:s/>МНС России от 8 февраля 2002 г. N 03-1-09/18/291-Д504 "О налоге<text:s/>на добавленную стоимость", если же речь идет об оказании услуг по пластической хирургии, имеющей иной код по<text:s/><text:a xlink:href="consultantplus://offline/ref=9FDB852227827B9BC4EBD5AACB4D15656AE26B3C001778E18239F68EEF49QCK" office:target-frame-name="_top" xlink:show="replace"><text:span text:style-name="T3476">ОКУН</text:span></text:a>, то применение льготного режима<text:s/>возможно.</text:p>
      <text:p text:style-name="P3477">Другие специалисты полагают, что услуги пластической хирургии не могут оказываться в льготном режиме. В обоснование своей точки зрения они ссылаются уже на Общероссийский классификатор видов экономической деятельности (ОКВЭД), который относит косметологические услуги в состав "Прочей деятельности по охране здоровья" (код<text:s/><text:a xlink:href="consultantplus://offline/ref=9FDB852227827B9BC4EBD5AACB4D15656AE16432041078E18239F68EEF9C1FA7DEA4D98AAFC104174BQAK" office:target-frame-name="_top" xlink:show="replace"><text:span text:style-name="T3478">85.14</text:span></text:a>), причем без разделения косметологии на<text:s/>терапевтическую и хирургическую. А так как прочая деятельность по охране здоровья не поименована в<text:s/><text:a xlink:href="consultantplus://offline/ref=9FDB852227827B9BC4EBD5AACB4D156568EF643D011925EB8A60FA8CE89340B0D9EDD58BAFC30D41QDK" office:target-frame-name="_top" xlink:show="replace"><text:span text:style-name="T3479">Перечне</text:span></text:a><text:s/>N 132, и применение<text:s/>льготного режима невозможно. Аналогичное мнение изложено Минфином России в<text:s/><text:a xlink:href="consultantplus://offline/ref=9FDB852227827B9BC4EBC8B8DD4D15656AE7603C0C1678E18239F68EEF49QCK" office:target-frame-name="_top" xlink:show="replace"><text:span text:style-name="T3480">Письме</text:span></text:a><text:s/>от 25 ноября 2011 г. N 03-07-07/77.</text:p>
      <text:p text:style-name="P3481">Кроме того,<text:s/><text:a xlink:href="consultantplus://offline/ref=9FDB852227827B9BC4EBD5AACB4D15656AE0603A021378E18239F68EEF9C1FA7DEA4D982ADC540QDK" office:target-frame-name="_top" xlink:show="replace"><text:span text:style-name="T3482">пп. 2 п. 2 ст. 149</text:span></text:a><text:s/>НК РФ прямо указано, что в общем порядке облагаются НДС ветеринарные и санитарно-эпидемиологические услуги. Исключение составляют лишь ветеринарные и санитарные услуги, финансируемые из бюджета. Как видим, в отношении возможности использования льготы по данному виду услуг законодатель вводит дополнительное условие<text:s/>- наличие договора на их оказание с указанием источника финансирования. Если средства в оплату данных услуг поступают из бюджета, то льгота предоставляется при наличии справки, выдаваемой финансовыми органами, о выделении необходимых средств из бюджета.</text:p>
      <text:p text:style-name="P3483">Все остальные медицинские услуги, не поименованные в<text:s/><text:a xlink:href="consultantplus://offline/ref=9FDB852227827B9BC4EBD5AACB4D15656AE0603A021378E18239F68EEF9C1FA7DEA4D982ADC540QDK" office:target-frame-name="_top" xlink:show="replace"><text:span text:style-name="T3484">пп. 2 п. 2 ст. 149</text:span></text:a><text:s/>НК РФ, облагаются НДС в общем порядке. Например, нередко медицинские организации используют льготу по такому виду услуг, как выписка амбулаторной карты. Это в корне неверно, такая услуга не рассматривается в качестве медицинской услуги, следовательно, она облагается НДС в общем порядке. Такие же разъяснения по данному поводу приведены в<text:s/><text:a xlink:href="consultantplus://offline/ref=9FDB852227827B9BC4EBC8BED9252F6335EA623F061374BC8831AF82ED9B41Q0K" office:target-frame-name="_top" xlink:show="replace"><text:span text:style-name="T3485">Письме</text:span></text:a><text:s/>УМНС России по г. Москве от 24 декабря 2003 г. N 24-11/71239. В последнее время довольно часто при пребывании в<text:s/>стационаре лечебные учреждения предоставляют своим пациентам палаты повышенной комфортности. В связи с чем возникает много вопросов по поводу того, может ли медицинское учреждение использовать льготу при оказании таких услуг? Как разъяснили в<text:s/><text:a xlink:href="consultantplus://offline/ref=9FDB852227827B9BC4EBC8B8DD4D15656FEE663D031925EB8A60FA8C4EQ8K" office:target-frame-name="_top" xlink:show="replace"><text:span text:style-name="T3486">Письме</text:span></text:a><text:s/>УФНС России по г. Москве от 28 апреля 2006 г. N 19-11/34945 налоговики столицы, реализация услуг по предоставлению улучшенных комфортных условий пребывания в стационаре облагается НДС в общем порядке, то есть по ставке 18%.</text:p>
      <text:p text:style-name="P3487">И в заключение хотелось бы отметить следующее. В силу<text:s/><text:a xlink:href="consultantplus://offline/ref=9FDB852227827B9BC4EBD5AACB4D15656AE2643E041078E18239F68EEF9C1FA7DEA4D98DA94CQ7K" office:target-frame-name="_top" xlink:show="replace"><text:span text:style-name="T3488">п. 6 с</text:span><text:span text:style-name="T3489">т. 88</text:span></text:a><text:s/>НК РФ при проведении камеральной налоговой проверки налогоплательщики по требованию налоговых органов обязаны представлять документы, подтверждающие право на налоговые льготы в случае их использования.</text:p>
      <text:p text:style-name="P3490">При этом понятие "налоговая льгота", данное в<text:s/><text:a xlink:href="consultantplus://offline/ref=9FDB852227827B9BC4EBD5AACB4D15656AE2643E041078E18239F68EEF9C1FA7DEA4D98AAFC308104BQAK" office:target-frame-name="_top" xlink:show="replace"><text:span text:style-name="T3491">п. 1 ст. 56</text:span></text:a><text:s/>НК РФ, представляет собой предоставление отдельным категориям налогоплательщиков преимущества по сравнению с другими налогоплательщиками.</text:p>
      <text:p text:style-name="P3492">В связи с этим действие<text:s/><text:a xlink:href="consultantplus://offline/ref=9FDB852227827B9BC4EBD5AACB4D15656AE2643E041078E18239F68EEF9C1FA7DEA4D98DA94CQ7K" office:target-frame-name="_top" xlink:show="replace"><text:span text:style-name="T3493">п. 6 ст. 88</text:span></text:a><text:s/>НК РФ распространяется на те из перечисленных в<text:s/><text:a xlink:href="consultantplus://offline/ref=9FDB852227827B9BC4EBD5AACB4D15656AE0603A021378E18239F68EEF9C1FA7DEA4D98AAFC30D1C4BQ3K" office:target-frame-name="_top" xlink:show="replace"><text:span text:style-name="T3494">ст. 149</text:span></text:a><text:s/>НК РФ основания освобождения от налогообложения, которые по своему характеру отвечают понятию налоговой льготы. Например,<text:s/><text:a xlink:href="consultantplus://offline/ref=9FDB852227827B9BC4EBD5AACB4D15656AE0603A021378E18239F68EEF9C1FA7DEA4D98DA7C340QAK" office:target-frame-name="_top" xlink:show="replace"><text:span text:style-name="T3495">пп. 5 п. 2 ст. 149</text:span></text:a><text:s/>НК РФ устанавливает налоговую льготу в отношении столовых образовательных и медицинских организаций.</text:p>
      <text:p text:style-name="P3496">Вместе с тем со ссылкой<text:s/>на положения<text:s/><text:a xlink:href="consultantplus://offline/ref=9FDB852227827B9BC4EBD5AACB4D15656AE2643E041078E18239F68EEF9C1FA7DEA4D98DA94CQ7K" office:target-frame-name="_top" xlink:show="replace"><text:span text:style-name="T3497">п. 6 ст. 88</text:span></text:a><text:s/>НК РФ у налогоплательщиков не могут быть истребованы документы по операциям, не являющимся объектом налогообложения (<text:a xlink:href="consultantplus://offline/ref=9FDB852227827B9BC4EBD5AACB4D15656AE0603A021378E18239F68EEF9C1FA7DEA4D98AAFC30D104BQBK" office:target-frame-name="_top" xlink:show="replace"><text:span text:style-name="T3498">п. 2 ст. 146</text:span></text:a><text:s/>НК РФ) или освобождаемым от налогообложения на основании<text:s/><text:a xlink:href="consultantplus://offline/ref=9FDB852227827B9BC4EBD5AACB4D15656AE0603A021378E18239F68EEF9C1FA7DEA4D98AAFC30D1C4BQ3K" office:target-frame-name="_top" xlink:show="replace"><text:span text:style-name="T3499">ст. 149</text:span></text:a><text:s/>НК РФ, когда такое освобождение не имеет своей целью предоставление определенной категории лиц преимуществ по сравнению с другими лицами, совершающими такие же операции, а представляет собой специальные правила налогообложения соответствующих операций.</text:p>
      <text:p text:style-name="P3500">Данные разъяснения приведены в<text:s/><text:a xlink:href="consultantplus://offline/ref=9FDB852227827B9BC4EBD5AACB4D15656AE1673E0D1778E18239F68EEF9C1FA7DEA4D98AAFC30D104BQ6K" office:target-frame-name="_top" xlink:show="replace"><text:span text:style-name="T3501">п. 14</text:span></text:a><text:s/>Постановления Пленума ВАС России от 30 мая 2014 г. N 33 "О некоторых вопросах, возникающих у арбитражных судов при рассмотрении дел, связанных с взиманием налога на добавленную стоимость".</text:p>
      <text:p text:style-name="P3502"/>
      <text:p text:style-name="P3503">НАУЧНЫЕ ОРГАНИЗАЦИИ КАК НЕКОММЕРЧЕСКИЕ ОРГАНИЗАЦИИ -</text:p>
      <text:p text:style-name="P3504">ОСОБЕННОСТИ РЕГУЛИРОВАНИЯ В СООТВЕТСТВИИ</text:p>
      <text:p text:style-name="P3505"><text:span text:style-name="T3506">С НОВОЙ РЕДАКЦИЕЙ<text:s/></text:span><text:a xlink:href="consultantplus://offline/ref=9FDB852227827B9BC4EBD5AACB4D15656AE0633A011078E18239F68EEF49QCK" office:target-frame-name="_top" xlink:show="replace"><text:span text:style-name="T3507">ГК</text:span></text:a><text:span text:style-name="T3508"><text:s/>РФ УЧЕТА И НАЛОГООБЛОЖЕНИЯ</text:span></text:p>
      <text:p text:style-name="P3509"/>
      <text:p text:style-name="P3510">Научной организацией,<text:s/>как вы знаете, согласно положениям российского законодательства о науке и государственной научно-технической политике признается, в частности, юридическое лицо независимо от организационно-правовой формы и формы собственности, осуществляющее в качестве основной деятельности научную и (или) научно-техническую деятельность. Научные организации могут быть созданы в форме автономных учреждений, представляющих собой одну из форм государственных и муниципальных учреждений. Обо всем, что касается правового регулирования деятельности научных организаций, вы узнаете из нашего материала.</text:p>
      <text:p text:style-name="P3511"/>
      <text:p text:style-name="P3512">Федеральным<text:s/><text:a xlink:href="consultantplus://offline/ref=9FDB852227827B9BC4EBD5AACB4D15656AE1613D051A78E18239F68EEF49QCK" office:target-frame-name="_top" xlink:show="replace"><text:span text:style-name="T3513">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внесены изменения в Гражданский<text:s/><text:a xlink:href="consultantplus://offline/ref=9FDB852227827B9BC4EBD5AACB4D15656AE0633A011078E18239F68EEF49QCK" office:target-frame-name="_top" xlink:show="replace"><text:span text:style-name="T3514">кодекс</text:span></text:a><text:s/>Российской Федерации (далее - ГК РФ).</text:p>
      <text:p text:style-name="P3515">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3516">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3517">ГК</text:span></text:a><text:s/>РФ (<text:a xlink:href="consultantplus://offline/ref=9FDB852227827B9BC4EBD5AACB4D15656AE0603F001078E18239F68EEF9C1FA7DEA4D98AAFC30D154BQBK" office:target-frame-name="_top" xlink:show="replace"><text:span text:style-name="T3518">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3519">Итак, с 1 сентября 2014<text:s/>г. все юридические лица, как коммерческие, так и некоммерческие, будут создавать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3520">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3521">Обратите внимание, что в<text:s/><text:a xlink:href="consultantplus://offline/ref=9FDB852227827B9BC4EBD5AACB4D15656AE0633A011078E18239F68EEF9C1FA7DEA4D98AAFC30F1C4BQ3K" office:target-frame-name="_top" xlink:show="replace"><text:span text:style-name="T3522">ст. 50</text:span></text:a><text:s/>ГК РФ (в ред. Закона N 99-ФЗ)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3523">Итак, юридические лица, являющиеся некоммерческими организациями, могут создаваться в организационно-правовых формах (<text:a xlink:href="consultantplus://offline/ref=9FDB852227827B9BC4EBD5AACB4D15656AE0633A011078E18239F68EEF9C1FA7DEA4D98AAEC440QCK" office:target-frame-name="_top" xlink:show="replace"><text:span text:style-name="T3524">п. 3 ст. 50</text:span></text:a><text:s/>ГК РФ):</text:p>
      <text:p text:style-name="P3525">-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text:s/>кооперативы, общества взаимного страхования, кредитные кооперативы, фонды проката, сельскохозяйственные потребительские кооперативы;</text:p>
      <text:p text:style-name="P3526">-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3527">-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3528">-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3529">- казачьих обществ, внесенных в государственный реестр казачьих обществ в Российской Федерации;</text:p>
      <text:p text:style-name="P3530">- общин коренных малочисленных народов Российской Федерации;</text:p>
      <text:p text:style-name="P3531">- фондов, к которым относятся в том числе общественные и благотворительные фонды;</text:p>
      <text:p text:style-name="P3532">-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3533">- автономных<text:s/>некоммерческих организаций;</text:p>
      <text:p text:style-name="P3534">- религиозных организаций;</text:p>
      <text:p text:style-name="P3535">- публично-правовых компаний.</text:p>
      <text:p text:style-name="P3536">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3537">В силу<text:s/><text:a xlink:href="consultantplus://offline/ref=9FDB852227827B9BC4EBD5AACB4D15656AE0633A011078E18239F68EEF9C1FA7DEA4D98AAECA40QEK" office:target-frame-name="_top" xlink:show="replace"><text:span text:style-name="T3538">ст. 52</text:span></text:a><text:s/>ГК РФ юридические лица, за исключением хозяйственных товариществ, действуют на основании уставов, которые утверждаются их<text:s/>учредителями (участниками).</text:p>
      <text:p text:style-name="P3539">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ГК РФ об уставе юридического лица.</text:p>
      <text:p text:style-name="P3540">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3541">В уставах<text:s/>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 (<text:a xlink:href="consultantplus://offline/ref=9FDB852227827B9BC4EBD5AACB4D15656AE0633A011078E18239F68EEF9C1FA7DEA4D98AAECA40Q5K" office:target-frame-name="_top" xlink:show="replace"><text:span text:style-name="T3542">п. 4 ст. 52</text:span></text:a><text:s/>ГК<text:s/>РФ).</text:p>
      <text:p text:style-name="P3543">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 (<text:a xlink:href="consultantplus://offline/ref=9FDB852227827B9BC4EBD5AACB4D15656AE0633A011078E18239F68EEF9C1FA7DEA4D98AADC340QCK" office:target-frame-name="_top" xlink:show="replace"><text:span text:style-name="T3544">п. 6 ст. 52</text:span></text:a><text:s/>ГК РФ).</text:p>
      <text:p text:style-name="P3545">Как мы уже отмечали, научные организации могут быть созданы в форме автономных учреждений.</text:p>
      <text:p text:style-name="P3546">Учреждения представляют собой разнообразные<text:s/>виды некоммерческих организаций: органы государственного и муниципального управления, учреждения образования и просвещения, культуры и спорта, социальной защиты, основанных на государственной и муниципальной собственности, а также частные учреждения, созданные и финансируемые юридическими или физическими лицами - собственниками.</text:p>
      <text:p text:style-name="P3547"><text:a xlink:href="consultantplus://offline/ref=9FDB852227827B9BC4EBD5AACB4D15656AE0633A011078E18239F68EEF9C1FA7DEA4D98AA8C240QFK" office:target-frame-name="_top" xlink:show="replace"><text:span text:style-name="T3548">Пункт 1 ст. 123.21</text:span></text:a><text:s/>ГК РФ закрепляет, что учреждением<text:s/>признается 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3549">Учредитель является собственником имущества созданного им учреждения. На имущество,<text:s/>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 ГК РФ.</text:p>
      <text:p text:style-name="P3550">Учреждение может быть создано гражданином или юридическим лицом (частное 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 При создании учреждения не допускается соучредительство нескольких лиц (<text:a xlink:href="consultantplus://offline/ref=9FDB852227827B9BC4EBD5AACB4D15656AE0633A011078E18239F68EEF9C1FA7DEA4D98AA8C240Q9K" office:target-frame-name="_top" xlink:show="replace"><text:span text:style-name="T3551">п. 2 ст. 123.21</text:span></text:a><text:s/>ГК РФ).</text:p>
      <text:p text:style-name="P3552">При этом обратите внимание, что учреждение, созданное до дня вступления в силу Закона N 99-ФЗ несколькими учредителями, не подлежит ликвидации по указанному основанию. Такое учреждение (за исключением государственного или муниципального учреждения) по решению своих учредителей может быть преобразовано в автономную некоммерческую организацию или фонд (<text:a xlink:href="consultantplus://offline/ref=9FDB852227827B9BC4EBD5AACB4D15656AE1613D051A78E18239F68EEF9C1FA7DEA4D98AAFC30A104BQ1K" office:target-frame-name="_top" xlink:show="replace"><text:span text:style-name="T3553">п. 16 ст. 3</text:span></text:a><text:s/>Закона N 99-ФЗ).</text:p>
      <text:p text:style-name="P3554">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определенных случаях несет собственник соответствующего имущества (<text:a xlink:href="consultantplus://offline/ref=9FDB852227827B9BC4EBD5AACB4D15656AE0633A011078E18239F68EEF9C1FA7DEA4D98AA8C140QEK" office:target-frame-name="_top" xlink:show="replace"><text:span text:style-name="T3555">п. п. 4</text:span></text:a><text:s/>-<text:s/><text:a xlink:href="consultantplus://offline/ref=9FDB852227827B9BC4EBD5AACB4D15656AE0633A011078E18239F68EEF9C1FA7DEA4D98AA8C140QBK" office:target-frame-name="_top" xlink:show="replace"><text:span text:style-name="T3556">6 ст. 123.22</text:span></text:a>,<text:s/><text:a xlink:href="consultantplus://offline/ref=9FDB852227827B9BC4EBD5AACB4D15656AE0633A011078E18239F68EEF9C1FA7DEA4D98AA8C040Q4K" office:target-frame-name="_top" xlink:show="replace"><text:span text:style-name="T3557">п. 2 ст. 123.23</text:span></text:a><text:s/>ГК РФ).</text:p>
      <text:p text:style-name="P3558">Учредитель учреждения назначает его руководителя, являющегося органом учреждения. В случаях и в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3559">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 (<text:a xlink:href="consultantplus://offline/ref=9FDB852227827B9BC4EBD5AACB4D15656AE0633A011078E18239F68EEF9C1FA7DEA4D98AA8C240QAK" office:target-frame-name="_top" xlink:show="replace"><text:span text:style-name="T3560">п. 4 ст. 1</text:span><text:span text:style-name="T3561">23.21</text:span></text:a><text:s/>ГК РФ).</text:p>
      <text:p text:style-name="P3562">Согласно<text:s/><text:a xlink:href="consultantplus://offline/ref=9FDB852227827B9BC4EBD5AACB4D15656AE0633A011078E18239F68EEF9C1FA7DEA4D98AA8C240Q4K" office:target-frame-name="_top" xlink:show="replace"><text:span text:style-name="T3563">ст. 123.22</text:span></text:a><text:s/>ГК РФ государственное или муниципальное учреждение может быть казенным, бюджетным или автономным учреждением.</text:p>
      <text:p text:style-name="P3564">Порядок финансового обеспечения деятельности государственных и муниципальных учреждений определяется законом. Государственные и муниципальные учреждения не отвечают по обязательствам собственников своего имущества (<text:a xlink:href="consultantplus://offline/ref=9FDB852227827B9BC4EBD5AACB4D15656AE0633A011078E18239F68EEF9C1FA7DEA4D98AA8C140QCK" office:target-frame-name="_top" xlink:show="replace"><text:span text:style-name="T3565">п. п. 2</text:span></text:a>,<text:s/><text:a xlink:href="consultantplus://offline/ref=9FDB852227827B9BC4EBD5AACB4D15656AE0633A011078E18239F68EEF9C1FA7DEA4D98AA8C140QFK" office:target-frame-name="_top" xlink:show="replace"><text:span text:style-name="T3566">3 ст. 123.22</text:span></text:a><text:s/>ГК РФ).</text:p>
      <text:p text:style-name="P3567">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 собственником этого имущества или приобретенных автономным учреждением за счет средств, выделенных собственником его имущества.</text:p>
      <text:p text:style-name="P3568">По обязательствам автономного учреждения, связанным с причинением вреда гражданам, при недостаточности имущества учреждения субсидиарную ответственность несет собственник имущества автономного учреждения.</text:p>
      <text:p text:style-name="P3569">Ежегодно автономное учреждение обязано опубликовывать отчеты о своей деятельности и об использовании закрепленного за ним имущества (<text:a xlink:href="consultantplus://offline/ref=9FDB852227827B9BC4EBD5AACB4D15656AE0633A011078E18239F68EEF9C1FA7DEA4D98AA8C140QBK" office:target-frame-name="_top" xlink:show="replace"><text:span text:style-name="T3570">п. 6 ст. 123.22</text:span></text:a><text:s/>ГК РФ).</text:p>
      <text:p text:style-name="P3571">Данное положение в части установления субсидиарной ответственности собственника имущества автономного учреждения по обязательствам такого учреждения, связанным<text:s/>с причинением вреда гражданам, распространяется на правоотношения, возникшие также после 1 января 2011 г.</text:p>
      <text:p text:style-name="P3572">Деятельность автономных учреждений также регулируется Федеральным<text:s/><text:a xlink:href="consultantplus://offline/ref=9FDB852227827B9BC4EBD5AACB4D15656AE0633E021478E18239F68EEF49QCK" office:target-frame-name="_top" xlink:show="replace"><text:span text:style-name="T3573">законом</text:span></text:a><text:s/>от 3 ноября 2006 г. N 174-ФЗ "Об автономных учреждениях" (далее - Закон N 174-ФЗ).</text:p>
      <text:p text:style-name="P3574">Согласно этому специальному Закону автономным учреждением признается некоммерческая организация, созданная Российской Федерацией, субъектом<text:s/>Российской Федерации или муниципальным образованием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полномочий органов местного самоуправления в сферах науки, образования, здравоохранения, культуры, средств массовой информации, социальной защиты, занятости населения, физической культуры и спорта, а также в иных сферах в случаях, установленных федеральными законами (в том числе при проведении мероприятий по работе с детьми и молодежью в указанных сферах) (<text:a xlink:href="consultantplus://offline/ref=9FDB852227827B9BC4EBD5AACB4D15656AE0633E021478E18239F68EEF9C1FA7DEA4D98AAFC30F164BQ1K" office:target-frame-name="_top" xlink:show="replace"><text:span text:style-name="T3575">ч. 1 ст. 2</text:span></text:a><text:s/>Закона N 174-ФЗ).</text:p>
      <text:p text:style-name="P3576">Это означает, что автономные учреждения создаются для реализации полномочий органов государственной власти и, следовательно, на их деятельность это оказывает существенное влияние. Это является определяющим и приоритетным направлением их деятельности при оказании услуг и выполнении ими работ в<text:s/>рамках их основной деятельности.</text:p>
      <text:p text:style-name="P3577">Автономное учреждение является юридическим лицом и от своего имени может приобретать и осуществлять имущественные и личные неимущественные права, нести обязанности, быть истцом и ответчиком в суде (<text:a xlink:href="consultantplus://offline/ref=9FDB852227827B9BC4EBD5AACB4D15656AE0633E021478E18239F68EEF9C1FA7DEA4D98AAFC30D154BQ7K" office:target-frame-name="_top" xlink:show="replace"><text:span text:style-name="T3578">ч. 2 ст. 2</text:span></text:a><text:s/>Закона N 174-ФЗ).</text:p>
      <text:p text:style-name="P3579">Порядку создания автономного учреждения посвящена гл. 2 Закона N 174-ФЗ, согласно<text:s/><text:a xlink:href="consultantplus://offline/ref=9FDB852227827B9BC4EBD5AACB4D15656AE0633E021478E18239F68EEF9C1FA7DEA4D98AAFC30D114BQ4K" office:target-frame-name="_top" xlink:show="replace"><text:span text:style-name="T3580">ч. 1 ст. 5</text:span></text:a><text:s/>которой автономное учреждение может быть создано путем учреждения и путем изменения типа существующего государственного (муниципального) учреждения.</text:p>
      <text:p text:style-name="P3581">Решение о создании автономного учреждения на базе имущества, находящегося в федеральной собственности, принимает Правительство Российской Федерации (<text:a xlink:href="consultantplus://offline/ref=9FDB852227827B9BC4EBD5AACB4D15656AE0633E021478E18239F68EEF9C1FA7DEA4D98AAFC30D114BQBK" office:target-frame-name="_top" xlink:show="replace"><text:span text:style-name="T3582">ч. 2 ст. 5</text:span></text:a><text:s/>Закона N 174-ФЗ), которое будет являться учредителем такого автономного учреждения, что следует из<text:s/><text:a xlink:href="consultantplus://offline/ref=9FDB852227827B9BC4EBD5AACB4D15656AE0633E021478E18239F68EEF9C1FA7DEA4D98AAFC30D1C4BQ3K" office:target-frame-name="_top" xlink:show="replace"><text:span text:style-name="T3583">ч. 1 ст. 6</text:span></text:a><text:s/>Закона N 174-ФЗ.</text:p>
      <text:p text:style-name="P3584"><text:a xlink:href="consultantplus://offline/ref=9FDB852227827B9BC4EBD5AACB4D15656AE7603A0D1178E18239F68EEF9C1FA7DEA4D98AAFC30D154BQ5K" office:target-frame-name="_top" xlink:show="replace"><text:span text:style-name="T3585">Порядок</text:span></text:a><text:s/>создания, реорганизации, изменения типа и ликвидации федеральных государственных учреждений утвержден Постановлением Правительства Российской Федерации от 26.07.2010 N 539 "Об утверждении Порядка создания, реорганизации, изменения типа и ликвидации федеральных государственных учреждений, а также утверждения уставов федеральных государственных учреждений и внесения в них изменений".</text:p>
      <text:p text:style-name="P3586">Решение о создании подведомственного государственной академии наук автономного учреждения на базе имущества, находящегося в федеральной собственности, принимается государственной академией наук, осуществляющей от имени Российской Федерации полномочия учредителя такого автономного учреждения и собственника закрепленного за ним федерального имущества (<text:a xlink:href="consultantplus://offline/ref=9FDB852227827B9BC4EBD5AACB4D15656AE0633E021478E18239F68EEF9C1FA7DEA4D98E4AQCK" office:target-frame-name="_top" xlink:show="replace"><text:span text:style-name="T3587">ч. 2.3 ст. 5</text:span></text:a><text:s/>Закона N 174-ФЗ).</text:p>
      <text:p text:style-name="P3588">Решение о создании автономного учреждения на базе имущества, находящегося в собственности субъекта Российской Федерации или в муниципальной собственности, принимается высшим исполнительным органом государственной власти субъекта Российской Федерации или местной администрацией муниципального образования (<text:a xlink:href="consultantplus://offline/ref=9FDB852227827B9BC4EBD5AACB4D15656AE0633E021478E18239F68EEF9C1FA7DEA4D98AAFC30D114BQAK" office:target-frame-name="_top" xlink:show="replace"><text:span text:style-name="T3589">ч. 3 ст. 5</text:span></text:a><text:s/>Закона N 174-ФЗ).</text:p>
      <text:p text:style-name="P3590">Как отмечено в Письме Минфина России от 7 октября 2011 г. N 03-11-06/2/140, в соответствии со<text:s/><text:a xlink:href="consultantplus://offline/ref=9FDB852227827B9BC4EBD5AACB4D15656AE0633E021478E18239F68EEF9C1FA7DEA4D98AAFC30D134BQAK" office:target-frame-name="_top" xlink:show="replace"><text:span text:style-name="T3591">ст. 6</text:span></text:a><text:s/>Закона N 174-ФЗ учредителем автономного учреждения<text:s/>является государство (в лице Российской Федерации или субъекта Российской Федерации) или муниципальное образование. Таким образом, автономное учреждение не является бюджетным учреждением.</text:p>
      <text:p text:style-name="P3592">Согласно<text:s/><text:a xlink:href="consultantplus://offline/ref=9FDB852227827B9BC4EBD5AACB4D15656AE0633E021478E18239F68EEF9C1FA7DEA4D98AAFC30D1C4BQAK" office:target-frame-name="_top" xlink:show="replace"><text:span text:style-name="T3593">ст. 7</text:span></text:a><text:s/>Закона N 174-ФЗ учредительным документом автономного учреждения является устав, утверждаемый его учредителем, который должен содержать следующие сведения:</text:p>
      <text:p text:style-name="P3594">- наименование автономного учреждения, содержащее указание на характер его деятельности, а также на собственника его имущества;</text:p>
      <text:p text:style-name="P3595">- указание на тип - "автономное учреждение";</text:p>
      <text:p text:style-name="P3596">- место нахождения автономного учреждения;</text:p>
      <text:p text:style-name="P3597">- сведения об органе, осуществляющем функции и полномочия учредителя автономного учреждения;</text:p>
      <text:p text:style-name="P3598">- предмет и цели деятельности автономного учреждения;</text:p>
      <text:p text:style-name="P3599">- исчерпывающий перечень видов деятельности, которые автономное учреждение вправе осуществлять в соответствии с целями, для достижения которых оно создано;</text:p>
      <text:p text:style-name="P3600">- сведения о<text:s/>филиалах, представительствах автономного учреждения;</text:p>
      <text:p text:style-name="P3601">- структуру, компетенцию органов автономного учреждения, порядок их формирования, сроки полномочий и порядок деятельности таких органов;</text:p>
      <text:p text:style-name="P3602">- иные предусмотренные федеральными законами сведения.</text:p>
      <text:p text:style-name="P3603">Основной перечень вопросов, находящихся в компетенции учредителя автономного учреждения любого уровня государственной власти или органа местного самоуправления, приведен в<text:s/><text:a xlink:href="consultantplus://offline/ref=9FDB852227827B9BC4EBD5AACB4D15656AE0633E021478E18239F68EEF9C1FA7DEA4D98AAFC30C144BQ7K" office:target-frame-name="_top" xlink:show="replace"><text:span text:style-name="T3604">ст. 9</text:span></text:a><text:s/>Закона N 174-ФЗ. Таким образом, в настоящее время полномочия учредителя охватывают практически весь спектр вопросов хозяйственной деятельности учреждения, на что указано в<text:s/><text:a xlink:href="consultantplus://offline/ref=9FDB852227827B9BC4EBD5AACB4D15656AE56B3F041178E18239F68EEF49QCK" office:target-frame-name="_top" xlink:show="replace"><text:span text:style-name="T3605">Письме</text:span></text:a><text:s/>Минфина России от 11 апреля 2012 г. N 12-08-06/1616. Так, в компетенцию учредителя входят:</text:p>
      <text:p text:style-name="P3606">- утверждение учреждению государственного (муниципального) задания в соответствии с предусмотренной его уставом основной деятельностью;</text:p>
      <text:p text:style-name="P3607">- принятие решения о создании или ликвидации филиалов учреждения, о его реорганизации, ликвидации, изменении типа;</text:p>
      <text:p text:style-name="P3608">- принятие решения об отнесении имущества учреждения к особо ценному движимому имуществу;</text:p>
      <text:p text:style-name="P3609">- принятие решения об одобрении сделок с имуществом учреждения;</text:p>
      <text:p text:style-name="P3610">- назначение руководителя учреждения и прекращение его полномочий;</text:p>
      <text:p text:style-name="P3611">- решение иных вопросов, предусмотренных нормативными правовыми актами Российской Федерации.</text:p>
      <text:p text:style-name="P3612">Органами управления автономного учреждения в соответствии с<text:s/><text:a xlink:href="consultantplus://offline/ref=9FDB852227827B9BC4EBD5AACB4D15656AE0633E021478E18239F68EEF9C1FA7DEA4D98AAFC30C144BQ0K" office:target-frame-name="_top" xlink:show="replace"><text:span text:style-name="T3613">ч. 2 ст. 8</text:span></text:a><text:s/>Закона N 174-ФЗ являются:</text:p>
      <text:p text:style-name="P3614">- наблюдательный совет автономного учреждения;</text:p>
      <text:p text:style-name="P3615">- руководитель<text:s/>автономного учреждения;</text:p>
      <text:p text:style-name="P3616">- иные предусмотренные федеральными законами и уставом автономного учреждения органы, например общее собрание (конференция) работников автономного учреждения, ученый совет, художественный совет.</text:p>
      <text:p text:style-name="P3617">Согласно<text:s/><text:a xlink:href="consultantplus://offline/ref=9FDB852227827B9BC4EBD5AACB4D15656AE0633E021478E18239F68EEF9C1FA7DEA4D98AAFC30C154BQ7K" office:target-frame-name="_top" xlink:show="replace"><text:span text:style-name="T3618">ст. 10</text:span></text:a><text:s/>Закона N 174-ФЗ в автономном учреждении создается наблюдательный совет в составе не менее чем пять и не более чем одиннадцать членов, куда должны<text:s/>входить представители учредителя автономного учреждения, представители исполнительных органов государственной власти или представители органов местного самоуправления, на которые возложено управление государственным или муниципальным имуществом, и представители общественности, в том числе лица, имеющие заслуги и достижения в соответствующей сфере деятельности. В состав наблюдательного совета автономного учреждения могут входить представители иных государственных органов, органов местного самоуправления, представители работников автономного учреждения. Количество представителей государственных органов и органов местного самоуправления в составе наблюдательного совета не должно превышать одну треть от общего числа членов наблюдательного совета автономного учреждения. Не менее половины из числа представителей государственных органов и органов местного самоуправления составляют представители органа, осуществляющего функции и полномочия учредителя автономного учреждения. Количество представителей работников автономного учреждения не может превышать одну треть от общего числа членов наблюдательного совета автономного учреждения.</text:p>
      <text:p text:style-name="P3619">Срок полномочий наблюдательного совета автономного учреждения устанавливается уставом автономного учреждения, но не может быть более чем пять лет.</text:p>
      <text:p text:style-name="P3620">В соответствии со<text:s/><text:a xlink:href="consultantplus://offline/ref=9FDB852227827B9BC4EBD5AACB4D15656AE0633E021478E18239F68EEF9C1FA7DEA4D98AAFC30C124BQ5K" office:target-frame-name="_top" xlink:show="replace"><text:span text:style-name="T3621">ст. 13</text:span></text:a><text:s/>Закона N 174-ФЗ руководителем автономного учреждения в зависимости от его вида может быть:</text:p>
      <text:p text:style-name="P3622">- директор;</text:p>
      <text:p text:style-name="P3623">- генеральный директор;</text:p>
      <text:p text:style-name="P3624">- ректор;</text:p>
      <text:p text:style-name="P3625">- главный врач;</text:p>
      <text:p text:style-name="P3626">- художественный руководитель;</text:p>
      <text:p text:style-name="P3627">- управляющий.</text:p>
      <text:p text:style-name="P3628">Согласно<text:s/><text:a xlink:href="consultantplus://offline/ref=9FDB852227827B9BC4EBD5AACB4D15656AE0633E021478E18239F68EEF9C1FA7DEA4D98F4AQ9K" office:target-frame-name="_top" xlink:show="replace"><text:span text:style-name="T3629">ч. 2 ст. 13</text:span></text:a><text:s/>Закона N 174-ФЗ руководитель автономного учреждения без доверенности действует от имени автономного учреждения, в том числе представляет его интересы и совершает сделки от его имени, представляет его годовую бухгалтерскую отчетность наблюдательному совету для утверждения, утверждает<text:s/><text:a xlink:href="consultantplus://offline/ref=9FDB852227827B9BC4EBD5AACB4D15656FE0613C011925EB8A60FA8CE89340B0D9EDD58BAFC20841Q3K" office:target-frame-name="_top" xlink:show="replace"><text:span text:style-name="T3630">штатное расписание</text:span></text:a><text:s/>автономного учреждения и план финансово-хозяйственной деятельности, регламентирующие деятельность автономного учреждения внутренние документы, издает приказы и дает указания, обязательные для исполнения всеми работниками автономного учреждения.</text:p>
      <text:p text:style-name="P3631">Автономное учреждение осуществляет свою деятельность в соответствии с предметом и целями деятельности, определенными федеральными законами и уставом, путем выполнения работ, оказания услуг в сферах, указанных в<text:s/><text:a xlink:href="consultantplus://offline/ref=9FDB852227827B9BC4EBD5AACB4D15656AE0633E021478E18239F68EEF9C1FA7DEA4D98AAFC30D154BQ1K" office:target-frame-name="_top" xlink:show="replace"><text:span text:style-name="T3632">ст. 2</text:span></text:a><text:s/>Закона N 174-ФЗ. Основной деятельностью автономного учреждения признается деятельность, непосредственно направленная на достижение целей, ради которых оно создано (<text:a xlink:href="consultantplus://offline/ref=9FDB852227827B9BC4EBD5AACB4D15656AE0633E021478E18239F68EEF9C1FA7DEA4D98AAFC30D104BQ6K" office:target-frame-name="_top" xlink:show="replace"><text:span text:style-name="T3633">ч. 1 ст. 4</text:span></text:a><text:s/>Закона N 174-ФЗ).</text:p>
      <text:p text:style-name="P3634">Государственное (муниципальное) задание для автономного учреждения формируется и утверждается учредителем в соответствии с видами деятельности, отнесенными его уставом к основной деятельности, причем отказаться от выполнения государственного (муниципального) задания автономное учреждение не вправе (<text:a xlink:href="consultantplus://offline/ref=9FDB852227827B9BC4EBD5AACB4D15656AE0633E021478E18239F68EEF9C1FA7DEA4D9894AQCK" office:target-frame-name="_top" xlink:show="replace"><text:span text:style-name="T3635">ч. 2</text:span></text:a>,<text:s/><text:a xlink:href="consultantplus://offline/ref=9FDB852227827B9BC4EBD5AACB4D15656AE0633E021478E18239F68EEF9C1FA7DEA4D9894AQBK" office:target-frame-name="_top" xlink:show="replace"><text:span text:style-name="T3636">2.1 ст. 4</text:span></text:a><text:s/>Закона N 174-ФЗ).</text:p>
      <text:p text:style-name="P3637">Финансовое обеспечение основной деятельности автономного учреждения, предусмотренной его уставом, а также выполнения<text:s/>государственного (муниципального) задания осуществляется в виде субсидий из соответствующего бюджета бюджетной системы Российской Федерации и иных не запрещенных федеральными законами источников (<text:a xlink:href="consultantplus://offline/ref=9FDB852227827B9BC4EBD5AACB4D15656AE0633E021478E18239F68EEF9C1FA7DEA4D9894AQ8K" office:target-frame-name="_top" xlink:show="replace"><text:span text:style-name="T3638">ч. 4 ст. 4</text:span></text:a><text:s/>Закона N 174-ФЗ).</text:p>
      <text:p text:style-name="P3639">Уменьшение объема субсидии, предоставленной на выполнение государственного (муниципального) задания, в течение срока его выполнения осуществляется только при<text:s/>соответствующем изменении государственного (муниципального) задания.</text:p>
      <text:p text:style-name="P3640">Финансовое обеспечение выполнения государственного (муниципального) задания осуществляется с учетом расходов на содержание недвижимого имущества и особо ценного движимого имущества, закрепленных за автономным учреждением учредителем или приобретенных автономным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 В случае сдачи в аренду с согласия учредителя недвижимого имущества или особо ценного движимого имущества, закрепленных за автономным учреждением учредителем или приобретенных автономным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 Финансовое обеспечение мероприятий, направленных на развитие автономных учреждений, перечень которых<text:s/>определяется органом, осуществляющим функции и полномочия учредителя, осуществляется за счет субсидий из соответствующего бюджета бюджетной системы Российской Федерации (<text:a xlink:href="consultantplus://offline/ref=9FDB852227827B9BC4EBD5AACB4D15656AE0633E021478E18239F68EEF9C1FA7DEA4D98AAFC30F114BQ7K" office:target-frame-name="_top" xlink:show="replace"><text:span text:style-name="T3641">ч. 3 ст. 4</text:span></text:a><text:s/>Закона N 174-ФЗ).</text:p>
      <text:p text:style-name="P3642">Согласно<text:s/><text:a xlink:href="consultantplus://offline/ref=9FDB852227827B9BC4EBD5AACB4D15656AE0633E021478E18239F68EEF9C1FA7DEA4D9894AQ7K" office:target-frame-name="_top" xlink:show="replace"><text:span text:style-name="T3643">ч. 5 ст. 4</text:span></text:a><text:s/>Закона N 174-ФЗ условия и порядок формирования задания учредителя и порядок финансового обеспечения выполнения этого задания определяются:</text:p>
      <text:p text:style-name="P3644">- Правительством Российской Федерации в отношении автономных учреждений, созданных на базе имущества, находящегося в федеральной собственности. В настоящее время порядок формирования государственного задания в отношении федеральных государственных учреждений утвержден<text:s/><text:a xlink:href="consultantplus://offline/ref=9FDB852227827B9BC4EBD5AACB4D15656AE16A320C1078E18239F68EEF49QCK" office:target-frame-name="_top" xlink:show="replace"><text:span text:style-name="T3645">Постановлением</text:span></text:a><text:s/>Правительства Российской Федерации от 2 сентября 2010 г. N 671 "О Порядке формирования государственного задания в отношении федеральных государственных учреждений и финансового обеспечения выполнения государственного задания";</text:p>
      <text:p text:style-name="P3646">- высшим исполнительным органом государственной власти субъекта Российской Федерации в отношении автономных учреждений, созданных на базе имущества, находящегося в собственности субъекта Российской Федерации;</text:p>
      <text:p text:style-name="P3647">- местной администрацией в отношении автономных учреждений, созданных на базе имущества, находящегося в муниципальной собственности.</text:p>
      <text:p text:style-name="P3648">Отметим, что помимо государственного (муниципального) задания и обязательств автономное учреждение по своему усмотрению вправе выполнять работы (оказывать услуги), относящиеся к его основной деятельности, для граждан и юридических лиц за плату и на одинаковых при оказании однородных услуг условиях (<text:a xlink:href="consultantplus://offline/ref=9FDB852227827B9BC4EBD5AACB4D15656AE0633E021478E18239F68EEF9C1FA7DEA4D9894AQ6K" office:target-frame-name="_top" xlink:show="replace"><text:span text:style-name="T3649">ч. 6 ст. 4</text:span></text:a><text:s/>Закона N 174-ФЗ).</text:p>
      <text:p text:style-name="P3650">Иные виды деятельности автономное учреждение также вправе осуществлять, но лишь постольку, поскольку это служит достижению целей, ради которых оно создано, и соответствующую этим целям деятельность, при условии, что такая деятельность указана в его учредительных документах<text:s/>(уставе) (<text:a xlink:href="consultantplus://offline/ref=9FDB852227827B9BC4EBD5AACB4D15656AE0633E021478E18239F68EEF9C1FA7DEA4D9884AQFK" office:target-frame-name="_top" xlink:show="replace"><text:span text:style-name="T3651">ч. 7 ст. 4</text:span></text:a><text:s/>Закона N 174-ФЗ).</text:p>
      <text:p text:style-name="P3652">Имущество автономного учреждения закрепляется за ним на праве оперативного управления в соответствии со<text:s/><text:a xlink:href="consultantplus://offline/ref=9FDB852227827B9BC4EBD5AACB4D15656AE0633A011078E18239F68EEF9C1FA7DEA4D9884AQ8K" office:target-frame-name="_top" xlink:show="replace"><text:span text:style-name="T3653">ст. 296</text:span></text:a><text:s/>ГК РФ. Собственником имущества автономного учреждения являются, соответственно, Российская Федерация, субъект Российской Федерации, муниципальное образование.</text:p>
      <text:p text:style-name="P3654">Автономное учреждение без согласия учредителя не вправе распоряжаться недвижимым имуществом и особо ценным движимым имуществом, закрепленными за ним учредителем или приобретенными автономным учреждением за счет<text:s/>средств, выделенных ему учредителем на приобретение этого имущества (<text:a xlink:href="consultantplus://offline/ref=9FDB852227827B9BC4EBD5AACB4D15656AE0633E021478E18239F68EEF9C1FA7DEA4D98AAFC30D174BQ4K" office:target-frame-name="_top" xlink:show="replace"><text:span text:style-name="T3655">ч. 2 ст. 3</text:span></text:a><text:s/>Закона N 174-ФЗ).</text:p>
      <text:p text:style-name="P3656">При этом в соответствии с<text:s/><text:a xlink:href="consultantplus://offline/ref=9FDB852227827B9BC4EBD5AACB4D15656AE0633E021478E18239F68EEF9C1FA7DEA4D98AAFC30D174BQAK" office:target-frame-name="_top" xlink:show="replace"><text:span text:style-name="T3657">ч. 4 ст. 3</text:span></text:a><text:s/>Закона N 174-ФЗ решение учредителя об отнесении имущества к категории особо ценного движимого имущества принимается одновременно с принятием решения о закреплении указанного имущества за автономным учреждением или о выделении средств на его приобретение.</text:p>
      <text:p text:style-name="P3658">За автономным учреждением на условиях и в порядке, которые определяются федеральными законами и иными нормативными правовыми актами Российской Федерации, закрепляются объекты культурного наследия (памятники истории и культуры) народов Российской 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орота (<text:a xlink:href="consultantplus://offline/ref=9FDB852227827B9BC4EBD5AACB4D15656AE0633E021478E18239F68EEF9C1FA7DEA4D98A4AQ6K" office:target-frame-name="_top" xlink:show="replace"><text:span text:style-name="T3659">ч. 8 ст. 3</text:span></text:a><text:s/>Закона N 174-ФЗ).</text:p>
      <text:p text:style-name="P3660">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text:s/>собственником этого имущества или приобретенных автономным учреждением за счет выделенных таким собственником средств. Собственник имущества автономного учреждения не несет ответственность по обязательствам автономного учреждения.</text:p>
      <text:p text:style-name="P3661"/>
      <text:p text:style-name="P3662">Бухгалтерский учет</text:p>
      <text:p text:style-name="P3663"/>
      <text:p text:style-name="P3664">Автономное учреждение, руководствуясь<text:s/><text:a xlink:href="consultantplus://offline/ref=9FDB852227827B9BC4EBD5AACB4D15656AE0633E021478E18239F68EEF9C1FA7DEA4D98AAFC30D164BQ0K" office:target-frame-name="_top" xlink:show="replace"><text:span text:style-name="T3665">ч. 11 ст. 2</text:span></text:a><text:s/>Закона N 174-ФЗ, обязано вести бухгалтерский учет, представлять бухгалтерскую<text:s/>и статистическую отчетность в порядке, установленном законодательством Российской Федерации.</text:p>
      <text:p text:style-name="P3666">Действие Федерального<text:s/><text:a xlink:href="consultantplus://offline/ref=9FDB852227827B9BC4EBD5AACB4D15656AE0633E021178E18239F68EEF49QCK" office:target-frame-name="_top" xlink:show="replace"><text:span text:style-name="T3667">закона</text:span></text:a><text:s/>от 6 декабря 2011 г. N 402-ФЗ "О бухгалтерском учете" распространяется в том числе на некоммерческие организации. То есть научные автономные учреждения обязаны руководствоваться названным Федеральным<text:s/><text:a xlink:href="consultantplus://offline/ref=9FDB852227827B9BC4EBD5AACB4D15656AE0633E021178E18239F68EEF49QCK" office:target-frame-name="_top" xlink:show="replace"><text:span text:style-name="T3668">законом</text:span></text:a>, регулирующим порядок ведения бухгалтерского учета.</text:p>
      <text:p text:style-name="P3669"><text:a xlink:href="consultantplus://offline/ref=9FDB852227827B9BC4EBD5AACB4D15656AE0663A031078E18239F68EEF9C1FA7DEA4D98AAFC30D154BQ1K" office:target-frame-name="_top" xlink:show="replace"><text:span text:style-name="T3670">Инструкция</text:span></text:a><text:s/>о порядке составления,<text:s/>представления годовой, квартальной бухгалтерской отчетности государственных (муниципальных) бюджетных и автономных учреждений утверждена Приказом Минфина России от 25 марта 2011 г. N 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далее - Инструкция N 33н).</text:p>
      <text:p text:style-name="P3671">Согласно<text:s/><text:a xlink:href="consultantplus://offline/ref=9FDB852227827B9BC4EBD5AACB4D15656AE0663A031078E18239F68EEF9C1FA7DEA4D98AAFC30D174BQ0K" office:target-frame-name="_top" xlink:show="replace"><text:span text:style-name="T3672">п. 9</text:span></text:a><text:s/>Инструкции N 33н бухгалтерская отчетность составляется автономным учреждением на основе данных<text:s/><text:a xlink:href="consultantplus://offline/ref=9FDB852227827B9BC4EBD5AACB4D15656AE76B38001578E18239F68EEF9C1FA7DEA4D98AAFC20F1D4BQ4K" office:target-frame-name="_top" xlink:show="replace"><text:span text:style-name="T3673">гла</text:span><text:span text:style-name="T3674">вной книги</text:span></text:a><text:s/>и других регистров бухгалтерского учета, установленных законодательством Российской Федерации для учреждений, с обязательным проведением сверки оборотов и остатков по регистрам аналитического учета с оборотами и остатками по регистрам синтетического учета. Данные, отраженные в годовой бухгалтерской отчетности учреждения, должны быть подтверждены результатами проведенной учреждением инвентаризации активов и обязательств.</text:p>
      <text:p text:style-name="P3675">В состав бухгалтерской отчетности автономного учреждения включаются следующие<text:s/>формы отчетов, перечисленные в<text:s/><text:a xlink:href="consultantplus://offline/ref=9FDB852227827B9BC4EBD5AACB4D15656AE0663A031078E18239F68EEF9C1FA7DEA4D98AAFC30D104BQ2K" office:target-frame-name="_top" xlink:show="replace"><text:span text:style-name="T3676">п. 12</text:span></text:a><text:s/>Инструкции N 33н:</text:p>
      <text:p text:style-name="P3677">- баланс государственного (муниципального) учреждения<text:s/><text:a xlink:href="consultantplus://offline/ref=9FDB852227827B9BC4EBD5AACB4D15656AE0663A031078E18239F68EEF9C1FA7DEA4D98AAFC30A114BQ5K" office:target-frame-name="_top" xlink:show="replace"><text:span text:style-name="T3678">(форма 0503730)</text:span></text:a>;</text:p>
      <text:p text:style-name="P3679">- справка по консолидируемым расчетам учреждения<text:s/><text:a xlink:href="consultantplus://offline/ref=9FDB852227827B9BC4EBD5AACB4D15656AE0663A031078E18239F68EEF9C1FA7DEA4D98AAFC30A174BQ4K" office:target-frame-name="_top" xlink:show="replace"><text:span text:style-name="T3680">(форма 0503725)</text:span></text:a>;</text:p>
      <text:p text:style-name="P3681">- справка по заключению учреждением счетов бухгалтерского учета отчетного финансового года<text:s/><text:a xlink:href="consultantplus://offline/ref=9FDB852227827B9BC4EBD5AACB4D15656AE0663A031078E18239F68EEF9C1FA7DEA4D98AAFC30B144BQ3K" office:target-frame-name="_top" xlink:show="replace"><text:span text:style-name="T3682">(форма 0503710)</text:span></text:a>;</text:p>
      <text:p text:style-name="P3683">- отчет об исполнении учреждением плана его финансово-хозяйственной деятельности<text:s/><text:a xlink:href="consultantplus://offline/ref=9FDB852227827B9BC4EBD5AACB4D15656AE0663A031078E18239F68EEF9C1FA7DEA4D98AAFC304124BQ5K" office:target-frame-name="_top" xlink:show="replace"><text:span text:style-name="T3684">(форма 0503737)</text:span></text:a>. (<text:a xlink:href="consultantplus://offline/ref=9FDB852227827B9BC4EBD5AACB4D15656AE16638021A78E18239F68EEF9C1FA7DEA4D98AAFC30D154BQ2K" office:target-frame-name="_top" xlink:show="replace"><text:span text:style-name="T3685">Требования</text:span></text:a><text:s/>к плану финансово-хозяйственной деятельности государственного (муниципального) учреждения утверждены Приказом Минфина России от 28 июля 2010 г. N 81н,<text:s/><text:a xlink:href="consultantplus://offline/ref=9FDB852227827B9BC4EBD5AACB4D15656AE16A3E061078E18239F68EEF9C1FA7DEA4D98AAFC30D154BQ1K" office:target-frame-name="_top" xlink:show="replace"><text:span text:style-name="T3686">Порядок</text:span></text:a><text:s/>составления и утверждения плана финансово-хозяйственной деятельности федеральных государственных учреждений, находящихся в ведении Министерства образования и науки Российской Федерации,<text:s/>утвержден Приказом Минобрнауки Российской Федерации от 10 декабря 2013 г. N 1321);</text:p>
      <text:p text:style-name="P3687">- отчет о принятых учреждением обязательствах<text:s/><text:a xlink:href="consultantplus://offline/ref=9FDB852227827B9BC4EBD5AACB4D15656AE0663A031078E18239F68EEF9C1FA7DEA4D98AAFC20D134BQBK" office:target-frame-name="_top" xlink:show="replace"><text:span text:style-name="T3688">(форма 0503738)</text:span></text:a>;</text:p>
      <text:p text:style-name="P3689">- отчет о финансовых результатах деятельности учреждения<text:s/><text:a xlink:href="consultantplus://offline/ref=9FDB852227827B9BC4EBD5AACB4D15656AE0663A031078E18239F68EEF9C1FA7DEA4D98AAFC30B154BQ7K" office:target-frame-name="_top" xlink:show="replace"><text:span text:style-name="T3690">(форма 0503721)</text:span></text:a>;</text:p>
      <text:p text:style-name="P3691">- пояснительная записка к балансу учреждения<text:s/><text:a xlink:href="consultantplus://offline/ref=9FDB852227827B9BC4EBD5AACB4D15656AE0663A031078E18239F68EEF9C1FA7DEA4D98AAFC20D1D4BQ7K" office:target-frame-name="_top" xlink:show="replace"><text:span text:style-name="T3692">(форма 0503760)</text:span></text:a>;</text:p>
      <text:p text:style-name="P3693">- разделительный (ликвидационный) баланс государственного (муниципального) учреждения<text:s/><text:a xlink:href="consultantplus://offline/ref=9FDB852227827B9BC4EBD5AACB4D15656AE0663A031078E18239F68EEF9C1FA7DEA4D98AAFC209104BQ7K" office:target-frame-name="_top" xlink:show="replace"><text:span text:style-name="T3694">(форма 0503830)</text:span></text:a>.</text:p>
      <text:p text:style-name="P3695"><text:a xlink:href="consultantplus://offline/ref=9FDB852227827B9BC4EBD5AACB4D15656AE0633E021478E18239F68EEF9C1FA7DEA4D98AAFC30D164BQ7K" office:target-frame-name="_top" xlink:show="replace"><text:span text:style-name="T3696">Частью 12 ст. 2</text:span></text:a><text:s/>Закона N 174-ФЗ определено, что автономное учреждение предоставляет информацию о своей деятельности в органы государственной статистики, налоговые органы, иные органы и лицам в соответствии с законодательством Российской Федерации и своим уставом.</text:p>
      <text:p text:style-name="P3697">Обязаны ли автономные учреждения представлять в налоговые органы бухгалтерскую отчетность? Руководствуясь<text:s/><text:a xlink:href="consultantplus://offline/ref=9FDB852227827B9BC4EBD5AACB4D15656AE2643E041078E18239F68EEF9C1FA7DEA4D989A7CB40QFK" office:target-frame-name="_top" xlink:show="replace"><text:span text:style-name="T3698">пп. 5 п. 1 ст. 23</text:span></text:a><text:s/>Налогового кодекса Российской Федерации (далее - НК РФ), налогоплательщики обязаны представлять в налоговый орган по месту нахождения организации годовую бухгалтерскую (финансовую) отчетность не позднее трех месяцев после окончания отчетного года, за исключением случаев, когда организация в соответствии с<text:s/><text:a xlink:href="consultantplus://offline/ref=9FDB852227827B9BC4EBD5AACB4D15656AE0633E021178E18239F68EEF49QCK" office:target-frame-name="_top" xlink:show="replace"><text:span text:style-name="T3699">Законом</text:span></text:a><text:s/>N 402-ФЗ не обязана вести бухгалтерский учет. Поскольку никаких исключений в отношении ведения бухгалтерского учета<text:s/><text:a xlink:href="consultantplus://offline/ref=9FDB852227827B9BC4EBD5AACB4D15656AE0633E021178E18239F68EEF49QCK" office:target-frame-name="_top" xlink:show="replace"><text:span text:style-name="T3700">Закон</text:span></text:a><text:s/>N 402-ФЗ для автономных учреждений не делает, государственные (муниципальные) автономные учреждения обязаны представлять в налоговые органы бухгалтерскую отчетность в объеме и с периодичностью, предусмотренной<text:s/><text:a xlink:href="consultantplus://offline/ref=9FDB852227827B9BC4EBD5AACB4D15656AE0663A031078E18239F68EEF9C1FA7DEA4D98AAFC30D154BQ1K" office:target-frame-name="_top" xlink:show="replace"><text:span text:style-name="T3701">Инструкцией</text:span></text:a><text:s/>N 33н, что подтверждает и<text:s/><text:a xlink:href="consultantplus://offline/ref=9FDB852227827B9BC4EBD5AACB4D15656AE56139041278E18239F68EEF9C1FA7DEA4D98AAFC30D154BQ3K" office:target-frame-name="_top" xlink:show="replace"><text:span text:style-name="T3702">Письмо</text:span></text:a><text:s/>Минфина России от 20 октября 2011 г. N 03-02-07/2/182.</text:p>
      <text:p text:style-name="P3703">Прежде чем составить и представить бухгалтерскую отчетность в соответствии с законодательством, необходимо осуществляемые автономным учреждением факты хозяйственной жизни отразить на счетах бухгалтерского учета.</text:p>
      <text:p text:style-name="P3704">Единый<text:s/><text:a xlink:href="consultantplus://offline/ref=9FDB852227827B9BC4EBD5AACB4D15656AE06339041378E18239F68EEF9C1FA7DEA4D98AAFC30D154BQ5K" office:target-frame-name="_top" xlink:show="replace"><text:span text:style-name="T3705">план</text:span></text:a><text:s/>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далее - Единый план счетов) утвержден Приказом Минфина России от 1 декабря 2010 г. N 157н. Этим же<text:s/>Приказом утверждена и<text:s/><text:a xlink:href="consultantplus://offline/ref=9FDB852227827B9BC4EBD5AACB4D15656AE06339041378E18239F68EEF9C1FA7DEA4D98AAFC30E1C4BQ4K" office:target-frame-name="_top" xlink:show="replace"><text:span text:style-name="T3706">Инструкция</text:span></text:a><text:s/>по применению Единого плана счетов.</text:p>
      <text:p text:style-name="P3707"><text:a xlink:href="consultantplus://offline/ref=9FDB852227827B9BC4EBD5AACB4D15656AE06339041378E18239F68EEF9C1FA7DEA4D98F4AQEK" office:target-frame-name="_top" xlink:show="replace"><text:span text:style-name="T3708">Пунктом 21</text:span></text:a><text:s/>Инструкции по применению Единого плана счетов установлено, что на основе Единого<text:s/><text:a xlink:href="consultantplus://offline/ref=9FDB852227827B9BC4EBD5AACB4D15656AE06339041378E18239F68EEF9C1FA7DEA4D98AAFC30D154BQ5K" office:target-frame-name="_top" xlink:show="replace"><text:span text:style-name="T3709">плана</text:span></text:a><text:s/>счетов и положений Инструкции по его применению для ведения бухгалтерского учета автономными учреждениями применяются<text:s/><text:a xlink:href="consultantplus://offline/ref=9FDB852227827B9BC4EBD5AACB4D15656AE76B3C021278E18239F68EEF9C1FA7DEA4D98AAFC30D154BQ1K" office:target-frame-name="_top" xlink:show="replace"><text:span text:style-name="T3710">План</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3711">Инструкция</text:span></text:a><text:s/>по его применению,<text:s/>которые утверждены Приказом Минфина России от 23 декабря 2010 г. N 183н (далее - План счетов N 183н). На основе<text:s/><text:a xlink:href="consultantplus://offline/ref=9FDB852227827B9BC4EBD5AACB4D15656AE76B3C021278E18239F68EEF9C1FA7DEA4D98AAFC30D154BQ1K" office:target-frame-name="_top" xlink:show="replace"><text:span text:style-name="T3712">Плана</text:span></text:a><text:s/>счетов<text:s/>N 183н автономным учреждением разрабатывается и утверждается рабочий план счетов бухгалтерского учета. Аналитические коды в номере счета рабочего плана счетов отражают:</text:p>
      <text:p text:style-name="P3713">в 1 - 17 разрядах - аналитический код по классификационному признаку поступлений и выбытий;</text:p>
      <text:p text:style-name="P3714">в 18 разряде - код вида финансового обеспечения (деятельности);</text:p>
      <text:p text:style-name="P3715">в 19 - 23 разрядах номера счета рабочего плана счетов отражается синтетический код счета Единого<text:s/><text:a xlink:href="consultantplus://offline/ref=9FDB852227827B9BC4EBD5AACB4D15656AE06339041378E18239F68EEF9C1FA7DEA4D98AAFC30D154BQ5K" office:target-frame-name="_top" xlink:show="replace"><text:span text:style-name="T3716">плана</text:span></text:a><text:s/>счетов;</text:p>
      <text:p text:style-name="P3717">в 24 - 26 разрядах - аналитический код поступлений, выбытий объектов учета в структуре, утвержденной планом финансово-хозяйственной деятельности (смотрите<text:s/><text:a xlink:href="consultantplus://offline/ref=9FDB852227827B9BC4EBD5AACB4D15656AE16A3E061078E18239F68EEF49QCK" office:target-frame-name="_top" xlink:show="replace"><text:span text:style-name="T3718">Приказ</text:span></text:a><text:s/>Минобрнауки Российской Федерации от 10 декабря 2013 г. N 1321 "Об утверждении Порядка составления и утверждения плана финансово-хозяйственной деятельности федеральных государственных<text:s/>учреждений, находящихся в ведении Министерства образования и науки Российской Федерации").</text:p>
      <text:p text:style-name="P3719"/>
      <text:p text:style-name="P3720">Особенности налогообложения</text:p>
      <text:p text:style-name="P3721"/>
      <text:p text:style-name="P3722">В статье мы уже говорили о том, что автономные учреждения, в том числе и научные автономные учреждения, помимо осуществления своей уставной деятельности, вправе заниматься иной деятельностью, направленной на получение прибыли. При этом они должны обеспечить раздельный учет доходов от выполнения задания учредителя и доходов, получаемых от предпринимательской деятельности.</text:p>
      <text:p text:style-name="P3723">Порядок ведения раздельного учета автономными учреждениями в настоящее время не регламентирован законодательством Российской Федерации, поэтому налогоплательщик - автономное научное учреждение самостоятельно устанавливает соответствующие правила в учетной политике.</text:p>
      <text:p text:style-name="P3724">Для организации раздельного учета в налоговой учетной политике автономного учреждения предлагается следующее:</text:p>
      <text:p text:style-name="P3725">1) закрепить в уставе автономного научного учреждения перечень видов деятельности, за счет которых осуществляется извлечение прибыли;</text:p>
      <text:p text:style-name="P3726">2) описать в<text:s/>учетной политике механизм распределения доходов и расходов, осуществляемых в рамках выполнения задания учредителя и предпринимательской деятельности;</text:p>
      <text:p text:style-name="P3727">3) дополнить рабочий план счетов счетами второго порядка для обособленного учета доходов и расходов, связанных с предпринимательской деятельностью и предназначенных для выполнения задания учредителя;</text:p>
      <text:p text:style-name="P3728">4) сформировать систему документооборота, позволяющую идентифицировать хозяйственные операции, выполняемые в рамках целевого финансирования и осуществляемые за счет предпринимательской деятельности;</text:p>
      <text:p text:style-name="P3729">5) включить в рабочий план счетов аналитические счета, позволяющие выделить недвижимое имущество, закрепленное на праве оперативного управления, особо ценное иное имущество, полученное для выполнения задания учредителя,<text:s/>и имущество, приобретенное и используемое для оказания платных услуг;</text:p>
      <text:p text:style-name="P3730">6) сформировать отчетность автономного учреждения, в которой будет систематизирована информация об имуществе, доходах и расходах, необходимых для выполнения задания учредителя и предпринимательской деятельности.</text:p>
      <text:p text:style-name="P3731">Автономное учреждение, так же как и бюджетное, сохраняет для себя гарантию бюджетного финансирования, но не является бюджетополучателем. Поэтому автономное учреждение перестает быть бюджетным, оставаясь при этом в статусе некоммерческой организации.</text:p>
      <text:p text:style-name="P3732">Согласно<text:s/><text:a xlink:href="consultantplus://offline/ref=9FDB852227827B9BC4EBD5AACB4D15656AE16638021B78E18239F68EEF9C1FA7DEA4D98AAFC104144BQ7K" office:target-frame-name="_top" xlink:show="replace"><text:span text:style-name="T3733">ст. 69.1</text:span></text:a><text:s/>Бюджетного кодекса Российской Федерации финансовое обеспечение деятельности автономных учреждений осуществляется путем предоставления субсидий автономным учреждениям, включая субсидии на финансовое обеспечение выполнения ими государственного (муниципального) задания.</text:p>
      <text:p text:style-name="P3734">В целях налогообложения прибыли, как это следует из положений<text:s/><text:a xlink:href="consultantplus://offline/ref=9FDB852227827B9BC4EBD5AACB4D15656AE0603A021378E18239F68EEF9C1FA7DEA4D988A8C540QDK" office:target-frame-name="_top" xlink:show="replace"><text:span text:style-name="T3735">пп. 14 п. 1 ст. 251</text:span></text:a><text:s/>НК РФ, субсидии, выделяемые автономным учреждениям, относятся к средствам целевого финансирования, не учитываемым при определении налоговой базы по налогу на прибыль. При этом налогоплательщики, получившие средства целевого финансирования, обязаны вести отдельный учет доходов (расходов), полученных (произведенных) в рамках целевого финансирования.</text:p>
      <text:p text:style-name="P3736">При отсутствии такого учета у налогоплательщика, получившего средства целевого финансирования, указанные средства рассматриваются как подлежащие налогообложению с даты их получения (Письма Минфина России от 29 октября 2009 г.<text:s/><text:a xlink:href="consultantplus://offline/ref=9FDB852227827B9BC4EBC8B8DD4D15656CE26233051925EB8A60FA8C4EQ8K" office:target-frame-name="_top" xlink:show="replace"><text:span text:style-name="T3737">N 03-03-06/1/705</text:span></text:a>, от 4 сентября 2009 г.<text:s/><text:a xlink:href="consultantplus://offline/ref=9FDB852227827B9BC4EBC8B8DD4D15656CE5643C061925EB8A60FA8C4EQ8K" office:target-frame-name="_top" xlink:show="replace"><text:span text:style-name="T3738">N 03-03-06/1/574</text:span></text:a>, ФНС России от 1 октября 2009 г.<text:s/><text:a xlink:href="consultantplus://offline/ref=9FDB852227827B9BC4EBC8B8DD4D15656CE0633F011925EB8A60FA8C4EQ8K" office:target-frame-name="_top" xlink:show="replace"><text:span text:style-name="T3739">N ШС-19-3/155</text:span></text:a>).</text:p>
      <text:p text:style-name="P3740">Аналогичный механизм применяется и в отношении имущества автономного учреждения. Если имущество, полученное в рамках целевого финансирования, будет использовано не по целевому назначению, которое определено источником финансирования, оно на основании<text:s/><text:a xlink:href="consultantplus://offline/ref=9FDB852227827B9BC4EBD5AACB4D15656AE0603A021378E18239F68EEF9C1FA7DEA4D98AAFC2051C4BQ0K" office:target-frame-name="_top" xlink:show="replace"><text:span text:style-name="T3741">п. 14 ст.<text:s/></text:span><text:span text:style-name="T3742">250</text:span></text:a><text:s/>НК РФ включается в налоговую базу в составе внереализационных доходов.</text:p>
      <text:p text:style-name="P3743">Таким образом, автономное учреждение обязано обеспечить раздельный учет средств целевого финансирования, не учитываемых при формировании налоговой базы по налогу на прибыль. Доходы,<text:s/>не соответствующие перечню средств и критериям целевого финансирования, следует учитывать в целях налогообложения прибыли в порядке, установленном<text:s/><text:a xlink:href="consultantplus://offline/ref=9FDB852227827B9BC4EBD5AACB4D15656AE0603A021378E18239F68EEF9C1FA7DEA4D98AAFC205174BQ7K" office:target-frame-name="_top" xlink:show="replace"><text:span text:style-name="T3744">гл. 25</text:span></text:a><text:s/>НК РФ.</text:p>
      <text:p text:style-name="P3745">В Письме от 31 января 2011 г. N 03-03-06/4/3 специалисты Минфина России напомнили о том, что в соответствии с<text:s/><text:a xlink:href="consultantplus://offline/ref=9FDB852227827B9BC4EBD5AACB4D15656AE0603A021378E18239F68EEF9C1FA7DEA4D98AAFC204114BQ7K" office:target-frame-name="_top" xlink:show="replace"><text:span text:style-name="T3746">п. 1 ст. 252</text:span></text:a><text:s/>НК РФ налогоплательщик уменьшает полученные доходы, связанные с производством и реализацией, и внереализационные<text:s/>доходы на величину произведенных расходов (за исключением расходов, указанных в<text:s/><text:a xlink:href="consultantplus://offline/ref=9FDB852227827B9BC4EBD5AACB4D15656AE0603A021378E18239F68EEF9C1FA7DEA4D98AAFC10E124BQBK" office:target-frame-name="_top" xlink:show="replace"><text:span text:style-name="T3747">ст. 270</text:span></text:a><text:s/>НК РФ). Расходы должны быть обоснованными и документально подтвержденными и при этом произведенными для осуществления деятельности, направленной на получение дохода. Принимая во внимание, что учет средств целевого финансирования и произведенных за счет этого источника расходов ведется раздельно от полученных (произведенных) сумм доходов и расходов от деятельности, приносящей доход, автономное учреждение не вправе доходы, связанные с производством и реализацией товаров, работ, услуг, и внереализационные доходы уменьшать на величину расходов, финансирование которых осуществляется за счет выделяемых субсидий.</text:p>
      <text:p text:style-name="P3748">В отношении налога на добавленную стоимость (далее - НДС) отметим, что не признается объектом налогообложения НДС выполнение работ (оказание услуг) автономными учреждениями в рамках<text:s/>государственного (муниципального) задания, источником финансового обеспечения которого является субсидия из соответствующего бюджет бюджетной системы Российской Федерации, что следует из<text:s/><text:a xlink:href="consultantplus://offline/ref=9FDB852227827B9BC4EBD5AACB4D15656AE0603A021378E18239F68EEF9C1FA7DEA4D98DA6C640QFK" office:target-frame-name="_top" xlink:show="replace"><text:span text:style-name="T3749">пп. 4.1 п. 2 ст. 146</text:span></text:a><text:s/>НК РФ.</text:p>
      <text:p text:style-name="P3750">Автономные научные учреждения могут одновременно осуществлять как облагаемые, так и не облагаемые НДС операции.</text:p>
      <text:p text:style-name="P3751">При осуществлении облагаемых и не облагаемых НДС операций<text:s/>автономные учреждения обязаны вести раздельный учет таких операций на основании<text:s/><text:a xlink:href="consultantplus://offline/ref=9FDB852227827B9BC4EBD5AACB4D15656AE0603A021378E18239F68EEF9C1FA7DEA4D98AAFC30C1C4BQ1K" office:target-frame-name="_top" xlink:show="replace"><text:span text:style-name="T3752">п. 4 ст. 149</text:span></text:a>. Кроме этого, согласно<text:s/><text:a xlink:href="consultantplus://offline/ref=9FDB852227827B9BC4EBD5AACB4D15656AE26532011278E18239F68EEF9C1FA7DEA4D989AEC040QFK" office:target-frame-name="_top" xlink:show="replace"><text:span text:style-name="T3753">абз. 7 п. 4 ст. 170</text:span></text:a><text:s/>НК РФ автономные учреждения, осуществляющие как облагаемые, так и освобождаемые от налогообложения НДС операции, обязаны вести раздельный учет сумм НДС по приобретенным товарам (работам, услугам), в том числе основным средствам и нематериальным активам, имущественным правам, используемым для осуществления как облагаемых налогом, так и не подлежащих налогообложению (освобожденных от налогообложения) операций.</text:p>
      <text:p text:style-name="P3754"><text:a xlink:href="consultantplus://offline/ref=9FDB852227827B9BC4EBD5AACB4D15656AE0603A021378E18239F68EEF9C1FA7DEA4D98AAFC30D144BQBK" office:target-frame-name="_top" xlink:show="replace"><text:span text:style-name="T3755">Глава 21</text:span></text:a><text:s/>НК РФ не определяет, каким образом должен быть организован раздельный учет. Поэтому налогоплательщики должны сами обеспечить его ведение таким образом, чтобы можно было достоверно определить, к какому виду деятельности относятся те или иные суммы налога (<text:a xlink:href="consultantplus://offline/ref=9FDB852227827B9BC4EBCAAFCA4D156569EF6A38041925EB8A60FA8C4EQ8K" office:target-frame-name="_top" xlink:show="replace"><text:span text:style-name="T3756">Постановление</text:span></text:a><text:s/>ФАС Дальневосточного округа от 19 сентября 2007 г. по делу N Ф03-А80/07-2/1863).</text:p>
      <text:p text:style-name="P3757"/>
      <text:p text:style-name="P3758">Обратите внимание! При отсутствии раздельного учета сумма налога по приобретенным товарам (работам, услугам), в том числе основным средствам и нематериальным активам, имущественным правам, вычету не подлежит и в расходы, принимаемые к вычету при исчислении налога на прибыль организаций, не включается (<text:a xlink:href="consultantplus://offline/ref=9FDB852227827B9BC4EBD5AACB4D15656DE26A320C1925EB8A60FA8C4EQ8K" office:target-frame-name="_top" xlink:show="replace"><text:span text:style-name="T3759">Письмо</text:span></text:a><text:s/>ФНС России от 2 февраля 2007 г. N ШТ-6-03/68@ "О направлении Письма Минфина России от 11.01.2007 N 03-07-15/02").</text:p>
      <text:p text:style-name="P3760"/>
      <text:p text:style-name="P3761">ЛЬГОТА ПО НДС В НАУЧНОЙ ДЕЯТЕЛЬНОСТИ</text:p>
      <text:p text:style-name="P3762"/>
      <text:p text:style-name="P3763">Развитие науки и техники оказывает огромное влияние на экономику любой страны, и Российская Федерация в этом плане не является исключением. Понимая всю важность научной деятельности, государство стимулирует развитие науки, предоставляя субъектам хозяйственной деятельности, занятым в данной сфере, различные виды налоговых льгот, в том числе и по НДС. В данной статье мы поговорим о льготах по НДС в области научной деятельности и о порядке их применения.</text:p>
      <text:p text:style-name="P3764"/>
      <text:p text:style-name="P3765">В качестве льгот с точки зрения гл. 21 Налогового кодекса Российской Федерации (далее - НК РФ) рассматриваются такие налоговые преференции, как возможность освобождения от уплаты налога на основании<text:s/><text:a xlink:href="consultantplus://offline/ref=9FDB852227827B9BC4EBD5AACB4D15656AE0603A021378E18239F68EEF9C1FA7DEA4D98AAFC30D154BQBK" office:target-frame-name="_top" xlink:show="replace"><text:span text:style-name="T3766">ст. ст. 145</text:span></text:a><text:s/>и<text:s/><text:a xlink:href="consultantplus://offline/ref=9FDB852227827B9BC4EBD5AACB4D15656AE0603A021378E18239F68EEF9C1FA7DEA4D98EA7C440Q5K" office:target-frame-name="_top" xlink:show="replace"><text:span text:style-name="T3767">145.1</text:span></text:a><text:s/>НК РФ, использование нулевой или пониженной ставки НДС, а также осуществление операций, освобождаемых от налогообложения, перечень которых определен<text:s/><text:a xlink:href="consultantplus://offline/ref=9FDB852227827B9BC4EBD5AACB4D15656AE0603A021378E18239F68EEF9C1FA7DEA4D98AAFC30D1C4BQ3K" office:target-frame-name="_top" xlink:show="replace"><text:span text:style-name="T3768">ст. 149</text:span></text:a><text:s/>НК РФ.</text:p>
      <text:p text:style-name="P3769"><text:a xlink:href="consultantplus://offline/ref=9FDB852227827B9BC4EBD5AACB4D15656AE0603A021378E18239F68EEF9C1FA7DEA4D98AAFC30D1C4BQ3K" office:target-frame-name="_top" xlink:show="replace"><text:span text:style-name="T3770">Статья 149</text:span></text:a><text:s/>НК РФ представляет собой основную "льготную" статью, в которой законодательно определены льготы, дающие право не уплачивать налог:</text:p>
      <text:p text:style-name="P3771"><text:bookmark-start text:name="Par2207"/><text:bookmark-end text:name="Par2207"/>- при реализации определенных видов товаров (работ, услуг);</text:p>
      <text:p text:style-name="P3772">- определенным категориям налогоплательщиков;</text:p>
      <text:p text:style-name="P3773">- при осуществлении конкретного вида хозяйственных операций.</text:p>
      <text:p text:style-name="P3774">Льготам по НДС в сфере научной деятельности, относящимся к<text:s/><text:a xlink:href="#Par2207" office:target-frame-name="_top" xlink:show="replace"><text:span text:style-name="T3775">первой</text:span></text:a><text:s/>из перечисленных групп льготных операций, посвящены<text:s/><text:a xlink:href="consultantplus://offline/ref=9FDB852227827B9BC4EBD5AACB4D15656AE0603A021378E18239F68EEF9C1FA7DEA4D983ABC240Q5K" office:target-frame-name="_top" xlink:show="replace"><text:span text:style-name="T3776">пп. 16</text:span></text:a><text:s/>и<text:s/><text:a xlink:href="consultantplus://offline/ref=9FDB852227827B9BC4EBD5AACB4D15656AE0603A021378E18239F68EEF9C1FA7DEA4D988AAC340Q4K" office:target-frame-name="_top" xlink:show="replace"><text:span text:style-name="T3777">16.1 п. 3 ст. 149</text:span></text:a><text:s/>НК РФ.</text:p>
      <text:p text:style-name="P3778">Так,<text:s/><text:a xlink:href="consultantplus://offline/ref=9FDB852227827B9BC4EBD5AACB4D15656AE0603A021378E18239F68EEF9C1FA7DEA4D983ABC240Q5K" office:target-frame-name="_top" xlink:show="replace"><text:span text:style-name="T3779">пп. 16 п</text:span><text:span text:style-name="T3780">. 3 ст. 149</text:span></text:a><text:s/>НК РФ определено, что на территории Российской Федерации освобождаются от налогообложения выполнение научно-исследовательских и опытно-конструкторских работ (далее - НИОКР) за счет средств бюджетов бюджетной системы Российской Федерации, средств Российского фонда фундаментальных исследований, Российского фонда технологического развития и фондов поддержки научной, научно-технической, инновационной деятельности, созданных для этих целей в соответствии с Федеральным<text:s/><text:a xlink:href="consultantplus://offline/ref=9FDB852227827B9BC4EBD5AACB4D15656AE0613E011578E18239F68EEF49QCK" office:target-frame-name="_top" xlink:show="replace"><text:span text:style-name="T3781">законом</text:span></text:a><text:s/>от 23 августа 1996 г. N 127-ФЗ "О науке и государственной научно-технической политике" (далее - Закон N 127-ФЗ); выполнение научно-исследовательских и опытно-конструкторских работ учреждениями образования и научными организациями на основе хозяйственных договоров.</text:p>
      <text:p text:style-name="P3782"/>
      <text:p text:style-name="P3783">Обратите внимание! В данной редакции<text:s/><text:a xlink:href="consultantplus://offline/ref=9FDB852227827B9BC4EBD5AACB4D15656AE0603A021378E18239F68EEF9C1FA7DEA4D983ABC240Q5K" office:target-frame-name="_top" xlink:show="replace"><text:span text:style-name="T3784">пп. 16 п. 3 ст. 149</text:span></text:a><text:s/>НК РФ действует с 1 января 2014 г., на что указывает Федеральный<text:s/><text:a xlink:href="consultantplus://offline/ref=9FDB852227827B9BC4EBD5AACB4D15656AE36A3D031378E18239F68EEF49QCK" office:target-frame-name="_top" xlink:show="replace"><text:span text:style-name="T3785">закон</text:span></text:a><text:s/>от 23 июля 2013 г. N 215-ФЗ "О внесении изменений<text:s/>в главы 21 и 25 части второй Налогового кодекса Российской Федерации и отдельные законодательные акты Российской Федерации".</text:p>
      <text:p text:style-name="P3786">В свою очередь,<text:s/><text:a xlink:href="consultantplus://offline/ref=9FDB852227827B9BC4EBD5AACB4D15656AE0603A021378E18239F68EEF9C1FA7DEA4D988AAC340Q4K" office:target-frame-name="_top" xlink:show="replace"><text:span text:style-name="T3787">пп. 16.1 п. 3 ст. 149</text:span></text:a><text:s/>НК РФ выводит из-под налогообложения выполнение организациями научно-исследовательских, опытно-конструкторских и технологических работ, относящихся к созданию новых видов продукции и технологий или к усовершенствованию производимой продукции и технологий, если в состав научно-исследовательских, опытно-конструкторских и технологических работ включаются следующие виды деятельности:</text:p>
      <text:p text:style-name="P3788">- разработка конструкции инженерного объекта или технической системы;</text:p>
      <text:p text:style-name="P3789">- разработка новых технологий, то есть способов объединения физических, химических, технологических и других процессов с трудовыми процессами в целостную систему, производящую новую продукцию (товары, работы, услуги);</text:p>
      <text:p text:style-name="P3790">- создание опытных, то есть не имеющих сертификата соответствия, образцов машин, оборудования, материалов, обладающих характерными для нововведений принципиальными особенностями и не предназначенных для реализации третьим лицам, их испытание в течение времени, необходимого для получения данных, накопления опыта и отражения их в технической документации.</text:p>
      <text:p text:style-name="P3791"/>
      <text:p text:style-name="P3792">Чтобы правильно уяснить применение указанных льгот, рассмотрим их более подробно и начнем с<text:s/><text:a xlink:href="consultantplus://offline/ref=9FDB852227827B9BC4EBD5AACB4D15656AE0603A021378E18239F68EEF9C1FA7DEA4D983ABC240Q5K" office:target-frame-name="_top" xlink:show="replace"><text:span text:style-name="T3793">пп. 16 п. 3 ст. 149</text:span></text:a><text:s/>НК РФ...</text:p>
      <text:p text:style-name="P3794">В первую очередь отметим, что данной льготой могут воспользоваться любые налогоплательщики НДС (как организации, так и индивидуальные предприниматели), выполняющие НИОКР, финансирование (софинансирование) которых осуществляется за счет средств:</text:p>
      <text:p text:style-name="P3795">-<text:s/>бюджетов бюджетной системы Российской Федерации;</text:p>
      <text:p text:style-name="P3796">- Российского фонда фундаментальных исследований;</text:p>
      <text:p text:style-name="P3797">- Российского фонда технологического развития;</text:p>
      <text:p text:style-name="P3798">- фондов поддержки научной, научно-технической, инновационной деятельности, созданных для этих целей в соответствии с<text:s/><text:a xlink:href="consultantplus://offline/ref=9FDB852227827B9BC4EBD5AACB4D15656AE0613E011578E18239F68EEF49QCK" office:target-frame-name="_top" xlink:show="replace"><text:span text:style-name="T3799">Законом</text:span></text:a><text:s/>N 127-ФЗ.</text:p>
      <text:p text:style-name="P3800">Аналогичное мнение изложено в<text:s/><text:a xlink:href="consultantplus://offline/ref=9FDB852227827B9BC4EBC8B8DD4D156562E16333011925EB8A60FA8C4EQ8K" office:target-frame-name="_top" xlink:show="replace"><text:span text:style-name="T3801">Письме</text:span></text:a><text:s/>Минфина России от 12 мая 2011 г. N 03-07-08/145, а также в<text:s/><text:a xlink:href="consultantplus://offline/ref=9FDB852227827B9BC4EBC8B8DD4D15656AE56B32041778E18239F68EEF49QCK" office:target-frame-name="_top" xlink:show="replace"><text:span text:style-name="T3802">Письме</text:span></text:a><text:s/>ФНС России от 27 сентября 2013 г. N ЕД-16-3/186.</text:p>
      <text:p text:style-name="P3803">Обращаем ваше внимание на то, что в новой редакции льготы, установленной<text:s/><text:a xlink:href="consultantplus://offline/ref=9FDB852227827B9BC4EBD5AACB4D15656AE0603A021378E18239F68EEF9C1FA7DEA4D983ABC240Q5K" office:target-frame-name="_top" xlink:show="replace"><text:span text:style-name="T3804">пп. 16 п. 3 ст. 149</text:span></text:a><text:s/>НК РФ, содержится прямая отсылка к бюджетной системе Российской Федерации, что снимает спорные вопросы в части налогообложения НИОКР, выполняемых за счет бюджетов иностранных государств.</text:p>
      <text:p text:style-name="P3805">Между тем и ранее в<text:s/><text:a xlink:href="consultantplus://offline/ref=9FDB852227827B9BC4EBC8BED9252F6335EA623E021574BC8831AF82ED9B41Q0K" office:target-frame-name="_top" xlink:show="replace"><text:span text:style-name="T3806">Письме</text:span></text:a><text:s/>УФНС России по г. Москве от 22 октября 2004 г. N 24-11/68726 было сказано, что льгота распространяется лишь на выполнение НИОКР, финансируемых из российских бюджетов различных уровней, в силу чего при оплате работ за счет бюджета иностранного государства применение льготного режима налогообложения будет признано неправомерным.</text:p>
      <text:p text:style-name="P3807">Интересно, что, выводя из-под налогообложения выполнение НИОКР, финансирование которых производится за счет указанных источников, законодатель не поясняет, что в<text:s/><text:a xlink:href="consultantplus://offline/ref=9FDB852227827B9BC4EBD5AACB4D15656AE0603A021378E18239F68EEF9C1FA7DEA4D98AAFC30D144BQBK" office:target-frame-name="_top" xlink:show="replace"><text:span text:style-name="T3808">гл. 21</text:span></text:a><text:s/>НК РФ следует понимать под научно-исследовательскими и опытно-конструкторскими работами, в силу чего у налогоплательщиков могут возникнуть проблемы с квалификацией выполняемых работ в качестве НИОКР.</text:p>
      <text:p text:style-name="P3809">При отсутствии в<text:s/><text:a xlink:href="consultantplus://offline/ref=9FDB852227827B9BC4EBD5AACB4D15656AE0603A021378E18239F68EEF9C1FA7DEA4D98AAFC30D144BQBK" office:target-frame-name="_top" xlink:show="replace"><text:span text:style-name="T3810">гл. 21</text:span></text:a><text:s/>НК РФ самостоятельного понятия НИОКР чиновники рекомендуют налогоплательщикам пользоваться нормами Гражданского<text:s/><text:a xlink:href="consultantplus://offline/ref=9FDB852227827B9BC4EBD5AACB4D15656AE0633A011078E18239F68EEF49QCK" office:target-frame-name="_top" xlink:show="replace"><text:span text:style-name="T3811">кодекса</text:span></text:a><text:s/>Российской Федерации (далее - ГК РФ). Как следует из<text:s/><text:a xlink:href="consultantplus://offline/ref=9FDB852227827B9BC4EBD5AACB4D15656AE0633A011278E18239F68EEF9C1FA7DEA4D98AAFC20F1D4BQ3K" office:target-frame-name="_top" xlink:show="replace"><text:span text:style-name="T3812">ст. 769</text:span></text:a><text:s/>ГК РФ, по договору на выполнение научно-исследовательских работ 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конструкторскую документацию на него или новую технологию, а заказчик обязуется принять работу и оплатить ее. Таким образом, в целях НДС под НИОКР понимаются любые научные исследования, проводимые исполнителем на основании договора на выполнение научно-исследовательских, опытно-конструкторских или технологических работ в соответствии с техническим заданием заказчика, а также разработка образцов новых изделий, конструкторской документации на них или новой технологии. Аналогичные разъяснения по данному поводу дают и специалисты финансового ведомства в<text:s/><text:a xlink:href="consultantplus://offline/ref=9FDB852227827B9BC4EBC8BED9252F6335EA673D021471BC8831AF82ED9B41Q0K" office:target-frame-name="_top" xlink:show="replace"><text:span text:style-name="T3813">Письме</text:span></text:a><text:s/>Минфина России от 4 ноября 2004 г. N 03-04-08/106.</text:p>
      <text:p text:style-name="P3814">Согласны с таким подходом и суды, о чем свидетельствуют<text:s/><text:a xlink:href="consultantplus://offline/ref=9FDB852227827B9BC4EBCAA6CF4D15656AE6603C061378E18239F68EEF49QCK" office:target-frame-name="_top" xlink:show="replace"><text:span text:style-name="T3815">Постановление</text:span></text:a><text:s/>ФАС Московского округа от 2 июля 2009 г. N КА-А40/5975-09 по делу N А40-83611/08-33-413,<text:s/><text:a xlink:href="consultantplus://offline/ref=9FDB852227827B9BC4EBCABBCA4D15656EE6663A0D1925EB8A60FA8C4EQ8K" office:target-frame-name="_top" xlink:show="replace"><text:span text:style-name="T3816">Постановление</text:span></text:a><text:s/>ФАС Поволжского округа от 19 февраля 2008 г. по делу N А55-6449/2007-44,<text:s/><text:a xlink:href="consultantplus://offline/ref=9FDB852227827B9BC4EBCAA6CF4D15656AE7633E0D1A78E18239F68EEF49QCK" office:target-frame-name="_top" xlink:show="replace"><text:span text:style-name="T3817">Постановление</text:span></text:a><text:s/>ФАС Московского округа от 12 сентября 2008 г. N КА-А40/8498-08 по делу N А40-60452/07-33-363 и другие.</text:p>
      <text:p text:style-name="P3818">Любая льгота, использованная налогоплательщиком, как известно, должна быть подтверждена документально, однако в<text:s/><text:a xlink:href="consultantplus://offline/ref=9FDB852227827B9BC4EBD5AACB4D15656AE0603A021378E18239F68EEF9C1FA7DEA4D983ABC240Q5K" office:target-frame-name="_top" xlink:show="replace"><text:span text:style-name="T3819">пп. 16 п. 3 ст. 149</text:span></text:a><text:s/>НК РФ законодатель умалчивает о том, какими документами она подтверждается. Так как в данном случае ключевое значение имеет источник финансирования НИОКР, по мнению автора, основанием для применения льготы может выступать договор на выполнение работ с указанием источника финансирования, а также письменное уведомление (справка) заказчика, которому выделены средства непосредственно из бюджета, в адрес исполнителей и соисполнителей о выделенных ему бюджетных средствах для оплаты указанных работ. Аналогичные разъяснения на этот счет содержатся как в<text:s/><text:a xlink:href="consultantplus://offline/ref=9FDB852227827B9BC4EBC8B8DD4D15656AE66B3D0D1278E18239F68EEF49QCK" office:target-frame-name="_top" xlink:show="replace"><text:span text:style-name="T3820">Письме</text:span></text:a><text:s/>Минфина России от 27 декабря 2012 г. N 03-07-07/139, так и в<text:s/><text:a xlink:href="consultantplus://offline/ref=9FDB852227827B9BC4EBC8B8DD4D15656CE6603A0D1925EB8A60FA8C4EQ8K" office:target-frame-name="_top" xlink:show="replace"><text:span text:style-name="T3821">Письме</text:span></text:a><text:s/>УФНС России по г. Москве от 16 февраля 2009 г. N 16-15/013746.</text:p>
      <text:p text:style-name="P3822">Заметим, что воспользоваться льготным налоговым режимом по данному основанию может не только прямой исполнитель работ, но и соисполнители, привлекаемые исполнителем для выполнения указанных работ по заключенному договору. На это указывают и финансисты в<text:s/><text:a xlink:href="consultantplus://offline/ref=9FDB852227827B9BC4EBC8B8DD4D15656AE4623C0C1278E18239F68EEF49QCK" office:target-frame-name="_top" xlink:show="replace"><text:span text:style-name="T3823">Письме</text:span></text:a><text:s/>Минфина России от 26 ноября 2013 г. N 03-07-07/51147.</text:p>
      <text:p text:style-name="P3824">Не возражают по этому поводу и арбитры, что подтверждают, в частности,<text:s/><text:a xlink:href="consultantplus://offline/ref=9FDB852227827B9BC4EBCABBCA4D156562E76733011925EB8A60FA8C4EQ8K" office:target-frame-name="_top" xlink:show="replace"><text:span text:style-name="T3825">Постановление</text:span></text:a><text:s/>ФАС Поволжского округа от 31 мая 2011 г. по делу N А55-13057/2010,<text:s/><text:a xlink:href="consultantplus://offline/ref=9FDB852227827B9BC4EBCAA6CF4D15656AE7663C031478E18239F68EEF49QCK" office:target-frame-name="_top" xlink:show="replace"><text:span text:style-name="T3826">Постановление</text:span></text:a><text:s/>ФАС Московского округа от 15 декабря 2008 г. N КА-А40/11493-08 по делу N А40-17078/08-127-45 и ряд других.</text:p>
      <text:p text:style-name="P3827"/>
      <text:p text:style-name="P3828">Обратите внимание! С 1 января 2014 г. Министерство образования и науки Российской Федерации (далее<text:s/>- Минобрнауки России) формирует и ведет единую государственную систему учета научно-исследовательских, опытно-конструкторских и технологических работ гражданского назначения (далее - информационная система).</text:p>
      <text:p text:style-name="P3829">В силу этого все исполнители НИОКР с указанной<text:s/>даты обязаны представлять Минобрнауки России сведения об открытых НИОКР гражданского назначения в целях их учета в указанной информационной системе. Формы направления сведений о НИОКР гражданского назначения и Требования к их заполнению утверждены<text:s/><text:a xlink:href="consultantplus://offline/ref=9FDB852227827B9BC4EBD5AACB4D15656AE26532011B78E18239F68EEF49QCK" office:target-frame-name="_top" xlink:show="replace"><text:span text:style-name="T3830">Приказом</text:span></text:a><text:s/>Минобрнауки России от 21 октября 2013 г. N 1168 "Об утверждении форм направления сведений о научно-исследовательских, опытно-конструкторских и технологических работах гражданского назначения в целях их учета в единой государственной информационной системе учета научно-исследовательских, опытно-конструкторских и технологических работ гражданского назначения и требований к заполнению указанных форм,<text:s/>а также порядка подтверждения главными распорядителями бюджетных средств, осуществляющими финансовое обеспечение научно-исследовательских, опытно-конструкторских и технологических работ гражданского назначения и выполняющими функции заказчика таких работ,<text:s/>соответствия сведений об указанных работах, внесенных в единую государственную информационную систему учета научно-исследовательских, опытно-конструкторских и технологических работ гражданского назначения, условиям государственных контрактов на выполнение<text:s/>научно-исследовательских, опытно-конструкторских и технологических работ гражданского назначения" в соответствии с<text:s/><text:a xlink:href="consultantplus://offline/ref=9FDB852227827B9BC4EBD5AACB4D15656AE0623B071A78E18239F68EEF9C1FA7DEA4D98AAFC30D154BQ3K" office:target-frame-name="_top" xlink:show="replace"><text:span text:style-name="T3831">Постановл</text:span><text:span text:style-name="T3832">ением</text:span></text:a><text:s/>Правительства Российской Федерации от 12 апреля 2013 г. N 327 "О единой государственной информационной системе учета научно-исследовательских, опытно-конструкторских и технологических работ гражданского назначения" (вместе с<text:s/><text:a xlink:href="consultantplus://offline/ref=9FDB852227827B9BC4EBD5AACB4D15656AE0623B071A78E18239F68EEF9C1FA7DEA4D98AAFC30D164BQ0K" office:target-frame-name="_top" xlink:show="replace"><text:span text:style-name="T3833">Положением</text:span></text:a><text:s/>о единой государственной информационной системе учета научно-исследовательских, опытно-конструкторских и технологических работ<text:s/>гражданского назначения).</text:p>
      <text:p text:style-name="P3834">Этим же документом утвержден и<text:s/><text:a xlink:href="consultantplus://offline/ref=9FDB852227827B9BC4EBD5AACB4D15656AE26532011B78E18239F68EEF9C1FA7DEA4D98AAFC30B114BQAK" office:target-frame-name="_top" xlink:show="replace"><text:span text:style-name="T3835">Порядок</text:span></text:a><text:s/>подтверждения главными распорядителями бюджетных средств, осуществляющими финансовое обеспечение НИОКР и выполняющими функции заказчика таких работ.</text:p>
      <text:p text:style-name="P3836">Поэтому не исключено, что налоговые органы будут связывать применение данной льготы с наличием сведений о НИОКР в информационной системе, а при их отсутствии - признавать использование льготного режима налогообложения неправомерным со всеми вытекающими последствиями.</text:p>
      <text:p text:style-name="P3837">Однако, по мнению автора, такой подход к использованию льготы не соответствует нормам<text:s/><text:a xlink:href="consultantplus://offline/ref=9FDB852227827B9BC4EBD5AACB4D15656AE0603A021378E18239F68EEF9C1FA7DEA4D98AAFC30D144BQBK" office:target-frame-name="_top" xlink:show="replace"><text:span text:style-name="T3838">гл. 21</text:span></text:a><text:s/>НК РФ, которая не ставит использование данной льготы в зависимость от наличия сведений в указанной информационной системе, в силу чего такие претензии налоговиков можно будет признать не соответствующими закону.</text:p>
      <text:p text:style-name="P3839">О том, что события могут развиваться по такому сценарию, говорит существующая до 1 января 2014 г. арбитражная практика по данному вопросу.</text:p>
      <text:p text:style-name="P3840">Напомним, что до указанной даты все открытые НИОКР, выполняемые российскими организациями<text:s/>любой организационно-правовой формы, подлежали обязательной регистрации во Всероссийском научно-техническом информационном центре (далее - ВНТИЦ) в соответствии с<text:s/><text:a xlink:href="consultantplus://offline/ref=9FDB852227827B9BC4EBD5AACB4D15656AE0643A051925EB8A60FA8C4EQ8K" office:target-frame-name="_top" xlink:show="replace"><text:span text:style-name="T3841">Приказом</text:span></text:a><text:s/>Миннауки России от 17 ноября 1997 г. N 125 "Об утверждении Положения о государственной регистрации и учете открытых научно-исследовательских и опытно-конструкторских работ", который сейчас утратил силу. Соответственно, налоговики связывали льготу по НИОКР с наличием такой регистрации, а в ее отсутствие признавали ее использование незаконным. Но налогоплательщики успешно отстаивали свое право на льготу в суде, о чем, например, говорят<text:s/><text:a xlink:href="consultantplus://offline/ref=9FDB852227827B9BC4EBCAA6CF4D156563E6603F0C1925EB8A60FA8C4EQ8K" office:target-frame-name="_top" xlink:show="replace"><text:span text:style-name="T3842">Постановление</text:span></text:a><text:s/>ФАС Московского округа от 8 мая 2007 г. по делу N КА-А40/3755-07,<text:s/><text:a xlink:href="consultantplus://offline/ref=9FDB852227827B9BC4EBCAA6CF4D15656AE6643A011278E18239F68EEF49QCK" office:target-frame-name="_top" xlink:show="replace"><text:span text:style-name="T3843">Постанов</text:span><text:span text:style-name="T3844">ление</text:span></text:a><text:s/>ФАС Московского округа от 23 сентября 2009 г. N КА-А40/9487-09 по делу N А40-10222/08-20-16,<text:s/><text:a xlink:href="consultantplus://offline/ref=9FDB852227827B9BC4EBCABBCA4D15656EE16239041925EB8A60FA8C4EQ8K" office:target-frame-name="_top" xlink:show="replace"><text:span text:style-name="T3845">Постановление</text:span></text:a><text:s/>ФАС Поволжского округа от 26 июня 2008 г. по делу N А55-17064/07 и другие.</text:p>
      <text:p text:style-name="P3846"/>
      <text:p text:style-name="P3847">Заметим, что учреждениям образования и научным организациям законодатель в плане применения льготы, установленной<text:s/><text:a xlink:href="consultantplus://offline/ref=9FDB852227827B9BC4EBD5AACB4D15656AE0603A021378E18239F68EEF9C1FA7DEA4D983ABC240Q5K" office:target-frame-name="_top" xlink:show="replace"><text:span text:style-name="T3848">пп. 16 п. 3 ст. 149</text:span></text:a><text:s/>НК РФ, предоставляет более широкие возможности - они вправе не облагать налогом НИОКР, выполняемые и в рамках хозяйственных договоров. На то, что для указанных исполнителей источник финансирования работ не влияет на использование льготного налогового режима, указывает и Минфин России в своем<text:s/><text:a xlink:href="consultantplus://offline/ref=9FDB852227827B9BC4EBC8B8DD4D15656EE36638051925EB8A60FA8C4EQ8K" office:target-frame-name="_top" xlink:show="replace"><text:span text:style-name="T3849">Письме</text:span></text:a><text:s/>от 9 октября 2007 г. N 03-07-11/464. Аналогичные разъяснения на этот счет приведены и в<text:s/><text:a xlink:href="consultantplus://offline/ref=9FDB852227827B9BC4EBC8B8DD4D15656CE6603A0D1925EB8A60FA8C4EQ8K" office:target-frame-name="_top" xlink:show="replace"><text:span text:style-name="T3850">Письме</text:span></text:a><text:s/>Минфина России от 16 февраля 2009 г. N 16-15/013746.</text:p>
      <text:p text:style-name="P3851">Однако при использовании льготы в рамках хозяйственного договора организация, выполняющая НИОКР, должна подтвердить статус научной организации.</text:p>
      <text:p text:style-name="P3852">Напомним, что понятие научной организации раскрыто в<text:s/><text:a xlink:href="consultantplus://offline/ref=9FDB852227827B9BC4EBD5AACB4D15656AE0613E011578E18239F68EEF9C1FA7DEA4D98AAFC30D124BQ3K" office:target-frame-name="_top" xlink:show="replace"><text:span text:style-name="T3853">ст. 5</text:span></text:a><text:s/>Закона N 127-ФЗ. Согласно указанной<text:s/><text:a xlink:href="consultantplus://offline/ref=9FDB852227827B9BC4EBD5AACB4D15656AE0613E011578E18239F68EEF9C1FA7DEA4D98AAFC30D124BQ3K" office:target-frame-name="_top" xlink:show="replace"><text:span text:style-name="T3854">норме</text:span></text:a><text:s/>научными организациями признаются юридические лица независимо от организационно-правовой формы и формы собственности, общественные объединения научных работников, осуществляющие в качестве основной деятельности научную и (или) научно-техническую деятельность.</text:p>
      <text:p text:style-name="P3855">Иначе говоря, научной организацией может признаваться<text:s/>любая российская компания, подтвердившая, что ее основным видом деятельности является научная и (или) научно-техническая деятельность.</text:p>
      <text:p text:style-name="P3856">Напомним, что в настоящее время организации самостоятельно определяют свой основной вид деятельности. Согласно<text:s/><text:a xlink:href="consultantplus://offline/ref=9FDB852227827B9BC4EBD5AACB4D15656AE3673B0D1378E18239F68EEF9C1FA7DEA4D98AAFC30D164BQ4K" office:target-frame-name="_top" xlink:show="replace"><text:span text:style-name="T3857">п. 9</text:span></text:a><text:s/>Правил отнесения видов экономической деятельности к классу профессионального риска, утвержденных Постановлением Правительства Российской Федерации от 1 декабря 2005 г. N 713 "Об утверждении Правил отнесения видов экономической деятельности к классу профессионального риска" (далее - Правила), для коммерческих организаций основным видом экономической деятельности является тот вид, который по итогам предыдущего года имеет наибольший удельный вес в общем объеме выпущенной продукции и оказанных услуг.</text:p>
      <text:p text:style-name="P3858">Для некоммерческих организаций основным видом экономической деятельности является тот вид деятельности, в котором по итогам предыдущего года было занято наибольшее количество работников организации.</text:p>
      <text:p text:style-name="P3859">На основании<text:s/><text:a xlink:href="consultantplus://offline/ref=9FDB852227827B9BC4EBD5AACB4D15656AE3673B0D1378E18239F68EEF9C1FA7DEA4D98AAFC30D104BQ2K" office:target-frame-name="_top" xlink:show="replace"><text:span text:style-name="T3860">п. 11</text:span></text:a><text:s/>Правил основной вид деятельности ежегодно подтверждается в<text:s/><text:a xlink:href="consultantplus://offline/ref=9FDB852227827B9BC4EBD5AACB4D15656AE5653F001A78E18239F68EEF9C1FA7DEA4D98AAFC30D144BQAK" office:target-frame-name="_top" xlink:show="replace"><text:span text:style-name="T3861">Порядке</text:span></text:a>, установленном Приказом Минздравсоцразвития Российской Федерации от 31 января 2006 г. N 55 (далее - Порядок). При этом в соответствии с<text:s/><text:a xlink:href="consultantplus://offline/ref=9FDB852227827B9BC4EBD5AACB4D15656AE5653F001A78E18239F68EEF9C1FA7DEA4D9894AQDK" office:target-frame-name="_top" xlink:show="replace"><text:span text:style-name="T3862">п. 3</text:span></text:a><text:s/>Порядка для подтверждения основного вида деятельности необходимо ежегодно в срок не позднее 15 апреля представлять в соответствующий территориальный орган Фонда социального страхования Российской Федерации<text:s/><text:a xlink:href="consultantplus://offline/ref=9FDB852227827B9BC4EBD5AACB4D15656AE5653F001A78E18239F68EEF9C1FA7DEA4D98AAFC30D174BQAK" office:target-frame-name="_top" xlink:show="replace"><text:span text:style-name="T3863">заявление</text:span></text:a><text:s/>о подтверждении основного вида экономической деятельности и<text:s/><text:a xlink:href="consultantplus://offline/ref=9FDB852227827B9BC4EBD5AACB4D15656AE5653F001A78E18239F68EEF9C1FA7DEA4D98AAFC30D114BQ3K" office:target-frame-name="_top" xlink:show="replace"><text:span text:style-name="T3864">справку-подтвержден</text:span><text:span text:style-name="T3865">ие</text:span></text:a><text:s/>основного вида экономической деятельности.</text:p>
      <text:p text:style-name="P3866">Следовательно, с точки зрения НДС в качестве научной организации может выступать организация любой формы собственности и ведомственной принадлежности, подтвердившая в указанном порядке факт осуществления в качестве основной деятельности научную и (или) научно-техническую деятельность.</text:p>
      <text:p text:style-name="P3867">О том, что с таким подходом согласны и сами налоговики, свидетельствует<text:s/><text:a xlink:href="consultantplus://offline/ref=9FDB852227827B9BC4EBD5AACB4D15656EEE633D021925EB8A60FA8C4EQ8K" office:target-frame-name="_top" xlink:show="replace"><text:span text:style-name="T3868">Письмо</text:span></text:a><text:s/>ФНС России от 15 марта 2006 г. N ММ-6-03/274@ "О применении освобождения от налогообложения налогом на добавленную стоимость в отношении научно-исследовательских работ, выполняемых учреждениями науки".</text:p>
      <text:p text:style-name="P3869">Соглашаются с этим и суды, о чем свидетельствует, например,<text:s/><text:a xlink:href="consultantplus://offline/ref=9FDB852227827B9BC4EBCAA6CF4D15656AE7633E0D1A78E18239F68EEF49QCK" office:target-frame-name="_top" xlink:show="replace"><text:span text:style-name="T3870">Постановление</text:span></text:a><text:s/>ФАС Московского округа от 12 сентября 2008 г. N КА-А40/8498-08 по делу N А40-60452/07-33-363.</text:p>
      <text:p text:style-name="P3871">Теперь о<text:s/><text:a xlink:href="consultantplus://offline/ref=9FDB852227827B9BC4EBD5AACB4D15656AE0603A021378E18239F68EEF9C1FA7DEA4D988AAC340Q4K" office:target-frame-name="_top" xlink:show="replace"><text:span text:style-name="T3872">пп. 16.1 п. 3 ст. 149</text:span></text:a><text:s/>НК РФ.</text:p>
      <text:p text:style-name="P3873">Указанная<text:s/><text:a xlink:href="consultantplus://offline/ref=9FDB852227827B9BC4EBD5AACB4D15656AE0603A021378E18239F68EEF9C1FA7DEA4D988AAC340Q4K" office:target-frame-name="_top" xlink:show="replace"><text:span text:style-name="T3874">норма</text:span></text:a><text:s/>законодательства по НДС предоставляет возможность использования льготного режима налогообложения организациям, выполняющим научно-исследовательские, опытно-конструкторские и технологические работы, относящиеся к созданию новой<text:s/>продукции и технологий или к усовершенствованию производимой продукции и технологий.</text:p>
      <text:p text:style-name="P3875">Правда, использование льготного режима налогообложения по данному основанию признается правомерным лишь при условии того, что в состав научно-исследовательских, опытно-конструкторских и технологических работ включаются следующие виды деятельности:</text:p>
      <text:p text:style-name="P3876">- разработка конструкции инженерного объекта или технической системы;</text:p>
      <text:p text:style-name="P3877">- разработка новых технологий, то есть способов объединения физических, химических, технологических и других<text:s/>процессов с трудовыми процессами в целостную систему, производящую новую продукцию (товары, работы, услуги);</text:p>
      <text:p text:style-name="P3878">- создание опытных, то есть не имеющих сертификата соответствия, образцов машин, оборудования, материалов, обладающих характерными для нововведений<text:s/>принципиальными особенностями и не предназначенных для реализации третьим лицам, их испытание в течение времени, необходимого для получения данных, накопления опыта и отражения их в технической документации.</text:p>
      <text:p text:style-name="P3879">Иными словами, этой льготой могут воспользоваться любые организации-разработчики, осуществляющие любой из перечисленных в<text:s/><text:a xlink:href="consultantplus://offline/ref=9FDB852227827B9BC4EBD5AACB4D15656AE0603A021378E18239F68EEF9C1FA7DEA4D988AAC340Q4K" office:target-frame-name="_top" xlink:show="replace"><text:span text:style-name="T3880">пп. 16.1 п. 3 ст. 149</text:span></text:a><text:s/>НК РФ видов деятельности. Причем в данном случае совершенно не важен источник финансирования работ, осуществляемых организацией-разработчиком. Главное, чтобы работы, выполняемые фирмой-разработчиком, отвечали всем требованиям, перечисленным в<text:s/><text:a xlink:href="consultantplus://offline/ref=9FDB852227827B9BC4EBD5AACB4D15656AE0603A021378E18239F68EEF9C1FA7DEA4D988AAC340Q4K" office:target-frame-name="_top" xlink:show="replace"><text:span text:style-name="T3881">пп. 16.1 п. 3 ст. 149</text:span></text:a><text:s/>НК РФ.</text:p>
      <text:p text:style-name="P3882">Рассматривая возможность использования льготных налоговых режимов, нельзя не отметить, что<text:s/><text:a xlink:href="consultantplus://offline/ref=9FDB852227827B9BC4EBD5AACB4D15656AE0603A021378E18239F68EEF9C1FA7DEA4D98AAFC30D1C4BQ3K" office:target-frame-name="_top" xlink:show="replace"><text:span text:style-name="T3883">ст. 149</text:span></text:a><text:s/>НК РФ делит все виды льгот, установленные данной<text:s/><text:a xlink:href="consultantplus://offline/ref=9FDB852227827B9BC4EBD5AACB4D15656AE0603A021378E18239F68EEF9C1FA7DEA4D98AAFC30D1C4BQ3K" office:target-frame-name="_top" xlink:show="replace"><text:span text:style-name="T3884">статьей</text:span></text:a>, на обязательные и необязательные льготы. К первой категории льгот относятся льготы, установленные<text:s/><text:a xlink:href="consultantplus://offline/ref=9FDB852227827B9BC4EBD5AACB4D15656AE0603A021378E18239F68EEF9C1FA7DEA4D98AAFC30D1C4BQ2K" office:target-frame-name="_top" xlink:show="replace"><text:span text:style-name="T3885">п. п</text:span><text:span text:style-name="T3886">. 1</text:span></text:a><text:s/>и<text:s/><text:a xlink:href="consultantplus://offline/ref=9FDB852227827B9BC4EBD5AACB4D15656AE0603A021378E18239F68EEF9C1FA7DEA4D98AAFC30D1C4BQ0K" office:target-frame-name="_top" xlink:show="replace"><text:span text:style-name="T3887">2 ст. 149</text:span></text:a><text:s/>НК РФ, - от них отказаться налогоплательщик не вправе даже тогда, когда использование льготного налогового режима для него невыгодно.</text:p>
      <text:p text:style-name="P3888">Обращаем ваше внимание на то, что с 1 января 2014 г. налогоплательщики не выставляют<text:s/><text:a xlink:href="consultantplus://offline/ref=9FDB852227827B9BC4EBD5AACB4D15656AE0623C011378E18239F68EEF9C1FA7DEA4D98AAFC30D154BQBK" office:target-frame-name="_top" xlink:show="replace"><text:span text:style-name="T3889">счета-фактуры</text:span></text:a><text:s/>по налогооблагаемым операциям, совершаемым с применением льгот, предусмотренных<text:s/><text:a xlink:href="consultantplus://offline/ref=9FDB852227827B9BC4EBD5AACB4D15656AE0603A021378E18239F68EEF9C1FA7DEA4D98AAFC30D1C4BQ3K" office:target-frame-name="_top" xlink:show="replace"><text:span text:style-name="T3890">ст. 149</text:span></text:a><text:s/>НК РФ. На это указывает<text:s/><text:a xlink:href="consultantplus://offline/ref=9FDB852227827B9BC4EBD5AACB4D15656AE0603A021378E18239F68EEF9C1FA7DEA4D982A8CB40QFK" office:target-frame-name="_top" xlink:show="replace"><text:span text:style-name="T3891">п. 3 ст. 169</text:span></text:a><text:s/>НК РФ, обновленный Федеральным<text:s/><text:a xlink:href="consultantplus://offline/ref=9FDB852227827B9BC4EBD5AACB4D15656AE2653E071B78E18239F68EEF49QCK" office:target-frame-name="_top" xlink:show="replace"><text:span text:style-name="T3892">законом</text:span></text:a><text:s/>от 28 декабря 2013 г. N 420-ФЗ "О внесении изменений в статью 27.5-3 Федерального закона "О рынке ценных бумаг" и части первую и вторую Налогового кодекса Российской Федерации".</text:p>
      <text:p text:style-name="P3893">Другая категория льгот, состав которых определен<text:s/><text:a xlink:href="consultantplus://offline/ref=9FDB852227827B9BC4EBD5AACB4D15656AE0603A021378E18239F68EEF9C1FA7DEA4D98AAFC30C104BQ2K" office:target-frame-name="_top" xlink:show="replace"><text:span text:style-name="T3894">п. 3 ст. 149</text:span></text:a><text:s/>НК РФ, применяется налогоплательщиками в добровольном порядке. Льготы по науке относятся к разряду льгот, используемых по инициативе налогоплательщика, поэтому при желании фирма или коммерсант, выполняющие НИОКР, могут от нее отказаться.</text:p>
      <text:p text:style-name="P3895">Отказ от льгот зачастую осуществляют те налогоплательщики, которые помимо операций, освобожденных от налогообложения, осуществляют еще<text:s/>и операции, облагаемые налогом, и в этой ситуации законодательство по НДС требует от налогоплательщика обязательного ведения раздельного учета таких операций, на это указывает<text:s/><text:a xlink:href="consultantplus://offline/ref=9FDB852227827B9BC4EBD5AACB4D15656AE0603A021378E18239F68EEF9C1FA7DEA4D98AAFC30C1C4BQ1K" office:target-frame-name="_top" xlink:show="replace"><text:span text:style-name="T3896">п. 4 ст. 149</text:span></text:a><text:s/>НК РФ.</text:p>
      <text:p text:style-name="P3897">Так как организация такого учета довольно сложна, многие, не желая его вести, принимают решение об отказе от льготы.</text:p>
      <text:p text:style-name="P3898">Чтобы отказаться от использования льготы, предусмотренной<text:s/><text:a xlink:href="consultantplus://offline/ref=9FDB852227827B9BC4EBD5AACB4D15656AE0603A021378E18239F68EEF9C1FA7DEA4D98AAFC30C104BQ2K" office:target-frame-name="_top" xlink:show="replace"><text:span text:style-name="T3899">п. 3 ст. 149</text:span></text:a><text:s/>НК РФ, налогоплательщик должен написать заявление об отказе в применении льготного режима и представить его в налоговый орган до 1-го числа того налогового периода, с которого он намерен отказаться от использования льготы или приостановить ее использование. Такое правило установлено<text:s/><text:a xlink:href="consultantplus://offline/ref=9FDB852227827B9BC4EBD5AACB4D15656AE0603A021378E18239F68EEF9C1FA7DEA4D98EA8C340Q5K" office:target-frame-name="_top" xlink:show="replace"><text:span text:style-name="T3900">п. 5 ст. 149</text:span></text:a><text:s/>НК РФ. Заметим,<text:s/>что форма заявления на отказ льготы не установлена, в силу чего оно подается налогоплательщиком в произвольной форме.</text:p>
      <text:p text:style-name="P3901"/>
      <text:p text:style-name="P3902">Обратите внимание! Оказаться от использования льготы можно как в отношении одной льготы, предусмотренной любым подпунктом<text:s/><text:a xlink:href="consultantplus://offline/ref=9FDB852227827B9BC4EBD5AACB4D15656AE0603A021378E18239F68EEF9C1FA7DEA4D98AAFC30C104BQ2K" office:target-frame-name="_top" xlink:show="replace"><text:span text:style-name="T3903">п. 3 ст. 149</text:span></text:a><text:s/>НК РФ, так и в отношении нескольких. Но при этом следует иметь в виду, что отказ от льготы возможен только в отношении всех осуществляемых налогоплательщиком операций. Закон запрещает применять или не применять льготный режим налогообложения выборочно - в зависимости от того, кто является покупателем (приобретателем) соответствующих товаров (работ, услуг).</text:p>
      <text:p text:style-name="P3904">Исполнителям НИОКР, решившим отказаться от применения добровольных льгот по науке, нужно помнить о том, что такое решение приведет к тому, что выполняемые ими НИОКР будут облагаться налогом в общем порядке.</text:p>
      <text:p text:style-name="P3905">В то же время, если НИОКР связаны с космической деятельностью, они будут облагаться налогом по нулевой ставке, на что указывает<text:s/><text:a xlink:href="consultantplus://offline/ref=9FDB852227827B9BC4EBD5AACB4D15656AE0603A021378E18239F68EEF9C1FA7DEA4D98FAAC740QFK" office:target-frame-name="_top" xlink:show="replace"><text:span text:style-name="T3906">пп. 5 п. 1 ст. 164</text:span></text:a><text:s/>НК РФ. Аналогичные разъяснения на этот счет приведены в<text:s/><text:a xlink:href="consultantplus://offline/ref=9FDB852227827B9BC4EBC8B8DD4D15656AE66033031078E18239F68EEF49QCK" office:target-frame-name="_top" xlink:show="replace"><text:span text:style-name="T3907">Письме</text:span></text:a><text:s/>Минфина России от 3 августа 2012 г. N 03-07-15/95.</text:p>
      <text:p text:style-name="P3908"/>
      <text:p text:style-name="P3909">В начале статьи мы отметили, что своего рода льготой по НДС в сфере науки можно считать и освобождение от уплаты налога на основании<text:s/><text:a xlink:href="consultantplus://offline/ref=9FDB852227827B9BC4EBD5AACB4D15656AE0603A021378E18239F68EEF9C1FA7DEA4D98EA7C440Q5K" office:target-frame-name="_top" xlink:show="replace"><text:span text:style-name="T3910">ст. 145.1</text:span></text:a><text:s/>НК РФ. Воспользоваться таким освобождением могут исключительно организации - участники проекта "Сколково".</text:p>
      <text:p text:style-name="P3911">Напомним, что согласно<text:s/><text:a xlink:href="consultantplus://offline/ref=9FDB852227827B9BC4EBD5AACB4D15656AE26532041478E18239F68EEF9C1FA7DEA4D98AAFC30C154BQ3K" office:target-frame-name="_top" xlink:show="replace"><text:span text:style-name="T3912">ст. 10</text:span></text:a><text:s/>Федерального закона от 28 сентября 2010 г. N 244-ФЗ "Об<text:s/>инновационном центре "Сколково" (далее - Закон N 244-ФЗ) участником проекта "Сколково" может стать любая российская организация, отвечающая следующим условиям:</text:p>
      <text:p text:style-name="P3913">- организация создана исключительно в целях осуществления исследовательской деятельности в области:</text:p>
      <text:p text:style-name="P3914">энергоэффективности и энергосбережения, в том числе разработки инновационных энергетических технологий;</text:p>
      <text:p text:style-name="P3915">ядерных технологий;</text:p>
      <text:p text:style-name="P3916">космических технологий, прежде всего в области телекоммуникаций и навигационных систем (в том числе создание соответствующей наземной инфраструктуры);</text:p>
      <text:p text:style-name="P3917">медицинских технологий в области разработки оборудования, лекарственных средств;</text:p>
      <text:p text:style-name="P3918">стратегических компьютерных технологий и программного обеспечения;</text:p>
      <text:p text:style-name="P3919">- постоянно действующий исполнительный орган организации, а также иные органы или<text:s/>лица, имеющие право действовать от имени фирмы без доверенности, постоянно находятся на территории Центра (заметим, что выполнение данного условия обязательно начиная с 1 января 2016 г., что следует из<text:s/><text:a xlink:href="consultantplus://offline/ref=9FDB852227827B9BC4EBD5AACB4D15656AE26532041478E18239F68EEF9C1FA7DEA4D98AAFC30F134BQ1K" office:target-frame-name="_top" xlink:show="replace"><text:span text:style-name="T3920">п. 2 ст. 21</text:span></text:a><text:s/>Закона N 244-ФЗ).</text:p>
      <text:p text:style-name="P3921">Если российская организация отвечает всем перечисленным условиям, то она может стать участником проекта "Сколково" и, соответственно, вправе претендовать на налоговые преференции, установленные законодательством для указанной категории субъектов. Отметим, что на основании<text:s/><text:a xlink:href="consultantplus://offline/ref=9FDB852227827B9BC4EBD5AACB4D15656AE26532041478E18239F68EEF9C1FA7DEA4D98AAFC30C154BQ2K" office:target-frame-name="_top" xlink:show="replace"><text:span text:style-name="T3922">п. 1 ст. 10</text:span></text:a><text:s/>Закона N 244-ФЗ организация получает статус участника проекта сроком на 10 лет со дня включения ее в реестр участников проекта.</text:p>
      <text:p text:style-name="P3923">Согласно<text:s/><text:a xlink:href="consultantplus://offline/ref=9FDB852227827B9BC4EBD5AACB4D15656AE0603A021378E18239F68EEF9C1FA7DEA4D98EA7C440Q4K" office:target-frame-name="_top" xlink:show="replace"><text:span text:style-name="T3924">п. 1 ст. 145.1</text:span></text:a><text:s/>НК РФ организации - участники проекта "Сколково" имеют право на освобождение от обязанностей налогоплательщика НДС, связанных с исчислением и уплатой налога, в течение 10 лет со дня получения ими статуса участника проекта.</text:p>
      <text:p text:style-name="P3925">При этом данное освобождение не распространяется на операции по ввозу товаров на территорию Российской Федерации и иные территории, находящиеся под ее юрисдикцией, а также на исполнение обязанностей налогового агента.</text:p>
      <text:p text:style-name="P3926"/>
      <text:p text:style-name="P3927">Обратите внимание! Воспользоваться данным освобождением участник проекта "Сколково" может только в том случае, если у него при годовом объеме выручки от реализации товаров (работ, услуг, имущественных прав) более 1 млрд руб. совокупный размер прибыли, рассчитанный нарастающим итогом с 1-го числа того же года, не превышает 300 млн руб. Причем размер прибыли, о которой идет речь, определяется по правилам<text:s/><text:a xlink:href="consultantplus://offline/ref=9FDB852227827B9BC4EBD5AACB4D15656AE0603A021378E18239F68EEF9C1FA7DEA4D98AAFC205174BQ7K" office:target-frame-name="_top" xlink:show="replace"><text:span text:style-name="T3928">гл. 25</text:span></text:a><text:s/>"Налог на прибыль организаций" НК РФ (<text:a xlink:href="consultantplus://offline/ref=9FDB852227827B9BC4EBD5AACB4D15656AE0603A021378E18239F68EEF9C1FA7DEA4D98EA7CB40QCK" office:target-frame-name="_top" xlink:show="replace"><text:span text:style-name="T3929">п. 2 ст. 145.1</text:span></text:a><text:s/>НК РФ).</text:p>
      <text:p text:style-name="P3930"/>
      <text:p text:style-name="P3931">Так как в<text:s/><text:a xlink:href="consultantplus://offline/ref=9FDB852227827B9BC4EBD5AACB4D15656AE0603A021378E18239F68EEF9C1FA7DEA4D98EA7C440Q5K" office:target-frame-name="_top" xlink:show="replace"><text:span text:style-name="T3932">ст. 145.1</text:span></text:a><text:s/>НК РФ речь идет о праве, участник проекта "Сколково", отвечающий условиям<text:s/><text:a xlink:href="consultantplus://offline/ref=9FDB852227827B9BC4EBD5AACB4D15656AE0603A021378E18239F68EEF9C1FA7DEA4D98EA7C440Q5K" office:target-frame-name="_top" xlink:show="replace"><text:span text:style-name="T3933">ст. 145.1</text:span></text:a><text:s/>НК РФ, сам оценивает, будет ли он применять освобождение по НДС, воспользоваться которым он может уже с 1-го числа месяца, следующего за месяцем получения организацией статуса участника проекта.</text:p>
      <text:p text:style-name="P3934">Право на использование<text:s/>освобождения по НДС по данному основанию носит уведомительный характер, поэтому те, кто решил им воспользоваться, должны письменно уведомить об этом свою налоговую инспекцию. Причем сделать это нужно не позднее 20-го числа месяца, следующего за месяцем, в<text:s/>котором участник проекта "Сколково" начал использовать освобождение от уплаты налога.</text:p>
      <text:p text:style-name="P3935"><text:a xlink:href="consultantplus://offline/ref=9FDB852227827B9BC4EBD5AACB4D15656AE66A39011778E18239F68EEF9C1FA7DEA4D98AAFC30D164BQ1K" office:target-frame-name="_top" xlink:show="replace"><text:span text:style-name="T3936">Форма</text:span></text:a><text:s/>письменного уведомления об использовании права на освобождение по НДС для "сколковцев" утверждена Приказом Минфина России от 30 декабря 2010 г. N 196н "Об утверждении форм документов организации, получившей статус участника проекта по осуществлению исследований, разработок и коммерциализации их результатов в соответствии с Федеральным законом "Об инновационном центре "Сколково" (вместе с<text:s/><text:a xlink:href="consultantplus://offline/ref=9FDB852227827B9BC4EBD5AACB4D15656AE66A39011778E18239F68EEF9C1FA7DEA4D98AAFC30C154BQ6K" office:target-frame-name="_top" xlink:show="replace"><text:span text:style-name="T3937">Порядком</text:span></text:a><text:s/>заполнения формы расчета налоговой базы по налогу на прибыль организаций участника проекта по осуществлению исследований, разработок и коммерциализации их результатов в соответствии с Федеральным законом "Об инновационном центре "Сколково") (далее - Приказ Минфина России N 196н).</text:p>
      <text:p text:style-name="P3938">Вместе с указанным уведомлением участник проекта, решивший использовать освобождение по НДС, должен направить в налоговую инспекцию документы, подтверждающие его статус участника проекта "Сколково", предусмотренные<text:s/><text:a xlink:href="consultantplus://offline/ref=9FDB852227827B9BC4EBD5AACB4D15656AE26532041478E18239F68EEF49QCK" office:target-frame-name="_top" xlink:show="replace"><text:span text:style-name="T3939">Законом</text:span></text:a><text:s/>N 244-ФЗ.</text:p>
      <text:p text:style-name="P3940">Следует отметить, что организация, уведомившая налоговый орган об использовании права на освобождение по НДС, выделять суммы налога на добавленную стоимость<text:s/>в документах, предъявляемых покупателям, не должна, на что обращено внимание в<text:s/><text:a xlink:href="consultantplus://offline/ref=9FDB852227827B9BC4EBC8B8DD4D15656AE76639031178E18239F68EEF49QCK" office:target-frame-name="_top" xlink:show="replace"><text:span text:style-name="T3941">Письме</text:span></text:a><text:s/>Минфина России от 16 января 2012 г. N 03-07-14/03.</text:p>
      <text:p text:style-name="P3942"/>
      <text:p text:style-name="P3943">Обратите внимание!<text:s/><text:a xlink:href="consultantplus://offline/ref=9FDB852227827B9BC4EBD5AACB4D15656AE66238001578E18239F68EEF9C1FA7DEA4D98AAFC30D154BQ3K" office:target-frame-name="_top" xlink:show="replace"><text:span text:style-name="T3944">Особенности</text:span></text:a><text:s/>учета организаций, получивших статус участников проекта "Сколково" в соответствии с Законом N 244-ФЗ, утверждены Приказом Минфина России от 8 февраля 2011 г. N 14н "Об утверждении Особенностей учета в налоговых органах организаций, получивших статус участников проекта по осуществлению исследований, разработок и коммерциализации их результатов в соответствии с Федеральным законом "Об инновационном центре "Сколково".</text:p>
      <text:p text:style-name="P3945"/>
      <text:p text:style-name="P3946"><text:a xlink:href="consultantplus://offline/ref=9FDB852227827B9BC4EBD5AACB4D15656AE0603A021378E18239F68EEF9C1FA7DEA4D98EA7C440Q5K" office:target-frame-name="_top" xlink:show="replace"><text:span text:style-name="T3947">Статья 145.1</text:span></text:a><text:s/>НК РФ допускает возможность добровольного отказа от уже используемого права на освобождение, но только в отношении всех осуществляемых участником проекта операций. Добровольный отказ от данной льготы подтверждается участником проекта путем направления в налоговый орган соответствующего уведомления в срок не позднее 1-го числа налогового периода, в котором участник проекта намерен отказаться от применения освобождения по НДС.</text:p>
      <text:p text:style-name="P3948">Имейте в виду, что участник проекта "Сколково", отказавшийся от применения освобождения по НДС по собственной инициативе, не вправе претендовать на него повторно!</text:p>
      <text:p text:style-name="P3949">Помимо добровольного отказа от освобождения, участник проекта "Сколково" может потерять право на его применение. Основаниями для утраты права на освобождение по НДС выступают<text:s/>потеря организацией статуса участника проекта "Сколково" и нарушение лимита по совокупному размеру прибыли, на что указывает<text:s/><text:a xlink:href="consultantplus://offline/ref=9FDB852227827B9BC4EBD5AACB4D15656AE0603A021378E18239F68EEF9C1FA7DEA4D98EA7CB40QCK" office:target-frame-name="_top" xlink:show="replace"><text:span text:style-name="T3950">п.<text:s/></text:span><text:span text:style-name="T3951">2 ст. 145.1</text:span></text:a><text:s/>НК РФ.</text:p>
      <text:p text:style-name="P3952">Причем в первом случае организация утрачивает право использования освобождения с момента утраты статуса участника проекта "Сколково", а во втором - с 1-го числа налогового периода, в котором совокупный размер прибыли превысил 300 млн руб.</text:p>
      <text:p text:style-name="P3953"/>
      <text:p text:style-name="P3954">Обратите внимание! Сумма НДС за налоговый период, в котором произошла утрата статуса участника проекта или имело место превышение совокупного размера прибыли, установленного законом, подлежит восстановлению и уплате в бюджет в установленном порядке с взысканием с участника проекта соответствующих сумм пеней.</text:p>
      <text:p text:style-name="P3955"/>
      <text:p text:style-name="P3956">Так как данная льгота предоставляется государством сроком на 10 лет, подтверждать право ее использования участник проекта должен ежегодно. Согласно<text:s/><text:a xlink:href="consultantplus://offline/ref=9FDB852227827B9BC4EBD5AACB4D15656AE0603A021378E18239F68EEF9C1FA7DEA4D98EA7CA40QFK" office:target-frame-name="_top" xlink:show="replace"><text:span text:style-name="T3957">п. 5 ст. 145.1</text:span></text:a><text:s/>НК РФ по истечении 12 календарных месяцев применения освобождения не позднее 20-го числа последующего месяца участник проекта должен представить в налоговый орган:</text:p>
      <text:p text:style-name="P3958">- документы, подтверждающие статус участника проекта и предусмотренные<text:s/><text:a xlink:href="consultantplus://offline/ref=9FDB852227827B9BC4EBD5AACB4D15656AE26532041478E18239F68EEF49QCK" office:target-frame-name="_top" xlink:show="replace"><text:span text:style-name="T3959">Законом</text:span></text:a><text:s/>N 244-ФЗ;</text:p>
      <text:p text:style-name="P3960">- выписку из<text:s/><text:a xlink:href="consultantplus://offline/ref=9FDB852227827B9BC4EBD5AACB4D156568EF663C051925EB8A60FA8CE89340B0D9EDD58BAFC10941Q4K" office:target-frame-name="_top" xlink:show="replace"><text:span text:style-name="T3961">книги учета</text:span></text:a><text:s/>доходов и расходов или<text:s/><text:a xlink:href="consultantplus://offline/ref=9FDB852227827B9BC4EBD5AACB4D15656AE3623B011078E18239F68EEF9C1FA7DEA4D98AAFC30D1D4BQ2K" office:target-frame-name="_top" xlink:show="replace"><text:span text:style-name="T3962">от</text:span><text:span text:style-name="T3963">чет</text:span></text:a><text:s/>о финансовых результатах участника проекта, подтверждающие годовой объем выручки от реализации товаров (работ, услуг, имущественных прав);</text:p>
      <text:p text:style-name="P3964">- расчет совокупного размера прибыли (если годовой объем выручки от реализации товаров (работ, услуг, имущественных прав) превысил один миллиард рублей).</text:p>
      <text:p text:style-name="P3965">Отметим, что данный расчет представляется одновременно с документами, указанными выше, начиная с года, следующего за годом, в котором годовой объем выручки от реализации товаров (работ, услуг, имущественных прав)<text:s/>превысил один миллиард рублей.<text:s/><text:a xlink:href="consultantplus://offline/ref=9FDB852227827B9BC4EBD5AACB4D15656AE66A39011778E18239F68EEF9C1FA7DEA4D98AAFC30C104BQAK" office:target-frame-name="_top" xlink:show="replace"><text:span text:style-name="T3966">Форма</text:span></text:a><text:s/>расчета совокупного размера прибыли утверждена Приказом Минфина России N 196н;</text:p>
      <text:p text:style-name="P3967">- уведомление о продлении использования освобождения.</text:p>
      <text:p text:style-name="P3968">Если участник проекта по истечении 12 календарных месяцев более не намерен использовать освобождение, то вместо уведомления о продлении использования льготы предоставляется уведомление на отказ от нее.</text:p>
      <text:p text:style-name="P3969">Имейте в<text:s/>виду, что сумму "входного" налога по товарам (работам, услугам), приобретенным организацией - участником проекта "Сколково" до начала применения освобождения на основании<text:s/><text:a xlink:href="consultantplus://offline/ref=9FDB852227827B9BC4EBD5AACB4D15656AE0603A021378E18239F68EEF9C1FA7DEA4D98EA7C440Q5K" office:target-frame-name="_top" xlink:show="replace"><text:span text:style-name="T3970">ст. 145.1</text:span></text:a><text:s/>НК РФ, но не использованным в налогооблагаемой деятельности, налогоплательщик должен восстановить и уплатить в бюджет. Сделать это нужно в последнем налоговом периоде перед направлением в налоговый орган уведомления об использовании права на освобождение путем уменьшения налоговых вычетов.</text:p>
      <text:p text:style-name="P3971">Если организация - участник проекта утратила право на применение освобождения, то на основании<text:s/><text:a xlink:href="consultantplus://offline/ref=9FDB852227827B9BC4EBD5AACB4D15656AE0603A021378E18239F68EEF9C1FA7DEA4D98EA6C340QCK" office:target-frame-name="_top" xlink:show="replace"><text:span text:style-name="T3972">п. 8 ст. 145.1</text:span></text:a><text:s/>НК РФ по товарам (работам, услугам), приобретенным в период использования освобождения, но использованным после его утраты, она сможет принять к вычету сумму "входного" налога.</text:p>
      <text:p text:style-name="P3973">Вопрос<text:s/>представления налоговой декларации по НДС организацией, получившей статус участника проекта "Сколково", рассмотрен Минфином России в Письме от 15 мая 2012 г. N 03-07-15/45. В Письме указано, что организации, получившие статус участников проекта "Сколково"<text:s/>и применяющие освобождение от исполнения обязанностей налогоплательщика, связанных с исчислением и уплатой НДС в порядке, установленном<text:s/><text:a xlink:href="consultantplus://offline/ref=9FDB852227827B9BC4EBD5AACB4D15656AE0603A021378E18239F68EEF9C1FA7DEA4D98EA7C440Q5K" office:target-frame-name="_top" xlink:show="replace"><text:span text:style-name="T3974">ст. 145.1</text:span></text:a><text:s/>НК РФ, должны представлять в налоговый орган налоговую декларацию в случае исполнения ими обязанностей налогового агента по НДС, выставления покупателям счетов-фактур с выделенной суммой налога, а также при исчислении налога в соответствии со<text:s/><text:a xlink:href="consultantplus://offline/ref=9FDB852227827B9BC4EBD5AACB4D15656AE0603A021378E18239F68EEF9C1FA7DEA4D98CACC240Q9K" office:target-frame-name="_top" xlink:show="replace"><text:span text:style-name="T3975">ст. 174.1</text:span></text:a><text:s/>НК РФ.</text:p>
      <text:p text:style-name="P3976">Если вышеназванное освобождение применяется участниками проекта "Сколково" со второго или третьего месяца<text:s/>квартала и до применения этого освобождения данные организации признавались налогоплательщиками НДС, то декларация по налогу за соответствующий налоговый период представляется ими в налоговые органы по месту их учета в срок, предусмотренный<text:s/><text:a xlink:href="consultantplus://offline/ref=9FDB852227827B9BC4EBD5AACB4D15656AE0603A021378E18239F68EEF9C1FA7DEA4D98AAEC10841Q7K" office:target-frame-name="_top" xlink:show="replace"><text:span text:style-name="T3977">п. 5 ст. 174</text:span></text:a><text:s/>НК РФ.</text:p>
      <text:p text:style-name="P3978">В завершение статьи отметим, что с 1 января 2014 г. налогоплательщики НДС отчитываются в налоговой инспекции в электронном формате, на что указывает<text:s/><text:a xlink:href="consultantplus://offline/ref=9FDB852227827B9BC4EBD5AACB4D15656AE0603A021378E18239F68EEF9C1FA7DEA4D98AAEC10841Q7K" office:target-frame-name="_top" xlink:show="replace"><text:span text:style-name="T3979">п. 5 ст. 174</text:span></text:a><text:s/>НК РФ.</text:p>
      <text:p text:style-name="P3980"/>
      <text:p text:style-name="P3981">НАЛОГ НА ПРИБЫЛЬ</text:p>
      <text:p text:style-name="P3982">И СОЦИАЛЬНАЯ ЗАЩИТА ИНВАЛИДОВ БЕЗ РЕЗЕРВОВ</text:p>
      <text:p text:style-name="P3983"/>
      <text:p text:style-name="P3984">Социальная защита инвалидов представляет собой систему гарантированных государством экономических, правовых мер и мер социальной поддержки,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P3985">Расходы, осуществляемые организациями на цели социальной защиты инвалидов, при соблюдении определенных условий учитываются в целях исчисления налога на прибыль организаций. О том, какие условия должны выполняться и как учесть такие расходы в целях налогообложения, мы и расскажем в этой статье.</text:p>
      <text:p text:style-name="P3986"/>
      <text:p text:style-name="P3987">Итак, государственную политику в области социальной защиты инвалидов в Российской Федерации, целью которой является обеспечение инвалидам равных с<text:s/>другими гражданами возможностей в реализации гражданских, экономических, политических и других прав и свобод, предусмотренных<text:s/><text:a xlink:href="consultantplus://offline/ref=9FDB852227827B9BC4EBD5AACB4D156569EF643E0E442FE3D36CF848QBK" office:target-frame-name="_top" xlink:show="replace"><text:span text:style-name="T3988">Конституцией</text:span></text:a><text:s/>Российской<text:s/>Федерации, а также в соответствии с общепризнанными принципами и нормами международного права и международными договорами Российской Федерации определяет Федеральный<text:s/><text:a xlink:href="consultantplus://offline/ref=9FDB852227827B9BC4EBD5AACB4D15656AE1653A061578E18239F68EEF49QCK" office:target-frame-name="_top" xlink:show="replace"><text:span text:style-name="T3989">закон</text:span></text:a><text:s/>от 24 ноября 1995 г. N 181-ФЗ "О социальной защите инвалидов в Российской Федерации" (далее - Федеральный закон N 181-ФЗ).</text:p>
      <text:p text:style-name="P3990">Согласно<text:s/><text:a xlink:href="consultantplus://offline/ref=9FDB852227827B9BC4EBD5AACB4D15656AE1653A061578E18239F68EEF9C1FA7DEA4D98AAFC30D154BQ3K" office:target-frame-name="_top" xlink:show="replace"><text:span text:style-name="T3991">ст. 1</text:span></text:a><text:s/>указанного Закона инвалид - это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text:p>
      <text:p text:style-name="P3992">Отметим, что под ограничением жизнедеятельности понимается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 заниматься трудовой деятельностью.</text:p>
      <text:p text:style-name="P3993">Инвалидам в соответствии со<text:s/><text:a xlink:href="consultantplus://offline/ref=9FDB852227827B9BC4EBD5AACB4D15656AE1653A061578E18239F68EEF9C1FA7DEA4D98AAFC30C114BQ7K" office:target-frame-name="_top" xlink:show="replace"><text:span text:style-name="T3994">ст. 20</text:span></text:a><text:s/>Федерального закона N 181-ФЗ предоставляются гарантии трудовой занятости путем проведения следующих специальных мероприятий, способствующих повышению их конкурентоспособности на рынке труда:</text:p>
      <text:p text:style-name="P3995">- установления в организациях независимо от их организационно-правовых форм и форм собственности квоты для приема на работу и минимального количества специальных рабочих мест для инвалидов;</text:p>
      <text:p text:style-name="P3996">- резервирования рабочих мест по профессиям, наиболее подходящим для трудоустройства инвалидов;</text:p>
      <text:p text:style-name="P3997">- стимулирования создания предприятиями, учреждениями, организациями дополнительных рабочих мест (в том числе специальных) для трудоустройства инвалидов;</text:p>
      <text:p text:style-name="P3998">- создания инвалидам условий труда в соответствии с индивидуальными программами реабилитации инвалидов;</text:p>
      <text:p text:style-name="P3999">- создания условий для предпринимательской деятельности инвалидов;</text:p>
      <text:p text:style-name="P4000">- организации обучения инвалидов новым профессиям.</text:p>
      <text:p text:style-name="P4001">Работодателям, численность работников которых превышает 100 человек, законодательством субъекта Российской Федерации устанавливается квота для приема на работу инвалидов<text:s/>в размере от 2% до 4% среднесписочной численности работников. Работодателям, численность работников которых составляет не менее чем 35 человек и не более чем 100 человек, законодательством субъекта Российской Федерации может устанавливаться квота для приема на работу инвалидов в размере не выше 3% среднесписочной численности работников. При этом в среднесписочную численность работников не включаются работники, условия труда которых отнесены к вредным и (или) опасным условиям труда по результатам аттестации<text:s/>рабочих мест по условиям труда или результатам специальной оценки условий труда. Такая норма предусмотрена<text:s/><text:a xlink:href="consultantplus://offline/ref=9FDB852227827B9BC4EBD5AACB4D15656AE1653A061578E18239F68EEF9C1FA7DEA4D98AA94CQ2K" office:target-frame-name="_top" xlink:show="replace"><text:span text:style-name="T4002">ст. 21</text:span></text:a><text:s/>Федерального закона N 181-ФЗ. Здесь же отметим, что неисполнение работодателем обязанности по созданию или выделению рабочих мест для трудоустройства инвалидов в соответствии с установленной квотой для приема на работу инвалидов, а также отказ работодателя в приеме на работу инвалида в пределах установленной квоты на основании<text:s/><text:a xlink:href="consultantplus://offline/ref=9FDB852227827B9BC4EBD5AACB4D15656AE0623F031278E18239F68EEF9C1FA7DEA4D988A6C240Q9K" office:target-frame-name="_top" xlink:show="replace"><text:span text:style-name="T4003">ст. 5.42</text:span></text:a><text:s/>Кодекса Российской Федерации об административных правонарушениях влекут наложение административного штрафа на должностных лиц в размере от 5000 до 10 000 руб.</text:p>
      <text:p text:style-name="P4004">Если работодателями являются общественные объединения инвалидов и образованные ими организации, в том числе хозяйственные товарищества и общества, уставный (складочный) капитал которых состоит из вклада общественного объединения инвалидов, данные работодатели освобождаются от соблюдения установленной квоты для приема на работу инвалидов.</text:p>
      <text:p text:style-name="P4005">Теперь обратимся к Налоговому<text:s/><text:a xlink:href="consultantplus://offline/ref=9FDB852227827B9BC4EBD5AACB4D15656AE0603A021378E18239F68EEF49QCK" office:target-frame-name="_top" xlink:show="replace"><text:span text:style-name="T4006">кодексу</text:span></text:a><text:s/>Российской Федерации (далее - НК РФ).</text:p>
      <text:p text:style-name="P4007">Расходы, осуществленные налогоплательщиком - организацией, использующей труд инвалидов, в виде средств, направленных на цели, обеспечивающие<text:s/>социальную защиту инвалидов, на основании<text:s/><text:a xlink:href="consultantplus://offline/ref=9FDB852227827B9BC4EBD5AACB4D15656AE0603A021378E18239F68EEF9C1FA7DEA4D98AAFC10F104BQBK" office:target-frame-name="_top" xlink:show="replace"><text:span text:style-name="T4008">пп. 38 п. 1 ст. 264</text:span></text:a><text:s/>НК РФ относятся к прочим расходам, связанным с производством и<text:s/>реализацией.</text:p>
      <text:p text:style-name="P4009">Учесть вышеназванные расходы в целях налогообложения можно лишь при выполнении следующих условий:</text:p>
      <text:p text:style-name="P4010">- если от общего числа работников налогоплательщика-организации инвалиды составляют не менее 50%;</text:p>
      <text:p text:style-name="P4011">- доля расходов на оплату труда инвалидов в расходах на оплату труда составляет не менее 25%.</text:p>
      <text:p text:style-name="P4012">Обратите внимание на то, что при определении общего числа инвалидов в среднесписочную численность работников не включаются инвалиды, работающие по совместительству, договорам подряда и другим договорам гражданско-правового характера.</text:p>
      <text:p text:style-name="P4013"/>
      <text:p text:style-name="P4014"><text:span text:style-name="T4015">Для справки:</text:span><text:s/>порядок расчета среднесписочной численности работников утвержден<text:s/><text:a xlink:href="consultantplus://offline/ref=9FDB852227827B9BC4EBD5AACB4D15656AE06338011B78E18239F68EEF49QCK" office:target-frame-name="_top" xlink:show="replace"><text:span text:style-name="T4016">Приказом</text:span></text:a><text:s/>Росстата от 28 октября 2013 г. N<text:s/>428 "Об утверждении Указаний по заполнению форм федерального статистического наблюдения N П-1 "Сведения о производстве и отгрузке товаров и услуг", N П-2 "Сведения об инвестициях в нефинансовые активы", N П-3 "Сведения о финансовом состоянии организации",<text:s/>N П-4 "Сведения о численности и заработной плате работников", N П-5(м) "Основные сведения о деятельности организации".</text:p>
      <text:p text:style-name="P4017"/>
      <text:p text:style-name="P4018">Целями социальной защиты инвалидов, согласно законодательству Российской Федерации, признаются:</text:p>
      <text:p text:style-name="P4019">- улучшение условий и охраны труда инвалидов;</text:p>
      <text:p text:style-name="P4020">- создание и сохранение рабочих мест для инвалидов (закупка и монтаж оборудования, в том числе организация рабочих мест для надомников);</text:p>
      <text:p text:style-name="P4021">- обучение и трудоустройство инвалидов;</text:p>
      <text:p text:style-name="P4022">- изготовление и ремонт протезных изделий;</text:p>
      <text:p text:style-name="P4023">- приобретение и обслуживание<text:s/>технических средств реабилитации (в том числе приобретение собак-проводников);</text:p>
      <text:p text:style-name="P4024">- санаторно-курортное обслуживание инвалидов, а также лиц, сопровождающих инвалидов I группы и детей-инвалидов;</text:p>
      <text:p text:style-name="P4025">- защита прав и законных интересов инвалидов;</text:p>
      <text:p text:style-name="P4026">- мероприятия по интеграции инвалидов в общество (в том числе культурные, спортивные и иные подобные мероприятия);</text:p>
      <text:p text:style-name="P4027">- обеспечение инвалидам равных с другими гражданами возможностей (включая транспортное обслуживание лиц, сопровождающих инвалидов I группы и детей-инвалидов);</text:p>
      <text:p text:style-name="P4028">- приобретение и распространение среди инвалидов печатных изданий общественных организаций инвалидов;</text:p>
      <text:p text:style-name="P4029">- приобретение и распространение среди инвалидов видеоматериалов с субтитрами или сурдопереводом;</text:p>
      <text:p text:style-name="P4030">- взносы, направленные указанными организациями общественным организациям инвалидов на их содержание.</text:p>
      <text:p text:style-name="P4031">Общественные организации инвалидов, а также налогоплательщики-учреждения, единственными собственниками имущества которых являются общественные организации инвалидов, помимо расходов на перечисленные выше цели социальной защиты инвалидов, учитывают в целях налогообложения расходы в виде средств, направленных на осуществление деятельности указанных общественных организаций инвалидов. Эти расходы в соответствии с<text:s/><text:a xlink:href="consultantplus://offline/ref=9FDB852227827B9BC4EBD5AACB4D15656AE0603A021378E18239F68EEF9C1FA7DEA4D98AAFC10F114BQ2K" office:target-frame-name="_top" xlink:show="replace"><text:span text:style-name="T4032">пп. 39 п. 1 ст. 264</text:span></text:a><text:s/>НК РФ также учитываются в составе прочих расходов, связанных с производством и реализацией. Аналогичное мнение высказано в<text:s/><text:a xlink:href="consultantplus://offline/ref=9FDB852227827B9BC4EBC8B8DD4D15656DE3653D0C1925EB8A60FA8C4EQ8K" office:target-frame-name="_top" xlink:show="replace"><text:span text:style-name="T4033">Письме</text:span></text:a><text:s/>Минфина России от 16 января 2009 г. N 03-07-14/09.</text:p>
      <text:p text:style-name="P4034">Получатели средств, предназначенных на цели социальной защиты инвалидов и осуществление деятельности общественной организации инвалидов, по окончании налогового периода должны представить в налоговые органы по месту своего учета отчет о целевом использовании полученных средств.</text:p>
      <text:p text:style-name="P4035">Налоговым периодом по налогу на прибыль организаций в соответствии с нормами<text:s/><text:a xlink:href="consultantplus://offline/ref=9FDB852227827B9BC4EBD5AACB4D15656AE0603A021378E18239F68EEF9C1FA7DEA4D98AAFC10B134BQ3K" office:target-frame-name="_top" xlink:show="replace"><text:span text:style-name="T4036">ст. 285</text:span></text:a><text:s/>НК РФ признается календарный год, то есть период времени с 1 января по 31 декабря.</text:p>
      <text:p text:style-name="P4037">Если полученные средства использованы не по целевому назначению, они признаются доходом налогоплательщика - получателя этих средств с момента, когда средства фактически использованы не по целевому назначению.</text:p>
      <text:p text:style-name="P4038">Расходы на цели социальной защиты инвалидов и расходы, направленные на осуществление деятельности общественных организаций инвалидов, а также налогоплательщиков-учреждений, единственными собственниками имущества которых являются общественные организации инвалидов, то есть расходы, указанные в<text:s/><text:a xlink:href="consultantplus://offline/ref=9FDB852227827B9BC4EBD5AACB4D15656AE0603A021378E18239F68EEF9C1FA7DEA4D98AAFC10F104BQBK" office:target-frame-name="_top" xlink:show="replace"><text:span text:style-name="T4039">пп. 38</text:span></text:a><text:s/>и<text:s/><text:a xlink:href="consultantplus://offline/ref=9FDB852227827B9BC4EBD5AACB4D15656AE0603A021378E18239F68EEF9C1FA7DEA4D98AAFC10F114BQ2K" office:target-frame-name="_top" xlink:show="replace"><text:span text:style-name="T4040">39 п. 1 ст. 264</text:span></text:a><text:s/>НК РФ, не могут быть включены в<text:s/>расходы, связанные:</text:p>
      <text:p text:style-name="P4041">- с производством и реализацией подакцизных товаров, минерального сырья, других полезных ископаемых и иных товаров по перечню, определяемому Правительством Российской Федерации по согласованию с общероссийскими организациями инвалидов.<text:s/>Данный<text:s/><text:a xlink:href="consultantplus://offline/ref=9FDB852227827B9BC4EBD5AACB4D156568E3643B001925EB8A60FA8CE89340B0D9EDD58BAFC30C41Q4K" office:target-frame-name="_top" xlink:show="replace"><text:span text:style-name="T4042">Перечень</text:span></text:a><text:s/>утвержден Постановлением Правительства РФ от 29 декабря 2001 г. N 920 "Об утверждении Перечня товаров, в расходы на производство и (или) реализацию которых для определения налоговой базы при исчислении налога на прибыль не могут быть включены средства, израсходованные на обеспечение социальной защиты инвалидов и (или) деятельности общественных организаций инвалидов";</text:p>
      <text:p text:style-name="P4043">- с оказанием посреднических услуг, связанных с реализацией таких товаров, минерального сырья и полезных ископаемых.</text:p>
      <text:p text:style-name="P4044">Общественная организация инвалидов может осуществлять коммерческую и некоммерческую деятельность, то есть может иметь целевые расходы и<text:s/>расходы, связанные с коммерческой деятельностью. Как правило, общехозяйственные расходы организации относятся к обоим видам деятельности. В<text:s/><text:a xlink:href="consultantplus://offline/ref=9FDB852227827B9BC4EBC8B8DD4D15656CE76232051925EB8A60FA8C4EQ8K" office:target-frame-name="_top" xlink:show="replace"><text:span text:style-name="T4045">Письме</text:span></text:a><text:s/>Минфина России от 24 июня 2009 г. N 03-03-06/4/51 сделан вывод, что сумма общехозяйственных расходов может быть отнесена к прочим расходам, связанным с производством и реализацией, только в части коммерческих расходов, которые определяются в соответствии с<text:s/>принятым в организации принципом распределения общехозяйственных расходов на целевые и расходы по коммерческой деятельности.</text:p>
      <text:p text:style-name="P4046">Следует заметить, что, по мнению Минфина России, высказанному в<text:s/><text:a xlink:href="consultantplus://offline/ref=9FDB852227827B9BC4EBC8B8DD4D156562E2623C0D1925EB8A60FA8C4EQ8K" office:target-frame-name="_top" xlink:show="replace"><text:span text:style-name="T4047">Письме</text:span></text:a><text:s/>от 11 октября 2010 г. N 03-01-11/4-295, в настоящее время для общественных организаций инвалидов установлено достаточное количество налоговых льгот и устанавливать дополнительные налоговые льготы нецелесообразно.</text:p>
      <text:p text:style-name="P4048">Несколько слов следует сказать о ставке налога на прибыль.</text:p>
      <text:p text:style-name="P4049">Общая налоговая ставка, установленная<text:s/><text:a xlink:href="consultantplus://offline/ref=9FDB852227827B9BC4EBD5AACB4D15656AE0603A021378E18239F68EEF9C1FA7DEA4D98AAEC10441Q1K" office:target-frame-name="_top" xlink:show="replace"><text:span text:style-name="T4050">п. 1 ст. 284</text:span></text:a><text:s/>НК РФ, составляет 20%. Причем сумма налога распределяется следующим образом:</text:p>
      <text:p text:style-name="P4051">- сумма налога, исчисленная по ставке в размере 2%, подлежит зачислению в федеральный бюджет;</text:p>
      <text:p text:style-name="P4052">- сумма налога, исчисленная по ставке 18%, подлежит зачислению в бюджеты субъектов Российской Федерации.</text:p>
      <text:p text:style-name="P4053">Ставка налога, подлежащего зачислению в бюджеты субъектов Российской Федерации, законами субъектов Российской Федерации может быть понижена для отдельных категорий налогоплательщиков. При этом указанная налоговая ставка не может быть ниже 13,5%,<text:s/>если иное не предусмотрено<text:s/><text:a xlink:href="consultantplus://offline/ref=9FDB852227827B9BC4EBD5AACB4D15656AE0603A021378E18239F68EEF9C1FA7DEA4D98AAEC10441Q1K" office:target-frame-name="_top" xlink:show="replace"><text:span text:style-name="T4054">п. 1 ст. 284</text:span></text:a><text:s/>НК РФ. Например,<text:s/><text:a xlink:href="consultantplus://offline/ref=9FDB852227827B9BC4EBD4A7DD21403666E26B39031378E18239F68EEF49QCK" office:target-frame-name="_top" xlink:show="replace"><text:span text:style-name="T4055">Законом</text:span></text:a><text:s/>г. Москвы от 5 марта 2003 г. N 12 определена ставка налога на прибыль для общественных организаций инвалидов и организаций, использующих труд инвалидов, в размере 13,5%.</text:p>
      <text:p text:style-name="P4056">Согласно<text:s/><text:a xlink:href="consultantplus://offline/ref=9FDB852227827B9BC4EBD4A7DD21403666E26B39031378E18239F68EEF9C1FA7DEA4D98AAFC30D144BQ4K" office:target-frame-name="_top" xlink:show="replace"><text:span text:style-name="T4057">ст. 1</text:span></text:a><text:s/>названного Закона такая налоговая ставка установлена для:</text:p>
      <text:p text:style-name="P4058">- общественных организаций инвалидов, среди членов которых инвалиды и их законные представители (один из родителей, усыновителей, опекун или попечитель) в течение отчетного (налогового) периода составляют не менее 80%;</text:p>
      <text:p text:style-name="P4059">- организаций, уставный капитал которых полностью состоит из вкладов общественных организаций инвалидов, указанных в<text:s/><text:a xlink:href="consultantplus://offline/ref=9FDB852227827B9BC4EBD4A7DD21403666E26B39031378E18239F68EEF9C1FA7DEA4D98AAFC30D144BQAK" office:target-frame-name="_top" xlink:show="replace"><text:span text:style-name="T4060">п. 1 ст. 1</text:span></text:a><text:s/>Закона г. Москвы от 5 марта 2003 г. N 12;</text:p>
      <text:p text:style-name="P4061">- организаций, использующих труд инвалидов.</text:p>
      <text:p text:style-name="P4062">Следует отметить, что до 1 июля 2012 г.<text:s/><text:a xlink:href="consultantplus://offline/ref=9FDB852227827B9BC4EBD4A4DE4D15656AEE663A071378E18239F68EEF49QCK" office:target-frame-name="_top" xlink:show="replace"><text:span text:style-name="T4063">Законом</text:span></text:a><text:s/>Московской области от 24 ноября 2004 г. N 151/2004-ОЗ "О льготном налогообложении в Московской области" было предусмотрено снижение налоговой ставки налога на прибыль организаций для таких категорий налогоплательщиков, как организации, применяющие труд инвалидов, оказывающие поддержку некоммерческим организациям, бюджетным, государственным и муниципальным учреждениям, организациям народных художественных промыслов, протезно-ортопедическим организациям, товариществам собственников жилья. Однако на сегодняшний день для указанных организаций такой льготы не предусмотрено (<text:a xlink:href="consultantplus://offline/ref=9FDB852227827B9BC4EBD5AACB4D15656AE46A3C001678E18239F68EEF49QCK" office:target-frame-name="_top" xlink:show="replace"><text:span text:style-name="T4064">Письмо</text:span></text:a><text:s/>ФНС Российской Федерации от 25 декабря 2012 г. N ЕД-4-3/22125@ "О применении пониженных налоговых ставок по налогу на прибыль организаций").</text:p>
      <text:p text:style-name="P4065"/>
      <text:p text:style-name="P4066">РАСХОДЫ НА ФОРМИРОВАНИЕ РЕЗЕРВОВ ПРЕДСТОЯЩИХ РАСХОДОВ,</text:p>
      <text:p text:style-name="P4067">НАПРАВЛЯЕМЫХ НА ЦЕЛИ, ОБЕСПЕЧИВАЮЩИЕ СОЦИАЛЬНУЮ ЗАЩИТУ</text:p>
      <text:p text:style-name="P4068">ИНВАЛИДОВ В НАЛОГОВОМ УЧЕТЕ</text:p>
      <text:p text:style-name="P4069"/>
      <text:p text:style-name="P4070">Российским налоговым законодательством предусмотрена возможность создания самых разных резервов. Наряду с резервами по сомнительным долгам, гарантийному ремонту, резерву на<text:s/>ремонт основных средств и прочими резервами организации могут создавать резерв предстоящих расходов, направляемых на цели, обеспечивающие социальную защиту инвалидов. О том, как учитываются расходы на формирование названного резерва в целях налогообложения прибыли, пойдет речь в статье.</text:p>
      <text:p text:style-name="P4071"/>
      <text:p text:style-name="P4072">Для начала отметим, что государственную политику в области социальной защиты инвалидов в Российской Федерации, целью которой является обеспечение инвалидам равных с другими гражданами возможностей в реализации гражданских,<text:s/>экономических, политических и других прав и свобод, предусмотренных<text:s/><text:a xlink:href="consultantplus://offline/ref=9FDB852227827B9BC4EBD5AACB4D156569EF643E0E442FE3D36CF848QBK" office:target-frame-name="_top" xlink:show="replace"><text:span text:style-name="T4073">Конституцией</text:span></text:a><text:s/>Российской Федерации, а также в соответствии с общепризнанными принципами и нормами международного права и международными договорами Российской Федерации определяет Федеральный<text:s/><text:a xlink:href="consultantplus://offline/ref=9FDB852227827B9BC4EBD5AACB4D15656AE1653A061578E18239F68EEF49QCK" office:target-frame-name="_top" xlink:show="replace"><text:span text:style-name="T4074">закон</text:span></text:a><text:s/>от 24 ноября 1995 г. N 181-ФЗ "О социальной защите инвалидов в Российской Федерации".</text:p>
      <text:p text:style-name="P4075">Согласно<text:s/><text:a xlink:href="consultantplus://offline/ref=9FDB852227827B9BC4EBD5AACB4D15656AE1653A061578E18239F68EEF9C1FA7DEA4D98AAFC30D154BQ3K" office:target-frame-name="_top" xlink:show="replace"><text:span text:style-name="T4076">ст. 1</text:span></text:a><text:s/>указанного Закона инвалид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text:p>
      <text:p text:style-name="P4077">Глава 25 "Налог на прибыль организаций" Налогового кодекса Российской Федерации (далее - НК РФ) определяет порядок включения в состав расходов отчислений в резервы на предстоящие расходы, в частности:</text:p>
      <text:p text:style-name="P4078">- резервы по сомнительным долгам (<text:a xlink:href="consultantplus://offline/ref=9FDB852227827B9BC4EBD5AACB4D15656AE0603A021378E18239F68EEF9C1FA7DEA4D98AAFC10E164BQ3K" office:target-frame-name="_top" xlink:show="replace"><text:span text:style-name="T4079">ст. 266</text:span></text:a><text:s/>НК РФ);</text:p>
      <text:p text:style-name="P4080">- резерв по гарантийному ремонту и гарантийному обслуживанию (<text:a xlink:href="consultantplus://offline/ref=9FDB852227827B9BC4EBD5AACB4D15656AE0603A021378E18239F68EEF9C1FA7DEA4D98AAFC10E174BQ7K" office:target-frame-name="_top" xlink:show="replace"><text:span text:style-name="T4081">ст. 267</text:span></text:a><text:s/>НК РФ);</text:p>
      <text:p text:style-name="P4082">- резерв на научные исследования и (или) опытно-конструкторские разработки (<text:a xlink:href="consultantplus://offline/ref=9FDB852227827B9BC4EBD5AACB4D15656AE0603A021378E18239F68EEF9C1FA7DEA4D98DA8C340QFK" office:target-frame-name="_top" xlink:show="replace"><text:span text:style-name="T4083">ст. 267.2</text:span></text:a><text:s/>НК<text:s/>РФ);</text:p>
      <text:p text:style-name="P4084">- резерв на ремонт основных средств (<text:a xlink:href="consultantplus://offline/ref=9FDB852227827B9BC4EBD5AACB4D15656AE0603A021378E18239F68EEF9C1FA7DEA4D98AAFC00C1D4BQBK" office:target-frame-name="_top" xlink:show="replace"><text:span text:style-name="T4085">ст. 324</text:span></text:a><text:s/>НК РФ);</text:p>
      <text:p text:style-name="P4086">- резерв на оплату отпусков, резерв на выплату ежегодного вознаграждения за выслугу лет и по итогам работы за год (<text:a xlink:href="consultantplus://offline/ref=9FDB852227827B9BC4EBD5AACB4D15656AE0603A021378E18239F68EEF9C1FA7DEA4D98AAFC00F154BQ3K" office:target-frame-name="_top" xlink:show="replace"><text:span text:style-name="T4087">ст. 324.1</text:span></text:a><text:s/>НК РФ);</text:p>
      <text:p text:style-name="P4088">- резерв на возможные потери по ссудам (<text:a xlink:href="consultantplus://offline/ref=9FDB852227827B9BC4EBD5AACB4D15656AE0603A021378E18239F68EEF9C1FA7DEA4D98AAFC10A1C4BQBK" office:target-frame-name="_top" xlink:show="replace"><text:span text:style-name="T4089">ст. 292</text:span></text:a><text:s/>НК РФ);</text:p>
      <text:p text:style-name="P4090">- резерв под обесценение ценных бумаг у профессиональных<text:s/>участников рынка ценных бумаг, осуществляющих дилерскую деятельность (<text:a xlink:href="consultantplus://offline/ref=9FDB852227827B9BC4EBD5AACB4D15656AE0603A021378E18239F68EEF9C1FA7DEA4D98AAFC105134BQ7K" office:target-frame-name="_top" xlink:show="replace"><text:span text:style-name="T4091">ст. 300</text:span></text:a><text:s/>НК РФ).</text:p>
      <text:p text:style-name="P4092">Резерв предстоящих расходов, направляемых на цели, обеспечивающие социальную защиту инвалидов, определяется в порядке, установленном<text:s/><text:a xlink:href="consultantplus://offline/ref=9FDB852227827B9BC4EBD5AACB4D15656AE0603A021378E18239F68EEF9C1FA7DEA4D989ADC040Q4K" office:target-frame-name="_top" xlink:show="replace"><text:span text:style-name="T4093">ст. 267.1</text:span></text:a><text:s/>НК РФ.</text:p>
      <text:p text:style-name="P4094">В соответствии с<text:s/><text:a xlink:href="consultantplus://offline/ref=9FDB852227827B9BC4EBD5AACB4D15656AE0603A021378E18239F68EEF9C1FA7DEA4D989ADC740QDK" office:target-frame-name="_top" xlink:show="replace"><text:span text:style-name="T4095">п. 1 ст. 267.1</text:span></text:a><text:s/>НК РФ налогоплательщики - общественные организации инвалидов и организации, использующие их труд, могут создавать резерв предстоящих расходов, направляемых на цели, обеспечивающие социальную защиту инвалидов.</text:p>
      <text:p text:style-name="P4096">Организации имеют право создавать резерв предстоящих расходов, направляемых на цели, обеспечивающие социальную защиту инвалидов, в том случае, если от общего числа работников такого налогоплательщика инвалиды составляют не менее 50% и доля расходов на оплату труда инвалидов в расходах на оплату труда составляет не менее 25%. Такое требование установлено<text:s/><text:a xlink:href="consultantplus://offline/ref=9FDB852227827B9BC4EBD5AACB4D15656AE0603A021378E18239F68EEF9C1FA7DEA4D98AAFC10F104BQBK" office:target-frame-name="_top" xlink:show="replace"><text:span text:style-name="T4097">пп. 38 п. 1 ст. 264</text:span></text:a><text:s/>НК РФ.</text:p>
      <text:p text:style-name="P4098">Цели, обеспечивающие социальную защиту инвалидов, также определены<text:s/><text:a xlink:href="consultantplus://offline/ref=9FDB852227827B9BC4EBD5AACB4D15656AE0603A021378E18239F68EEF9C1FA7DEA4D98AAFC10F104BQBK" office:target-frame-name="_top" xlink:show="replace"><text:span text:style-name="T4099">пп. 38 п. 1 ст. 264</text:span></text:a><text:s/>НК РФ. Такими целями являются:</text:p>
      <text:p text:style-name="P4100">- улучшение условий и охраны труда инвалидов;</text:p>
      <text:p text:style-name="P4101">- создание и сохранение рабочих мест для инвалидов (закупка и монтаж оборудования, в том числе организация труда рабочих-надомников);</text:p>
      <text:p text:style-name="P4102">- обучение (в том числе новым профессиям и приемам труда) и трудоустройство инвалидов;</text:p>
      <text:p text:style-name="P4103">- изготовление и ремонт протезных изделий;</text:p>
      <text:p text:style-name="P4104">- приобретение и обслуживание технических средств реабилитации (включая приобретение собак-проводников);</text:p>
      <text:p text:style-name="P4105">- санаторно-курортное обслуживание инвалидов, а также лиц, сопровождающих инвалидов I группы и детей-инвалидов;</text:p>
      <text:p text:style-name="P4106">- защита прав и законных интересов инвалидов;</text:p>
      <text:p text:style-name="P4107">- мероприятия по интеграции инвалидов в общество (включая культурные, спортивные и иные подобные мероприятия);</text:p>
      <text:p text:style-name="P4108">- обеспечение инвалидам равных с другими гражданами возможностей (включая транспортное обслуживание лиц, сопровождающих инвалидов I группы и детей-инвалидов);</text:p>
      <text:p text:style-name="P4109">- приобретение и распространение среди инвалидов печатных изданий общественных организаций инвалидов;</text:p>
      <text:p text:style-name="P4110">- приобретение и распространение среди инвалидов видеоматериалов с субтитрами или сурдопереводом;</text:p>
      <text:p text:style-name="P4111">- взносы, направленные указанными организациями общественным организациям инвалидов на их содержание.</text:p>
      <text:p text:style-name="P4112">Организации, которые соответствуют<text:s/>вышеназванным критериям, имеют возможность создавать резерв предстоящих расходов в целях социальной защиты инвалидов.</text:p>
      <text:p text:style-name="P4113"/>
      <text:p text:style-name="P4114">Обратите внимание! При определении общего числа инвалидов в среднесписочную численность работников не включаются инвалиды, которые работают по совместительству, договорам подряда и другим договорам гражданско-правового характера.</text:p>
      <text:p text:style-name="P4115"/>
      <text:p text:style-name="P4116"><text:span text:style-name="T4117">Для справки:</text:span><text:s/>порядок расчета среднесписочной численности работников содержат<text:s/><text:a xlink:href="consultantplus://offline/ref=9FDB852227827B9BC4EBD5AACB4D15656AE06338011B78E18239F68EEF9C1FA7DEA4D98AAFC30D154BQ1K" office:target-frame-name="_top" xlink:show="replace"><text:span text:style-name="T4118">Указания</text:span></text:a><text:s/>по заполнению форм федерального статистического наблюдения, утвержденные Приказом Росстата от 28 октября 2013 г. N 428 "Об утверждении Указаний по заполнению форм федерального статистического наблюдения N П-1 "Сведения о производстве и отгрузке товаров и услуг", N П-2 "Сведения об инвестициях в нефинансовые активы", N П-3 "Сведения о финансовом состоянии организации", N П-4 "Сведения о численности и заработной плате работников", N П-5(м) "Основные сведения о деятельности организации".</text:p>
      <text:p text:style-name="P4119"/>
      <text:p text:style-name="P4120">Согласно<text:s/><text:a xlink:href="consultantplus://offline/ref=9FDB852227827B9BC4EBD5AACB4D15656AE0603A021378E18239F68EEF9C1FA7DEA4D989ADC740QDK" office:target-frame-name="_top" xlink:show="replace"><text:span text:style-name="T4121">п. 1 ст. 267.1</text:span></text:a><text:s/>НК РФ резервы предстоящих расходов, направляемых на цели, обеспечивающие социальную защиту инвалидов, могут создаваться организациями на срок не более 5 лет.</text:p>
      <text:p text:style-name="P4122">Резерв создается на основании программ (смет), самостоятельно разработанных организацией. Если налогоплательщик принял решение о создании резерва, то данное решение обязательно должно быть отражено в приказе об учетной политике для целей налогообложения.</text:p>
      <text:p text:style-name="P4123">К положению об учетной политике прилагаются утвержденные налогоплательщиком программы социальной защиты инвалидов и сметы расходов на указанные цели (<text:a xlink:href="consultantplus://offline/ref=9FDB852227827B9BC4EBD5AACB4D15656AE0603A021378E18239F68EEF9C1FA7DEA4D989ADC740QCK" office:target-frame-name="_top" xlink:show="replace"><text:span text:style-name="T4124">п. 2 ст. 267.1</text:span></text:a><text:s/>НК РФ).</text:p>
      <text:p text:style-name="P4125">Если организация приняла решение создать резерв, то фактические расходы налогоплательщика на цели социальной защиты инвалидов списываются только за счет этого резерва.</text:p>
      <text:p text:style-name="P4126"><text:a xlink:href="consultantplus://offline/ref=9FDB852227827B9BC4EBD5AACB4D15656AE0603A021378E18239F68EEF9C1FA7DEA4D988AFC540QEK" office:target-frame-name="_top" xlink:show="replace"><text:span text:style-name="T4127">Пунктом 3 ст. 267.1</text:span></text:a><text:s/>НК РФ установлено, что размер создаваемого резерва определяется<text:s/>планируемыми расходами (сметой) на реализацию утвержденных налогоплательщиком программ. Сумма отчислений в этот резерв включается в состав внереализационных расходов по состоянию на последнее число отчетного (налогового) периода. При этом предельный размер отчислений в резерв, указанный в<text:s/><text:a xlink:href="consultantplus://offline/ref=9FDB852227827B9BC4EBD5AACB4D15656AE0603A021378E18239F68EEF9C1FA7DEA4D989ADC740QDK" office:target-frame-name="_top" xlink:show="replace"><text:span text:style-name="T4128">п. 1 ст. 267.1</text:span></text:a><text:s/>НК РФ, не может превышать 30% полученной в текущем периоде налогооблагаемой прибыли, исчисленной без учета указанного резерва. Например, в текущем налоговом периоде организация получила прибыль без учета резерва в размере 500 000 руб. Следовательно, создать резерв она может только в пределах 150 000 руб. (500 000 руб. x 30%).</text:p>
      <text:p text:style-name="P4129"/>
      <text:p text:style-name="P4130">Обратите внимание! Нормы<text:s/><text:a xlink:href="consultantplus://offline/ref=9FDB852227827B9BC4EBD5AACB4D15656AE0603A021378E18239F68EEF9C1FA7DEA4D988AFC540QEK" office:target-frame-name="_top" xlink:show="replace"><text:span text:style-name="T4131">п. 3 ст. 267.1</text:span></text:a><text:s/>НК РФ противоречат нормам<text:s/><text:a xlink:href="consultantplus://offline/ref=9FDB852227827B9BC4EBD5AACB4D15656AE0603A021378E18239F68EEF9C1FA7DEA4D989ADC040QFK" office:target-frame-name="_top" xlink:show="replace"><text:span text:style-name="T4132">пп. 39.2 п. 1 ст. 264</text:span></text:a><text:s/>НК РФ, согласно которой расходы на формирование резервов предстоящих расходов в целях социальной защиты инвалидов включаются в состав прочих расходов. Однако в настоящее время официальных разъяснений Минфина России по данному вопросу нет, поэтому налогоплательщик самостоятельно принимает решение, в состав каких расходов включить отчисления в указанный резерв. В любом случае расходы на формирование резерва включаются в расходы организации.</text:p>
      <text:p text:style-name="P4133"/>
      <text:p text:style-name="P4134">Организация, создавшая резерв предстоящих расходов на цели социальной защиты инвалидов, обязана ежегодно проводить его инвентаризацию в течение запланированного периода.</text:p>
      <text:p text:style-name="P4135">При проведении инвентаризации необходимо руководствоваться Методическими<text:s/><text:a xlink:href="consultantplus://offline/ref=9FDB852227827B9BC4EBD5AACB4D15656AE76432021278E18239F68EEF9C1FA7DEA4D98AAFC30D154BQ3K" office:target-frame-name="_top" xlink:show="replace"><text:span text:style-name="T4136">указаниями</text:span></text:a><text:s/>по инвентаризации имущества и финансовых обязательств, утвержденными Приказом Минфина России от 13 июня<text:s/>1995 г. N 49 "Об утверждении Методических указаний по инвентаризации имущества и финансовых обязательств".</text:p>
      <text:p text:style-name="P4137">По результатам проведенной инвентаризации организация должна сравнить сумму фактических расходов на цели социальной защиты инвалидов и сумму созданного резерва.</text:p>
      <text:p text:style-name="P4138">Если в результате инвентаризации сумма созданного резерва оказалась меньше суммы фактических расходов, то разница между указанными суммами включается в состав внереализационных расходов.</text:p>
      <text:p text:style-name="P4139">Если сумма резерва была не полностью использована налогоплательщиком в течение запланированного периода, то она подлежит включению в состав внереализационных доходов налогоплательщика текущего отчетного (налогового) периода (<text:a xlink:href="consultantplus://offline/ref=9FDB852227827B9BC4EBD5AACB4D15656AE0603A021378E18239F68EEF9C1FA7DEA4D989ADC740QEK" office:target-frame-name="_top" xlink:show="replace"><text:span text:style-name="T4140">п. 4 ст. 267.1</text:span></text:a><text:s/>НК РФ).</text:p>
      <text:p text:style-name="P4141"/>
      <text:p text:style-name="P4142">Пример. В организации работают инвалиды, доля которых в общей численности работников составляет 60%, а доля расходов на оплату их труда - более 50% в общих расходах на оплату труда.</text:p>
      <text:p text:style-name="P4143">Отчетным периодом по налогу на прибыль является квартал, организация применяет метод начисления.</text:p>
      <text:p text:style-name="P4144">В учетной политике организации на текущий год предусмотрено создание резерва предстоящих расходов на цели, обеспечивающие социальную защиту инвалидов. Резерв создается сроком на 1 год.</text:p>
      <text:p text:style-name="P4145">Организацией утверждены программа и смета санаторно-курортного обслуживания работающих инвалидов. Общая сумма планируемых расходов составляет 450 000 руб.</text:p>
      <text:p text:style-name="P4146">Предположим, что налогооблагаемая прибыль организации в текущем году составила:</text:p>
      <text:p text:style-name="P4147">- за<text:s/>I квартал - 370 000 руб.;</text:p>
      <text:p text:style-name="P4148">- за I полугодие - 820 000 руб.;</text:p>
      <text:p text:style-name="P4149">- за 9 месяцев - 1 300 000 руб.;</text:p>
      <text:p text:style-name="P4150">- за год - 1 700 000 руб.</text:p>
      <text:p text:style-name="P4151">Определим сумму резерва на социальную защиту инвалидов, начисленную по окончании каждого отчетного периода, и результат его использования,<text:s/>предположив, что на реализацию программы санаторно-курортного обслуживания работающих инвалидов фактически было использовано 350 000 руб.</text:p>
      <text:p text:style-name="P4152">Рассчитаем максимальный размер отчислений:</text:p>
      <text:p text:style-name="P4153">- за I квартал - 111 000 руб. (370 000 руб. x 30%);</text:p>
      <text:p text:style-name="P4154">- за I полугодие - 246<text:s/>000 руб. (820 000 руб. x 30%);</text:p>
      <text:p text:style-name="P4155">- за 9 месяцев - 390 000 руб. (1 300 000 руб. x 30%);</text:p>
      <text:p text:style-name="P4156">- за год - 510 000 руб. (1 700 000 руб. x 30%).</text:p>
      <text:p text:style-name="P4157">Следовательно, максимально возможная сумма резерва составляет 510 000 руб., а организация запланировала израсходовать на социальную защиту инвалидов 450 000 руб.</text:p>
      <text:p text:style-name="P4158">Определим фактически осуществленные отчисления в резерв:</text:p>
      <text:p text:style-name="P4159">- в I квартале - 111 000 руб.;</text:p>
      <text:p text:style-name="P4160">- во II квартале - 135 000 руб. (246 000 руб. - 111 000 руб.);</text:p>
      <text:p text:style-name="P4161">- в III квартале - 144 000 руб. (390 000 руб. - 246 000 руб.);</text:p>
      <text:p text:style-name="P4162">-<text:s/>в IV квартале - 60 000 руб. (450 000 руб. - 390 000 руб.).</text:p>
      <text:p text:style-name="P4163">Неиспользованный остаток резерва в сумме 100 000 руб. (450 000 руб. - 350 000 руб.) налогоплательщик на основании<text:s/><text:a xlink:href="consultantplus://offline/ref=9FDB852227827B9BC4EBD5AACB4D15656AE0603A021378E18239F68EEF9C1FA7DEA4D989ADC740QEK" office:target-frame-name="_top" xlink:show="replace"><text:span text:style-name="T4164">п. 4 ст. 267.1</text:span></text:a><text:s/>НК РФ должен включить в состав внереализационных доходов за текущий год.</text:p>
      <text:p text:style-name="P4165"/>
      <text:p text:style-name="P4166">Вместе с тем не все налогоплательщики соблюдают положения<text:s/><text:a xlink:href="consultantplus://offline/ref=9FDB852227827B9BC4EBD5AACB4D15656AE0603A021378E18239F68EEF9C1FA7DEA4D989ADC740QEK" office:target-frame-name="_top" xlink:show="replace"><text:span text:style-name="T4167">п. 4 ст. 267.1</text:span></text:a><text:s/>НК РФ. В качестве примера приведем судебное разбирательство, которое рассматривалось в<text:s/><text:a xlink:href="consultantplus://offline/ref=9FDB852227827B9BC4EBCABDCA4D15656EE2643C071925EB8A60FA8C4EQ8K" office:target-frame-name="_top" xlink:show="replace"><text:span text:style-name="T4168">Постановлении</text:span></text:a><text:s/>ФАС Волго-Вятского округа от 19 ноября 2012 г. по делу N А39-3348/2011. Суть его заключалась в следующем. Налоговый орган в ходе выездной проверки за период с 2008 г. по 2009 г. доначислил налог на прибыль, установив, что<text:s/>общество не включило в состав внереализационных доходов не полностью использованный в 2008 г. резерв на цели, обеспечивающие социальную защиту инвалидов. Общество, не согласившись с решением инспекции, обратилось в суд с исковым заявлением, ссылаясь на то,<text:s/>что срок создания резерва указан в программе и составляет пять лет, следовательно, инспекция неправомерно включила указанный резерв в состав внереализационных доходов.</text:p>
      <text:p text:style-name="P4169">Суды установили, что в штате общества состоят три человека (директор, бухгалтер и диспетчер), которые являются инвалидами и осуществляют работу на дому.</text:p>
      <text:p text:style-name="P4170">Общество в 2008 г. разработало и утвердило программу социальной защиты инвалидов, в которой указано, что создаваемый резерв используется в целях улучшения условий и охраны труда инвалидов, создания и сохранения рабочих мест для инвалидов (закупки и монтажа оборудования, в том числе организации труда работников-инвалидов, обучения (в том числе новым профессиям и приемам труда) и трудоустройства инвалидов, санаторно-курортного обслуживания инвалидов, защиты прав и законных интересов инвалидов, обеспечения инвалидов равными с другими гражданами возможностями (включая транспортное обслуживание лиц, сопровождающих инвалидов первой группы)).</text:p>
      <text:p text:style-name="P4171">В указанной программе (со ссылкой на<text:s/><text:a xlink:href="consultantplus://offline/ref=9FDB852227827B9BC4EBD5AACB4D15656AE0603A021378E18239F68EEF9C1FA7DEA4D989ADC740QDK" office:target-frame-name="_top" xlink:show="replace"><text:span text:style-name="T4172">п. 1 ст. 267.1</text:span></text:a><text:s/>НК РФ) отражено, что резерв предстоящих расходов, направленных на цели, обеспечивающие социальную защиту инвалидов, создается на срок<text:s/>не более пяти лет. На основании утвержденной программы общество в 2008 г. приняло решение о создании резервов, направленных на цели, обеспечивающие социальную защиту инвалидов. В учетной политике организации на 2008 г. предусмотрено создание в 2008 г. резерва предстоящих расходов, направленных на цели, обеспечивающие социальную защиту инвалидов. Однако срок создания резерва и его размер в учетной политике для целей налогообложения отражены не были.</text:p>
      <text:p text:style-name="P4173">На 2009 г. общество приняло новую учетную политику, в которой отсутствует указание о создании резерва либо о его переносе из предыдущего года.</text:p>
      <text:p text:style-name="P4174">Суды установили, что сумма отчислений в созданный налогоплательщиком в 2008 г. резерв составила 142 751 руб. 90 коп. В третьем квартале 2008 г. общество за счет созданного<text:s/>резерва произвело расходы на цели социальной защиты инвалидов в размере 77 165 руб. 88 коп. Остаток неиспользованного резерва составил 65 586 руб. 02 коп.</text:p>
      <text:p text:style-name="P4175">В последующие годы (2009 - 2011) отчисления в резерв не производились и программа не исполнялась, социальная помощь инвалидам не оказывалась. В связи с этим суды пришли к выводу о том, что резерв социальной защиты инвалидов создан обществом только на 2008 г. Таким образом, суды признали правомерным включение налоговым органом не полностью использованного<text:s/>в 2008 г. резерва в состав внереализационных доходов общества за 2008 г.</text:p>
      <text:p text:style-name="P4176">В соответствии с<text:s/><text:a xlink:href="consultantplus://offline/ref=9FDB852227827B9BC4EBD5AACB4D15656AE0603A021378E18239F68EEF9C1FA7DEA4D989ADC740Q8K" office:target-frame-name="_top" xlink:show="replace"><text:span text:style-name="T4177">п. 5 ст. 267.1</text:span></text:a><text:s/>НК РФ налогоплательщики, формирующие резервы предстоящих расходов, направляемых на цели, обеспечивающие социальную защиту инвалидов, обязаны представлять отчет в налоговые органы о целевом использовании этих средств по окончании налогового периода.</text:p>
      <text:p text:style-name="P4178">В настоящее время утвержденной<text:s/>формы отчета о целевом использовании средств, направляемых на социальную защиту инвалидов, нет, поэтому налогоплательщики могут составлять его в произвольной форме.</text:p>
      <text:p text:style-name="P4179">Срок представления отчета о целевом использовании средств<text:s/><text:a xlink:href="consultantplus://offline/ref=9FDB852227827B9BC4EBD5AACB4D15656AE0603A021378E18239F68EEF49QCK" office:target-frame-name="_top" xlink:show="replace"><text:span text:style-name="T4180">НК</text:span></text:a><text:s/>РФ не установлен, но поскольку данные отчета подтверждают правильность начисления налога на прибыль, то в налоговые органы его можно сдать вместе с годовой налоговой декларацией по налогу на прибыль.</text:p>
      <text:p text:style-name="P4181">При нецелевом использовании вышеуказанных средств они подлежат включению в налоговую базу того налогового периода, в котором было произведено их нецелевое использование.</text:p>
      <text:p text:style-name="P4182">Таким образом, на основании вышеизложенного можно сделать вывод, что для создания резерва сначала необходимо установить период формирования этого резерва, затем определить сумму предстоящих расходов на цели, обеспечивающие социальную защиту инвалидов, которая рассчитывается согласно программам (сметам), разработанным и утвержденным налогоплательщиком.</text:p>
      <text:p text:style-name="P4183">После этого определяется величина налогооблагаемой прибыли за текущий отчетный (налоговый) период без учета резерва, затем рассчитывается величина 30% ограничения предельной суммы отчислений в резерв.</text:p>
      <text:p text:style-name="P4184">Полученная сумма отчислений в резерв не должна превышать 30% налогооблагаемой прибыли, полученной в текущем периоде, а также сумму предстоящих расходов на цели социальной защиты инвалидов по утвержденной смете.</text:p>
      <text:p text:style-name="P4185">После этого определяется сумма фактических расходов на цели социальной защиты инвалидов. Эта величина формируется на основании документов налогового учета, которыми подтверждаются фактически осуществленные расходы.</text:p>
      <text:p text:style-name="P4186">По окончании периода формирования резерва (который не должен превышать 5 лет) проводится его инвентаризация.</text:p>
      <text:p text:style-name="P4187">Если в результате инвентаризации получилась отрицательная разница между суммой сформированного резерва и суммой фактически произведенных расходов на цели социальной защиты инвалидов, то она включается в состав внереализационных расходов на конец отчетного (налогового) периода. Если положительная разница, то она включается в состав внереализационных доходов.</text:p>
      <text:p text:style-name="P4188"/>
      <text:p text:style-name="P4189">ЛЬГОТЫ ПО НДС, УСТАНАВЛИВАЕМЫЕ ОРГАНИЗАЦИЯМ ИНВАЛИДОВ</text:p>
      <text:p text:style-name="P4190"/>
      <text:p text:style-name="P4191">Одним из инструментов социально-правовой защиты инвалидов, используемых государством, выступает предоставление указанной категории граждан различного вида налоговых льгот. Предусмотрены такие льготы и по налогу на добавленную стоимость. Что это за льготы и каков порядок их применения, мы рассмотрим в настоящей статье.</text:p>
      <text:p text:style-name="P4192"/>
      <text:p text:style-name="P4193">По мнению автора, рассматривать вопросы предоставления льгот по НДС для такой категории граждан, как инвалиды, невозможно без взаимосвязи с положениями основного нормативно-правового документа, определяющего политику государства, обеспечивающую инвалидам равные с другими гражданами<text:s/>возможности в реализации гражданских, экономических, политических и других прав и свобод.</text:p>
      <text:p text:style-name="P4194">Сегодня таким документом является Федеральный<text:s/><text:a xlink:href="consultantplus://offline/ref=9FDB852227827B9BC4EBD5AACB4D15656AE1653A061578E18239F68EEF49QCK" office:target-frame-name="_top" xlink:show="replace"><text:span text:style-name="T4195">закон</text:span></text:a><text:s/>от 24 ноября 1995 г. N 181-ФЗ "О социальной защите инвалидов в Российской Федерации" (далее - Закон N 181-ФЗ).</text:p>
      <text:p text:style-name="P4196">Как следует из<text:s/><text:a xlink:href="consultantplus://offline/ref=9FDB852227827B9BC4EBD5AACB4D15656AE1653A061578E18239F68EEF49QCK" office:target-frame-name="_top" xlink:show="replace"><text:span text:style-name="T4197">Закона</text:span></text:a><text:s/>N 181-ФЗ, инвалидом признается лицо, имеющее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 Причем под ограничением жизнедеятельности понимается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text:s/>заниматься трудовой деятельностью.</text:p>
      <text:p text:style-name="P4198">В зависимости от степени расстройства функций организма и ограничения жизнедеятельности лицам, признанным инвалидами, устанавливается группа инвалидности, а лицам в возрасте до 18 лет устанавливается категория "ребенок-инвалид".</text:p>
      <text:p text:style-name="P4199"><text:a xlink:href="consultantplus://offline/ref=9FDB852227827B9BC4EBD5AACB4D15656AE1653A061578E18239F68EEF49QCK" office:target-frame-name="_top" xlink:show="replace"><text:span text:style-name="T4200">Законом</text:span></text:a><text:s/>определено, что признание лица инвалидом осуществляется федеральным учреждением медико-социальной экспертизы в соответствии с<text:s/><text:a xlink:href="consultantplus://offline/ref=9FDB852227827B9BC4EBD5AACB4D15656AE4663A011278E18239F68EEF9C1FA7DEA4D98AAFC30D154BQ2K" office:target-frame-name="_top" xlink:show="replace"><text:span text:style-name="T4201">Правилами</text:span></text:a><text:s/>признания лица инвалидом, утвержденными Постановлением Правительства Российской Федерации от 20 февраля 2006 г. N 95 "О порядке и условиях признания лица инвалидом".</text:p>
      <text:p text:style-name="P4202">Одной из форм социальной защиты инвалидов выступает право инвалидов на создание общественных объединений инвалидов, действующих в целях защиты прав и законных интересов указанной категории граждан. Причем государство оказывает указанным общественным объединениям содействие и помощь, в том числе материальную, техническую и финансовую. Органы местного самоуправления вправе оказывать поддержку общественным объединениям инвалидов за счет средств местных бюджетов (за исключением межбюджетных трансфертов, предоставленных из бюджетов бюджетной системы Российской Федерации).</text:p>
      <text:p text:style-name="P4203">Заметим, что<text:s/><text:a xlink:href="consultantplus://offline/ref=9FDB852227827B9BC4EBD5AACB4D15656AE0633A011078E18239F68EEF9C1FA7DEA4D98AAFC30F1C4BQ3K" office:target-frame-name="_top" xlink:show="replace"><text:span text:style-name="T4204">с</text:span><text:span text:style-name="T4205">т. 50</text:span></text:a><text:s/>Гражданского кодекса Российской Федерации относит общественные объединения в состав некоммерческих организаций, целью которых не является извлечение прибыли. Вместе с тем некоммерческим организациям законодательство не запрещает заниматься предпринимательством, если осуществляемая при этом деятельность отвечает целям создания некоммерческой организации. Это подтверждает и правоприменительная практика, в частности<text:s/><text:a xlink:href="consultantplus://offline/ref=9FDB852227827B9BC4EBCAB1CF4D156562EE623E0C1925EB8A60FA8C4EQ8K" office:target-frame-name="_top" xlink:show="replace"><text:span text:style-name="T4206">Постановление</text:span></text:a><text:s/>ФАС Западно-Сибирского округа от 27 января 2012 г. по делу N А70-3496/2011,<text:s/><text:a xlink:href="consultantplus://offline/ref=9FDB852227827B9BC4EBCAA6CF4D15656AE26633021B78E18239F68EEF49QCK" office:target-frame-name="_top" xlink:show="replace"><text:span text:style-name="T4207">Постановление</text:span></text:a><text:s/>ФАС Московского округа<text:s/>от 9 ноября 2011 г. по делу N А40-94721/10-27-827 и другие.</text:p>
      <text:p text:style-name="P4208">Как следует из<text:s/><text:a xlink:href="consultantplus://offline/ref=9FDB852227827B9BC4EBD5AACB4D15656AE1653A061578E18239F68EEF9C1FA7DEA4D98AAFC30F164BQ4K" office:target-frame-name="_top" xlink:show="replace"><text:span text:style-name="T4209">ст. 33</text:span></text:a><text:s/>Закона N 181-ФЗ, общественными организациями инвалидов признаются организации, созданные инвалидами и лицами, представляющими их интересы, в целях защиты прав и законных интересов инвалидов, обеспечения им равных с другими гражданами возможностей, решения задач общественной интеграции инвалидов, среди членов которых инвалиды и их законные представители (один из родителей, усыновителей, опекун или попечитель) составляют не менее 80%, а также союзы (ассоциации) указанных организаций.</text:p>
      <text:p text:style-name="P4210"/>
      <text:p text:style-name="P4211">Обратите внимание! Если деятельность общественной организации инвалидов, связанная с получением дохода, будет признана приоритетной по отношению к ее уставной деятельности, то применение льгот, предоставляемых государством, будет признано неправомерным. Именно такого подхода придерживаются налоговики в своих разъяснениях, о чем говорит, например,<text:s/><text:a xlink:href="consultantplus://offline/ref=9FDB852227827B9BC4EBC8B8DD4D15656AE7663A041078E18239F68EEF49QCK" office:target-frame-name="_top" xlink:show="replace"><text:span text:style-name="T4212">Письмо</text:span></text:a><text:s/>ФНС России от 22 декабря 2011 г. N ЕД-4-3/21885@.</text:p>
      <text:p text:style-name="P4213">Причем точку зрения фискалов разделяют и арбитры, на что указывают<text:s/><text:a xlink:href="consultantplus://offline/ref=9FDB852227827B9BC4EBD8B9DE4D15656AE1623B041078E18239F68EEF49QCK" office:target-frame-name="_top" xlink:show="replace"><text:span text:style-name="T4214">Постановление</text:span></text:a><text:s/>Президиума ВАС РФ от 14 сентября 2010 г. N 1814/10 по делу N А76-9350/2009-43-48,<text:s/><text:a xlink:href="consultantplus://offline/ref=9FDB852227827B9BC4EBD8B9DE4D156568E7663F001778E18239F68EEF49QCK" office:target-frame-name="_top" xlink:show="replace"><text:span text:style-name="T4215">Определение</text:span></text:a><text:s/>ВАС РФ от 23 ноября 2012 г. N ВАС-15059/12 по делу N А49-7138/2011 и ряд других.</text:p>
      <text:p text:style-name="P4216"/>
      <text:p text:style-name="P4217">В силу<text:s/><text:a xlink:href="consultantplus://offline/ref=9FDB852227827B9BC4EBD5AACB4D15656AE0603A021378E18239F68EEF9C1FA7DEA4D98AAFC30D144BQAK" office:target-frame-name="_top" xlink:show="replace"><text:span text:style-name="T4218">ст. 143</text:span></text:a><text:s/>Налогового кодекса Российской Федерации (далее - НК РФ) организации и индивидуальные предприниматели признаются налогоплательщиками НДС. Причем налоговое законодательство не содержит каких-либо исключительных положений для таких налогоплательщиков НДС, как организации: налог по общему правилу исчисляют и уплачивают все фирмы (в том числе и иностранные), как коммерческие,<text:s/>так и те, целью которых не является извлечение дохода. Следовательно, организации, использующие труд инвалидов, по общему правилу признаются налогоплательщиками НДС.</text:p>
      <text:p text:style-name="P4219">Вместе с тем<text:s/><text:a xlink:href="consultantplus://offline/ref=9FDB852227827B9BC4EBD5AACB4D15656AE0603A021378E18239F68EEF9C1FA7DEA4D98AAFC30D1C4BQ3K" office:target-frame-name="_top" xlink:show="replace"><text:span text:style-name="T4220">ст. 149</text:span></text:a><text:s/>НК РФ предусматривает достаточно серьезную льготу, позволяющую организациям инвалидов фактически не уплачивать сумму налога в бюджет.</text:p>
      <text:p text:style-name="P4221">Так,<text:s/><text:a xlink:href="consultantplus://offline/ref=9FDB852227827B9BC4EBD5AACB4D15656AE0603A021378E18239F68EEF9C1FA7DEA4D983AFC740QFK" office:target-frame-name="_top" xlink:show="replace"><text:span text:style-name="T4222">пп. 2 п. 3 ст. 149</text:span></text:a><text:s/>НК РФ определено, что на территории Российской Федерации не подлежит налогообложению (освобождается от налогообложения) реализация (в том числе передача, выполнение, оказание для собственных нужд) товаров (за исключением подакцизных, минерального сырья и полезных ископаемых, а также других товаров по перечню, утверждаемому Правительством Российской Федерации по представлению общероссийских общественных организаций инвалидов), работ, услуг (за исключением брокерских и иных посреднических услуг), производимых и реализуемых:</text:p>
      <text:p text:style-name="P4223">- общественными организациями инвалидов (в том числе созданными как союзы общественных организаций инвалидов), среди членов которых инвалиды и их законные представители составляют не менее 80% (далее - ООИ);</text:p>
      <text:p text:style-name="P4224">- организациями, уставный капитал которых полностью состоит из вкладов ООИ, если среднесписочная численность инвалидов среди их работников составляет не менее 50%, а их доля в фонде оплаты труда<text:s/>- не менее 25%;</text:p>
      <text:p text:style-name="P4225"/>
      <text:p text:style-name="P4226">Обратите внимание! Если уставный капитал организации, использующей труд инвалидов, сформирован за счет иных источников, то воспользоваться льготой не удастся, - такие разъяснения содержит<text:s/><text:a xlink:href="consultantplus://offline/ref=9FDB852227827B9BC4EBC8B8DD4D15656CE0673D051925EB8A60FA8C4EQ8K" office:target-frame-name="_top" xlink:show="replace"><text:span text:style-name="T4227">Письмо</text:span></text:a><text:s/>Минфина России от 14 января 2010 г. N 03-07-14/01, а также<text:s/><text:a xlink:href="consultantplus://offline/ref=9FDB852227827B9BC4EBD5AACB4D15656AE6613D041578E18239F68EEF49QCK" office:target-frame-name="_top" xlink:show="replace"><text:span text:style-name="T4228">Письмо</text:span></text:a><text:s/>ФНС России от 29<text:s/>марта 2011 г. N КЕ-4-3/4902@.</text:p>
      <text:p text:style-name="P4229"/>
      <text:p text:style-name="P4230">- учреждениями, единственными собственниками имущества которых являются ООИ, созданными для достижения образовательных, культурных, лечебно-оздоровительных, физкультурно-спортивных, научных, информационных и иных социальных<text:s/>целей, а также для оказания правовой и иной помощи инвалидам, детям-инвалидам и их родителям;</text:p>
      <text:p text:style-name="P4231">- лечебно-производственными (трудовыми) мастерскими (отделениями) медицинских организаций, оказывающих психиатрическую помощь, наркологическую помощь и противотуберкулезную помощь, стационарных учреждений социального обслуживания для лиц, страдающих психическими расстройствами, а также лечебно-производственными (трудовыми) мастерскими лечебных исправительных учреждений уголовно-исполнительной системы.</text:p>
      <text:p text:style-name="P4232">Обращаем ваше<text:s/>внимание на то, что до 1 января 2014 г.<text:s/><text:a xlink:href="consultantplus://offline/ref=9FDB852227827B9BC4EBD5AACB4D15656AE26733051178E18239F68EEF9C1FA7DEA4D98FADC140Q8K" office:target-frame-name="_top" xlink:show="replace"><text:span text:style-name="T4233">абз. 5 пп. 2 п. 3 ст. 149</text:span></text:a><text:s/>НК РФ действовал в иной редакции, согласно которому льготой пользовались государственные унитарные предприятия при противотуберкулезных, психиатрических, психоневрологических учреждениях, учреждениях социальной защиты или социальной реабилитации населения, лечебно-производственные (трудовые) мастерские при этих учреждениях, а также лечебно-производственные (трудовые) мастерские лечебных исправительных учреждений уголовно-исполнительной системы.</text:p>
      <text:p text:style-name="P4234">Теперь благодаря Федеральному<text:s/><text:a xlink:href="consultantplus://offline/ref=9FDB852227827B9BC4EBD5AACB4D15656AE0603F071778E18239F68EEF49QCK" office:target-frame-name="_top" xlink:show="replace"><text:span text:style-name="T4235">закону</text:span></text:a><text:s/>от 25 ноября 2013 г. N 31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по вопросам охраны здоровья граждан<text:s/>в Российской Федерации" список лиц, имеющих право применять данный налоговый режим, значительно уточнен;</text:p>
      <text:p text:style-name="P4236">- государственными и муниципальными унитарными предприятиями, если среднесписочная численность инвалидов среди их работников составляет не менее 50%,<text:s/>а их доля в фонде оплаты труда не менее 25%.</text:p>
      <text:p text:style-name="P4237">Напоминаем, что государственные и муниципальные унитарные предприятия, использующие труд инвалидов и отвечающие вышеуказанным критериям, воспользоваться данной льготой могут лишь с 1 октября 2011 г. Такие изменения в<text:s/><text:a xlink:href="consultantplus://offline/ref=9FDB852227827B9BC4EBD5AACB4D15656AE0603A021378E18239F68EEF9C1FA7DEA4D98AAFC30D1C4BQ3K" office:target-frame-name="_top" xlink:show="replace"><text:span text:style-name="T4238">ст. 149</text:span></text:a><text:s/>НК РФ были внесены Федеральным<text:s/><text:a xlink:href="consultantplus://offline/ref=9FDB852227827B9BC4EBD5AACB4D15656AE06238061778E18239F68EEF49QCK" office:target-frame-name="_top" xlink:show="replace"><text:span text:style-name="T4239">законом</text:span></text:a><text:s/>от 19 июля 2011 г. N 245-ФЗ "О внесении изменений в части первую и вторую Налогового кодекса Российской Федерации и отдельные законодательные акты Российской Федерации о налогах и сборах". На это указывают и налоговики в<text:s/><text:a xlink:href="consultantplus://offline/ref=9FDB852227827B9BC4EBD5AACB4D15656AE56338031478E18239F68EEF49QCK" office:target-frame-name="_top" xlink:show="replace"><text:span text:style-name="T4240">Письме</text:span></text:a><text:s/>ФНС России от 7 октября 2011 г. N АС-4-3/16572@ "Об изменениях и дополнениях статей 146 и 149 Налогового кодекса Российской Федерации".</text:p>
      <text:p text:style-name="P4241"/>
      <text:p text:style-name="P4242">Обратите внимание! Одним из критериев применения льготного налогового режима организациями инвалидов выступает среднесписочная численность инвалидов среди сотрудников организации. О том, как она рассчитывается для целей применения льготного налогового<text:s/>режима по НДС, сказано в<text:s/><text:a xlink:href="consultantplus://offline/ref=9FDB852227827B9BC4EBD5AACB4D15656AE6613D041578E18239F68EEF49QCK" office:target-frame-name="_top" xlink:show="replace"><text:span text:style-name="T4243">Письме</text:span></text:a><text:s/>ФНС России от 29 марта 2011 г. N КЕ-4-3/4902@. При этом чиновники уточняют, что она определяется за три месяца квартала, так как налоговым периодом по НДС является квартал.</text:p>
      <text:p text:style-name="P4244">Следует иметь в виду, что при определении процентного соотношения численности инвалидов в общей численности работников организации округление следует производить до целого числа с двумя десятичными<text:s/>знаками. Иными словами, если процентное соотношение составит 49,99, то воспользоваться льготным режимом налогообложения организация не сможет, ведь в<text:s/><text:a xlink:href="consultantplus://offline/ref=9FDB852227827B9BC4EBD5AACB4D15656AE0603A021378E18239F68EEF49QCK" office:target-frame-name="_top" xlink:show="replace"><text:span text:style-name="T4245">НК</text:span></text:a><text:s/>РФ прямо закреплено, что указанное соотношение не может составлять менее 50%.</text:p>
      <text:p text:style-name="P4246">По мнению налоговиков, при использовании льготы указанный расчет должен оформляться бухгалтерской справкой и представляться в налоговую инспекцию вместе с формами, используемыми для расчета, на которые ссылаются налоговики в своих рекомендациях.</text:p>
      <text:p text:style-name="P4247">Отметим, что порядок расчета среднесписочной численности инвалидов согласован налоговиками с Минфином России, на что указывает Письмо Минфина России от 18 марта 2011 г. N<text:s/>03-07-15/26.</text:p>
      <text:p text:style-name="P4248"/>
      <text:p text:style-name="P4249">Рассмотрим подробнее, на что следует обратить внимание при применении льготного режима по данному основанию.</text:p>
      <text:p text:style-name="P4250">В первую очередь отметим, что льготированию подлежит лишь реализация товаров собственного производства. Следовательно, торговая деятельность указанных категорий налогоплательщиков будет облагаться налогом в общем порядке. Такого же мнения по данному вопросу придерживается и Минфин России в своем<text:s/><text:a xlink:href="consultantplus://offline/ref=9FDB852227827B9BC4EBC8B8DD4D15656FE2673D011925EB8A60FA8C4EQ8K" office:target-frame-name="_top" xlink:show="replace"><text:span text:style-name="T4251">Письме</text:span></text:a><text:s/>от 14 сентября 2004 г. N 03-03-01-04/1/42. Аналогичная точка зрения высказана и налоговиками в<text:s/><text:a xlink:href="consultantplus://offline/ref=9FDB852227827B9BC4EBC8B8DD4D15656FEF6032041925EB8A60FA8C4EQ8K" office:target-frame-name="_top" xlink:show="replace"><text:span text:style-name="T4252">Письме</text:span></text:a><text:s/>УФНС России по г. Москве от 6 мая 2005 г. N 19-11/32801 "О применении льготы по налогу на добавленную стоимость на основании подпункта 2 пункта 3 статьи 149 Налогового кодекса". Согласны с контролирующими органами и суды, причем на такой подход к использованию данной льготы Конституционный Суд указал еще в 2003 г. в своем<text:s/><text:a xlink:href="consultantplus://offline/ref=9FDB852227827B9BC4EBD5AACB4D15656FE56B33001925EB8A60FA8C4EQ8K" office:target-frame-name="_top" xlink:show="replace"><text:span text:style-name="T4253">Определении</text:span></text:a><text:s/>от 8 апреля 2003 г. N 156-О "Об отказе в принятии к рассмотрению жалобы общества с ограниченной ответственностью "Экран" на нарушение конституционных прав и свобод подпунктом 2 пункта 3 статьи 149 Налогового кодекса Российской Федерации".</text:p>
      <text:p text:style-name="P4254">О том, что позиция высших арбитров не изменилась, и сейчас говорит<text:s/><text:a xlink:href="consultantplus://offline/ref=9FDB852227827B9BC4EBD8B9DE4D156569E66239041578E18239F68EEF49QCK" office:target-frame-name="_top" xlink:show="replace"><text:span text:style-name="T4255">Постановление</text:span></text:a><text:s/>Президиума ВАС РФ от 14 июня 2011 г. N 16970/10 по делу N А05-1486/2010.</text:p>
      <text:p text:style-name="P4256">Такого же мнения придерживаются и региональные суды, на что, в частности, указывает<text:s/><text:a xlink:href="consultantplus://offline/ref=9FDB852227827B9BC4EBCABBCA4D15656AE76438001678E18239F68EEF49QCK" office:target-frame-name="_top" xlink:show="replace"><text:span text:style-name="T4257">Постановление</text:span></text:a><text:s/>ФАС Поволжского округа от 1 ноября 2012 г. по делу N А57-23649/2011.</text:p>
      <text:p text:style-name="P4258">Во-вторых, нужно иметь в виду, что данная льгота не применяется при реализации:</text:p>
      <text:p text:style-name="P4259">- подакцизных товаров. Напоминаем, что перечень таких товаров установлен<text:s/><text:a xlink:href="consultantplus://offline/ref=9FDB852227827B9BC4EBD5AACB4D15656AE0603A021378E18239F68EEF9C1FA7DEA4D98AAFC70E114BQAK" office:target-frame-name="_top" xlink:show="replace"><text:span text:style-name="T4260">ст. 181</text:span></text:a><text:s/>НК РФ;</text:p>
      <text:p text:style-name="P4261">- минерального сырья и полезных ископаемых. Заметим, что виды полезных ископаемых перечислены в<text:s/><text:a xlink:href="consultantplus://offline/ref=9FDB852227827B9BC4EBD5AACB4D15656AE0603A021378E18239F68EEF9C1FA7DEA4D98AAFC00E114BQAK" office:target-frame-name="_top" xlink:show="replace"><text:span text:style-name="T4262">ст. 337</text:span></text:a><text:s/>НК РФ;</text:p>
      <text:p text:style-name="P4263">- товаров, поименованных в<text:s/><text:a xlink:href="consultantplus://offline/ref=9FDB852227827B9BC4EBD5AACB4D156569EE603B041925EB8A60FA8CE89340B0D9EDD58BAFC30C41Q4K" office:target-frame-name="_top" xlink:show="replace"><text:span text:style-name="T4264">Перечне</text:span></text:a><text:s/>товаров, утвержденных Постановлением Правительства Российской Федерации от 22 ноября 2000 г. N 884 "Об утверждении Перечня товаров,<text:s/>реализация которых не подлежит освобождению от обложения налогом на добавленную стоимость, а также при производстве и (или) реализации которых осуществляющие их организации не подлежат освобождению от уплаты единого социального налога (взноса)" (далее - Перечень N 884).</text:p>
      <text:p text:style-name="P4265">Согласно<text:s/><text:a xlink:href="consultantplus://offline/ref=9FDB852227827B9BC4EBD5AACB4D156569EE603B041925EB8A60FA8CE89340B0D9EDD58BAFC30C41Q4K" office:target-frame-name="_top" xlink:show="replace"><text:span text:style-name="T4266">Перечню</text:span></text:a><text:s/>N 884 в общем порядке облагается налогом на добавленную стоимость реализация таких товаров, как:</text:p>
      <text:p text:style-name="P4267">- шины для автомобилей;</text:p>
      <text:p text:style-name="P4268">- охотничьи ружья;</text:p>
      <text:p text:style-name="P4269">- яхты, катера (кроме специального назначения);</text:p>
      <text:p text:style-name="P4270">- продукция черной и цветной металлургии (кроме вторичного сырья черных и цветных металлов и метизов);</text:p>
      <text:p text:style-name="P4271">- драгоценные камни и драгоценные металлы;</text:p>
      <text:p text:style-name="P4272">- меховые изделия (кроме изделий детского ассортимента);</text:p>
      <text:p text:style-name="P4273">- высококачественные изделия из хрусталя и фарфора;</text:p>
      <text:p text:style-name="P4274">- икра осетровых и лососевых рыб;</text:p>
      <text:p text:style-name="P4275">- готовая деликатесная продукция из ценных видов рыб и морепродуктов.</text:p>
      <text:p text:style-name="P4276">Обращаем ваше внимание на то, что в указанном<text:s/><text:a xlink:href="consultantplus://offline/ref=9FDB852227827B9BC4EBD5AACB4D156569EE603B041925EB8A60FA8CE89340B0D9EDD58BAFC30C41Q4K" office:target-frame-name="_top" xlink:show="replace"><text:span text:style-name="T4277">Перечне</text:span></text:a><text:s/>есть несколько исключений, в частности, к ним относятся катера спецназначения, вторичное сырье черных и цветных металлов и метизы,<text:s/>а также меховые изделия детского ассортимента. Производство и реализация водного транспорта и продукции металлургии в рамках организации инвалидов вряд ли возможны, а вот о меховых изделиях нужно сказать несколько слов.</text:p>
      <text:p text:style-name="P4278">Так как на меховые изделия детского<text:s/>ассортимента действие<text:s/><text:a xlink:href="consultantplus://offline/ref=9FDB852227827B9BC4EBD5AACB4D156569EE603B041925EB8A60FA8CE89340B0D9EDD58BAFC30C41Q4K" office:target-frame-name="_top" xlink:show="replace"><text:span text:style-name="T4279">Перечня</text:span></text:a><text:s/>N 884 не распространяется, то при производстве и реализации организациями инвалидов меховых изделий детского ассортимента льготный режим является вполне правомерным.</text:p>
      <text:p text:style-name="P4280">Напомним, что до 1 января 2003 г. ювелирные изделия входили в перечень товаров, облагаемых акцизами. Затем Федеральный<text:s/><text:a xlink:href="consultantplus://offline/ref=9FDB852227827B9BC4EBD5AACB4D15656AE16A3E071A78E18239F68EEF49QCK" office:target-frame-name="_top" xlink:show="replace"><text:span text:style-name="T4281">закон</text:span></text:a><text:s/>от 24 июля 2002 г. N 110-ФЗ "О внесении изменений и дополнений в часть вторую Налогового кодекса Российской Федерации и некоторые другие акты законодательства Российской Федерации" исключил ювелирные изделия<text:s/>из состава подакцизных товаров.</text:p>
      <text:p text:style-name="P4282">Однако из<text:s/><text:a xlink:href="consultantplus://offline/ref=9FDB852227827B9BC4EBD5AACB4D156569EE603B041925EB8A60FA8CE89340B0D9EDD58BAFC30C41Q4K" office:target-frame-name="_top" xlink:show="replace"><text:span text:style-name="T4283">Перечня</text:span></text:a><text:s/>N 884 следует, что реализация драгоценных камней и драгоценных металлов облагается налогом в общем порядке. В силу чего если организация инвалидов производит и реализует ювелирные изделия, то льготный режим налогообложения не применяется. Аналогичные разъяснения по данному вопросу содержатся в<text:s/><text:a xlink:href="consultantplus://offline/ref=9FDB852227827B9BC4EBD5AACB4D15656FEE623F001925EB8A60FA8C4EQ8K" office:target-frame-name="_top" xlink:show="replace"><text:span text:style-name="T4284">Письме</text:span></text:a><text:s/>МНС России от 13 мая 2004 г. N 03-1-08/1191/15@ "Свод писем по применению действующего законодательства по НДС за II полугодие 2003 года - I квартал 2004 года".</text:p>
      <text:p text:style-name="P4285">Следующий аспект, на который следует обратить внимание при использовании указанной льготы. Льготный порядок налогообложения относится не только к реализации товаров, произведенных организациями инвалидов, но и к работам (услугам), оказываемым ими самостоятельно. Если выполнение работ или оказание услуг осуществляется с привлечением сторонних организаций, то налоговики считают использование налогового режима неправомерным. Согласны с этим и суды. В качестве примера можно привести<text:s/><text:a xlink:href="consultantplus://offline/ref=9FDB852227827B9BC4EBCABDCA4D15656FE4613B001925EB8A60FA8C4EQ8K" office:target-frame-name="_top" xlink:show="replace"><text:span text:style-name="T4286">Постановление</text:span></text:a><text:s/>ФАС Волго-Вятского округа от 24 марта 2011 г. по делу N А39-1488/2010, в котором суд признал использование льготы неправомерным, так как организация инвалидов выполняла строительно-монтажные работы не своими силами, а с привлечением субподрядчика.</text:p>
      <text:p text:style-name="P4287"/>
      <text:p text:style-name="P4288">Обратите внимание! Если подрядчик, зная о неправомерности применения льготного налогового режима, заявляет его использование и вводит в заблуждение своего партнера, то НДС, предъявленный им к уплате впоследствии последнему, ему придется уплатить за счет собственных средств. Именно к такому выводу пришли арбитры в<text:s/><text:a xlink:href="consultantplus://offline/ref=9FDB852227827B9BC4EBD8B9DE4D156569E66239041578E18239F68EEF49QCK" office:target-frame-name="_top" xlink:show="replace"><text:span text:style-name="T4289">Постановлении</text:span></text:a><text:s/>Президиума ВАС РФ от 14 июня 2011 г. N 16970/10.</text:p>
      <text:p text:style-name="P4290"/>
      <text:p text:style-name="P4291">Обратите внимание! Если при выполнении работ (оказании услуг) действия организации инвалидов квалифицируются как посреднические, то организация не вправе применять льготу.</text:p>
      <text:p text:style-name="P4292"/>
      <text:p text:style-name="P4293">Отметим, что при оказании услуг<text:s/>довольно часто предметом споров между налоговиками и организациями инвалидов становятся услуги аутсорсинга, которые в последнее время получают все большее распространение.</text:p>
      <text:p text:style-name="P4294">Нужно сказать, что деятельность по оказанию аутсорсинговых услуг в Российской Федерации еще только набирает обороты, в российском законодательстве нет самостоятельного понятия "аутсорсинг", нет и вида соответствующего гражданско-правового договора, регулирующего отношения сторон при оказании аутсорсинговых услуг. В силу этого фискалы зачастую квалифицируют, например, кадровый аутсорсинг в качестве посреднического договора и, соответственно, не признают правомерность использования льготы. Но суды чаще всего не соглашаются с таким подходом налоговиков. Так, в<text:s/><text:a xlink:href="consultantplus://offline/ref=9FDB852227827B9BC4EBCAB8C64D156563E1673C011925EB8A60FA8C4EQ8K" office:target-frame-name="_top" xlink:show="replace"><text:span text:style-name="T4295">Постановлении</text:span></text:a><text:s/>ФАС СЗО от 18 февраля 2008 г. по делу N А56-52178/2006 арбитры указали, что анализ норм российского законодательства не позволяет рассматривать договор аутсорсинга в<text:s/>качестве посреднического договора, вследствие чего претензии налоговиков в части неправомерности использования льготного налогового режима были признаны необоснованными.</text:p>
      <text:p text:style-name="P4296">Аналогичные выводы содержат и такие судебные решения, как<text:s/><text:a xlink:href="consultantplus://offline/ref=9FDB852227827B9BC4EBCABECE4D15656CE76733071925EB8A60FA8C4EQ8K" office:target-frame-name="_top" xlink:show="replace"><text:span text:style-name="T4297">Постановление</text:span></text:a><text:s/>ФАС Уральского округа от 4 июля 2007 г. по делу N Ф09-5035/07-С2,<text:s/><text:a xlink:href="consultantplus://offline/ref=9FDB852227827B9BC4EBCAA8D24D156568E26239031925EB8A60FA8C4EQ8K" office:target-frame-name="_top" xlink:show="replace"><text:span text:style-name="T4298">Постановление</text:span></text:a><text:s/>ФАС Центрального округа от 4 июля 2007 г. по делу N А14-6403/2006160/28 и некоторые другие.</text:p>
      <text:p text:style-name="P4299">В отношении применения льготы для инвалидов, по мнению автора, следует обратить внимание на еще один нюанс.<text:s/><text:a xlink:href="consultantplus://offline/ref=9FDB852227827B9BC4EBD5AACB4D15656AE0603A021378E18239F68EEF49QCK" office:target-frame-name="_top" xlink:show="replace"><text:span text:style-name="T4300">НК</text:span></text:a><text:s/>РФ не связывает применение льготного налогового режима со степенью нетрудоспособности инвалидов, работающих в фирмах, имеющих право на использование льготного налогового режима.</text:p>
      <text:p text:style-name="P4301">Судебная практика также основывается на прямом прочтении закона и в основном придерживается той точки зрения, что нетрудоспособность инвалидов, работающих в организации, может каким-то образом повлиять на применение льготы, установленной<text:s/><text:a xlink:href="consultantplus://offline/ref=9FDB852227827B9BC4EBD5AACB4D15656AE0603A021378E18239F68EEF9C1FA7DEA4D983AFC740QFK" office:target-frame-name="_top" xlink:show="replace"><text:span text:style-name="T4302">пп. 2 п. 3 ст. 149</text:span></text:a><text:s/>НК РФ.</text:p>
      <text:p text:style-name="P4303">Так, в<text:s/><text:a xlink:href="consultantplus://offline/ref=9FDB852227827B9BC4EBCABECE4D15656DEE6138051925EB8A60FA8C4EQ8K" office:target-frame-name="_top" xlink:show="replace"><text:span text:style-name="T4304">Постановлении</text:span></text:a><text:s/>ФАС Уральского округа от 23 мая 2007 г. N Ф09-3867/07-С2 по делу N А60-32932/06 предметом спора явилось наличие у работников-инвалидов справок медико-социальной экспертизы, из которых следует, что они не являются трудоспособными. В силу этого<text:s/>налоговики исключили таких сотрудников из расчета среднесписочной численности работников организации, которая оказывает влияние на использование льготного налогового режима. Исследуя материалы названного дела, арбитры отметили, что в силу<text:s/><text:a xlink:href="consultantplus://offline/ref=9FDB852227827B9BC4EBD5AACB4D156569EF643E0E442FE3D36CF88BE7CC57B790E1D48BAEC740QCK" office:target-frame-name="_top" xlink:show="replace"><text:span text:style-name="T4305">ст. 37</text:span></text:a><text:s/>Конституции Российской Федерации труд является свободным, то есть каждый вправе самостоятельно распоряжаться своими способностями к труду. Причем указанная<text:s/><text:a xlink:href="consultantplus://offline/ref=9FDB852227827B9BC4EBD5AACB4D156569EF643E0E442FE3D36CF88BE7CC57B790E1D48BAEC740QCK" office:target-frame-name="_top" xlink:show="replace"><text:span text:style-name="T4306">норма</text:span></text:a><text:s/>Конституции Российской Федерации не содержит никаких ограничений для таких категорий граждан, как инвалиды, в соответствии с чем решение налоговиков об исключении нетрудоспособных инвалидов из состава среднесписочной численности работников организации не может рассматриваться как правомерное. Следовательно, организация вполне законно использовала льготный режим налогообложения, установленный<text:s/><text:a xlink:href="consultantplus://offline/ref=9FDB852227827B9BC4EBD5AACB4D15656AE0603A021378E18239F68EEF9C1FA7DEA4D983AFC740QFK" office:target-frame-name="_top" xlink:show="replace"><text:span text:style-name="T4307">пп. 2 п. 3 ст. 149</text:span></text:a><text:s/>НК РФ.</text:p>
      <text:p text:style-name="P4308">Заметим, что льготы, предусмотренные<text:s/><text:a xlink:href="consultantplus://offline/ref=9FDB852227827B9BC4EBD5AACB4D15656AE0603A021378E18239F68EEF9C1FA7DEA4D98AAFC30D144BQBK" office:target-frame-name="_top" xlink:show="replace"><text:span text:style-name="T4309">гл. 21</text:span></text:a><text:s/>НК РФ для инвалидов, относятся к разряду льгот, применяемых налогоплательщиком инициативно. Следовательно, если организация инвалидов не намерена<text:s/>их использовать, то она может отказаться от льгот в порядке, предусмотренном<text:s/><text:a xlink:href="consultantplus://offline/ref=9FDB852227827B9BC4EBD5AACB4D15656AE0603A021378E18239F68EEF9C1FA7DEA4D98EA8C340Q5K" office:target-frame-name="_top" xlink:show="replace"><text:span text:style-name="T4310">п. 5 ст. 149</text:span></text:a><text:s/>НК РФ.</text:p>
      <text:p text:style-name="P4311">В случае применения льготного<text:s/>налогового режима следует обратить внимание на<text:s/><text:a xlink:href="consultantplus://offline/ref=9FDB852227827B9BC4EBD5AACB4D15656AE0603A021378E18239F68EEF9C1FA7DEA4D982A8CB40QFK" office:target-frame-name="_top" xlink:show="replace"><text:span text:style-name="T4312">п. 3 ст. 169</text:span></text:a><text:s/>НК РФ, в соответствии с которым с 1 января 2014 г. налогоплательщики, осуществляющие льготные операции в соответствии со<text:s/><text:a xlink:href="consultantplus://offline/ref=9FDB852227827B9BC4EBD5AACB4D15656AE0603A021378E18239F68EEF9C1FA7DEA4D98AAFC30D1C4BQ3K" office:target-frame-name="_top" xlink:show="replace"><text:span text:style-name="T4313">ст. 149</text:span></text:a><text:s/>НК РФ, не выставляют счета-фактуры. Такие изменения в<text:s/><text:a xlink:href="consultantplus://offline/ref=9FDB852227827B9BC4EBD5AACB4D15656AE0603A021378E18239F68EEF9C1FA7DEA4D98AAFC309124BQAK" office:target-frame-name="_top" xlink:show="replace"><text:span text:style-name="T4314">ст. 169</text:span></text:a><text:s/>НК РФ внесены Федеральным<text:s/><text:a xlink:href="consultantplus://offline/ref=9FDB852227827B9BC4EBD5AACB4D15656AE2653E071B78E18239F68EEF49QCK" office:target-frame-name="_top" xlink:show="replace"><text:span text:style-name="T4315">законом</text:span></text:a><text:s/>от 28 декабря 2013 г. N 420-ФЗ "О внесении изменений в статью 27.5-3 Федерального закона "О рынке ценных бумаг" и части первую и вторую Налогового кодекса Российской Федерации".</text:p>
      <text:p text:style-name="P4316"/>
      <text:p text:style-name="P4317">ОБРАЗОВАТЕЛЬНЫЕ ОРГАНИЗАЦИИ</text:p>
      <text:p text:style-name="P4318">КАК НЕКОММЕРЧЕСКИЕ ОРГАНИЗАЦИИ<text:s/>-</text:p>
      <text:p text:style-name="P4319">ОСОБЕННОСТИ РЕГУЛИРОВАНИЯ И НАЛОГООБЛОЖЕНИЯ</text:p>
      <text:p text:style-name="P4320"/>
      <text:p text:style-name="P4321">В соответствии с законодательством Российской Федерации физические и юридические лица могут создавать некоммерческие организации с целью оказания услуг, в том числе в сфере образования.</text:p>
      <text:p text:style-name="P4322">В связи с этим в статье рассмотрим правовое положение, порядок создания и другие правовые моменты, касающиеся некоммерческих организаций - частных образовательных учреждений, а также учет доходов и расходов, возникающих в ходе осуществления образовательной деятельности указанными организациями.</text:p>
      <text:p text:style-name="P4323"/>
      <text:p text:style-name="P4324">Прежде всего напомним, что образовательная организация может быть создана только в форме, установленной гражданским законодательством для некоммерческих организаций. На это указывает<text:s/><text:a xlink:href="consultantplus://offline/ref=9FDB852227827B9BC4EBD5AACB4D15656AE0603F061078E18239F68EEF9C1FA7DEA4D98AAFC30E144BQ4K" office:target-frame-name="_top" xlink:show="replace"><text:span text:style-name="T4325">п. 1 ст. 22</text:span></text:a><text:s/>Федерального закона от 29 декабря 2012 г. N 273-ФЗ "Об образовании в Российской Федерации" (далее - Закон N 273-ФЗ). Одной из форм некоммерческих организаций на основании<text:s/><text:a xlink:href="consultantplus://offline/ref=9FDB852227827B9BC4EBD5AACB4D15656AE0633A011078E18239F68EEF9C1FA7DEA4D98AAEC440QCK" office:target-frame-name="_top" xlink:show="replace"><text:span text:style-name="T4326">п. 3 ст. 50</text:span></text:a><text:s/>Гражданского кодекса Российской Федерации (далее - ГК РФ) является учреждение.</text:p>
      <text:p text:style-name="P4327">Согласно<text:s/><text:a xlink:href="consultantplus://offline/ref=9FDB852227827B9BC4EBD5AACB4D15656AE0603F061078E18239F68EEF9C1FA7DEA4D98AAFC30E154BQ3K" office:target-frame-name="_top" xlink:show="replace"><text:span text:style-name="T4328">п. 4 ст. 22</text:span></text:a><text:s/>Закона N 273-ФЗ в зависимости от того, кем создана образовательная организация, она может быть государственной, муниципальной или частной.</text:p>
      <text:p text:style-name="P4329">При этом частной образовательной организацией является образовательная организация, созданная в соответствии с законодательством Российской Федерации физическим лицом или физическими лицами и (или) юридическим лицом, юридическими лицами или их объединениями, за исключением иностранных религиозных организаций (<text:a xlink:href="consultantplus://offline/ref=9FDB852227827B9BC4EBD5AACB4D15656AE0603F061078E18239F68EEF9C1FA7DEA4D98AAFC30E154BQ0K" office:target-frame-name="_top" xlink:show="replace"><text:span text:style-name="T4330">п. 7 ст. 22</text:span></text:a><text:s/>Закона N 273-ФЗ).</text:p>
      <text:p text:style-name="P4331">Таким образом, физические и<text:s/>юридические лица вправе создавать некоммерческие организации в форме частных образовательных учреждений. При этом для создания указанных организаций им необходимо руководствоваться в том числе Федеральным<text:s/><text:a xlink:href="consultantplus://offline/ref=9FDB852227827B9BC4EBD5AACB4D15656AE0603F001578E18239F68EEF49QCK" office:target-frame-name="_top" xlink:show="replace"><text:span text:style-name="T4332">законом</text:span></text:a><text:s/>от 12 января 1996 г. N 7-ФЗ "О некоммерческих организациях" (далее - Закон N 7-ФЗ).</text:p>
      <text:p text:style-name="P4333">Рассмотрим особенности правового регулирования некоммерческих организаций.</text:p>
      <text:p text:style-name="P4334">Итак,<text:s/><text:a xlink:href="consultantplus://offline/ref=9FDB852227827B9BC4EBD5AACB4D15656AE0603F001578E18239F68EEF49QCK" office:target-frame-name="_top" xlink:show="replace"><text:span text:style-name="T4335">Закон</text:span></text:a><text:s/>N 7-ФЗ определяет правовое положение, порядок создания, деятельности, реорганизации и ликвидации некоммерческих организаций как юридических лиц, формирования и использования имущества некоммерческих организаций, права и обязанности их учредителей (участников), основы управления некоммерческими организациями и возможные формы их поддержки органами государственной власти и органами местного самоуправления.</text:p>
      <text:p text:style-name="P4336">Согласно<text:s/><text:a xlink:href="consultantplus://offline/ref=9FDB852227827B9BC4EBD5AACB4D15656AE0603F001578E18239F68EEF9C1FA7DEA4D98AAFC30D154BQ7K" office:target-frame-name="_top" xlink:show="replace"><text:span text:style-name="T4337">п. 1 ст. 2</text:span></text:a><text:s/>Закона N 7-ФЗ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Вместе с тем некоммерческая организация может осуществлять предпринимательскую и иную приносящую доход деятельность лишь постольку, поскольку это служит достижению целей, ради<text:s/>которых она создана, и соответствует указанным целям, при условии что такая деятельность указана в его учредительных документах. На это указывает<text:s/><text:a xlink:href="consultantplus://offline/ref=9FDB852227827B9BC4EBD5AACB4D15656AE0603F001578E18239F68EEF9C1FA7DEA4D989A64CQ6K" office:target-frame-name="_top" xlink:show="replace"><text:span text:style-name="T4338">п. 2 ст. 24</text:span></text:a><text:s/>Закона N 7-ФЗ.</text:p>
      <text:p text:style-name="P4339">Некоммерческая организация может быть создана в результате ее учреждения или реорганизации другой некоммерческой организации такой же организационно-правовой формы и в случаях, предусмотренных федеральными законами, в результате реорганизации в форме преобразования юридического лица другой организационно-правовой формы. Об этом сказано в<text:s/><text:a xlink:href="consultantplus://offline/ref=9FDB852227827B9BC4EBD5AACB4D15656AE0603F001578E18239F68EEF9C1FA7DEA4D988A84CQBK" office:target-frame-name="_top" xlink:show="replace"><text:span text:style-name="T4340">п.<text:s/></text:span><text:span text:style-name="T4341">1 ст. 13</text:span></text:a><text:s/>Закона N 7-ФЗ. Решение о создании некоммерческой организации в результате ее учреждения принимается ее учредителями (учредителем). Данное положение установлено<text:s/><text:a xlink:href="consultantplus://offline/ref=9FDB852227827B9BC4EBD5AACB4D15656AE0603F001578E18239F68EEF9C1FA7DEA4D989AA4CQ1K" office:target-frame-name="_top" xlink:show="replace"><text:span text:style-name="T4342">п. 2 ст. 13</text:span></text:a><text:s/>Закона N 7-ФЗ.</text:p>
      <text:p text:style-name="P4343">На основании<text:s/><text:a xlink:href="consultantplus://offline/ref=9FDB852227827B9BC4EBD5AACB4D15656AE0603F001578E18239F68EEF9C1FA7DEA4D948Q2K" office:target-frame-name="_top" xlink:show="replace"><text:span text:style-name="T4344">п. 1 ст. 13.1</text:span></text:a><text:s/>Закона N 7-ФЗ некоммерческая организация<text:s/>подлежит государственной регистрации в соответствии с<text:s/><text:a xlink:href="consultantplus://offline/ref=9FDB852227827B9BC4EBD5AACB4D15656AE16539051A78E18239F68EEF9C1FA7DEA4D98AAFC30D124BQ3K" office:target-frame-name="_top" xlink:show="replace"><text:span text:style-name="T4345">гл. III</text:span></text:a><text:s/>"Порядок государственной регистрации" Федерального закона от 8<text:s/>августа 2001 г. N 129-ФЗ "О государственной регистрации юридических лиц и индивидуальных предпринимателей" с учетом установленного Законом N 7-ФЗ порядка государственной регистрации некоммерческих организаций.</text:p>
      <text:p text:style-name="P4346">Решение о государственной регистрации (отказе<text:s/>в государственной регистрации) некоммерческой организации принимается федеральным органом исполнительной власти, уполномоченным в сфере регистрации некоммерческих организаций, - Министерством юстиции Российской Федерации (<text:a xlink:href="consultantplus://offline/ref=9FDB852227827B9BC4EBD5AACB4D15656AE06139001478E18239F68EEF9C1FA7DEA4D98AAFC30D174BQ0K" office:target-frame-name="_top" xlink:show="replace"><text:span text:style-name="T4347">Положение</text:span></text:a><text:s/>о Министерстве юстиции Российской Федерации, утвержденное Указом Президента Российской Федерации от 13 октября 2004 г. N 1313 "Вопросы Министерства<text:s/>юстиции Российской Федерации") (далее - Минюст России) или его территориальным органом. Об этом сказано в<text:s/><text:a xlink:href="consultantplus://offline/ref=9FDB852227827B9BC4EBD5AACB4D15656AE0603F001578E18239F68EEF9C1FA7DEA4D98A4AQFK" office:target-frame-name="_top" xlink:show="replace"><text:span text:style-name="T4348">п. 2 ст. 13.1</text:span></text:a><text:s/>Закона N 7-ФЗ.</text:p>
      <text:p text:style-name="P4349">Для осуществления государственной регистрации некоммерческой организации при ее создании необходимо представить в Минюст России или его территориальный орган ряд документов, перечень которых определен в<text:s/><text:a xlink:href="consultantplus://offline/ref=9FDB852227827B9BC4EBD5AACB4D15656AE0603F001578E18239F68EEF9C1FA7DEA4D98A4AQCK" office:target-frame-name="_top" xlink:show="replace"><text:span text:style-name="T4350">п. 5 ст. 13.1</text:span></text:a><text:s/>Закона N 7-ФЗ. К ним относятся:</text:p>
      <text:p text:style-name="P4351">- заявление, подписанное уполномоченным лицом, с указанием его фамилии, имени, отчества,<text:s/>места жительства и контактных телефонов;</text:p>
      <text:p text:style-name="P4352">- учредительные документы некоммерческой организации в трех экземплярах.</text:p>
      <text:p text:style-name="P4353">Заметим, что для частного учреждения учредительным документом является устав, на что указывает<text:s/><text:a xlink:href="consultantplus://offline/ref=9FDB852227827B9BC4EBD5AACB4D15656AE0603F001578E18239F68EEF9C1FA7DEA4D98AAFC30C144BQ7K" office:target-frame-name="_top" xlink:show="replace"><text:span text:style-name="T4354">п. 1 ст. 14</text:span></text:a><text:s/>Закона N 7-ФЗ;</text:p>
      <text:p text:style-name="P4355">- решение о создании некоммерческой организации и утверждении ее учредительных документов с указанием состава избранных (назначенных) органов в<text:s/>двух экземплярах;</text:p>
      <text:p text:style-name="P4356">- сведения об учредителях в двух экземплярах.</text:p>
      <text:p text:style-name="P4357">Напомним, что учредителями некоммерческой организации в зависимости от ее организационно-правовых форм могут выступать полностью дееспособные граждане и (или) юридические лица. Об этом сказано в<text:s/><text:a xlink:href="consultantplus://offline/ref=9FDB852227827B9BC4EBD5AACB4D15656AE0603F001578E18239F68EEF9C1FA7DEA4D98E4AQFK" office:target-frame-name="_top" xlink:show="replace"><text:span text:style-name="T4358">п. 1 ст. 15</text:span></text:a><text:s/>Закона N 7-ФЗ. Кроме того, учредителями могут быть иностранные граждане и лица без гражданства, законно находящиеся<text:s/>в Российской Федерации, если международными договорами Российской Федерации или федеральными законами не установлено иное (<text:a xlink:href="consultantplus://offline/ref=9FDB852227827B9BC4EBD5AACB4D15656AE0603F001578E18239F68EEF9C1FA7DEA4D98E4AQEK" office:target-frame-name="_top" xlink:show="replace"><text:span text:style-name="T4359">п. 1.1 ст</text:span><text:span text:style-name="T4360">. 15</text:span></text:a><text:s/>Закона N 7-ФЗ). Заметим, что в дальнейшем мы будем рассматривать некоммерческие организации, созданные российскими гражданами и (или) юридическими лицами;</text:p>
      <text:p text:style-name="P4361">- документ об уплате государственной пошлины.</text:p>
      <text:p text:style-name="P4362">Согласно<text:s/><text:a xlink:href="consultantplus://offline/ref=9FDB852227827B9BC4EBD5AACB4D15656AE0603F001578E18239F68EEF9C1FA7DEA4D9894AQAK" office:target-frame-name="_top" xlink:show="replace"><text:span text:style-name="T4363">п. 9 ст. 13.1</text:span></text:a><text:s/>Закона N 7-ФЗ за государственную регистрацию некоммерческой организации взимается государственная пошлина в порядке и размерах, которые предусмотрены законодательством Российской Федерации о налогах и сборах. Из<text:s/><text:a xlink:href="consultantplus://offline/ref=9FDB852227827B9BC4EBD5AACB4D15656AE0603A021378E18239F68EEF9C1FA7DEA4D98DA8CB40QDK" office:target-frame-name="_top" xlink:show="replace"><text:span text:style-name="T4364">пп. 1 п. 1 ст. 333.33</text:span></text:a><text:s/>Налогового кодекса Российской Федерации (далее - НК РФ) следует, что за государственную регистрацию некоммерческой организации уплачивается государственная пошлина в размере 4000 руб.;</text:p>
      <text:p text:style-name="P4365">- сведения об адресе (о месте нахождения) постоянно действующего органа некоммерческой организации, по которому осуществляется связь с некоммерческой организацией;</text:p>
      <text:p text:style-name="P4366">- при использовании в наименовании некоммерческой организации имени гражданина, символики, защищенной законодательством Российской Федерации об охране интеллектуальной собственности или авторских прав, а также полного наименования иного юридического лица как части собственного наименования - документы, подтверждающие правомочия на их использование.</text:p>
      <text:p text:style-name="P4367">Обратите внимание, что Минюст России или его территориальный орган не вправе требовать представления других документов, кроме вышеперечисленных, что следует из<text:s/><text:a xlink:href="consultantplus://offline/ref=9FDB852227827B9BC4EBD5AACB4D15656AE0603F001578E18239F68EEF9C1FA7DEA4D98AAFC30F1C4BQ4K" office:target-frame-name="_top" xlink:show="replace"><text:span text:style-name="T4368">п. 5.1 ст. 13.1</text:span></text:a><text:s/>Закона N 7-ФЗ.</text:p>
      <text:p text:style-name="P4369">Представить вышеуказанные документы необходимо не позднее чем через три месяца со дня принятия решения о создании такой организации.</text:p>
      <text:p text:style-name="P4370">Если оснований для отказа в государственной регистрации или приостановления государственной регистрации некоммерческой организации нет, то Минюст России или его территориальный<text:s/>орган, согласно<text:s/><text:a xlink:href="consultantplus://offline/ref=9FDB852227827B9BC4EBD5AACB4D15656AE0603F001578E18239F68EEF9C1FA7DEA4D98AAFC30F1C4BQBK" office:target-frame-name="_top" xlink:show="replace"><text:span text:style-name="T4371">п. 8 ст. 13.1</text:span></text:a><text:s/>Закона N 7-ФЗ не позднее чем через четырнадцать рабочих дней со дня получения необходимых документов принимает решение о государственной регистрации некоммерческой организации и направляет в регистрирующий орган сведения и документы, необходимые для осуществления регистрирующим органом функций по ведению Единого государственного реестра юридических<text:s/>лиц. На основании указанного решения и представленных Минюстом России или его территориальным органом сведений и документов регистрирующий орган в срок не более чем пять рабочих дней со дня получения эти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такой записи, сообщает об этом в орган, принявший решение о государственной регистрации некоммерческой организации. В свою очередь, орган, принявший решение о государственной регистрации некоммерческой организации, не позднее трех рабочих дней со дня получения от регистрирующего органа информации о внесении в Единый государственный реестр юридических лиц записи о некоммерческой организации выдает заявителю свидетельство о государственной регистрации по<text:s/><text:a xlink:href="consultantplus://offline/ref=9FDB852227827B9BC4EBD5AACB4D156562E66139051925EB8A60FA8CE89340B0D9EDD58BAFC30F41Q5K" office:target-frame-name="_top" xlink:show="replace"><text:span text:style-name="T4372">форме</text:span></text:a>, утвержденной Приказом Минюста России от 3 августа 2009 г. N 244 "Об утверждении формы свидетельства о государственной регистрации некоммерческой организации".</text:p>
      <text:p text:style-name="P4373">Следует отметить, что некоммерческая организация может иметь в собственности или в оперативном управлении здания, сооружения, жилищный фонд, оборудование, инвентарь,<text:s/>денежные средства в рублях и иностранной валюте, ценные бумаги и иное имущество. Данное положение установлено<text:s/><text:a xlink:href="consultantplus://offline/ref=9FDB852227827B9BC4EBD5AACB4D15656AE0603F001578E18239F68EEF9C1FA7DEA4D98AAFC30C134BQ5K" office:target-frame-name="_top" xlink:show="replace"><text:span text:style-name="T4374">ст. 25</text:span></text:a><text:s/>Закона<text:s/>N 7-ФЗ. Некоммерческая организация может иметь земельные участки в собственности или на ином праве в соответствии с законодательством Российской Федерации.</text:p>
      <text:p text:style-name="P4375">Некоммерческая организация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P4376">Источниками формирования имущества некоммерческой организации в денежной и иных формах являются на основании<text:s/><text:a xlink:href="consultantplus://offline/ref=9FDB852227827B9BC4EBD5AACB4D15656AE0603F001578E18239F68EEF9C1FA7DEA4D98AAFC30C134BQAK" office:target-frame-name="_top" xlink:show="replace"><text:span text:style-name="T4377">ст. 26</text:span></text:a><text:s/>Закона N 7-ФЗ:</text:p>
      <text:p text:style-name="P4378">- регулярные и единовременные поступления от учредителей (участников, членов);</text:p>
      <text:p text:style-name="P4379">- добровольные имущественные взносы и пожертвования;</text:p>
      <text:p text:style-name="P4380">- выручка от реализации товаров, работ, услуг;</text:p>
      <text:p text:style-name="P4381">- дивиденды (доходы, проценты), получаемые по акциям, облигациям, другим ценным бумагам и вкладам;</text:p>
      <text:p text:style-name="P4382">- доходы, получаемые от собственности некоммерческой организации;</text:p>
      <text:p text:style-name="P4383">- другие не запрещенные законом поступления.</text:p>
      <text:p text:style-name="P4384">Обратите внимание, что законами могут устанавливаться ограничения на источники доходов некоммерческих организаций отдельных видов, а в части учреждений - в том числе отдельных типов.</text:p>
      <text:p text:style-name="P4385">Порядок регулярных поступлений от учредителей (участников, членов) определяется учредительными документами некоммерческой организации.</text:p>
      <text:p text:style-name="P4386">Полученная некоммерческой организацией прибыль не подлежит распределению между участниками (членами) некоммерческой организации.</text:p>
      <text:p text:style-name="P4387">Итак, мы рассмотрели особенности правового регулирования некоммерческих организаций, установили, что некоммерческие<text:s/>организации могут создаваться в форме частных образовательных учреждений. Теперь обратимся к<text:s/><text:a xlink:href="consultantplus://offline/ref=9FDB852227827B9BC4EBD5AACB4D15656AE0603F061078E18239F68EEF49QCK" office:target-frame-name="_top" xlink:show="replace"><text:span text:style-name="T4388">Закону</text:span></text:a><text:s/>N 273-ФЗ.</text:p>
      <text:p text:style-name="P4389">Согласно положениям<text:s/><text:a xlink:href="consultantplus://offline/ref=9FDB852227827B9BC4EBD5AACB4D15656AE0603F061078E18239F68EEF49QCK" office:target-frame-name="_top" xlink:show="replace"><text:span text:style-name="T4390">Закона</text:span></text:a><text:s/>N 273-ФЗ образовательная деятельность подлежит лицензированию. Лицензирование образовательной деятельности осуществляется в соответствии с Федеральным<text:s/><text:a xlink:href="consultantplus://offline/ref=9FDB852227827B9BC4EBD5AACB4D15656AE16A33051678E18239F68EEF49QCK" office:target-frame-name="_top" xlink:show="replace"><text:span text:style-name="T4391">законом</text:span></text:a><text:s/>от 4 мая 2011 г. N 99-ФЗ "О лицензировании отдельных видов деятельности" с учетом особенностей, установленных<text:s/><text:a xlink:href="consultantplus://offline/ref=9FDB852227827B9BC4EBD5AACB4D15656AE0603F061078E18239F68EEF9C1FA7DEA4D98AAFC20F144BQBK" office:target-frame-name="_top" xlink:show="replace"><text:span text:style-name="T4392">ст. 91</text:span></text:a><text:s/>Закона N 273-ФЗ.</text:p>
      <text:p text:style-name="P4393">В силу<text:s/><text:a xlink:href="consultantplus://offline/ref=9FDB852227827B9BC4EBD5AACB4D15656AE0603F061078E18239F68EEF9C1FA7DEA4D98AAFC20F174BQ6K" office:target-frame-name="_top" xlink:show="replace"><text:span text:style-name="T4394">п. 1 ст. 92</text:span></text:a><text:s/>Закона N 273-ФЗ в отношении основных образовательных программ, реализуемых в соответствии с федеральными государственными образовательными стандартами, за исключением образовательных программ дошкольного образования, а также в отношении основных образовательных программ, реализуемых в соответствии с образовательными стандартами, следует пройти государственную аккредитацию. Государственная аккредитация проводится в соответствии с требованиями<text:s/><text:a xlink:href="consultantplus://offline/ref=9FDB852227827B9BC4EBD5AACB4D15656AE0603F061078E18239F68EEF9C1FA7DEA4D98AAFC20F174BQ7K" office:target-frame-name="_top" xlink:show="replace"><text:span text:style-name="T4395">ст. 92</text:span></text:a><text:s/>Закона N 273-ФЗ и<text:s/><text:a xlink:href="consultantplus://offline/ref=9FDB852227827B9BC4EBD5AACB4D15656AE06039031178E18239F68EEF9C1FA7DEA4D98AAFC30D154BQ7K" office:target-frame-name="_top" xlink:show="replace"><text:span text:style-name="T4396">Положения</text:span></text:a>, утвержденного Постановлением Правительства Российской Федерации от 18 ноября 2013 г. N 1039 "О государственной аккредитации образовательной деятельности".</text:p>
      <text:p text:style-name="P4397"/>
      <text:p text:style-name="P4398">Обратите внимание! В связи с введением в действие<text:s/><text:a xlink:href="consultantplus://offline/ref=9FDB852227827B9BC4EBD5AACB4D15656AE0603F061078E18239F68EEF49QCK" office:target-frame-name="_top" xlink:show="replace"><text:span text:style-name="T4399">Закона</text:span></text:a><text:s/>N 273-ФЗ все образовательные организации должны переоформить лицензию.<text:s/><text:a xlink:href="consultantplus://offline/ref=9FDB852227827B9BC4EBD5AACB4D15656AE0603F061078E18239F68EEF9C1FA7DEA4D98AAFC209114BQAK" office:target-frame-name="_top" xlink:show="replace"><text:span text:style-name="T4400">Пунктом 9 ст. 108</text:span></text:a><text:s/>Закона N 273-ФЗ установлено, что в<text:s/>целях приведения образовательной деятельности в соответствие с<text:s/><text:a xlink:href="consultantplus://offline/ref=9FDB852227827B9BC4EBD5AACB4D15656AE0603F061078E18239F68EEF49QCK" office:target-frame-name="_top" xlink:show="replace"><text:span text:style-name="T4401">Законом</text:span></text:a><text:s/>N 273-ФЗ ранее выданные лицензии на осуществление образовательной деятельности и свидетельства о государственной аккредитации переоформляются до 1 января 2016 г. при условии выполнения лицензионных требований, установленных<text:s/><text:a xlink:href="consultantplus://offline/ref=9FDB852227827B9BC4EBD5AACB4D15656AE0623D031778E18239F68EEF9C1FA7DEA4D98AAFC30D174BQ5K" office:target-frame-name="_top" xlink:show="replace"><text:span text:style-name="T4402">п. 6</text:span></text:a><text:s/>Положения о лицензировании образовательной деятельности, утвержденного Постановлением Правительства Российской Федерации от 28 октября 2013 г. N 966 "О лицензировании образовательной деятельности".</text:p>
      <text:p text:style-name="P4403">При этом свидетельства о государственной аккредитации в части имеющих государственную аккредитацию дополнительных профессиональных образовательных программ являются недействующими со дня вступления в силу<text:s/><text:a xlink:href="consultantplus://offline/ref=9FDB852227827B9BC4EBD5AACB4D15656AE0603F061078E18239F68EEF49QCK" office:target-frame-name="_top" xlink:show="replace"><text:span text:style-name="T4404">Закона</text:span></text:a><text:s/>N 273-ФЗ, то есть с 1 сентября 2013 г.</text:p>
      <text:p text:style-name="P4405">Данные разъяснения приведены в<text:s/><text:a xlink:href="consultantplus://offline/ref=9FDB852227827B9BC4EBD5AACB4D15656AE2673E061378E18239F68EEF49QCK" office:target-frame-name="_top" xlink:show="replace"><text:span text:style-name="T4406">Письме</text:span></text:a><text:s/>Минобрнауки России от 7 мая 2014 г. N АК-1261/06 "Об особенностях законодательного и нормативного правового обеспечения в сфере ДПО".</text:p>
      <text:p text:style-name="P4407"/>
      <text:p text:style-name="P4408">На основании<text:s/><text:a xlink:href="consultantplus://offline/ref=9FDB852227827B9BC4EBD5AACB4D15656AE0603F061078E18239F68EEF9C1FA7DEA4D98AAFC20E114BQ6K" office:target-frame-name="_top" xlink:show="replace"><text:span text:style-name="T4409">ст. 10</text:span><text:span text:style-name="T4410">1</text:span></text:a><text:s/>Закона N 273-ФЗ частное образовательное учреждение вправе осуществлять образовательную деятельность за счет средств физических и (или) юридических лиц по договорам об оказании платных образовательных услуг. Платные образовательные услуги представляют собой осуществление образовательной деятельности по заданиям и за счет средств физических и (или) юридических лиц по договорам об оказании платных образовательных услуг.</text:p>
      <text:p text:style-name="P4411">Доход от оказания платных образовательных услуг должен использоваться указанным учреждением в соответствии с уставными целями.</text:p>
      <text:p text:style-name="P4412">Обратите внимание, что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Средства, полученные образовательными учреждениями при оказании таких платных образовательных услуг, должны быть возвращены оплатившим эти услуги лицам.</text:p>
      <text:p text:style-name="P4413">Частные образовательные учреждения, осуществляющие<text:s/>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образовательную деятельность, не предусмотренную соглашением о предоставлении субсидии на возмещение затрат, на одинаковых при оказании одних и тех же услуг условиях (смотрите<text:s/><text:a xlink:href="consultantplus://offline/ref=9FDB852227827B9BC4EBD5AACB4D15656AE0603F061078E18239F68EEF9C1FA7DEA4D98AAFC30C114BQ1K" office:target-frame-name="_top" xlink:show="replace"><text:span text:style-name="T4414">пп. 6 п. 1 ст. 8</text:span></text:a><text:s/>Закона N 273-ФЗ,<text:s/><text:a xlink:href="consultantplus://offline/ref=9FDB852227827B9BC4EBD5AACB4D15656AE0603F061078E18239F68EEF9C1FA7DEA4D98AAFC20E104BQ6K" office:target-frame-name="_top" xlink:show="replace"><text:span text:style-name="T4415">п. 5 ст. 99</text:span></text:a><text:s/>Закона N 273-ФЗ).</text:p>
      <text:p text:style-name="P4416">Согласно<text:s/><text:a xlink:href="consultantplus://offline/ref=9FDB852227827B9BC4EBD5AACB4D15656AE0603F061078E18239F68EEF9C1FA7DEA4D98AAFC30A164BQ6K" office:target-frame-name="_top" xlink:show="replace"><text:span text:style-name="T4417">п. 10 ст. 51</text:span></text:a><text:s/>Закона N 273-ФЗ особенности избрания, назначения на должность и статуса руководителя частного образовательного учреждения определяются в уставе этого учреждения в соответствии с трудовым законодательством.</text:p>
      <text:p text:style-name="P4418">При осуществлении образовательной деятельности частные образовательные учреждения обязаны вести в том числе налоговый учет своих доходов и расходов.</text:p>
      <text:p text:style-name="P4419">В соответствии с нормами российского законодательства<text:s/>частные образовательные учреждения вправе применять как общую систему, так и упрощенную систему налогообложения.</text:p>
      <text:p text:style-name="P4420">При применении общей системы налогообложения для учета доходов и расходов частному образовательному учреждению необходимо руководствоваться<text:s/><text:a xlink:href="consultantplus://offline/ref=9FDB852227827B9BC4EBD5AACB4D15656AE0603A021378E18239F68EEF9C1FA7DEA4D98AAFC205174BQ7K" office:target-frame-name="_top" xlink:show="replace"><text:span text:style-name="T4421">гл. 25</text:span></text:a><text:s/>"Налог на прибыль организаций" НК РФ.</text:p>
      <text:p text:style-name="P4422">Согласно<text:s/><text:a xlink:href="consultantplus://offline/ref=9FDB852227827B9BC4EBD5AACB4D15656AE0603A021378E18239F68EEF9C1FA7DEA4D98AAFC205104BQ3K" office:target-frame-name="_top" xlink:show="replace"><text:span text:style-name="T4423">ст. 247</text:span></text:a><text:s/>НК РФ объектом налогообложения по налогу на прибыль организаций признается прибыль, полученная частным образовательным учреждением. При этом прибылью признаются полученные доходы, уменьшенные на величину произведенных расходов, которые определяются в соответствии с<text:s/><text:a xlink:href="consultantplus://offline/ref=9FDB852227827B9BC4EBD5AACB4D15656AE0603A021378E18239F68EEF9C1FA7DEA4D98AAFC205174BQ7K" office:target-frame-name="_top" xlink:show="replace"><text:span text:style-name="T4424">гл. 25</text:span></text:a><text:s/>НК РФ.</text:p>
      <text:p text:style-name="P4425">Порядок определения доходов установлен<text:s/><text:a xlink:href="consultantplus://offline/ref=9FDB852227827B9BC4EBD5AACB4D15656AE0603A021378E18239F68EEF9C1FA7DEA4D98AAFC205104BQ5K" office:target-frame-name="_top" xlink:show="replace"><text:span text:style-name="T4426">ст. 248</text:span></text:a><text:s/>НК РФ.</text:p>
      <text:p text:style-name="P4427">В силу<text:s/><text:a xlink:href="consultantplus://offline/ref=9FDB852227827B9BC4EBD5AACB4D15656AE0603A021378E18239F68EEF9C1FA7DEA4D98AAFC205104BQ4K" office:target-frame-name="_top" xlink:show="replace"><text:span text:style-name="T4428">п. 1 ст. 248</text:span></text:a><text:s/>НК РФ доходы определяются на основании первичных документов и других документов, подтверждающих полученные налогоплательщиком - частным образовательным учреждением доходы, и документов налогового учета. При определении доходов из них исключаются суммы налогов, предъявленные в соответствии с<text:s/><text:a xlink:href="consultantplus://offline/ref=9FDB852227827B9BC4EBD5AACB4D15656AE0603A021378E18239F68EEF49QCK" office:target-frame-name="_top" xlink:show="replace"><text:span text:style-name="T4429">НК</text:span></text:a><text:s/>РФ налогоплательщиком приобретателю услуг.</text:p>
      <text:p text:style-name="P4430">К доходам, в частности, относятся доходы от реализации услуг. Напомним, что услугой для целей налогообложения признается деятельность, результаты которой не имеют материального выражения, реализуются и потребляются в процессе осуществления этой деятельности, что следует из<text:s/><text:a xlink:href="consultantplus://offline/ref=9FDB852227827B9BC4EBD5AACB4D15656AE2643E041078E18239F68EEF9C1FA7DEA4D98AAFC30E114BQ2K" office:target-frame-name="_top" xlink:show="replace"><text:span text:style-name="T4431">п. 5 ст. 38</text:span></text:a><text:s/>НК РФ.</text:p>
      <text:p text:style-name="P4432">Доходом от реализации признается выручка от реализации услуг, которая определяется исходя из всех поступлений, связанных с расчетами за реализованные услуги, выраженные в денежной и (или) натуральной формах. Об этом сказано в<text:s/><text:a xlink:href="consultantplus://offline/ref=9FDB852227827B9BC4EBD5AACB4D15656AE0603A021378E18239F68EEF9C1FA7DEA4D98AAFC205124BQ2K" office:target-frame-name="_top" xlink:show="replace"><text:span text:style-name="T4433">п. п. 1</text:span></text:a>,<text:s/><text:a xlink:href="consultantplus://offline/ref=9FDB852227827B9BC4EBD5AACB4D15656AE0603A021378E18239F68EEF9C1FA7DEA4D98AAFC205124BQ1K" office:target-frame-name="_top" xlink:show="replace"><text:span text:style-name="T4434">2 ст. 249</text:span></text:a><text:s/>НК РФ.</text:p>
      <text:p text:style-name="P4435">Таким образом, если частным образовательным учреждением оказываются платные образовательные услуги, то взимаемая плата за оказанную услугу является для указанного учреждения доходом от реализации услуг. Аналогичное мнение изложено в<text:s/><text:a xlink:href="consultantplus://offline/ref=9FDB852227827B9BC4EBC8B8DD4D156563E3653D011925EB8A60FA8C4EQ8K" office:target-frame-name="_top" xlink:show="replace"><text:span text:style-name="T4436">Письме</text:span></text:a><text:s/>Минфина России от 24 июня 2010 г. N 03-03-06/4/63.</text:p>
      <text:p text:style-name="P4437">Для признания доходов и расходов<text:s/><text:a xlink:href="consultantplus://offline/ref=9FDB852227827B9BC4EBD5AACB4D15656AE0603A021378E18239F68EEF49QCK" office:target-frame-name="_top" xlink:show="replace"><text:span text:style-name="T4438">НК</text:span></text:a><text:s/>РФ предусмотрены два метода - метод начисления и кассовый метод. Порядок признания доходов и расходов при методе начисления установлен<text:s/><text:a xlink:href="consultantplus://offline/ref=9FDB852227827B9BC4EBD5AACB4D15656AE0603A021378E18239F68EEF9C1FA7DEA4D98AAFC109164BQ2K" office:target-frame-name="_top" xlink:show="replace"><text:span text:style-name="T4439">ст. ст. 271</text:span></text:a>,<text:s/><text:a xlink:href="consultantplus://offline/ref=9FDB852227827B9BC4EBD5AACB4D15656AE0603A021378E18239F68EEF9C1FA7DEA4D98AAFC109114BQBK" office:target-frame-name="_top" xlink:show="replace"><text:span text:style-name="T4440">272</text:span></text:a><text:s/>НК РФ, при кассовом методе -<text:s/><text:a xlink:href="consultantplus://offline/ref=9FDB852227827B9BC4EBD5AACB4D15656AE0603A021378E18239F68EEF9C1FA7DEA4D98AAFC1091D4BQ4K" office:target-frame-name="_top" xlink:show="replace"><text:span text:style-name="T4441">ст. 273</text:span></text:a><text:s/>НК РФ.</text:p>
      <text:p text:style-name="P4442">Заметим, что общепринятым методом признания доходов и расходов является метод начисления. Связано это с тем, что при кассовом методе размер выручки жестко ограничен.</text:p>
      <text:p text:style-name="P4443">Согласно<text:s/><text:a xlink:href="consultantplus://offline/ref=9FDB852227827B9BC4EBD5AACB4D15656AE0603A021378E18239F68EEF9C1FA7DEA4D98AAFC109164BQ1K" office:target-frame-name="_top" xlink:show="replace"><text:span text:style-name="T4444">п. 1 ст. 271</text:span></text:a><text:s/>НК РФ доходы признаются в том отчетном (налоговом) периоде, в котором они имели место, независимо от фактического поступления денежных средств, иного имущества (работ, услуг) и (или) имущественных прав (метод начисления).</text:p>
      <text:p text:style-name="P4445">В связи с тем что образовательные услуги в основном носят длительный характер, частное образовательное учреждение вправе распределять доходы самостоятельно с учетом принципа равномерности признания доходов и расходов, на что указывает<text:s/><text:a xlink:href="consultantplus://offline/ref=9FDB852227827B9BC4EBD5AACB4D15656AE0603A021378E18239F68EEF9C1FA7DEA4D98AAFC109164BQ0K" office:target-frame-name="_top" xlink:show="replace"><text:span text:style-name="T4446">п. 2 ст. 271</text:span></text:a><text:s/>НК РФ. Однако если оказываемая образовательная услуга предусматривает ее поэтапную сдачу и частным образовательным учреждением установлены сроки сдачи этапов, то специальный порядок<text:s/>определения доходов и расходов в этом случае не применяется. Действует порядок признания доходов от реализации, установленный<text:s/><text:a xlink:href="consultantplus://offline/ref=9FDB852227827B9BC4EBD5AACB4D15656AE0603A021378E18239F68EEF9C1FA7DEA4D98AAFC109164BQ1K" office:target-frame-name="_top" xlink:show="replace"><text:span text:style-name="T4447">п. 1 ст. 271</text:span></text:a><text:s/>НК РФ.</text:p>
      <text:p text:style-name="P4448">Что касается расходов, то они должны соответствовать критериям, предусмотренным<text:s/><text:a xlink:href="consultantplus://offline/ref=9FDB852227827B9BC4EBD5AACB4D15656AE0603A021378E18239F68EEF9C1FA7DEA4D98AAFC204114BQ0K" office:target-frame-name="_top" xlink:show="replace"><text:span text:style-name="T4449">ст. 252</text:span></text:a><text:s/>НК РФ, то есть расходы должны быть экономически обоснованны и документально подтверждены. При этом под обоснованными расходами понимаются экономически оправданные затраты, оценка которых выражена в денежной форме.</text:p>
      <text:p text:style-name="P4450">Согласно<text:s/><text:a xlink:href="consultantplus://offline/ref=9FDB852227827B9BC4EBD5AACB4D15656AE0603A021378E18239F68EEF9C1FA7DEA4D98AAFC109114BQAK" office:target-frame-name="_top" xlink:show="replace"><text:span text:style-name="T4451">п. 1 ст. 272</text:span></text:a><text:s/>НК РФ затраты, произведенные во время осуществления образовательного процесса, признаются расходами в том отчетном (налоговом) периоде, к которому они относятся, независимо от времени фактической выплаты денежных средств и (или) иной формы их оплаты и определяются с учетом положений<text:s/><text:a xlink:href="consultantplus://offline/ref=9FDB852227827B9BC4EBD5AACB4D15656AE0603A021378E18239F68EEF9C1FA7DEA4D98AAFC00C164BQ2K" office:target-frame-name="_top" xlink:show="replace"><text:span text:style-name="T4452">ст. ст. 318</text:span></text:a><text:s/>-<text:s/><text:a xlink:href="consultantplus://offline/ref=9FDB852227827B9BC4EBD5AACB4D15656AE0603A021378E18239F68EEF9C1FA7DEA4D98AAAC140Q5K" office:target-frame-name="_top" xlink:show="replace"><text:span text:style-name="T4453">320</text:span></text:a><text:s/>НК РФ. Если получение доходов от оказания образовательной услуги осуществляется в течение более чем одного<text:s/>отчетного периода и при этом не предусматривается поэтапная сдача указанной услуги, то расходы перераспределяются частным образовательным учреждением самостоятельно с учетом принципа равномерности признания доходов и расходов. Если учреждением предусмотрено поэтапное оказание услуг, то расходы следует учитывать пропорционально доходам того налогового периода, в котором будет отражена поэтапная реализация услуг.</text:p>
      <text:p text:style-name="P4454">Следует отметить, что частное образовательное учреждение, определяющее доходы и расходы по методу<text:s/>начисления, расходы на производство и реализацию, осуществленные в течение отчетного (налогового) периода, на основании<text:s/><text:a xlink:href="consultantplus://offline/ref=9FDB852227827B9BC4EBD5AACB4D15656AE0603A021378E18239F68EEF9C1FA7DEA4D98AAFC00C164BQ2K" office:target-frame-name="_top" xlink:show="replace"><text:span text:style-name="T4455">ст.</text:span><text:span text:style-name="T4456"><text:s/>318</text:span></text:a><text:s/>НК РФ должно подразделять на:</text:p>
      <text:p text:style-name="P4457">- прямые;</text:p>
      <text:p text:style-name="P4458">- косвенные.</text:p>
      <text:p text:style-name="P4459">При этом к прямым расходам могут быть отнесены:</text:p>
      <text:p text:style-name="P4460">- материальные затраты, определяемые на основании<text:s/><text:a xlink:href="consultantplus://offline/ref=9FDB852227827B9BC4EBD5AACB4D15656AE0603A021378E18239F68EEF9C1FA7DEA4D98AAFC2041C4BQ1K" office:target-frame-name="_top" xlink:show="replace"><text:span text:style-name="T4461">пп. 1 п. 1 ст. 254</text:span></text:a><text:s/>НК РФ;</text:p>
      <text:p text:style-name="P4462">- расходы на оплату труда персонала, участвующего в процессе оказания услуг, а также расходы на обязательное пенсионное страхование, идущие на финансирование страховой и накопительной частей трудовой пенсии на обязательное социальное страхование на<text:s/>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 на оплату<text:s/>труда;</text:p>
      <text:p text:style-name="P4463">- суммы начисленной амортизации по основным средствам, используемым при оказании услуг.</text:p>
      <text:p text:style-name="P4464">К косвенным расходам относятся все иные суммы расходов, за исключением внереализационных расходов, определяемых в соответствии со<text:s/><text:a xlink:href="consultantplus://offline/ref=9FDB852227827B9BC4EBD5AACB4D15656AE0603A021378E18239F68EEF9C1FA7DEA4D98AAFC10F1C4BQ7K" office:target-frame-name="_top" xlink:show="replace"><text:span text:style-name="T4465">ст. 265</text:span></text:a><text:s/>НК РФ, осуществляемых частным образовательным учреждением в течение отчетного (налогового) периода.</text:p>
      <text:p text:style-name="P4466">Обратите внимание, что перечень прямых расходов, связанных с оказанием услуг, учреждение определяет самостоятельно в своей учетной политике. При этом сумму прямых расходов, осуществленных в отчетном (налоговом) периоде, учреждение вправе относить в полном объеме на уменьшение доходов от производства и<text:s/>реализации данного отчетного (налогового) периода без распределения на остатки незавершенного производства. Иначе говоря, все прямые затраты по услугам не распределяются, а сразу относятся в уменьшение прибыли. Об этом сказано в<text:s/><text:a xlink:href="consultantplus://offline/ref=9FDB852227827B9BC4EBD5AACB4D15656AE0603A021378E18239F68EEF9C1FA7DEA4D98AAAC140QEK" office:target-frame-name="_top" xlink:show="replace"><text:span text:style-name="T4467">абз. 3 п. 2 ст. 318</text:span></text:a><text:s/>НК РФ и подтверждается арбитражной практикой, в частности<text:s/><text:a xlink:href="consultantplus://offline/ref=9FDB852227827B9BC4EBCAB8C64D156562E4623E071925EB8A60FA8C4EQ8K" office:target-frame-name="_top" xlink:show="replace"><text:span text:style-name="T4468">Постановлением</text:span></text:a><text:s/>ФАС Северо-Западного округа от 16 сентября 2008 г. по делу N А56-180/2008.</text:p>
      <text:p text:style-name="P4469">Как мы уже отмечали ранее, объектом налогообложения по налогу на прибыль организаций признаются доходы, уменьшенные на величину произведенных расходов, которые определяются в соответствии с<text:s/><text:a xlink:href="consultantplus://offline/ref=9FDB852227827B9BC4EBD5AACB4D15656AE0603A021378E18239F68EEF9C1FA7DEA4D98AAFC205174BQ7K" office:target-frame-name="_top" xlink:show="replace"><text:span text:style-name="T4470">гл. 25</text:span></text:a><text:s/>НК РФ. Порядок определения доходов установлен<text:s/><text:a xlink:href="consultantplus://offline/ref=9FDB852227827B9BC4EBD5AACB4D15656AE0603A021378E18239F68EEF9C1FA7DEA4D98AAFC205104BQ5K" office:target-frame-name="_top" xlink:show="replace"><text:span text:style-name="T4471">ст. 248</text:span></text:a><text:s/>НК РФ. При этом<text:s/><text:a xlink:href="consultantplus://offline/ref=9FDB852227827B9BC4EBD5AACB4D15656AE0603A021378E18239F68EEF9C1FA7DEA4D98AAFC2051D4BQ0K" office:target-frame-name="_top" xlink:show="replace"><text:span text:style-name="T4472">ст. 251</text:span></text:a><text:s/>НК РФ установлен перечень доходов, не учитываемых при определении налоговой базы по налогу на прибыль.</text:p>
      <text:p text:style-name="P4473">Так, согласно<text:s/><text:a xlink:href="consultantplus://offline/ref=9FDB852227827B9BC4EBD5AACB4D15656AE0603A021378E18239F68EEF9C1FA7DEA4D98AAFC2051D4BQ5K" office:target-frame-name="_top" xlink:show="replace"><text:span text:style-name="T4474">пп. 1 п. 1 ст. 251</text:span></text:a><text:s/>НК РФ не учитываются доходы в виде денежных средств, полученных в порядке предварительной оплаты за оказываемые образовательные услуги частными образовательными учреждениями, определяющими доходы и расходы по методу начисления.</text:p>
      <text:p text:style-name="P4475"/>
      <text:p text:style-name="P4476">Обратите внимание! Доходы в виде имущества, безвозмездно полученного частными образовательными учреждениями, имеющими лицензии на право ведения образовательной деятельности, также не учитываются при определении налоговой базы, на что указывает<text:s/><text:a xlink:href="consultantplus://offline/ref=9FDB852227827B9BC4EBD5AACB4D15656AE0603A021378E18239F68EEF9C1FA7DEA4D98AAFC204174BQ7K" office:target-frame-name="_top" xlink:show="replace"><text:span text:style-name="T4477">пп. 22 п. 1 ст. 251</text:span></text:a><text:s/>НК РФ.</text:p>
      <text:p text:style-name="P4478">Заметим, что в отношении названного<text:s/><text:a xlink:href="consultantplus://offline/ref=9FDB852227827B9BC4EBD5AACB4D15656AE0603A021378E18239F68EEF9C1FA7DEA4D98AAFC204174BQ7K" office:target-frame-name="_top" xlink:show="replace"><text:span text:style-name="T4479">подпункта</text:span></text:a><text:s/>следует обратить внимание на разъяснения Минфина России, содержащиеся в<text:s/><text:a xlink:href="consultantplus://offline/ref=9FDB852227827B9BC4EBC8B8DD4D15656AE4663B051778E18239F68EEF49QCK" office:target-frame-name="_top" xlink:show="replace"><text:span text:style-name="T4480">Письме</text:span></text:a><text:s/>от 7 марта 2014 г. N 03-03-06/1/9966. Как отмечает Минфин,<text:s/><text:a xlink:href="consultantplus://offline/ref=9FDB852227827B9BC4EBD5AACB4D15656AE0603A021378E18239F68EEF9C1FA7DEA4D98AAFC204174BQ7K" office:target-frame-name="_top" xlink:show="replace"><text:span text:style-name="T4481">пп. 22 п. 1 ст. 251</text:span></text:a><text:s/>НК РФ предусматривает<text:s/>освобождение указанного учреждения только при получении доходов в виде безвозмездно полученного имущества. Освобождение от налогообложения доходов в виде безвозмездно полученных имущественных прав данной<text:s/><text:a xlink:href="consultantplus://offline/ref=9FDB852227827B9BC4EBD5AACB4D15656AE0603A021378E18239F68EEF9C1FA7DEA4D98AAFC204174BQ7K" office:target-frame-name="_top" xlink:show="replace"><text:span text:style-name="T4482">нормой</text:span></text:a><text:s/>не предусмотрено.</text:p>
      <text:p text:style-name="P4483">Поэтому если учреждение получает имущество по договору безвозмездного пользования, то оно безвозмездно приобретает право пользования данным имуществом.<text:s/>В связи с этим получение данного имущества следует рассматривать как безвозмездное получение имущественного права. Аналогичное мнение изложено в<text:s/><text:a xlink:href="consultantplus://offline/ref=9FDB852227827B9BC4EBC8B8DD4D15656AE6633D051478E18239F68EEF49QCK" office:target-frame-name="_top" xlink:show="replace"><text:span text:style-name="T4484">Письме</text:span></text:a><text:s/>Минфина России от 12 мая 2012 г. N 03-03-06/1/243.</text:p>
      <text:p text:style-name="P4485"><text:a xlink:href="consultantplus://offline/ref=9FDB852227827B9BC4EBD5AACB4D15656AE0603A021378E18239F68EEF9C1FA7DEA4D98AAFC205134BQ7K" office:target-frame-name="_top" xlink:show="replace"><text:span text:style-name="T4486">Пунктом 8 ст. 250</text:span></text:a><text:s/>НК РФ предусмотрено, что доходы в виде безвозмездно полученного имущества (работ, услуг) или имущественных прав (включая право пользования имуществом), за исключением случаев, указанных в<text:s/><text:a xlink:href="consultantplus://offline/ref=9FDB852227827B9BC4EBD5AACB4D15656AE0603A021378E18239F68EEF9C1FA7DEA4D98AAFC2051D4BQ0K" office:target-frame-name="_top" xlink:show="replace"><text:span text:style-name="T4487">ст. 251</text:span></text:a><text:s/>НК РФ, признаются внереализационными доходами налогоплательщика и, следовательно, учитываются при формировании налоговой базы по налогу на прибыль организаций согласно положениям<text:s/><text:a xlink:href="consultantplus://offline/ref=9FDB852227827B9BC4EBD5AACB4D15656AE0603A021378E18239F68EEF9C1FA7DEA4D98AAFC205104BQ3K" office:target-frame-name="_top" xlink:show="replace"><text:span text:style-name="T4488">ст. ст. 247</text:span></text:a><text:s/>и<text:s/><text:a xlink:href="consultantplus://offline/ref=9FDB852227827B9BC4EBD5AACB4D15656AE0603A021378E18239F68EEF9C1FA7DEA4D98AAFC205104BQ5K" office:target-frame-name="_top" xlink:show="replace"><text:span text:style-name="T4489">248</text:span></text:a><text:s/>НК РФ.</text:p>
      <text:p text:style-name="P4490">При получении имущества (работ, услуг) безвозмездно оценка доходов осуществляется исходя из рыночных цен, определяемых с учетом положений<text:s/><text:a xlink:href="consultantplus://offline/ref=9FDB852227827B9BC4EBD5AACB4D15656AE2643E041078E18239F68EEF9C1FA7DEA4D98AAAC740QDK" office:target-frame-name="_top" xlink:show="replace"><text:span text:style-name="T4491">ст. 105.3</text:span></text:a><text:s/>НК РФ, но не ниже определяемой в соответствии с<text:s/><text:a xlink:href="consultantplus://offline/ref=9FDB852227827B9BC4EBD5AACB4D15656AE0603A021378E18239F68EEF9C1FA7DEA4D98AAFC205174BQ7K" office:target-frame-name="_top" xlink:show="replace"><text:span text:style-name="T4492">гл. 25</text:span></text:a><text:s/>НК РФ остаточной стоимости - по амортизируемому имуществу и не ниже затрат на производство (приобретение) - по иному имуществу (выполненным работам, оказанным услугам). Информация о ценах должна быть подтверждена налогоплательщиком - получателем имущества (работ, услуг) документально или путем проведения независимой оценки.</text:p>
      <text:p text:style-name="P4493">Таким образом, получая по договору в безвозмездное пользование имущество, частное образовательное учреждение, имеющее лицензию на право ведения образовательной деятельности, должно включать доход в виде безвозмездно полученного права пользования имуществом в состав внереализационных доходов исходя из рыночных цен идентичного имущества. Такое же мнение высказано в<text:s/><text:a xlink:href="consultantplus://offline/ref=9FDB852227827B9BC4EBC8B8DE39403666E6653F011925EB8A60FA8C4EQ8K" office:target-frame-name="_top" xlink:show="replace"><text:span text:style-name="T4494">Письме</text:span></text:a><text:s/>УФНС России по г. Москве от 29<text:s/>декабря 2008 г. N 19-12/121865.</text:p>
      <text:p text:style-name="P4495"/>
      <text:p text:style-name="P4496">Кроме перечисленных выше доходов, частными образовательными учреждениями не учитываются при определении налоговой базы целевые поступления. Об этом сказано в<text:s/><text:a xlink:href="consultantplus://offline/ref=9FDB852227827B9BC4EBD5AACB4D15656AE0603A021378E18239F68EEF9C1FA7DEA4D98FA8C540QDK" office:target-frame-name="_top" xlink:show="replace"><text:span text:style-name="T4497">п. 2 ст. 251</text:span></text:a><text:s/>НК РФ. Причем не учитываются целевые поступления на содержание и ведение уставной деятельности, поступившие безвозмездно от других организаций и (или) физических лиц и использованные частными образовательными учреждениями по назначению. Заметим, что к целевым поступлениям на содержание частных образовательных учреждений и ведение ими уставной деятельности, в частности, относятся:</text:p>
      <text:p text:style-name="P4498">- осуществленные в соответствии с законодательством<text:s/>Российской Федерации о некоммерческих организациях взносы учредителей (участников, членов), пожертвования, признаваемые таковыми в соответствии с<text:s/><text:a xlink:href="consultantplus://offline/ref=9FDB852227827B9BC4EBD5AACB4D15656AE0633A011078E18239F68EEF49QCK" office:target-frame-name="_top" xlink:show="replace"><text:span text:style-name="T4499">ГК</text:span></text:a><text:s/>РФ, доходы в виде безвозмездно полученных некоммерческими организациями работ (услуг), выполненных (оказанных) на основании соответствующих договоров.</text:p>
      <text:p text:style-name="P4500">Напомним, что пожертвованием согласно<text:s/><text:a xlink:href="consultantplus://offline/ref=9FDB852227827B9BC4EBD5AACB4D15656AE0633A011278E18239F68EEF9C1FA7DEA4D98AAE4CQ6K" office:target-frame-name="_top" xlink:show="replace"><text:span text:style-name="T4501">п. 1 ст. 582</text:span></text:a><text:s/>ГК РФ признается дарение вещи или права в общеполезных целях;</text:p>
      <text:p text:style-name="P4502">- имущество, имущественные права, переходящие некоммерческим организациям по завещанию в порядке наследования;</text:p>
      <text:p text:style-name="P4503">- средства, предоставленные из федерального бюджета, бюджетов субъектов Российской<text:s/>Федерации, местных бюджетов, бюджетов государственных внебюджетных фондов на осуществление уставной деятельности некоммерческих организаций;</text:p>
      <text:p text:style-name="P4504">- средства, полученные некоммерческими организациями безвозмездно на обеспечение ведения уставной деятельности, не<text:s/>связанной с предпринимательской деятельностью, от созданных ими в соответствии с законодательством Российской Федерации структурных подразделений (отделений), являющихся налогоплательщиками (далее - структурные подразделения (отделения)), перечисленные структурными подразделениями (отделениями) за счет целевых поступлений, поступивших им на содержание и ведение уставной деятельности;</text:p>
      <text:p text:style-name="P4505">- средства, полученные структурными подразделениями (отделениями) от создавших их в соответствии с законодательством Российской Федерации некоммерческих организаций, перечисленные некоммерческими организациями за счет целевых поступлений, полученных ими на содержание и ведение уставной деятельности.</text:p>
      <text:p text:style-name="P4506">Обратите внимание, что частные образовательные учреждения смогут не учитывать в<text:s/>целях исчисления налога на прибыль указанные целевые поступления при условии, что они ведут раздельный учет доходов (расходов), полученных (понесенных) в рамках целевых поступлений.</text:p>
      <text:p text:style-name="P4507">В заключение статьи отметим, что частные образовательные учреждения имеют<text:s/>право на льготу в виде применения ставки 0% по налогу на прибыль организаций. Заметим, что данную льготу частные образовательные учреждения могут применять до 1 января 2020 г. Для того чтобы воспользоваться льготой, учреждению необходимо выполнить условия, установленные<text:s/><text:a xlink:href="consultantplus://offline/ref=9FDB852227827B9BC4EBD5AACB4D15656AE0603A021378E18239F68EEF9C1FA7DEA4D98DABC140Q4K" office:target-frame-name="_top" xlink:show="replace"><text:span text:style-name="T4508">ст. 284.1</text:span></text:a><text:s/>НК РФ.</text:p>
      <text:p text:style-name="P4509"/>
      <text:p text:style-name="P4510">ЛЬГОТА ПО НДС В ОБРАЗОВАТЕЛЬНОЙ ДЕЯТЕЛЬНОСТИ</text:p>
      <text:p text:style-name="P4511"/>
      <text:p text:style-name="P4512">Как показывает практика, у организаций, занятых<text:s/>в сфере образования, нередко возникают вопросы, связанные с использованием налоговых льгот по налогу на добавленную стоимость. Какими льготами по НДС могут воспользоваться указанные налогоплательщики, мы и рассмотрим в настоящем материале.</text:p>
      <text:p text:style-name="P4513"/>
      <text:p text:style-name="P4514">Прежде всего отметим, что перечень операций, не подлежащих обложению налогом на добавленную стоимость, содержит<text:s/><text:a xlink:href="consultantplus://offline/ref=9FDB852227827B9BC4EBD5AACB4D15656AE0603A021378E18239F68EEF9C1FA7DEA4D98AAFC30D1C4BQ3K" office:target-frame-name="_top" xlink:show="replace"><text:span text:style-name="T4515">ст. 149</text:span></text:a><text:s/>Налогового кодекса<text:s/>Российской Федерации (далее - НК РФ).</text:p>
      <text:p text:style-name="P4516">Причем льготы, поименованные в ней, делятся на две группы - на обязательные и добровольные. К первой группе льгот относятся налоговые преференции, включенные законом в<text:s/><text:a xlink:href="consultantplus://offline/ref=9FDB852227827B9BC4EBD5AACB4D15656AE0603A021378E18239F68EEF9C1FA7DEA4D98AAFC30D1C4BQ2K" office:target-frame-name="_top" xlink:show="replace"><text:span text:style-name="T4517">п. п. 1</text:span></text:a><text:s/>и<text:s/><text:a xlink:href="consultantplus://offline/ref=9FDB852227827B9BC4EBD5AACB4D15656AE0603A021378E18239F68EEF9C1FA7DEA4D98AAFC30D1C4BQ0K" office:target-frame-name="_top" xlink:show="replace"><text:span text:style-name="T4518">2 ст. 149</text:span></text:a><text:s/>НК РФ, ко второй - льготы, поименованные в<text:s/><text:a xlink:href="consultantplus://offline/ref=9FDB852227827B9BC4EBD5AACB4D15656AE0603A021378E18239F68EEF9C1FA7DEA4D98AAFC30C104BQ2K" office:target-frame-name="_top" xlink:show="replace"><text:span text:style-name="T4519">п. 3 указанной статьи</text:span></text:a>.</text:p>
      <text:p text:style-name="P4520">Льготы, имеющие отношение к образовательной деятельности, включенные в<text:s/><text:a xlink:href="consultantplus://offline/ref=9FDB852227827B9BC4EBD5AACB4D15656AE0603A021378E18239F68EEF9C1FA7DEA4D98AAFC30D1C4BQ0K" office:target-frame-name="_top" xlink:show="replace"><text:span text:style-name="T4521">п. 2 ст. 149</text:span></text:a><text:s/>НК РФ, носят обязательный характер, в силу чего налогоплательщик НДС не вправе отказаться от их использования.</text:p>
      <text:p text:style-name="P4522"/>
      <text:p text:style-name="P4523">Обратите<text:s/>внимание! С 1 января 2014 г. налогоплательщики не выставляют счета-фактуры по налогооблагаемым операциям, совершаемым с применением льгот, предусмотренных<text:s/><text:a xlink:href="consultantplus://offline/ref=9FDB852227827B9BC4EBD5AACB4D15656AE0603A021378E18239F68EEF9C1FA7DEA4D98AAFC30D1C4BQ3K" office:target-frame-name="_top" xlink:show="replace"><text:span text:style-name="T4524">ст. 149</text:span></text:a><text:s/>НК РФ. На это указывает<text:s/><text:a xlink:href="consultantplus://offline/ref=9FDB852227827B9BC4EBD5AACB4D15656AE0603A021378E18239F68EEF9C1FA7DEA4D982A8CB40QFK" office:target-frame-name="_top" xlink:show="replace"><text:span text:style-name="T4525">п. 3 ст. 169</text:span></text:a><text:s/>НК РФ, обновленный Федеральным<text:s/><text:a xlink:href="consultantplus://offline/ref=9FDB852227827B9BC4EBD5AACB4D15656AE2653E071B78E18239F68EEF49QCK" office:target-frame-name="_top" xlink:show="replace"><text:span text:style-name="T4526">законом</text:span></text:a><text:s/>от 28 декабря 2013 г. N 420-ФЗ "О внесении изменений в статью 27.5-3 Федерального закона "О рынке ценных бумаг" и части первую и вторую Налогового кодекса Российской Федерации".</text:p>
      <text:p text:style-name="P4527">Согласно<text:s/><text:a xlink:href="consultantplus://offline/ref=9FDB852227827B9BC4EBD5AACB4D15656AE16733021A78E18239F68EEF9C1FA7DEA4D98DA7C340QBK" office:target-frame-name="_top" xlink:show="replace"><text:span text:style-name="T4528">п</text:span><text:span text:style-name="T4529">п. 4 п. 2 ст. 149</text:span></text:a><text:s/>НК РФ освобождается от налогообложения на территории Российской Федерации оказание услуг по содержанию детей в образовательных организациях, реализующих основную общеобразовательную программу дошкольного образования, услуг по проведению занятий с несовершеннолетними детьми в кружках, секциях (включая спортивные) и студиях.</text:p>
      <text:p text:style-name="P4530">Напомним, что в таком виде<text:s/><text:a xlink:href="consultantplus://offline/ref=9FDB852227827B9BC4EBD5AACB4D15656AE16733021A78E18239F68EEF9C1FA7DEA4D98DA7C340QBK" office:target-frame-name="_top" xlink:show="replace"><text:span text:style-name="T4531">пп. 4 п. 2 ст.</text:span><text:span text:style-name="T4532"><text:s/>149</text:span></text:a><text:s/>НК РФ действует лишь с 1 октября 2011 г., что подтверждают и налоговые органы в<text:s/><text:a xlink:href="consultantplus://offline/ref=9FDB852227827B9BC4EBD5AACB4D15656AE56338031478E18239F68EEF49QCK" office:target-frame-name="_top" xlink:show="replace"><text:span text:style-name="T4533">Письме</text:span></text:a><text:s/>ФНС России от 7 октября 2011 г. N АС-4-3/16572@ "Об изменениях и дополнениях статей 146 и 149 Налогового кодекса Российской Федерации". До указанной даты на основании<text:s/><text:a xlink:href="consultantplus://offline/ref=9FDB852227827B9BC4EBD5AACB4D15656AE6643A061178E18239F68EEF9C1FA7DEA4D98AAFC30C144BQ2K" office:target-frame-name="_top" xlink:show="replace"><text:span text:style-name="T4534">пп. 4 п. 2<text:s/></text:span><text:span text:style-name="T4535">ст. 149</text:span></text:a><text:s/>НК РФ освобождались от налогообложения услуги по содержанию детей в дошкольных учреждениях, проведению занятий с несовершеннолетними детьми в кружках, секциях (включая спортивные) и студиях.</text:p>
      <text:p text:style-name="P4536">Однако Федеральный<text:s/><text:a xlink:href="consultantplus://offline/ref=9FDB852227827B9BC4EBD5AACB4D15656AE56232001278E18239F68EEF49QCK" office:target-frame-name="_top" xlink:show="replace"><text:span text:style-name="T4537">закон</text:span></text:a><text:s/>от 18 июля 2011 г. N 235-ФЗ "О внесении изменений в часть вторую Налогового кодекса Российской Федерации в части совершенствования налогообложения некоммерческих организаций и благотворительной деятельности" (далее - Закон N 235-ФЗ) изменил формулировку данной льготы.</text:p>
      <text:p text:style-name="P4538">Причем ранее данной льготой активно пользовались детские сады, вправе ли они пользоваться такой льготой сейчас?</text:p>
      <text:p text:style-name="P4539">Напомним, что с 1 сентября 2013 г. основным нормативным документом в области образования выступает Федеральный<text:s/><text:a xlink:href="consultantplus://offline/ref=9FDB852227827B9BC4EBD5AACB4D15656AE0603F061078E18239F68EEF49QCK" office:target-frame-name="_top" xlink:show="replace"><text:span text:style-name="T4540">закон</text:span></text:a><text:s/>от 29 декабря 2012 г. N 273-ФЗ "Об образовании в Российской Федерации" (далее - Закон N 273-ФЗ).</text:p>
      <text:p text:style-name="P4541">В силу<text:s/><text:a xlink:href="consultantplus://offline/ref=9FDB852227827B9BC4EBD5AACB4D15656AE0603F061078E18239F68EEF9C1FA7DEA4D98AAFC30D174BQ2K" office:target-frame-name="_top" xlink:show="replace"><text:span text:style-name="T4542">п. 18 ст. 2</text:span></text:a><text:s/>Закона N 273-ФЗ образовательная организация - это некоммерческая организация, осуществляющая на основании лицензии образовательную деятельность в качестве основного вида деятельности в соответствии с целями, ради достижения которых такая организация создана.</text:p>
      <text:p text:style-name="P4543">В состав образовательных организаций входят в том числе дошкольные образовательные организации, которые рассматриваются<text:s/><text:a xlink:href="consultantplus://offline/ref=9FDB852227827B9BC4EBD5AACB4D15656AE0603F061078E18239F68EEF49QCK" office:target-frame-name="_top" xlink:show="replace"><text:span text:style-name="T4544">Законом</text:span></text:a><text:s/>N 273-ФЗ как организации, осуществляющие в качестве основной цели своей деятельности образовательную деятельность по образовательным программам дошкольного образования, присмотр и уход за детьми.</text:p>
      <text:p text:style-name="P4545">Следовательно, воспользоваться данной льготой может исключительно детский сад в виде образовательной организации, реализующий основную общеобразовательную программу<text:s/>дошкольного образования.</text:p>
      <text:p text:style-name="P4546">При этом не стоит забывать о том, что в силу<text:s/><text:a xlink:href="consultantplus://offline/ref=9FDB852227827B9BC4EBD5AACB4D15656AE0603A021378E18239F68EEF9C1FA7DEA4D98AAFC30C1C4BQ5K" office:target-frame-name="_top" xlink:show="replace"><text:span text:style-name="T4547">п. 6 ст. 149</text:span></text:a><text:s/>НК РФ льготы, перечисленные в<text:s/><text:a xlink:href="consultantplus://offline/ref=9FDB852227827B9BC4EBD5AACB4D15656AE0603A021378E18239F68EEF9C1FA7DEA4D98AAFC30D1C4BQ3K" office:target-frame-name="_top" xlink:show="replace"><text:span text:style-name="T4548">ст. 149</text:span></text:a><text:s/>НК РФ по лицензируемым видам деятельности, могут использоваться только при наличии соответствующих лицензий.</text:p>
      <text:p text:style-name="P4549">Согласно<text:s/><text:a xlink:href="consultantplus://offline/ref=9FDB852227827B9BC4EBD5AACB4D15656AE0603F061078E18239F68EEF9C1FA7DEA4D98AAFC20F144BQAK" office:target-frame-name="_top" xlink:show="replace"><text:span text:style-name="T4550">п. 1 ст. 91</text:span></text:a><text:s/>Закона N 273-ФЗ образовательная деятельность подлежит лицензированию. Аналогичное правило установлено и<text:s/><text:a xlink:href="consultantplus://offline/ref=9FDB852227827B9BC4EBD5AACB4D15656AE16A33051678E18239F68EEF9C1FA7DEA4D98A4AQ7K" office:target-frame-name="_top" xlink:show="replace"><text:span text:style-name="T4551">пп. 40 п. 1 ст. 12</text:span></text:a><text:s/>Федерального закона от 4 мая 2011 г. N 99-ФЗ "О лицензировании отдельных видов деятельности".</text:p>
      <text:p text:style-name="P4552">Лицензирование образовательной деятельности осуществляется по видам образования, уровням образования, профессиям, специальностям, направлениям подготовки (для профессионального образования), подвидам дополнительного образования.</text:p>
      <text:p text:style-name="P4553">С 7 ноября 2013 г. лицензирование образовательной деятельности осуществляется в соответствии с<text:s/><text:a xlink:href="consultantplus://offline/ref=9FDB852227827B9BC4EBD5AACB4D15656AE0623D031778E18239F68EEF9C1FA7DEA4D98AAFC30D154BQ2K" office:target-frame-name="_top" xlink:show="replace"><text:span text:style-name="T4554">Положением</text:span></text:a><text:s/>о лицензировании образовательной деятельности, утвержденным Постановлением Правительства Российской Федерации от 28 октября 2013 г. N 966 "О лицензировании образовательной деятельности" (далее - Положение о лицензировании N 966).</text:p>
      <text:p text:style-name="P4555"><text:a xlink:href="consultantplus://offline/ref=9FDB852227827B9BC4EBD5AACB4D15656AE0623D031778E18239F68EEF9C1FA7DEA4D98AAFC30D164BQ2K" office:target-frame-name="_top" xlink:show="replace"><text:span text:style-name="T4556">Пунктом 3</text:span></text:a><text:s/>Положения о лицензировании N 966 установлено, что образовательная деятельность как лицензируемый вид деятельности включает в себя оказание образовательных услуг по реализации образовательных программ по<text:s/><text:a xlink:href="consultantplus://offline/ref=9FDB852227827B9BC4EBD5AACB4D15656AE0623D031778E18239F68EEF9C1FA7DEA4D98AAFC30C104BQ4K" office:target-frame-name="_top" xlink:show="replace"><text:span text:style-name="T4557">Перечню</text:span></text:a><text:s/>согласно Приложению к Положению о лицензировании N 966.</text:p>
      <text:p text:style-name="P4558">Перечень лицензируемых образовательных услуг включает в себя в том числе основную общеобразовательную программу дошкольного образования, на что указывает<text:s/><text:a xlink:href="consultantplus://offline/ref=9FDB852227827B9BC4EBD5AACB4D15656AE0623D031778E18239F68EEF9C1FA7DEA4D98AAFC30C104BQBK" office:target-frame-name="_top" xlink:show="replace"><text:span text:style-name="T4559">п. 1</text:span></text:a><text:s/>Приложения. Следовательно, чтобы воспользоваться данной льготой, детский сад должен иметь соответствующую лицензию.</text:p>
      <text:p text:style-name="P4560"/>
      <text:p text:style-name="P4561">Обратите внимание! Коммерческие организации, имеющие на балансе детские сады в форме структурных подразделений, не вправе пользоваться льготой, установленной<text:s/><text:a xlink:href="consultantplus://offline/ref=9FDB852227827B9BC4EBD5AACB4D15656AE0603A021378E18239F68EEF9C1FA7DEA4D982A7C240Q5K" office:target-frame-name="_top" xlink:show="replace"><text:span text:style-name="T4562">пп. 4 п. 2 ст. 149</text:span></text:a><text:s/>НК РФ.</text:p>
      <text:p text:style-name="P4563"/>
      <text:p text:style-name="P4564">На основании<text:s/><text:a xlink:href="consultantplus://offline/ref=9FDB852227827B9BC4EBD5AACB4D15656AE0603A021378E18239F68EEF9C1FA7DEA4D982A7C240Q5K" office:target-frame-name="_top" xlink:show="replace"><text:span text:style-name="T4565">пп. 4 п. 2 ст. 149</text:span></text:a><text:s/>НК РФ не облагаются налогом также услуги по проведению занятий с несовершеннолетними детьми в кружках, секциях (включая спортивные) и студиях. Заметим, что наличие лицензии требуется лишь в тех случаях, когда соответствующая деятельность подлежит лицензированию. На это указывают и суды, о чем свидетельствует, в частности,<text:s/><text:a xlink:href="consultantplus://offline/ref=9FDB852227827B9BC4EBCAA6CF4D156562E26A3F031925EB8A60FA8C4EQ8K" office:target-frame-name="_top" xlink:show="replace"><text:span text:style-name="T4566">Пос</text:span><text:span text:style-name="T4567">тановление</text:span></text:a><text:s/>ФАС Московского округа от 27 мая 2008 г. N КА-А40/4386-08 по делу N А40-30926/07-116-109. Кроме того, проведение занятий должно осуществляться только с детьми в возрасте до 17 лет включительно (<text:a xlink:href="consultantplus://offline/ref=9FDB852227827B9BC4EBD5AACB4D15656AE0633A011078E18239F68EEF9C1FA7DEA4D98AAFC30C154BQ4K" office:target-frame-name="_top" xlink:show="replace"><text:span text:style-name="T4568">ст. 21</text:span></text:a><text:s/>Гражданского кодекса Российской Федерации), то есть с несовершеннолетними детьми.</text:p>
      <text:p text:style-name="P4569">Причем в<text:s/><text:a xlink:href="consultantplus://offline/ref=9FDB852227827B9BC4EBD5AACB4D15656AE0603A021378E18239F68EEF49QCK" office:target-frame-name="_top" xlink:show="replace"><text:span text:style-name="T4570">НК</text:span></text:a><text:s/>РФ ничего не сказано о том, какими документами налогоплательщик должен доказать правомерность применения льготы по данному основанию. Вместе с тем правоприменительная практика указывает на то, что правомерность использования льготы может подтверждаться копиями свидетельств о рождении проходящих обучение у<text:s/>заявителя детей, заявлениями на прием детей на обучение, приказами о приеме несовершеннолетних детей на обучение и так далее. В частности, такой вывод суда содержится в<text:s/><text:a xlink:href="consultantplus://offline/ref=9FDB852227827B9BC4EBCAA6CF4D15656FEE663F0D1925EB8A60FA8C4EQ8K" office:target-frame-name="_top" xlink:show="replace"><text:span text:style-name="T4571">Постановлении</text:span></text:a><text:s/>ФАС Московского округа от 1 июня 2005 г. по делу N КА-А40/4585-05. В то же время арбитры отмечают, что отсутствие таких доказательств не может служить основанием для признания льготного режима неправомерным, так как доказывать незаконность применения льготы должны налоговые органы.</text:p>
      <text:p text:style-name="P4572">Следующая льгота, имеющая прямое отношение к образовательной деятельности, установлена<text:s/><text:a xlink:href="consultantplus://offline/ref=9FDB852227827B9BC4EBD5AACB4D15656AE0603A021378E18239F68EEF9C1FA7DEA4D98DA7C340Q5K" office:target-frame-name="_top" xlink:show="replace"><text:span text:style-name="T4573">пп. 14 п. 2 ст. 149</text:span></text:a><text:s/>НК РФ. Согласно указанной<text:s/><text:a xlink:href="consultantplus://offline/ref=9FDB852227827B9BC4EBD5AACB4D15656AE0603A021378E18239F68EEF9C1FA7DEA4D98DA7C340Q5K" office:target-frame-name="_top" xlink:show="replace"><text:span text:style-name="T4574">норме</text:span></text:a><text:s/>не подлежат налогообложению услуги в сфере образования,<text:s/>оказываемые некоммерческими образовательными организациями по реализации общеобразовательных и (или) профессиональных образовательных программ (основных и (или) дополнительных), программ профессиональной подготовки, указанных в лицензии, или воспитательного процесса, а также дополнительных образовательных услуг, соответствующих уровню и направленности образовательных программ, указанных в лицензии, за исключением консультационных услуг, а также услуг по сдаче в аренду помещений.</text:p>
      <text:p text:style-name="P4575">При этом в общем случае<text:s/>реализация некоммерческими образовательными организациями товаров (работ, услуг) как собственного производства (произведенных учебными предприятиями, в том числе учебно-производственными мастерскими, в рамках основного и дополнительного учебного процесса),<text:s/>так и приобретенных на стороне подлежит налогообложению вне зависимости от того, направляется ли доход от этой реализации в данную образовательную организацию или на непосредственные нужды обеспечения развития, совершенствования образовательного процесса.<text:s/>Если же нормами<text:s/><text:a xlink:href="consultantplus://offline/ref=9FDB852227827B9BC4EBD5AACB4D15656AE0603A021378E18239F68EEF49QCK" office:target-frame-name="_top" xlink:show="replace"><text:span text:style-name="T4576">НК</text:span></text:a><text:s/>РФ прямо предусмотрено иное, то будет применяться специальная норма.</text:p>
      <text:p text:style-name="P4577">Приведем простой пример. Представим, что столовая некоммерческой образовательной организации производит продукты питания, которые реализуются в самой образовательной организации. Так как<text:s/><text:a xlink:href="consultantplus://offline/ref=9FDB852227827B9BC4EBD5AACB4D15656AE0603A021378E18239F68EEF9C1FA7DEA4D98DA7C340QAK" office:target-frame-name="_top" xlink:show="replace"><text:span text:style-name="T4578">пп. 5 п. 2 ст. 149</text:span></text:a><text:s/>НК РФ содержит специальную норму по отношению к<text:s/><text:a xlink:href="consultantplus://offline/ref=9FDB852227827B9BC4EBD5AACB4D15656AE0603A021378E18239F68EEF9C1FA7DEA4D98DA7C340Q5K" office:target-frame-name="_top" xlink:show="replace"><text:span text:style-name="T4579">пп. 14 п. 2 ст. 149</text:span></text:a><text:s/>НК РФ, реализация продуктов питания столовой образовательной организации будет проходить в льготном налоговом режиме.</text:p>
      <text:p text:style-name="P4580">Отметим, что<text:s/><text:a xlink:href="consultantplus://offline/ref=9FDB852227827B9BC4EBD5AACB4D15656AE0603A021378E18239F68EEF9C1FA7DEA4D98DA7C340Q5K" office:target-frame-name="_top" xlink:show="replace"><text:span text:style-name="T4581">пп. 14 п. 2 ст. 149</text:span></text:a><text:s/>НК РФ в данной редакции также действует лишь с 1 октября 2011 г.</text:p>
      <text:p text:style-name="P4582">Для реализации данной льготы необходимо выполнение следующих условий:</text:p>
      <text:p text:style-name="P4583">- исполнитель услуги должен имеет статус некоммерческой образовательной организации;</text:p>
      <text:p text:style-name="P4584">- оказываемые услуги должны относиться к образовательным услугам по реализации образовательных программ, указанных в лицензии, или воспитательного процесса;</text:p>
      <text:p text:style-name="P4585">- дополнительные образовательные услуги должны соответствовать уровню и направленности образовательных программ, указанных в лицензии.</text:p>
      <text:p text:style-name="P4586"/>
      <text:p text:style-name="P4587">Обратите внимание! Под некоммерческой образовательной организацией, как разъясняет Управление Министерства Российской Федерации по налогам и сборам по г. Москве в<text:s/><text:a xlink:href="consultantplus://offline/ref=9FDB852227827B9BC4EBC9A9D54D156568E0633B021925EB8A60FA8C4EQ8K" office:target-frame-name="_top" xlink:show="replace"><text:span text:style-name="T4588">Письме</text:span></text:a><text:s/>от 30 июня 2003 г. N 24-11/29025, понимается государственная (или муниципальная), а также негосударственная образовательная организация, созданная в организационно-правовых формах, предусмотренных гражданским законодательством Российской Федерации для некоммерческих организаций, и осуществляющая образовательную деятельность при наличии лицензии на право ведения образовательной деятельности.</text:p>
      <text:p text:style-name="P4589">Следовательно, если указанные услуги оказываются коммерческой организацией, то использование льготного налогового режима может привести к конфликту с налоговыми органами, о чем, в частности, свидетельствуют<text:s/><text:a xlink:href="consultantplus://offline/ref=9FDB852227827B9BC4EBCABDCA4D156568E1633C051925EB8A60FA8C4EQ8K" office:target-frame-name="_top" xlink:show="replace"><text:span text:style-name="T4590">Постановление</text:span></text:a><text:s/>ФАС Волго-Вятского округа от 27 ноября 2009 г. по делу N А11-2189/2009, а также ВАС РФ в<text:s/><text:a xlink:href="consultantplus://offline/ref=9FDB852227827B9BC4EBD8B9DE4D15656AE46A3E071178E18239F68EEF49QCK" office:target-frame-name="_top" xlink:show="replace"><text:span text:style-name="T4591">Определении</text:span></text:a><text:s/>от 1 февраля 2010 г. N ВАС-194/10 по делу N<text:s/>А11-2189/2009. При этом, как отмечает ВАС РФ в Определении, само по себе осуществление образовательного процесса как одного из видов уставной деятельности, а также получение лицензии на право осуществлять образовательную деятельность и нераспределение прибыли между акционерами в проверяемом периоде не меняют правового статуса налогоплательщика, то есть не переводят его в разряд некоммерческих организаций, а значит, данная организация обязана уплачивать НДС в общем порядке.</text:p>
      <text:p text:style-name="P4592"/>
      <text:p text:style-name="P4593">Практика показывает, что образовательные организации в ходе осуществления своей деятельности могут проводить разовые лекции, семинары и другие виды обучения, не сопровождающиеся итоговой аттестацией и выдачей документов об образовании и (или) квалификации.</text:p>
      <text:p text:style-name="P4594">Имеют ли организации, проводящие<text:s/>такие лекции (семинары и так далее), право на льготу по НДС до 1 октября 2011 г. и после указанной даты? Чтобы ответить на этот вопрос, обратимся к Письмам Минфина России, а также к арбитражной практике.</text:p>
      <text:p text:style-name="P4595">Согласно<text:s/><text:a xlink:href="consultantplus://offline/ref=9FDB852227827B9BC4EBC8B8DD4D15656DE6663D011925EB8A60FA8C4EQ8K" office:target-frame-name="_top" xlink:show="replace"><text:span text:style-name="T4596">Письму</text:span></text:a><text:s/>Минфина России от 27 августа 2008 г. N 03-07-07/81 операции по реализации не подлежащих лицензированию услуг по проведению некоммерческими образовательными организациями учебно-производственного процесса в форме разовых лекций, стажировок, семинаров и других видов обучения, не сопровождающихся итоговой аттестацией и выдачей документов об образовании и (или) квалификации, по мнению Минфина, не освобождаются от налогообложения НДС. Аналогичная точка зрения высказана в<text:s/><text:a xlink:href="consultantplus://offline/ref=9FDB852227827B9BC4EBC8B8DD4D15656EEE6439031925EB8A60FA8C4EQ8K" office:target-frame-name="_top" xlink:show="replace"><text:span text:style-name="T4597">Письме</text:span></text:a><text:s/>Минфина России от 3 июня 2008 г. N 03-07-11/212, в котором со ссылкой на<text:s/><text:a xlink:href="consultantplus://offline/ref=9FDB852227827B9BC4EBD5AACB4D15656FE66632021925EB8A60FA8CE89340B0D9EDD58BAFC20D41Q1K" office:target-frame-name="_top" xlink:show="replace"><text:span text:style-name="T4598">п. 28</text:span></text:a><text:s/>Типового положения об образовательном учреждении дополнительного профессионального образования, утвержденного Постановлением Правительства Российской Федерации от 26 июня 1995 г. N 610, которое в настоящее время утратило силу, уточняется, что поскольку государственные образовательные учреждения повышения квалификации, а также прошедшие аккредитацию негосударственные образовательные учреждения повышения квалификации выдают слушателям, успешно завершившим курс обучения, документы государственного образца в случае, если объем программы составляет свыше 72 часов, то в отношении образовательных услуг, оказываемых в виде разовых лекций, стажировок, семинаров и других видов обучения, продолжительность которых менее 72 часов, освобождение от НДС не применяется.</text:p>
      <text:p text:style-name="P4599">При этом указанные Письма Минфина России содержат оговорку о том, что эти Письма имеют информационно-разъяснительный характер и не содержат правовых норм или общих правил, конкретизирующих нормативные предписания.</text:p>
      <text:p text:style-name="P4600">Заметим, что основным аргументом контролирующих органов в данном случае выступает отсутствие лицензии на данный вид деятельности.</text:p>
      <text:p text:style-name="P4601">В то же время арбитражная практика говорит о том, что региональные суды<text:s/>относились к этому вопросу иначе. К примеру, в<text:s/><text:a xlink:href="consultantplus://offline/ref=9FDB852227827B9BC4EBCABDCF4D15656EE4633D031925EB8A60FA8C4EQ8K" office:target-frame-name="_top" xlink:show="replace"><text:span text:style-name="T4602">Постановлении</text:span></text:a><text:s/>ФАС Восточно-Сибирского округа от 17 июня 2009 г. N А69-164/09-Ф02-2763/09 по делу N А69-164/09 суд не принял довод налогового органа о том, что льгота, предусмотренная<text:s/><text:a xlink:href="consultantplus://offline/ref=9FDB852227827B9BC4EBD5AACB4D15656AE0603A021378E18239F68EEF9C1FA7DEA4D98DA7C340Q5K" office:target-frame-name="_top" xlink:show="replace"><text:span text:style-name="T4603">пп. 14 п. 2 ст. 149</text:span></text:a><text:s/>НК РФ, может быть применена лишь при наличии лицензии. К такому же выводу пришел ФАС Поволжского округа в<text:s/><text:a xlink:href="consultantplus://offline/ref=9FDB852227827B9BC4EBCABBCA4D15656FEF6632041925EB8A60FA8C4EQ8K" office:target-frame-name="_top" xlink:show="replace"><text:span text:style-name="T4604">Постановлении</text:span></text:a><text:s/>от 25 октября 2007 г. по делу N А65-28576/2006-СА1-7.<text:s/>Причем в данном<text:s/><text:a xlink:href="consultantplus://offline/ref=9FDB852227827B9BC4EBCABBCA4D15656FEF6632041925EB8A60FA8C4EQ8K" office:target-frame-name="_top" xlink:show="replace"><text:span text:style-name="T4605">Постановлении</text:span></text:a><text:s/>суд сослался еще и на<text:s/><text:a xlink:href="consultantplus://offline/ref=9FDB852227827B9BC4EBD5AACB4D15656AE0603A021378E18239F68EEF9C1FA7DEA4D98AAFC30C1C4BQ5K" office:target-frame-name="_top" xlink:show="replace"><text:span text:style-name="T4606">п. 6 ст. 149</text:span></text:a><text:s/>НК РФ, согласно которому перечисленные в<text:s/><text:a xlink:href="consultantplus://offline/ref=9FDB852227827B9BC4EBD5AACB4D15656AE0603A021378E18239F68EEF9C1FA7DEA4D98AAFC30D1C4BQ3K" office:target-frame-name="_top" xlink:show="replace"><text:span text:style-name="T4607">ст. 149</text:span></text:a><text:s/>НК РФ операции не подлежат<text:s/>налогообложению при наличии у налогоплательщиков, осуществляющих эти операции, соответствующих лицензий на осуществление деятельности, лицензируемой в соответствии с законодательством Российской Федерации.</text:p>
      <text:p text:style-name="P4608">Иными словами, наличие лицензии на осуществление<text:s/>деятельности необходимо, если лицензирование данной деятельности прямо предусмотрено законом.</text:p>
      <text:p text:style-name="P4609">В связи с этим, по мнению арбитров, довод налогового органа о том, что предусмотренная<text:s/><text:a xlink:href="consultantplus://offline/ref=9FDB852227827B9BC4EBD5AACB4D15656AE0603A021378E18239F68EEF9C1FA7DEA4D98DA7C340Q5K" office:target-frame-name="_top" xlink:show="replace"><text:span text:style-name="T4610">пп. 14 п. 2 ст. 149</text:span></text:a><text:s/>НК РФ льгота может быть применена лишь при наличии лицензии, не обоснован.</text:p>
      <text:p text:style-name="P4611">Как видим, вышеприведенный материал позволяет сказать, что единого мнения в отношении применения льготы,<text:s/>установленной<text:s/><text:a xlink:href="consultantplus://offline/ref=9FDB852227827B9BC4EBD5AACB4D15656AE0603A021378E18239F68EEF9C1FA7DEA4D98DA7C340Q5K" office:target-frame-name="_top" xlink:show="replace"><text:span text:style-name="T4612">пп. 14 п. 2 ст. 149</text:span></text:a><text:s/>НК РФ, к разовым образовательным услугам, не подлежащим лицензированию, то есть к разовым лекциям (семинарам и так далее), до 1 октября 2011 г. не было.</text:p>
      <text:p text:style-name="P4613"/>
      <text:p text:style-name="P4614">Обратите внимание! Как сказано в<text:s/><text:a xlink:href="consultantplus://offline/ref=9FDB852227827B9BC4EBC8B8DD4D15656AE664330C1A78E18239F68EEF49QCK" office:target-frame-name="_top" xlink:show="replace"><text:span text:style-name="T4615">Письме</text:span></text:a><text:s/>Минфина России от 5 декабря 2012 г. N 03-07-07/127, с 1 октября 2011 г. освобождаются от налогообложения НДС дополнительные образовательные услуги, оказываемые некоммерческой образовательной организацией, имеющей лицензию на право реализации профессиональных образовательных программ (основных и (или)<text:s/>дополнительных), в том числе в виде семинаров, курсов лекций, по результатам которых не выдаются документы об образовании, при условии соответствия указанных дополнительных образовательных услуг уровню и направленности образовательных программ, указанных в<text:s/>лицензии.</text:p>
      <text:p text:style-name="P4616">Аналогичная точка зрения изложена и в Письмах Минфина России от 1 ноября 2012 г.<text:s/><text:a xlink:href="consultantplus://offline/ref=9FDB852227827B9BC4EBC8B8DD4D15656AE6613A051078E18239F68EEF49QCK" office:target-frame-name="_top" xlink:show="replace"><text:span text:style-name="T4617">N 03-07-07/112</text:span></text:a><text:s/>и от 21 июня 2012 г.<text:s/><text:a xlink:href="consultantplus://offline/ref=9FDB852227827B9BC4EBC8B8DD4D15656AE6613A051078E18239F68EEF49QCK" office:target-frame-name="_top" xlink:show="replace"><text:span text:style-name="T4618">N 03-07-07/59</text:span></text:a>.</text:p>
      <text:p text:style-name="P4619">Таким образом, контролеры, несмотря ни на что, настаивают на том, что в льготном налоговом режиме могут оказываться разовые образовательные услуги, оказываемые образовательными организациями, имеющими соответствующую лицензию.</text:p>
      <text:p text:style-name="P4620">Причем с 1 сентября 2013 г. лицензия по разовым образовательным услугам (например, по проводимым разовым семинарам) не нужна только в том случае, если время проведения семинара не превышает 16 часов, а результаты его проведения не завершаются итоговой аттестацией слушателя. На это указывает<text:s/><text:a xlink:href="consultantplus://offline/ref=9FDB852227827B9BC4EBD5AACB4D15656AE0623D031778E18239F68EEF9C1FA7DEA4D98AAFC30D154BQ2K" office:target-frame-name="_top" xlink:show="replace"><text:span text:style-name="T4621">Положение</text:span></text:a><text:s/>о лицензировании N 966, а также<text:s/><text:a xlink:href="consultantplus://offline/ref=9FDB852227827B9BC4EBD5AACB4D15656AE2643D0C1378E18239F68EEF9C1FA7DEA4D98AAFC30D154BQ3K" office:target-frame-name="_top" xlink:show="replace"><text:span text:style-name="T4622">Порядок</text:span></text:a><text:s/>организации и осуществления образовательной деятельности по дополнительным профессиональным программам, утвержденный Приказом Минобрнауки России от 1 июля 2013 г. N 499 "Об утверждении Порядка организации и осуществления образовательной деятельности по дополнительным профессиональным программам".</text:p>
      <text:p text:style-name="P4623"/>
      <text:p text:style-name="P4624">Напоминаем, что с 1 октября 2011 г. п. 2<text:s/>ст. 149 НК РФ дополнен<text:s/><text:a xlink:href="consultantplus://offline/ref=9FDB852227827B9BC4EBD5AACB4D15656AE0603A021378E18239F68EEF9C1FA7DEA4D98AAEC70441Q1K" office:target-frame-name="_top" xlink:show="replace"><text:span text:style-name="T4625">пп. 14.1</text:span></text:a>, в соответствии с которым прямо освобождаются от налогообложения услуги по профессиональной подготовке, переподготовке и повышению квалификации, оказываемые по направлению органов службы занятости.</text:p>
      <text:p text:style-name="P4626">Выше мы уже отмечали, что столовые образовательных организаций могут воспользоваться льготой, установленной<text:s/><text:a xlink:href="consultantplus://offline/ref=9FDB852227827B9BC4EBD5AACB4D15656AE0603A021378E18239F68EEF9C1FA7DEA4D98DA7C340QAK" office:target-frame-name="_top" xlink:show="replace"><text:span text:style-name="T4627">пп. 5 п. 2 ст. 149</text:span></text:a><text:s/>НК РФ. Сегодня данная льгота также обновлена<text:s/><text:a xlink:href="consultantplus://offline/ref=9FDB852227827B9BC4EBD5AACB4D15656AE56232001278E18239F68EEF49QCK" office:target-frame-name="_top" xlink:show="replace"><text:span text:style-name="T4628">Законом</text:span></text:a><text:s/>N 235-ФЗ.</text:p>
      <text:p text:style-name="P4629">До 1 октября 2011 г. в силу<text:s/><text:a xlink:href="consultantplus://offline/ref=9FDB852227827B9BC4EBD5AACB4D15656AE0603A021378E18239F68EEF9C1FA7DEA4D98DA7C340QAK" office:target-frame-name="_top" xlink:show="replace"><text:span text:style-name="T4630">пп. 5 п. 2 ст. 149</text:span></text:a><text:s/>НК РФ освобождалась от налогообложения реализация продуктов питания, непосредственно произведенных студенческими и школьными столовыми, столовыми других учебных заведений, столовыми медицинских организаций, детских дошкольных учреждений и реализуемых ими<text:s/>в указанных учреждениях, а также продуктов питания, непосредственно произведенных организациями общественного питания и реализуемых ими указанным столовым или указанным учреждениям.</text:p>
      <text:p text:style-name="P4631">При этом<text:s/><text:a xlink:href="consultantplus://offline/ref=9FDB852227827B9BC4EBD5AACB4D15656AE56232001278E18239F68EEF49QCK" office:target-frame-name="_top" xlink:show="replace"><text:span text:style-name="T4632">Законом</text:span></text:a><text:s/>было прямо предусмотрено, что данные положения применяются в отношении студенческих и школьных столовых, столовых других учебных заведений, столовых медицинских организаций только в случае полного или частичного финансирования этих учреждений из бюджета или из средств Фонда обязательного медицинского страхования.</text:p>
      <text:p text:style-name="P4633">Следовательно, образовательная организация могла применять предусмотренную данной правовой<text:s/><text:a xlink:href="consultantplus://offline/ref=9FDB852227827B9BC4EBD5AACB4D15656AE0603A021378E18239F68EEF9C1FA7DEA4D98DA7C340QAK" office:target-frame-name="_top" xlink:show="replace"><text:span text:style-name="T4634">нормой</text:span></text:a><text:s/>льготу в случае одновременного соблюдения следующих условий:</text:p>
      <text:p text:style-name="P4635">- продукты питания непосредственно произведены и реализованы столовыми образовательных организаций;</text:p>
      <text:p text:style-name="P4636">- образовательная организация полностью или частично финансируется из бюджета.</text:p>
      <text:p text:style-name="P4637">При невыполнении любого из указанных условий образовательная организация не вправе была использовать льготный налоговый режим. Аналогичные разъяснения на этот счет были изложены в<text:s/><text:a xlink:href="consultantplus://offline/ref=9FDB852227827B9BC4EBD5AACB4D15656FEE623F001925EB8A60FA8C4EQ8K" office:target-frame-name="_top" xlink:show="replace"><text:span text:style-name="T4638">Письме</text:span></text:a><text:s/>МНС России от 13 мая 2004 г. N 03-1-08/1191/15@ "Свод писем по применению действующего законодательства по НДС за II полугодие 2003 года - I квартал 2004 года".</text:p>
      <text:p text:style-name="P4639">Причем, по мнению арбитров, образовательные организации могли пользоваться льготой и в отношении покупных товаров, подвергшихся обработке, на что, в частности, указывает<text:s/><text:a xlink:href="consultantplus://offline/ref=9FDB852227827B9BC4EBCABDCF4D156568E5663C041925EB8A60FA8C4EQ8K" office:target-frame-name="_top" xlink:show="replace"><text:span text:style-name="T4640">Постановление</text:span></text:a><text:s/>ФАС Восточно-Сибирского округа от 23 июня 2006 г. по делу N А19-6432/06-53-Ф02-2870/06-С1.</text:p>
      <text:p text:style-name="P4641">Действующая сейчас редакция<text:s/><text:a xlink:href="consultantplus://offline/ref=9FDB852227827B9BC4EBD5AACB4D15656AE0603A021378E18239F68EEF9C1FA7DEA4D98DA7C340QAK" office:target-frame-name="_top" xlink:show="replace"><text:span text:style-name="T4642">пп. 5 п. 2 ст.<text:s/></text:span><text:span text:style-name="T4643">149</text:span></text:a><text:s/>НК РФ предполагает, что освобождается от налогообложения реализация продуктов питания, непосредственно произведенных столовыми образовательных и медицинских организаций и реализуемых ими в указанных организациях, а также продуктов питания, непосредственно произведенных организациями общественного питания и реализуемых ими указанным столовым или организациям. При этом источник финансирования значения не имеет!</text:p>
      <text:p text:style-name="P4644"/>
      <text:p text:style-name="P4645">САДОВОДЧЕСКОЕ, ОГОРОДНИЧЕСКОЕ</text:p>
      <text:p text:style-name="P4646">ИЛИ ДАЧНОЕ НЕКОММЕРЧЕСКОЕ ОБЪЕДИНЕНИЕ ГРАЖДАН -</text:p>
      <text:p text:style-name="P4647">ПРАВОВЫЕ ОСНОВЫ<text:s/>И ИХ ПРИВЕДЕНИЕ</text:p>
      <text:p text:style-name="P4648">В СООТВЕТСТВИЕ С ПОТРЕБИТЕЛЬСКИМ КООПЕРАТИВОМ</text:p>
      <text:p text:style-name="P4649"/>
      <text:p text:style-name="P4650">В настоящее время садоводческие товарищества являются не только местом отдыха граждан, для многих это надежный источник получения недорогой сельскохозяйственной продукции. В данной статье рассмотрим правовые основы деятельности садоводческих, огороднических и дачных некоммерческих объединений граждан в свете последних изменений законодательства: порядок создания, функционирование, особенности управления, права и обязанности членов, контроль над<text:s/>деятельностью.</text:p>
      <text:p text:style-name="P4651"/>
      <text:p text:style-name="P4652">Правовое положение садоводческих, огороднических и дачных объединений регулируется Федеральным<text:s/><text:a xlink:href="consultantplus://offline/ref=9FDB852227827B9BC4EBD5AACB4D15656AE16A33051078E18239F68EEF49QCK" office:target-frame-name="_top" xlink:show="replace"><text:span text:style-name="T4653">законом</text:span></text:a><text:s/>от 15 апреля 1998 г. N 66-ФЗ "О садоводческих, огороднических и дачных некоммерческих объединениях граждан" (далее - Закон N 66-ФЗ).</text:p>
      <text:p text:style-name="P4654">Формы садоводческих, огороднических и дачных некоммерческих объединений, которые могут создавать граждане в целях реализации своих прав на получение садовых, огородных или дачных земельных участков, владение, пользование и распоряжение ими, а также в целях удовлетворения потребностей, связанных с реализацией таких прав, определены<text:s/><text:a xlink:href="consultantplus://offline/ref=9FDB852227827B9BC4EBD5AACB4D15656AE16A33051078E18239F68EEF9C1FA7DEA4D98AAFC30D164BQ4K" office:target-frame-name="_top" xlink:show="replace"><text:span text:style-name="T4655">ст. 4</text:span></text:a><text:s/>Закона N 66-ФЗ. Формами названных объединений являются:</text:p>
      <text:p text:style-name="P4656">- некоммерческие товарищества;</text:p>
      <text:p text:style-name="P4657">- потребительские кооперативы;</text:p>
      <text:p text:style-name="P4658">- некоммерческие партнерства.</text:p>
      <text:p text:style-name="P4659">Отличие между ними состоит главным образом в форме собственности на имущество общего пользования. Садоводческое, огородническое или дачное некоммерческое объединение может приобретать или создавать такое имущество за счет взносов его членов. В некоммерческом товариществе оно является совместной собственностью его членов (кроме средств специального фонда, образованного по решению общего собрания товарищества и являющегося собственностью самого товарищества); в потребительском кооперативе и некоммерческом партнерстве - находится в собственности такого кооператива или некоммерческого партнерства как юридического лица, что следует из<text:s/><text:a xlink:href="consultantplus://offline/ref=9FDB852227827B9BC4EBD5AACB4D15656AE16A33051078E18239F68EEF9C1FA7DEA4D98AAFC30D164BQAK" office:target-frame-name="_top" xlink:show="replace"><text:span text:style-name="T4660">п. п. 2</text:span></text:a><text:s/>-<text:s/><text:a xlink:href="consultantplus://offline/ref=9FDB852227827B9BC4EBD5AACB4D15656AE16A33051078E18239F68EEF9C1FA7DEA4D98AAFC30D174BQ0K" office:target-frame-name="_top" xlink:show="replace"><text:span text:style-name="T4661">4 ст. 4</text:span></text:a><text:s/>Закона N 66-ФЗ.</text:p>
      <text:p text:style-name="P4662">В соответствии со<text:s/><text:a xlink:href="consultantplus://offline/ref=9FDB852227827B9BC4EBD5AACB4D15656AE16A33051078E18239F68EEF9C1FA7DEA4D98AAFC30D144BQAK" office:target-frame-name="_top" xlink:show="replace"><text:span text:style-name="T4663">ст. 1</text:span></text:a><text:s/>Закона N 66-ФЗ садоводческое, огородническое или дачное некоммерческое объединение граждан (садоводческое, огородническое или дачное некоммерческое товарищество, садоводческий, огороднический или дачный потребительский кооператив, садоводческое, огородническое или дачное некоммерческое партнерство) - это некоммерческая организация, учрежденная гражданами на добровольных началах для содействия ее членам в решении общих социально-хозяйственных задач ведения садоводства, огородничества и дачного хозяйства.</text:p>
      <text:p text:style-name="P4664">Таким образом, понятие "садоводческое, огородническое или дачное некоммерческое объединение" включает несколько видов организаций, имеющих следующие общие признаки:</text:p>
      <text:p text:style-name="P4665">- данные организации являются некоммерческими, то есть не преследуют извлечения прибыли в качестве основной цели своей деятельности,<text:s/>что следует из<text:s/><text:a xlink:href="consultantplus://offline/ref=9FDB852227827B9BC4EBD5AACB4D15656AE0633A011078E18239F68EEF9C1FA7DEA4D98AAFC30F1C4BQ2K" office:target-frame-name="_top" xlink:show="replace"><text:span text:style-name="T4666">п. 1 ст. 50</text:span></text:a><text:s/>Гражданского кодекса Российской Федерации (далее - ГК РФ);</text:p>
      <text:p text:style-name="P4667">- это объединение граждан, а не организаций;</text:p>
      <text:p text:style-name="P4668">- объединение формируется на добровольной основе;</text:p>
      <text:p text:style-name="P4669">- целью объединения является содействие его членам в решении общих социально-хозяйственных задач ведения садоводства, огородничества и дачного хозяйства (обеспечение водой, электроэнергией, вывоз мусора и так далее).</text:p>
      <text:p text:style-name="P4670">Итак,<text:s/><text:a xlink:href="consultantplus://offline/ref=9FDB852227827B9BC4EBD5AACB4D15656AE16A33051078E18239F68EEF49QCK" office:target-frame-name="_top" xlink:show="replace"><text:span text:style-name="T4671">Закон</text:span></text:a><text:s/>N 66-ФЗ регулирует отношения, возникающие в связи с ведением гражданами садоводства, огородничества и дачного хозяйства, устанавливает порядок их создания, деятельности, реорганизации и ликвидации, права и обязанности их членов.</text:p>
      <text:p text:style-name="P4672">Поддержка садоводов и садоводческих товариществ осуществляется органами государственной власти и органами местного самоуправления в порядке, предусмотренном<text:s/><text:a xlink:href="consultantplus://offline/ref=9FDB852227827B9BC4EBD5AACB4D15656AE16A33051078E18239F68EEF9C1FA7DEA4D98AAFC30E134BQ5K" office:target-frame-name="_top" xlink:show="replace"><text:span text:style-name="T4673">ст. ст. 35</text:span></text:a><text:s/>и<text:s/><text:a xlink:href="consultantplus://offline/ref=9FDB852227827B9BC4EBD5AACB4D15656AE16A33051078E18239F68EEF9C1FA7DEA4D98AAFC309144BQ2K" office:target-frame-name="_top" xlink:show="replace"><text:span text:style-name="T4674">36</text:span></text:a><text:s/>Закона N 66-ФЗ.</text:p>
      <text:p text:style-name="P4675">Садоводческое, огородническое или дачное некоммерческое объединение считается созданным с момента его государственной регистрации, имеет в собственности обособленное имущество, приходно-расходную смету, печать с полным наименованием такого объединения (<text:a xlink:href="consultantplus://offline/ref=9FDB852227827B9BC4EBD5AACB4D15656AE16A33051078E18239F68EEF9C1FA7DEA4D98AAFC30D104BQ3K" office:target-frame-name="_top" xlink:show="replace"><text:span text:style-name="T4676">п. 2 ст. 6</text:span></text:a><text:s/>Закона N 66-ФЗ). Помимо этого некоммерческое объединение вправе в установленном порядке открывать счета в банках на территории Российской Федерации, иметь штампы и бланки со своим наименованием, а также зарегистрированную в установленном порядке эмблему (<text:a xlink:href="consultantplus://offline/ref=9FDB852227827B9BC4EBD5AACB4D15656AE16A33051078E18239F68EEF9C1FA7DEA4D98AAFC30D104BQ2K" office:target-frame-name="_top" xlink:show="replace"><text:span text:style-name="T4677">п. 3 ст. 6</text:span></text:a><text:s/>Закона N 66-ФЗ).</text:p>
      <text:p text:style-name="P4678">После государственной регистрации<text:s/>садоводческого, огороднического или дачного некоммерческого объединения земельный участок предоставляется ему бесплатно в соответствии с земельным законодательством. После утверждения проекта организации и застройки территории земельный участок подлежит разделу на основании<text:s/><text:a xlink:href="consultantplus://offline/ref=9FDB852227827B9BC4EBD5AACB4D15656AE0633A001678E18239F68EEF9C1FA7DEA4D98AAC4CQBK" office:target-frame-name="_top" xlink:show="replace"><text:span text:style-name="T4679">п. 4 ст. 11.4</text:span></text:a><text:s/>Земельного кодекса Российской Федерации в соответствии с проектом организации и застройки территории данного некоммерческого объединения, а образованные земельные участки предоставляются в собственность членов такого объединения. При передаче за плату земельный участок первоначально предоставляется в совместную собственность членов такого объединения<text:s/>с последующим предоставлением земельных участков в собственность каждого члена некоммерческого объединения. Земли общего пользования предоставляются некоммерческому объединению как юридическому лицу в собственность (<text:a xlink:href="consultantplus://offline/ref=9FDB852227827B9BC4EBD5AACB4D15656AE16A33051078E18239F68EEF9C1FA7DEA4D98AAFC308164BQ3K" office:target-frame-name="_top" xlink:show="replace"><text:span text:style-name="T4680">п. 4 ст. 14</text:span></text:a><text:s/>Закона N 66-ФЗ).</text:p>
      <text:p text:style-name="P4681">В<text:s/><text:a xlink:href="consultantplus://offline/ref=9FDB852227827B9BC4EBC8B8DD4D15656AE76238011B78E18239F68EEF49QCK" office:target-frame-name="_top" xlink:show="replace"><text:span text:style-name="T4682">Письме</text:span></text:a><text:s/>Минэкономразвития России от 18 августа 2011 г. N Д23-3492 обращено внимание на то, что в<text:s/><text:a xlink:href="consultantplus://offline/ref=9FDB852227827B9BC4EBD5AACB4D15656AE16A33051078E18239F68EEF9C1FA7DEA4D98AAFC30C164BQ3K" office:target-frame-name="_top" xlink:show="replace"><text:span text:style-name="T4683">ст. 14</text:span></text:a><text:s/>Закона N 66-ФЗ имеется внутреннее противоречие, заключающееся в следующем.</text:p>
      <text:p text:style-name="P4684">В соответствии с<text:s/><text:a xlink:href="consultantplus://offline/ref=9FDB852227827B9BC4EBD5AACB4D15656AE16A33051078E18239F68EEF9C1FA7DEA4D98AAFC308164BQ3K" office:target-frame-name="_top" xlink:show="replace"><text:span text:style-name="T4685">п. 4 ст. 14</text:span></text:a><text:s/>Закона N 66-ФЗ предполагается предоставление земельного участка<text:s/>в совместную собственность членов такого объединения с последующим предоставлением земельного участка в собственность каждого члена садоводческого, огороднического или дачного некоммерческого объединения. Данное положение<text:s/><text:a xlink:href="consultantplus://offline/ref=9FDB852227827B9BC4EBD5AACB4D15656AE16A33051078E18239F68EEF49QCK" office:target-frame-name="_top" xlink:show="replace"><text:span text:style-name="T4686">Закона</text:span></text:a><text:s/>N 66-ФЗ не может быть исполнено буквально, так как земельные участки, предоставленные в совместную собственность членов садоводческого, огороднического или дачного некоммерческого объединения, перестают находиться в государственной и муниципальной собственности.</text:p>
      <text:p text:style-name="P4687">Учитывая изложенное, после утверждения проекта организации и застройки территории земельный участок подлежит разделу в соответствии с<text:s/><text:a xlink:href="consultantplus://offline/ref=9FDB852227827B9BC4EBD5AACB4D15656AE0633A001678E18239F68EEF9C1FA7DEA4D98AAC4CQBK" office:target-frame-name="_top" xlink:show="replace"><text:span text:style-name="T4688">п. 4 ст. 11.4</text:span></text:a><text:s/>Земельного кодекса Российской Федерации в соответствии с проектом организации и застройки территории данного некоммерческого объединения, а образованные земельные участки предоставляются сразу в собственность членов такого объединения за плату или бесплатно по заявлениям членам некоммерческого объединения без предварительной передачи в совместную собственность.</text:p>
      <text:p text:style-name="P4689"/>
      <text:p text:style-name="P4690">Обратите внимание! С 1 марта 2015 г.<text:s/><text:a xlink:href="consultantplus://offline/ref=9FDB852227827B9BC4EBD5AACB4D15656AE16A3F001778E18239F68EEF9C1FA7DEA4D98F4AQ8K" office:target-frame-name="_top" xlink:show="replace"><text:span text:style-name="T4691">ст. 14</text:span></text:a><text:s/>Закона N 66-ФЗ будет применяться в новой редакции, в соответствии с которой:</text:p>
      <text:p text:style-name="P4692">"<text:a xlink:href="consultantplus://offline/ref=9FDB852227827B9BC4EBD5AACB4D15656AE16A3F001778E18239F68EEF9C1FA7DEA4D98E4AQEK" office:target-frame-name="_top" xlink:show="replace"><text:span text:style-name="T4693">3.</text:span></text:a><text:s/>Земельные участки, образованные в соответствии с проектом межевания территории из земельного участка, предоставленного садоводческому, огородническому или дачному некоммерческому<text:s/>объединению, предоставляются членам такого объединения в соответствии с распределением образованных или образуемых земельных участков в собственность или аренду без проведения торгов в порядке, установленном Земельным кодексом Российской Федерации. Садовые, огородные или дачные земельные участки предоставляются в собственность бесплатно в случаях, установленных федеральными законами, законами субъектов Российской Федерации.</text:p>
      <text:p text:style-name="P4694"><text:a xlink:href="consultantplus://offline/ref=9FDB852227827B9BC4EBD5AACB4D15656AE16A3F001778E18239F68EEF9C1FA7DEA4D98E4AQDK" office:target-frame-name="_top" xlink:show="replace"><text:span text:style-name="T4695">4.</text:span></text:a><text:s/>Распределение образованных или образуемых земельных участков между членами садоводческого, огороднического или дачного некоммерческого объединения, которым земельные участки предоставляются в соответствии с<text:s/><text:a xlink:href="consultantplus://offline/ref=9FDB852227827B9BC4EBD5AACB4D15656AE16A3F001778E18239F68EEF9C1FA7DEA4D98E4AQEK" office:target-frame-name="_top" xlink:show="replace"><text:span text:style-name="T4696">пунктом 3 настоящей статьи</text:span></text:a>, с указанием условных номеров земельных участков согласно проекту межевания территории осуществляется на основании решения общего собрания членов соответствующего объединения (собрания уполномоченных)".</text:p>
      <text:p text:style-name="P4697">Изменения внесены Федеральным<text:s/><text:a xlink:href="consultantplus://offline/ref=9FDB852227827B9BC4EBD5AACB4D15656AE1653A061378E18239F68EEF49QCK" office:target-frame-name="_top" xlink:show="replace"><text:span text:style-name="T4698">законом</text:span></text:a><text:s/>от 23 июня 2014 г. N 171-ФЗ "О внесении изменений в Земельный кодекс Российской Федерации и отдельные законодательные акты Российской Федерации".</text:p>
      <text:p text:style-name="P4699"/>
      <text:p text:style-name="P4700">В соответствии со<text:s/><text:a xlink:href="consultantplus://offline/ref=9FDB852227827B9BC4EBD5AACB4D15656AE16A33051078E18239F68EEF9C1FA7DEA4D98AAFC30C174BQ0K" office:target-frame-name="_top" xlink:show="replace"><text:span text:style-name="T4701">ст. 16</text:span></text:a><text:s/>Закона N 66-ФЗ садоводческое, огородническое или дачное некоммерческое объединение создается на основании решения граждан в результате учреждения либо в результате реорганизации садоводческого, огороднического или дачного некоммерческого объединения. Численность членов садоводческого, огороднического или дачного некоммерческого объединения должна быть не менее трех.</text:p>
      <text:p text:style-name="P4702">Учредительным документом садоводческого, огороднического или дачного некоммерческого объединения является устав, утвержденный общим собранием учредителей некоммерческого объединения. При этом положения устава садоводческого, огороднического или дачного некоммерческого объединения не могут противоречить законодательству Российской Федерации и законодательству субъектов Российской Федерации. Решения органов управления садоводческим, огородническим или дачным некоммерческим объединением не могут противоречить его уставу.</text:p>
      <text:p text:style-name="P4703">Членство в садоводческом, огородническом или дачном некоммерческом объединении<text:s/><text:a xlink:href="consultantplus://offline/ref=9FDB852227827B9BC4EBD5AACB4D15656AE16A33051078E18239F68EEF49QCK" office:target-frame-name="_top" xlink:show="replace"><text:span text:style-name="T4704">Закон</text:span></text:a><text:s/>связывает с соблюдением определенных условий, установленных<text:s/><text:a xlink:href="consultantplus://offline/ref=9FDB852227827B9BC4EBD5AACB4D15656AE16A33051078E18239F68EEF9C1FA7DEA4D98AAFC30C124BQ2K" office:target-frame-name="_top" xlink:show="replace"><text:span text:style-name="T4705">ст. 18</text:span></text:a><text:s/>Закона N 66-ФЗ.</text:p>
      <text:p text:style-name="P4706">Членами садоводческого, огороднического или дачного некоммерческого товарищества (партнерства) могут быть граждане Российской Федерации, достигшие возраста восемнадцати лет и имеющие земельные участки в границах такого товарищества (партнерства).</text:p>
      <text:p text:style-name="P4707">Членами садоводческого, огороднического или дачного потребительского кооператива могут быть граждане Российской Федерации, достигшие возраста шестнадцати лет и имеющие земельные участки в границах такого кооператива.</text:p>
      <text:p text:style-name="P4708"><text:a xlink:href="consultantplus://offline/ref=9FDB852227827B9BC4EBD5AACB4D15656AE16A33051078E18239F68EEF9C1FA7DEA4D98AAFC30C124BQ7K" office:target-frame-name="_top" xlink:show="replace"><text:span text:style-name="T4709">Пункт 2 ст. 18</text:span></text:a><text:s/>Закона N 66-ФЗ допускает возможность лица стать членом некоммерческого объединения независимо от возраста, в том числе малолетним и несовершеннолетним, если к ним по наследству, в результате дарения или иных сделок перешли права на земельные участки членов садоводческого, огороднического или дачного некоммерческого объединения.</text:p>
      <text:p text:style-name="P4710">Наличие российского гражданства дает право беспрепятственно вступать в члены садоводческого, огороднического или дачного некоммерческого объединения. Что касается иностранных граждан и лиц без гражданства, то они также могут стать членами садоводческих, огороднических или дачных некоммерческих объединений. При этом права иностранных граждан и лиц без гражданства на садовые, огородные, дачные земельные участки определяются в соответствии с законодательством Российской Федерации (<text:a xlink:href="consultantplus://offline/ref=9FDB852227827B9BC4EBD5AACB4D15656AE16A33051078E18239F68EEF9C1FA7DEA4D98AAFC308164BQ7K" office:target-frame-name="_top" xlink:show="replace"><text:span text:style-name="T4711">п. 3 ст. 18</text:span></text:a><text:s/>Закона N 66-ФЗ).</text:p>
      <text:p text:style-name="P4712">Права на земельные участки в составе садоводческого, огороднического или дачного некоммерческого объединения могут быть приобретены гражданами на момент создания некоммерческой организации либо в дальнейшем в связи с переходом прав на земельные участки по гражданско-правовым основаниям. Возможно приобретение прав на земельные участки и по иным основаниям, предусмотренным<text:s/><text:a xlink:href="consultantplus://offline/ref=9FDB852227827B9BC4EBD5AACB4D15656AE0633A011078E18239F68EEF49QCK" office:target-frame-name="_top" xlink:show="replace"><text:span text:style-name="T4713">ГК</text:span></text:a><text:s/>РФ и земельным законодательством. Для приобретения статуса члена дачного, садового или огородного объединения необходимо принятие решения общим собранием.</text:p>
      <text:p text:style-name="P4714">Документом, подтверждающим членство в объединении, является членская книжка или иной документ, форма которого предусмотрена уставом, который выдается лицу в течение трех месяцев с момента принятия его в члены объединения (<text:a xlink:href="consultantplus://offline/ref=9FDB852227827B9BC4EBD5AACB4D15656AE16A33051078E18239F68EEF9C1FA7DEA4D98AAFC30C124BQ4K" office:target-frame-name="_top" xlink:show="replace"><text:span text:style-name="T4715">п. 5 ст. 18</text:span></text:a><text:s/>Закона N 66-ФЗ).</text:p>
      <text:p text:style-name="P4716">Права членов садоводческого, огороднического или дачного некоммерческого объединения - это закрепленные в законодательстве или уставе<text:s/>объединения варианты возможного правомерного поведения членов для реализации своих интересов (<text:a xlink:href="consultantplus://offline/ref=9FDB852227827B9BC4EBD5AACB4D15656AE16A33051078E18239F68EEF9C1FA7DEA4D98AAFC30C124BQAK" office:target-frame-name="_top" xlink:show="replace"><text:span text:style-name="T4717">п. 1 ст. 19</text:span></text:a><text:s/>Закона N 66-ФЗ). В<text:s/>частности, член садоводческого, огороднического или дачного некоммерческого объединения имеет право:</text:p>
      <text:p text:style-name="P4718">- самостоятельно хозяйствовать на своем земельном участке в соответствии с его разрешенным использованием;</text:p>
      <text:p text:style-name="P4719">- осуществлять строительство и перестройку хозяйственных строений и сооружений (с учетом особенностей строительства на садовом, огородном, дачном участках);</text:p>
      <text:p text:style-name="P4720">- распоряжаться своим земельным участком и иным имуществом в случаях, если они на основании закона не изъяты или не ограничены в обороте, и другое.</text:p>
      <text:p text:style-name="P4721">Перечень обязанностей членов садоводческих, огороднических или дачных некоммерческих объединений, установленных<text:s/><text:a xlink:href="consultantplus://offline/ref=9FDB852227827B9BC4EBD5AACB4D15656AE16A33051078E18239F68EEF9C1FA7DEA4D98AAFC30C1C4BQ3K" office:target-frame-name="_top" xlink:show="replace"><text:span text:style-name="T4722">п. 2 ст.<text:s/></text:span><text:span text:style-name="T4723">19</text:span></text:a><text:s/>Закона N 66-ФЗ, можно условно разделить на две группы:</text:p>
      <text:p text:style-name="P4724">1) обязанности, вытекающие из членства в некоммерческой организации: своевременно уплачивать членские и иные взносы, налоги и платежи; участвовать в мероприятиях, проводимых объединением (например,<text:s/>в работах по благоустройству, поддержанию земель общего пользования в надлежащем состоянии); выполнять решения общего собрания и так далее;</text:p>
      <text:p text:style-name="P4725">2) обязанности лица как правообладателя земельного участка: нести бремя его содержания; использовать участок в<text:s/>соответствии с целевым назначением и разрешенным использованием; не наносить ущерб земле как природному и хозяйственному объекту; соблюдать агротехнические требования, установленные режимы, ограничения, обременения и сервитуты и так далее.</text:p>
      <text:p text:style-name="P4726">Высшим органом управления садоводческим, огородническим или дачным некоммерческим объединением является общее собрание членов, компетенция которого определена<text:s/><text:a xlink:href="consultantplus://offline/ref=9FDB852227827B9BC4EBD5AACB4D15656AE16A33051078E18239F68EEF9C1FA7DEA4D98AAFC30F144BQ7K" office:target-frame-name="_top" xlink:show="replace"><text:span text:style-name="T4727">ст. 21</text:span></text:a><text:s/>Закона N 66-ФЗ (<text:a xlink:href="consultantplus://offline/ref=9FDB852227827B9BC4EBCABDCF4D15656EE5643D021925EB8A60FA8C4EQ8K" office:target-frame-name="_top" xlink:show="replace"><text:span text:style-name="T4728">Постановление</text:span></text:a><text:s/>ФАС Восточно-Сибирского округа от 22 мая 2009 г. N А33-10199/08-Ф02-2245/09 по делу N А33-10199/08). Общее собрание проводится в присутствии простого большинства членов, оно принимает решения по основным важным вопросам относительно деятельности объединения.</text:p>
      <text:p text:style-name="P4729">Как указано в<text:s/><text:a xlink:href="consultantplus://offline/ref=9FDB852227827B9BC4EBC8B8DD4D156562EF603D021925EB8A60FA8C4EQ8K" office:target-frame-name="_top" xlink:show="replace"><text:span text:style-name="T4730">Письме</text:span></text:a><text:s/>Минэкономразвития Российской Федерации от 25 мая 2011 г. N Д23-2219, к исключительной компетенции общего собрания членов садоводческого, огороднического и дачного некоммерческого объединения (собрания уполномоченных)<text:s/>относятся вопросы в том числе избрания председателя правления и досрочного прекращения его полномочий, если уставом такого объединения не установлено иное (<text:a xlink:href="consultantplus://offline/ref=9FDB852227827B9BC4EBD5AACB4D15656AE16A33051078E18239F68EEF9C1FA7DEA4D98AAFC30F144BQAK" office:target-frame-name="_top" xlink:show="replace"><text:span text:style-name="T4731">пп. 4 п. 1 ст. 21</text:span></text:a><text:s/>Закона N 66-ФЗ).</text:p>
      <text:p text:style-name="P4732">Согласно<text:s/><text:a xlink:href="consultantplus://offline/ref=9FDB852227827B9BC4EBD5AACB4D15656AE16A33051078E18239F68EEF9C1FA7DEA4D98AAFC30C1D4BQ6K" office:target-frame-name="_top" xlink:show="replace"><text:span text:style-name="T4733">п. 1 ст. 20</text:span></text:a><text:s/>Закона N 66-ФЗ органами управления<text:s/>садоводческим, огородническим или дачным некоммерческим объединением являются общее собрание его членов, правление такого объединения, председатель его правления. Посредством этих трех органов и только через них согласно<text:s/><text:a xlink:href="consultantplus://offline/ref=9FDB852227827B9BC4EBD5AACB4D15656AE0633A011078E18239F68EEF9C1FA7DEA4D98AAFC30F1D4BQAK" office:target-frame-name="_top" xlink:show="replace"><text:span text:style-name="T4734">ст. 53</text:span></text:a><text:s/>ГК РФ объединение может приобретать гражданские права и обязанности.</text:p>
      <text:p text:style-name="P4735">Правление избирается прямым тайным голосованием из числа его членов на срок два года общим собранием членов такого объединения (собранием уполномоченных), если уставом такого объединения не предусмотрено иное (<text:a xlink:href="consultantplus://offline/ref=9FDB852227827B9BC4EBD5AACB4D15656AE16A33051078E18239F68EEF9C1FA7DEA4D98AAFC30F104BQ3K" office:target-frame-name="_top" xlink:show="replace"><text:span text:style-name="T4736">абз. 3 п. 1 ст. 22</text:span></text:a><text:s/>Закона N 66-ФЗ).</text:p>
      <text:p text:style-name="P4737">Возглавляет правление председатель, избранный из числа членов правления на срок два года (<text:a xlink:href="consultantplus://offline/ref=9FDB852227827B9BC4EBD5AACB4D15656AE16A33051078E18239F68EEF9C1FA7DEA4D98AAFC30F124BQBK" office:target-frame-name="_top" xlink:show="replace"><text:span text:style-name="T4738">п. 1 ст. 23</text:span></text:a><text:s/>Закона N 66-ФЗ). Председатель правления садоводческого, огороднического или дачного некоммерческого объединения действует без доверенности от имени такого объединения, в том числе:</text:p>
      <text:p text:style-name="P4739">- имеет право первой подписи под финансовыми документами,<text:s/>которые в соответствии с уставом объединения не подлежат обязательному одобрению правлением или общим собранием членов такого объединения (собранием уполномоченных);</text:p>
      <text:p text:style-name="P4740">- подписывает другие документы от имени такого объединения и протоколы заседания правления<text:s/>(<text:a xlink:href="consultantplus://offline/ref=9FDB852227827B9BC4EBD5AACB4D15656AE16A33051078E18239F68EEF9C1FA7DEA4D98AAFC30F134BQ0K" office:target-frame-name="_top" xlink:show="replace"><text:span text:style-name="T4741">пп. 2</text:span></text:a>,<text:s/><text:a xlink:href="consultantplus://offline/ref=9FDB852227827B9BC4EBD5AACB4D15656AE16A33051078E18239F68EEF9C1FA7DEA4D98AAFC30F134BQ7K" office:target-frame-name="_top" xlink:show="replace"><text:span text:style-name="T4742">3 п. 2 ст. 23</text:span></text:a><text:s/>Закона N 66-ФЗ).</text:p>
      <text:p text:style-name="P4743">Председатель правления садоводческого, огороднического или дачного некоммерческого объединения в соответствии с уставом такого объединения исполняет другие необходимые для обеспечения нормальной деятельности<text:s/>такого объединения обязанности, за исключением обязанностей, закрепленных Законом N 66-ФЗ и уставом такого объединения за другими органами управления таким объединением (<text:a xlink:href="consultantplus://offline/ref=9FDB852227827B9BC4EBD5AACB4D15656AE16A33051078E18239F68EEF9C1FA7DEA4D98AAFC30F1C4BQ3K" office:target-frame-name="_top" xlink:show="replace"><text:span text:style-name="T4744">абз. 10 п. 2 ст. 23</text:span></text:a><text:s/>Закона N 66-ФЗ).</text:p>
      <text:p text:style-name="P4745">В соответствии с<text:s/><text:a xlink:href="consultantplus://offline/ref=9FDB852227827B9BC4EBD5AACB4D15656AE16A33051078E18239F68EEF9C1FA7DEA4D98AAFC30F1C4BQ5K" office:target-frame-name="_top" xlink:show="replace"><text:span text:style-name="T4746">п. 1 ст. 25</text:span></text:a><text:s/>Закона N 66-ФЗ контроль за финансово-хозяйственной деятельностью садоводческого, огороднического или дачного некоммерческого объединения, в том числе за деятельностью его председателя, членов правления и правления, осуществляет ревизионная комиссия (ревизор), избранная из числа членов такого объединения общим собранием его членов в составе одного или не менее чем трех человек на срок два года. В состав ревизионной комиссии (ревизором) не могут быть избраны председатель и члены правления, а также их супруги, родители, дети, внуки, братья и сестры (их супруги). Такое ограничение вполне закономерно, поскольку оно гарантирует независимость проверяющего эксперта.</text:p>
      <text:p text:style-name="P4747">Перед созданием (избранием) ревизионной комиссии (ревизора) общее собрание членов такого объединения (собрание уполномоченных) разрабатывает и утверждает порядок и полномочия ревизионной комиссии в виде положения о ревизионной комиссии (ревизоре). Эта функция является обязанностью именно общего собрания, поскольку оно является высшим органом и ему непосредственно подотчетна ревизионная комиссия.</text:p>
      <text:p text:style-name="P4748">Перевыборы ревизионной комиссии (ревизора) могут быть проведены досрочно по требованию не менее чем одной четверти общего числа членов такого объединения.</text:p>
      <text:p text:style-name="P4749">Различают следующие методы контроля, применяемые в садоводческом, огородническом или дачном некоммерческом объединении:</text:p>
      <text:p text:style-name="P4750">- ревизия (совокупность мероприятий и контрольных действий по документальной и фактической проверке деятельности подведомственной организации, при которых осуществляется установление законности и достоверности, а также экономической целесообразности совершенных хозяйственных операций, правильности должностных обязанностей работников разных организационных уровней; обычно ревизия проводится одновременно с внутриведомственным контролем при организации финансового государственного контроля);</text:p>
      <text:p text:style-name="P4751">- аудит - независимая экспертиза (проверка) состояния бухгалтерского учета, финансового состояния предприятия, его платежеспособности, а также осуществление аудиторских консультаций;</text:p>
      <text:p text:style-name="P4752">- тематическая проверка - осуществление контроля определенной темы (задачи) производственной или финансово-хозяйственной деятельности организации, например проверка организации учета товарно-материальных ценностей, основных средств, проверка сохранности денежных средств.</text:p>
      <text:p text:style-name="P4753">В<text:s/><text:a xlink:href="consultantplus://offline/ref=9FDB852227827B9BC4EBD5AACB4D15656AE16A33051078E18239F68EEF49QCK" office:target-frame-name="_top" xlink:show="replace"><text:span text:style-name="T4754">Законе</text:span></text:a><text:s/>N 66-ФЗ рассматривается только метод ревизии, однако это не означает, что остальные методы неприменимы на практике.</text:p>
      <text:p text:style-name="P4755">В обязанности ревизионной комиссии (ревизора) садоводческого, огороднического или дачного некоммерческого объединения входят:</text:p>
      <text:p text:style-name="P4756">1) проверка выполнения правлением такого объединения и председателем правления решений общих собраний членов такого объединения (собраний уполномоченных).</text:p>
      <text:p text:style-name="P4757">Поскольку правление и<text:s/>его председатель - это органы исполнительные, то их деятельность направлена на исполнение решений, принятых общим собранием, планирование и реализацию мероприятий, реализующих эти решения. При проверке учитываются и своевременность, полнота и целесообразность действий членов правления и его председателя;</text:p>
      <text:p text:style-name="P4758">2) проверка законности гражданско-правовых сделок, совершенных органами управления объединения.</text:p>
      <text:p text:style-name="P4759">То есть все проводимые правлением сделки должны быть совершены с управомоченными сторонами с соблюдением законной процедуры совершения сделок, в соответствующей форме, установленной<text:s/><text:a xlink:href="consultantplus://offline/ref=9FDB852227827B9BC4EBD5AACB4D15656AE0633A011078E18239F68EEF49QCK" office:target-frame-name="_top" xlink:show="replace"><text:span text:style-name="T4760">ГК</text:span></text:a><text:s/>РФ;</text:p>
      <text:p text:style-name="P4761">3) проверка нормативных правовых актов, регулирующих деятельность такого объединения, и проверка состояния его имущества.</text:p>
      <text:p text:style-name="P4762">Эти обязанности ревизионной комиссии предполагают постоянный контроль хранения и подготовки требуемой документации, выполнения правлением своих функций по разработке нормативных актов и своевременного<text:s/>их утверждения на заседаниях. Наряду с этим производится контроль за своевременным рассмотрением правлением такого объединения и председателем данного правления заявлений членов такого объединения. Поскольку правление - это исполнительный постоянно действующий орган, то члены правления обращаются непосредственно туда со своими заявлениями, жалобами, предложениями, требованиями и так далее. Правление обязано своевременно рассматривать эти заявления граждан, при условии что они относятся к его компетенции;</text:p>
      <text:p text:style-name="P4763">4.<text:s/>организация, проведение и отчет о ревизии финансово-хозяйственной деятельности такого объединения.</text:p>
      <text:p text:style-name="P4764">Внеочередная ревизия может быть проведена:</text:p>
      <text:p text:style-name="P4765">- по инициативе членов ревизионной комиссии (ревизора);</text:p>
      <text:p text:style-name="P4766">- по решению общего собрания членов такого объединения (собрания уполномоченных);</text:p>
      <text:p text:style-name="P4767">- по требованию одной пятой общего числа членов такого объединения или одной трети общего числа членов его правления.</text:p>
      <text:p text:style-name="P4768">После проведения ревизии комиссия обязательно отчитывается о ее результатах перед общим собранием членов такого<text:s/>объединения (собранием уполномоченных) с представлением рекомендаций об устранении выявленных нарушений. Данные отчеты хранятся в документах общей отчетности с копиями на руках ревизоров.</text:p>
      <text:p text:style-name="P4769">В случае если ревизией были выявлены нарушения, которые создают угрозу интересам садоводческого, огороднического или дачного некоммерческого объединения и его членам, либо при выявлении злоупотреблений членов правления такого объединения и председателя правления комиссия вправе созвать внеочередное общее собрание членов некоммерческого объединения и доложить обо всех выявленных нарушениях в деятельности органов управления таким объединением.</text:p>
      <text:p text:style-name="P4770">Ликвидация садоводческого, огороднического или дачного некоммерческого объединения осуществляется в порядке, предусмотренном<text:s/><text:a xlink:href="consultantplus://offline/ref=9FDB852227827B9BC4EBD5AACB4D15656AE0633A011078E18239F68EEF49QCK" office:target-frame-name="_top" xlink:show="replace"><text:span text:style-name="T4771">ГК</text:span></text:a><text:s/>РФ, Законом N 66-ФЗ и другими федеральными законами (<text:a xlink:href="consultantplus://offline/ref=9FDB852227827B9BC4EBD5AACB4D15656AE16A33051078E18239F68EEF9C1FA7DEA4D98AAFC309174BQ7K" office:target-frame-name="_top" xlink:show="replace"><text:span text:style-name="T4772">ст. ст. 40</text:span></text:a>,<text:s/><text:a xlink:href="consultantplus://offline/ref=9FDB852227827B9BC4EBD5AACB4D15656AE16A33051078E18239F68EEF9C1FA7DEA4D98AAFC309174BQBK" office:target-frame-name="_top" xlink:show="replace"><text:span text:style-name="T4773">41</text:span></text:a><text:s/>Закона N 66-ФЗ).</text:p>
      <text:p text:style-name="P4774">Ликвидация садоводческого, огороднического или дачного некоммерческого объединения не влияет на правообладателей земельных участков, иного недвижимого имущества - бывших членов ликвидируемого объединения. За ними сохраняются их права и обязанности относительно указанного имущества, в том числе право собственности на земельные участки. В случае если гражданин пользовался земельным участком на основании договора аренды, заключенного между садоводческим, огородническим или<text:s/>дачным некоммерческим объединением и органом местного самоуправления либо частным лицом, он вправе требовать заключения договора аренды с ним непосредственно либо заявить о желании выкупить это имущество в установленном законом порядке.</text:p>
      <text:p text:style-name="P4775">А теперь перейдем<text:s/>к главному,</text:p>
      <text:p text:style-name="P4776">Федеральным<text:s/><text:a xlink:href="consultantplus://offline/ref=9FDB852227827B9BC4EBD5AACB4D15656AE1613D051A78E18239F68EEF49QCK" office:target-frame-name="_top" xlink:show="replace"><text:span text:style-name="T4777">законом</text:span></text:a><text:s/>от 5 мая 2014 г. N 99-ФЗ "О внесении изменений в главу 4 части первой Гражданского кодекса Российской Федерации и<text:s/>о признании утратившими силу отдельных положений законодательных актов Российской Федерации" (далее - Закон N 99-ФЗ) внесены изменения в<text:s/><text:a xlink:href="consultantplus://offline/ref=9FDB852227827B9BC4EBD5AACB4D15656AE0633A011078E18239F68EEF49QCK" office:target-frame-name="_top" xlink:show="replace"><text:span text:style-name="T4778">ГК</text:span></text:a><text:s/>РФ, которые вступили в силу с 1 сентября 2014 г.</text:p>
      <text:p text:style-name="P4779">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4780">Г</text:span><text:span text:style-name="T4781">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4782">ГК</text:span></text:a><text:s/>РФ (<text:a xlink:href="consultantplus://offline/ref=9FDB852227827B9BC4EBD5AACB4D15656AE0603F001078E18239F68EEF9C1FA7DEA4D98AAFC30D154BQBK" office:target-frame-name="_top" xlink:show="replace"><text:span text:style-name="T4783">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4784">Итак, в целом можно сказать, что с 1 сентября 2014 г. все юридические лица как коммерческие, так и некоммерческие -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4785">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4786">Согласно<text:s/><text:a xlink:href="consultantplus://offline/ref=9FDB852227827B9BC4EBD5AACB4D15656AE0633A011078E18239F68EEF9C1FA7DEA4D98AAEC640Q4K" office:target-frame-name="_top" xlink:show="replace"><text:span text:style-name="T4787">ст. 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4788">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4789">К юридическим лицам, в отношении которых их участники имеют корпоративные права, относятся корпоративные организации (<text:a xlink:href="consultantplus://offline/ref=9FDB852227827B9BC4EBD5AACB4D15656AE0633A011078E18239F68EEF9C1FA7DEA4D98AACC040Q4K" office:target-frame-name="_top" xlink:show="replace"><text:span text:style-name="T4790">ст. 65.1</text:span></text:a><text:s/>ГК РФ).</text:p>
      <text:p text:style-name="P4791"><text:a xlink:href="consultantplus://offline/ref=9FDB852227827B9BC4EBD5AACB4D15656AE0633A011078E18239F68EEF9C1FA7DEA4D98AAFC30F1C4BQ3K" office:target-frame-name="_top" xlink:show="replace"><text:span text:style-name="T4792">Статья 50</text:span></text:a><text:s/>ГК РФ закрепляет, что юридические лица, являющиеся коммерческими организациями, могут создаваться в следующих организационно-правовых формах:</text:p>
      <text:p text:style-name="P4793">- хозяйственные товарищества и общества;</text:p>
      <text:p text:style-name="P4794">- крестьянские (фермерские)<text:s/>хозяйства;</text:p>
      <text:p text:style-name="P4795">- хозяйственные партнерства;</text:p>
      <text:p text:style-name="P4796">- производственный кооператив;</text:p>
      <text:p text:style-name="P4797">- государственные и муниципальные унитарные предприятия.</text:p>
      <text:p text:style-name="P4798">При этом в этой же<text:s/><text:a xlink:href="consultantplus://offline/ref=9FDB852227827B9BC4EBD5AACB4D15656AE0633A011078E18239F68EEF9C1FA7DEA4D98AAEC440QCK" office:target-frame-name="_top" xlink:show="replace"><text:span text:style-name="T4799">норме</text:span></text:a><text:s/>приведен исчерпывающий перечень организационно-правовых форм, в которых могут создаваться некоммерческие юридические лица. Отметим, что ранее такого перечня (императивного) не было.</text:p>
      <text:p text:style-name="P4800">Итак, юридические лица, являющиеся некоммерческими организациями, могут создаваться в организационно-правовых формах:</text:p>
      <text:p text:style-name="P4801">-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 кооперативы,<text:s/>общества взаимного страхования, кредитные кооперативы, фонды проката, сельскохозяйственные потребительские кооперативы;</text:p>
      <text:p text:style-name="P4802">- общественных организаций, к которым относятся в том числе политические партии и созданные в качестве юридических лиц профессиональные<text:s/>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480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4804">-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4805">- казачьих обществ, внесенных в государственный реестр казачьих обществ в Российской Федерации;</text:p>
      <text:p text:style-name="P4806">- общин коренных малочисленных народов Российской Федерации;</text:p>
      <text:p text:style-name="P4807">- фондов, к которым относятся<text:s/>в том числе общественные и благотворительные фонды;</text:p>
      <text:p text:style-name="P480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4809">- автономных<text:s/>некоммерческих организаций;</text:p>
      <text:p text:style-name="P4810">- религиозных организаций;</text:p>
      <text:p text:style-name="P4811">- публично-правовых компаний.</text:p>
      <text:p text:style-name="P4812">Итак, с 1 сентября 2014 г. садоводческое, огородническое или дачное некоммерческое объединение граждан должно быть приведено в соответствие либо с потребительским кооперативом, либо с товариществом собственников недвижимости.</text:p>
      <text:p text:style-name="P4813">Таким образом, учредительный документ (устав), наименование некоммерческой организации, созданной до дня вступления в силу<text:s/><text:a xlink:href="consultantplus://offline/ref=9FDB852227827B9BC4EBD5AACB4D15656AE1613D051A78E18239F68EEF49QCK" office:target-frame-name="_top" xlink:show="replace"><text:span text:style-name="T4814">Закона</text:span></text:a><text:s/>N 99, подлежат приведению в соответствие с нормами<text:s/><text:a xlink:href="consultantplus://offline/ref=9FDB852227827B9BC4EBD5AACB4D15656AE0633A011078E18239F68EEF9C1FA7DEA4D98AAFC30F124BQ7K" office:target-frame-name="_top" xlink:show="replace"><text:span text:style-name="T4815">гл. 4</text:span></text:a><text:s/>ГК РФ при первом же изменении уставов.</text:p>
      <text:p text:style-name="P4816">При этом изменение наименования некоммерческого юридического лица не требует внесения изменений в правоустанавливающие и иные документы, содержащие его прежнее наименование.</text:p>
      <text:p text:style-name="P4817">Прежние уставы до приведения их в соответствие с нормами<text:s/><text:a xlink:href="consultantplus://offline/ref=9FDB852227827B9BC4EBD5AACB4D15656AE0633A011078E18239F68EEF9C1FA7DEA4D98AAFC30F124BQ7K" office:target-frame-name="_top" xlink:show="replace"><text:span text:style-name="T4818">гл. 4</text:span></text:a><text:s/>ГК РФ действуют в части, не противоречащей новым нормам, вступившим в силу с 1 сентября 2014 г.</text:p>
      <text:p text:style-name="P4819">При регистрации изменений уставов (в<text:s/>связи с приведением их в соответствие с нормами<text:s/><text:a xlink:href="consultantplus://offline/ref=9FDB852227827B9BC4EBD5AACB4D15656AE0633A011078E18239F68EEF9C1FA7DEA4D98AAFC30F124BQ7K" office:target-frame-name="_top" xlink:show="replace"><text:span text:style-name="T4820">гл. 4</text:span></text:a><text:s/>ГК РФ) государственная пошлина не взимается.</text:p>
      <text:p text:style-name="P4821">Изменения, внесенные в<text:s/>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4822">Отмечаем, что с 1 сентября 2014 г. 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4823">В силу<text:s/><text:a xlink:href="consultantplus://offline/ref=9FDB852227827B9BC4EBD5AACB4D15656AE0633A011078E18239F68EEF9C1FA7DEA4D98AAECA40QEK" office:target-frame-name="_top" xlink:show="replace"><text:span text:style-name="T4824">ст. 52</text:span></text:a><text:s/>ГК РФ юридические лица, за исключением хозяйственных товариществ, действуют на основании уставов, которые утверждаются их учредителями (участниками).</text:p>
      <text:p text:style-name="P4825">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ГК РФ об уставе юридического лица.</text:p>
      <text:p text:style-name="P4826">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4827"><text:a xlink:href="consultantplus://offline/ref=9FDB852227827B9BC4EBD5AACB4D15656AE0633A011078E18239F68EEF9C1FA7DEA4D98AAACA40Q9K" office:target-frame-name="_top" xlink:show="replace"><text:span text:style-name="T4828">Статья 123.1</text:span></text:a><text:s/>ГК РФ закрепляет основные положения о некоммерческих корпоративных организациях.</text:p>
      <text:p text:style-name="P4829">Таки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учредители (участники) которых приобретают право участия (членства) в них и формируют их высший орган в соответствии с<text:s/><text:a xlink:href="consultantplus://offline/ref=9FDB852227827B9BC4EBD5AACB4D15656AE0633A011078E18239F68EEF9C1FA7DEA4D98AACC540QFK" office:target-frame-name="_top" xlink:show="replace"><text:span text:style-name="T4830">п. 1 ст. 65.3</text:span></text:a><text:s/>ГК РФ (управление в корпорации).</text:p>
      <text:p text:style-name="P4831">Одной из форм некоммерческих корпоративных организаций является потребительский кооператив (смотрите<text:s/><text:a xlink:href="consultantplus://offline/ref=9FDB852227827B9BC4EBD5AACB4D15656AE0633A011078E18239F68EEF9C1FA7DEA4D98AA9C340QCK" office:target-frame-name="_top" xlink:show="replace"><text:span text:style-name="T4832">ст. ст. 123.2</text:span></text:a><text:s/>и<text:s/><text:a xlink:href="consultantplus://offline/ref=9FDB852227827B9BC4EBD5AACB4D15656AE0633A011078E18239F68EEF9C1FA7DEA4D98AA9C340QBK" office:target-frame-name="_top" xlink:show="replace"><text:span text:style-name="T4833">123.3</text:span></text:a><text:s/>ГК РФ).</text:p>
      <text:p text:style-name="P4834">В соответствии со<text:s/><text:a xlink:href="consultantplus://offline/ref=9FDB852227827B9BC4EBD5AACB4D15656AE0633A011078E18239F68EEF9C1FA7DEA4D98AA9C340QCK" office:target-frame-name="_top" xlink:show="replace"><text:span text:style-name="T4835">ст. 123.2</text:span></text:a><text:s/>ГК РФ потребительским кооперативом признается основанное на членстве добровольное объединение граждан или граждан и юридических лиц в целях удовлетворения их материальных и иных потребностей, осуществляемое путем объединения его членами имущественных паевых взносов.</text:p>
      <text:p text:style-name="P4836">Устав потребительского кооператива должен содержать сведения о наименовании и месте нахождения кооператива, предмете и целях его деятельности, условия о размере паевых взносов членов кооператива, составе и порядке внесения паевых взносов членами кооператива и их ответственности за нарушение обязательства по внесению паевых взносов, составе и компетенции органов кооператива и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кооператива понесенных им убытков.</text:p>
      <text:p text:style-name="P4837">Наименование потребительского кооператива должно содержать указание на основную цель его деятельности, а также слово "кооператив". Наименование общества взаимного страхования должно содержать слова "потребительское общество".</text:p>
      <text:p text:style-name="P4838">Потребительский кооператив по решению своих членов может быть преобразован в общественную организацию, ассоциацию (союз), автономную некоммерческую организацию или фонд. При этом для справки отмечаем, что жилищный или жилищно-строительный кооператив по решению своих членов может быть преобразован только в товарищество собственников недвижимости.</text:p>
      <text:p text:style-name="P4839">В течение трех месяцев после утверждения ежегодного баланса согласно<text:s/><text:a xlink:href="consultantplus://offline/ref=9FDB852227827B9BC4EBD5AACB4D15656AE0633A011078E18239F68EEF9C1FA7DEA4D98AA9C340QBK" office:target-frame-name="_top" xlink:show="replace"><text:span text:style-name="T4840">ст. 123.3</text:span></text:a><text:s/>ГК РФ члены потребительского кооператива обязаны покрыть образовавшиеся убытки путем внесения дополнительных взносов. В случае невыполнения этой обязанности кооператив может быть ликвидирован в судебном порядке по требованию кредиторов.</text:p>
      <text:p text:style-name="P4841">Обращаем ваше внимание, что члены потребительского кооператива солидарно<text:s/>несут субсидиарную ответственность по его обязательствам в пределах невнесенной части дополнительного взноса каждого из членов кооператива.</text:p>
      <text:p text:style-name="P4842"/>
      <text:p text:style-name="P4843">САДОВОДЧЕСКОЕ, ОГОРОДНИЧЕСКОЕ</text:p>
      <text:p text:style-name="P4844">ИЛИ ДАЧНОЕ НЕКОММЕРЧЕСКОЕ ОБЪЕДИНЕНИЕ ГРАЖДАН -</text:p>
      <text:p text:style-name="P4845">ПРАВОВЫЕ ОСНОВЫ И ИХ ПРИВЕДЕНИЕ</text:p>
      <text:p text:style-name="P4846">В<text:s/>СООТВЕТСТВИЕ С ТОВАРИЩЕСТВОМ СОБСТВЕННИКОВ НЕДВИЖИМОСТИ</text:p>
      <text:p text:style-name="P4847"/>
      <text:p text:style-name="P4848">Товарищество собственников недвижимости - это совершенно новая для российского законодательства форма некоммерческих юридических лиц. О том, на что необходимо обратить внимание при приведении<text:s/>садоводческого, огороднического и дачного некоммерческого объединения граждан в соответствие с товариществом собственников недвижимости, пойдет речь в нашем материале.</text:p>
      <text:p text:style-name="P4849"/>
      <text:p text:style-name="P4850">Прежде напомним, что правовое положение садоводческих, огороднических и дачных объединений регулируется Федеральным<text:s/><text:a xlink:href="consultantplus://offline/ref=9FDB852227827B9BC4EBD5AACB4D15656AE16A33051078E18239F68EEF49QCK" office:target-frame-name="_top" xlink:show="replace"><text:span text:style-name="T4851">законом</text:span></text:a><text:s/>от 15 апреля 1998 г. N 66-ФЗ "О садоводческих, огороднических и дачных некоммерческих объединениях граждан" (далее - Закон N 66-ФЗ).</text:p>
      <text:p text:style-name="P4852">Формы садоводческих, огороднических и дачных некоммерческих объединений, которые могут создавать граждане в целях реализации своих прав на получение садовых, огородных или дачных земельных участков, владение, пользование и распоряжение ими, а также в целях удовлетворения потребностей, связанных с реализацией таких прав, определены<text:s/><text:a xlink:href="consultantplus://offline/ref=9FDB852227827B9BC4EBD5AACB4D15656AE16A33051078E18239F68EEF9C1FA7DEA4D98AAFC30D164BQ4K" office:target-frame-name="_top" xlink:show="replace"><text:span text:style-name="T4853">ст. 4</text:span></text:a><text:s/>Закона N 66-ФЗ. Формами названных объединений являются:</text:p>
      <text:p text:style-name="P4854">- некоммерческие товарищества;</text:p>
      <text:p text:style-name="P4855">- потребительские кооперативы;</text:p>
      <text:p text:style-name="P4856">- некоммерческие партнерства.</text:p>
      <text:p text:style-name="P4857">Отличие между ними состоит главным образом в форме собственности на имущество общего пользования. Садоводческое, огородническое или дачное некоммерческое объединение может приобретать или создавать такое имущество за счет взносов его членов. В некоммерческом товариществе оно является совместной собственностью его членов (кроме средств специального фонда, образованного по решению<text:s/>общего собрания товарищества и являющегося собственностью самого товарищества); в потребительском кооперативе и некоммерческом партнерстве - находится в собственности такого кооператива или некоммерческого партнерства как юридического лица, что следует из<text:s/><text:a xlink:href="consultantplus://offline/ref=9FDB852227827B9BC4EBD5AACB4D15656AE16A33051078E18239F68EEF9C1FA7DEA4D98AAFC30D164BQAK" office:target-frame-name="_top" xlink:show="replace"><text:span text:style-name="T4858">п. п. 2</text:span></text:a><text:s/>-<text:s/><text:a xlink:href="consultantplus://offline/ref=9FDB852227827B9BC4EBD5AACB4D15656AE16A33051078E18239F68EEF9C1FA7DEA4D98AAFC30D174BQ0K" office:target-frame-name="_top" xlink:show="replace"><text:span text:style-name="T4859">4 ст. 4</text:span></text:a><text:s/>Закона N 66-ФЗ.</text:p>
      <text:p text:style-name="P4860">Согласно<text:s/><text:a xlink:href="consultantplus://offline/ref=9FDB852227827B9BC4EBD5AACB4D15656AE16A33051078E18239F68EEF9C1FA7DEA4D98AAFC30D144BQAK" office:target-frame-name="_top" xlink:show="replace"><text:span text:style-name="T4861">ст. 1</text:span></text:a><text:s/>Закона N 66-ФЗ садоводческое, огородническое или дачное некоммерческое объединение граждан (садоводческое, огородническое или дачное некоммерческое товарищество, садоводческий, огороднический или дачный потребительский кооператив, садоводческое, огородническое или дачное некоммерческое партнерство) - это некоммерческая организация, учрежденная гражданами на добровольных началах для содействия ее членам в решении общих социально-хозяйственных задач ведения садоводства, огородничества и дачного хозяйства.</text:p>
      <text:p text:style-name="P4862">Таким образом, понятие "садоводческое, огородническое или дачное некоммерческое объединение" включает несколько видов организаций, имеющих следующие общие признаки:</text:p>
      <text:p text:style-name="P4863">- данные организации являются некоммерческими, то есть не преследуют извлечения прибыли в качестве основной цели своей деятельности, что следует из<text:s/><text:a xlink:href="consultantplus://offline/ref=9FDB852227827B9BC4EBD5AACB4D15656AE0633A011078E18239F68EEF9C1FA7DEA4D98AAFC30F1C4BQ2K" office:target-frame-name="_top" xlink:show="replace"><text:span text:style-name="T4864">п. 1 ст. 50</text:span></text:a><text:s/>Гражданского кодекса Российской Федерации (далее - ГК РФ);</text:p>
      <text:p text:style-name="P4865">- это объединение граждан, а не организаций;</text:p>
      <text:p text:style-name="P4866">- объединение<text:s/>формируется на добровольной основе;</text:p>
      <text:p text:style-name="P4867">- целью объединения является содействие его членам в решении общих социально-хозяйственных задач ведения садоводства, огородничества и дачного хозяйства (обеспечение водой, электроэнергией, вывоз мусора и так далее).</text:p>
      <text:p text:style-name="P4868">Итак,<text:s/><text:a xlink:href="consultantplus://offline/ref=9FDB852227827B9BC4EBD5AACB4D15656AE16A33051078E18239F68EEF49QCK" office:target-frame-name="_top" xlink:show="replace"><text:span text:style-name="T4869">Закон</text:span></text:a><text:s/>N 66-ФЗ регулирует отношения, возникающие в связи с ведением гражданами садоводства, огородничества и дачного хозяйства, устанавливает порядок их создания, деятельности, реорганизации и ликвидации, права и обязанности их членов.</text:p>
      <text:p text:style-name="P4870">Поддержка садоводов и садоводческих товариществ осуществляется органами государственной власти и органами местного самоуправления в порядке, предусмотренном<text:s/><text:a xlink:href="consultantplus://offline/ref=9FDB852227827B9BC4EBD5AACB4D15656AE16A33051078E18239F68EEF9C1FA7DEA4D98AAFC30E134BQ5K" office:target-frame-name="_top" xlink:show="replace"><text:span text:style-name="T4871">ст. ст. 35</text:span></text:a><text:s/>и<text:s/><text:a xlink:href="consultantplus://offline/ref=9FDB852227827B9BC4EBD5AACB4D15656AE16A33051078E18239F68EEF9C1FA7DEA4D98AAFC309144BQ2K" office:target-frame-name="_top" xlink:show="replace"><text:span text:style-name="T4872">36</text:span></text:a><text:s/>Закона N 66-ФЗ.</text:p>
      <text:p text:style-name="P4873">Садоводческое, огородническое или дачное некоммерческое объединение считается созданным с момента его государственной регистрации, имеет в собственности обособленное имущество, приходно-расходную смету, печать с полным наименованием такого объединения (<text:a xlink:href="consultantplus://offline/ref=9FDB852227827B9BC4EBD5AACB4D15656AE16A33051078E18239F68EEF9C1FA7DEA4D98AAFC30D104BQ3K" office:target-frame-name="_top" xlink:show="replace"><text:span text:style-name="T4874">п. 2 ст. 6</text:span></text:a><text:s/>Закона N 66-ФЗ). Помимо этого некоммерческое объединение вправе в установленном порядке открывать счета в банках на территории Российской Федерации, иметь штампы и бланки со своим наименованием, а также зарегистрированную в установленном порядке эмблему (<text:a xlink:href="consultantplus://offline/ref=9FDB852227827B9BC4EBD5AACB4D15656AE16A33051078E18239F68EEF9C1FA7DEA4D98AAFC30D104BQ2K" office:target-frame-name="_top" xlink:show="replace"><text:span text:style-name="T4875">п. 3 ст. 6</text:span></text:a><text:s/>Закона N 66-ФЗ).</text:p>
      <text:p text:style-name="P4876">После государственной регистрации садоводческого, огороднического или дачного некоммерческого объединения земельный участок предоставляется ему бесплатно в соответствии с земельным<text:s/>законодательством. После утверждения проекта организации и застройки территории земельный участок подлежит разделу в силу<text:s/><text:a xlink:href="consultantplus://offline/ref=9FDB852227827B9BC4EBD5AACB4D15656AE0633A001678E18239F68EEF9C1FA7DEA4D98AAC4CQBK" office:target-frame-name="_top" xlink:show="replace"><text:span text:style-name="T4877">п. 4 ст</text:span><text:span text:style-name="T4878">. 11.4</text:span></text:a><text:s/>Земельного кодекса Российской Федерации в соответствии с проектом организации и застройки территории данного некоммерческого объединения, а образованные земельные участки предоставляются в собственность членов такого объединения. При передаче за плату земельный участок первоначально предоставляется в совместную собственность членов такого объединения с последующим предоставлением земельных участков в собственность каждого члена некоммерческого объединения. Земли общего пользования предоставляются некоммерческому объединению как юридическому лицу в собственность (<text:a xlink:href="consultantplus://offline/ref=9FDB852227827B9BC4EBD5AACB4D15656AE16A33051078E18239F68EEF9C1FA7DEA4D98AAFC308164BQ3K" office:target-frame-name="_top" xlink:show="replace"><text:span text:style-name="T4879">п. 4 ст. 14</text:span></text:a><text:s/>Закона N 66-ФЗ).</text:p>
      <text:p text:style-name="P4880">В<text:s/><text:a xlink:href="consultantplus://offline/ref=9FDB852227827B9BC4EBC8B8DD4D15656AE76238011B78E18239F68EEF49QCK" office:target-frame-name="_top" xlink:show="replace"><text:span text:style-name="T4881">Письме</text:span></text:a><text:s/>Минэкономразвития России от 18 августа 2011 г. N Д23-3492 обращено внимание на то, что в<text:s/><text:a xlink:href="consultantplus://offline/ref=9FDB852227827B9BC4EBD5AACB4D15656AE16A33051078E18239F68EEF9C1FA7DEA4D98AAFC30C164BQ3K" office:target-frame-name="_top" xlink:show="replace"><text:span text:style-name="T4882">ст. 14</text:span></text:a><text:s/>Закона N 66-ФЗ имеется внутреннее противоречие, заключающееся в следующем.</text:p>
      <text:p text:style-name="P4883">В соответствии с<text:s/><text:a xlink:href="consultantplus://offline/ref=9FDB852227827B9BC4EBD5AACB4D15656AE16A33051078E18239F68EEF9C1FA7DEA4D98AAFC308164BQ3K" office:target-frame-name="_top" xlink:show="replace"><text:span text:style-name="T4884">п. 4 ст. 14</text:span></text:a><text:s/>Закона N 66-ФЗ предполагается предоставление земельного участка в совместную собственность членов такого объединения с последующим предоставлением земельного участка в собственность каждого члена садоводческого, огороднического или дачного некоммерческого объединения. Данное положение<text:s/><text:a xlink:href="consultantplus://offline/ref=9FDB852227827B9BC4EBD5AACB4D15656AE16A33051078E18239F68EEF49QCK" office:target-frame-name="_top" xlink:show="replace"><text:span text:style-name="T4885">Закона</text:span></text:a><text:s/>N 66-ФЗ не может быть исполнено буквально, так как земельные участки,<text:s/>предоставленные в совместную собственность членов садоводческого, огороднического или дачного некоммерческого объединения, перестают находиться в государственной и муниципальной собственности.</text:p>
      <text:p text:style-name="P4886">Учитывая изложенное, после утверждения проекта организации и<text:s/>застройки территории земельный участок подлежит разделу в соответствии с<text:s/><text:a xlink:href="consultantplus://offline/ref=9FDB852227827B9BC4EBD5AACB4D15656AE0633A001678E18239F68EEF9C1FA7DEA4D98AAC4CQBK" office:target-frame-name="_top" xlink:show="replace"><text:span text:style-name="T4887">п. 4 ст. 11.4</text:span></text:a><text:s/>Земельного кодекса Российской Федерации в соответствии с проектом организации и застройки территории данного некоммерческого объединения, а образованные земельные участки предоставляются сразу в собственность членов такого объединения за плату или бесплатно по заявлениям членам некоммерческого объединения без предварительной передачи в совместную собственность.</text:p>
      <text:p text:style-name="P4888"/>
      <text:p text:style-name="P4889">Обратите внимание! С 1 марта 2015 г.<text:s/><text:a xlink:href="consultantplus://offline/ref=9FDB852227827B9BC4EBD5AACB4D15656AE16A3F001778E18239F68EEF9C1FA7DEA4D98F4AQ8K" office:target-frame-name="_top" xlink:show="replace"><text:span text:style-name="T4890">ст. 14</text:span></text:a><text:s/>Закона N 66-ФЗ будет применяться в новой редакции, в соответствии с которой:</text:p>
      <text:p text:style-name="P4891">"<text:a xlink:href="consultantplus://offline/ref=9FDB852227827B9BC4EBD5AACB4D15656AE16A3F001778E18239F68EEF9C1FA7DEA4D98E4AQEK" office:target-frame-name="_top" xlink:show="replace"><text:span text:style-name="T4892">3.</text:span></text:a><text:s/>Земельные участки, образованные в соответствии с проектом межевания территории из земельного участка, предоставленного садоводческому, огородническому или дачному некоммерческому объединению, предоставляются членам такого объединения в соответствии с распределением образованных или образуемых земельных участков в собственность<text:s/>или аренду без проведения торгов в порядке, установленном Земельным кодексом Российской Федерации. Садовые, огородные или дачные земельные участки предоставляются в собственность бесплатно в случаях, установленных федеральными законами, законами субъектов<text:s/>Российской Федерации.</text:p>
      <text:p text:style-name="P4893"><text:a xlink:href="consultantplus://offline/ref=9FDB852227827B9BC4EBD5AACB4D15656AE16A3F001778E18239F68EEF9C1FA7DEA4D98E4AQDK" office:target-frame-name="_top" xlink:show="replace"><text:span text:style-name="T4894">4.</text:span></text:a><text:s/>Распределение образованных или образуемых земельных участков между членами садоводческого, огороднического<text:s/>или дачного некоммерческого объединения, которым земельные участки предоставляются в соответствии с<text:s/><text:a xlink:href="consultantplus://offline/ref=9FDB852227827B9BC4EBD5AACB4D15656AE16A3F001778E18239F68EEF9C1FA7DEA4D98E4AQEK" office:target-frame-name="_top" xlink:show="replace"><text:span text:style-name="T4895">пунктом 3 настоящей статьи</text:span></text:a>, с указанием условных номеров земельных участков согласно проекту межевания территории осуществляется на основании решения общего собрания членов соответствующего объединения (собрания уполномоченных)".</text:p>
      <text:p text:style-name="P4896">Изменения внесены Федеральным<text:s/><text:a xlink:href="consultantplus://offline/ref=9FDB852227827B9BC4EBD5AACB4D15656AE1653A061378E18239F68EEF49QCK" office:target-frame-name="_top" xlink:show="replace"><text:span text:style-name="T4897">законом</text:span></text:a><text:s/>от 23 июня 2014 г. N 171-ФЗ "О внесении изменений в Земельный кодекс Российской Федерации и отдельные законодательные акты Российской Федерации".</text:p>
      <text:p text:style-name="P4898"/>
      <text:p text:style-name="P4899">На основании<text:s/><text:a xlink:href="consultantplus://offline/ref=9FDB852227827B9BC4EBD5AACB4D15656AE16A33051078E18239F68EEF9C1FA7DEA4D98AAFC30C174BQ0K" office:target-frame-name="_top" xlink:show="replace"><text:span text:style-name="T4900">ст. 16</text:span></text:a><text:s/>Закона N 66-ФЗ садоводческое, огородническое или дачное некоммерческое объединение создается на основании решения граждан в<text:s/>результате учреждения либо в результате реорганизации садоводческого, огороднического или дачного некоммерческого объединения. Численность членов садоводческого, огороднического или дачного некоммерческого объединения должна быть не менее трех.</text:p>
      <text:p text:style-name="P4901">Учредительным документом садоводческого, огороднического или дачного некоммерческого объединения является устав, утвержденный общим собранием учредителей некоммерческого объединения. При этом положения устава садоводческого, огороднического или дачного некоммерческого объединения не могут противоречить законодательству Российской Федерации и законодательству субъектов Российской Федерации. Решения органов управления садоводческим, огородническим или дачным некоммерческим объединением не могут противоречить<text:s/>его уставу.</text:p>
      <text:p text:style-name="P4902">Членство в садоводческом, огородническом или дачном некоммерческом объединении<text:s/><text:a xlink:href="consultantplus://offline/ref=9FDB852227827B9BC4EBD5AACB4D15656AE16A33051078E18239F68EEF49QCK" office:target-frame-name="_top" xlink:show="replace"><text:span text:style-name="T4903">Закон</text:span></text:a><text:s/>связывает с соблюдением определенных условий, установленных<text:s/><text:a xlink:href="consultantplus://offline/ref=9FDB852227827B9BC4EBD5AACB4D15656AE16A33051078E18239F68EEF9C1FA7DEA4D98AAFC30C124BQ2K" office:target-frame-name="_top" xlink:show="replace"><text:span text:style-name="T4904">ст. 18</text:span></text:a><text:s/>Закона N 66-ФЗ.</text:p>
      <text:p text:style-name="P4905">Членами садоводческого, огороднического или дачного некоммерческого товарищества (партнерства) могут быть граждане Российской Федерации, достигшие возраста восемнадцати лет и имеющие земельные участки в границах такого товарищества (партнерства).</text:p>
      <text:p text:style-name="P4906">Членами садоводческого, огороднического или дачного потребительского кооператива могут быть граждане Российской Федерации, достигшие возраста шестнадцати лет и имеющие земельные участки в границах такого кооператива.</text:p>
      <text:p text:style-name="P4907"><text:a xlink:href="consultantplus://offline/ref=9FDB852227827B9BC4EBD5AACB4D15656AE16A33051078E18239F68EEF9C1FA7DEA4D98AAFC30C124BQ7K" office:target-frame-name="_top" xlink:show="replace"><text:span text:style-name="T4908">Пункт<text:s/></text:span><text:span text:style-name="T4909">2 ст. 18</text:span></text:a><text:s/>Закона N 66-ФЗ допускает возможность лица стать членом некоммерческого объединения независимо от возраста, в том числе малолетним и несовершеннолетним, если к ним по наследству, в результате дарения или иных сделок перешли права на земельные участки членов садоводческого, огороднического или дачного некоммерческого объединения.</text:p>
      <text:p text:style-name="P4910">Наличие российского гражданства дает право беспрепятственно вступать в члены садоводческого, огороднического или дачного некоммерческого объединения. Что касается иностранных граждан и лиц без гражданства, то они также могут стать членами садоводческих, огороднических или дачных некоммерческих объединений. При этом права иностранных граждан и лиц без гражданства на садовые, огородные, дачные земельные участки определяются в соответствии с законодательством Российской Федерации, что установлено<text:s/><text:a xlink:href="consultantplus://offline/ref=9FDB852227827B9BC4EBD5AACB4D15656AE16A33051078E18239F68EEF9C1FA7DEA4D98AAFC308164BQ7K" office:target-frame-name="_top" xlink:show="replace"><text:span text:style-name="T4911">п. 3 ст. 18</text:span></text:a><text:s/>Закона N 66-ФЗ.</text:p>
      <text:p text:style-name="P4912">Права на земельные участки в составе садоводческого, огороднического или дачного некоммерческого объединения могут быть приобретены гражданами на момент создания некоммерческой организации либо в дальнейшем в связи с переходом прав на земельные участки по гражданско-правовым основаниям. Возможно приобретение прав на земельные участки и по иным основаниям, предусмотренным<text:s/><text:a xlink:href="consultantplus://offline/ref=9FDB852227827B9BC4EBD5AACB4D15656AE0633A011078E18239F68EEF49QCK" office:target-frame-name="_top" xlink:show="replace"><text:span text:style-name="T4913">ГК</text:span></text:a><text:s/>РФ и земельным законодательством. Для приобретения статуса члена дачного, садового или огородного объединения необходимо принятие решения общим собранием.</text:p>
      <text:p text:style-name="P4914">Документом, подтверждающим членство в объединении, является членская книжка или иной документ, форма которого<text:s/>предусмотрена уставом, который выдается лицу в течение трех месяцев с момента принятия его в члены объединения (<text:a xlink:href="consultantplus://offline/ref=9FDB852227827B9BC4EBD5AACB4D15656AE16A33051078E18239F68EEF9C1FA7DEA4D98AAFC30C124BQ4K" office:target-frame-name="_top" xlink:show="replace"><text:span text:style-name="T4915">п. 5 ст. 18</text:span></text:a><text:s/>Закона N 66-ФЗ).</text:p>
      <text:p text:style-name="P4916">Права членов садоводческого, огороднического или дачного некоммерческого объединения - это закрепленные в законодательстве или уставе объединения варианты возможного правомерного поведения членов для реализации своих интересов (<text:a xlink:href="consultantplus://offline/ref=9FDB852227827B9BC4EBD5AACB4D15656AE16A33051078E18239F68EEF9C1FA7DEA4D98AAFC30C124BQAK" office:target-frame-name="_top" xlink:show="replace"><text:span text:style-name="T4917">п. 1 ст. 19</text:span></text:a><text:s/>Закона N 66-ФЗ). В частности, член садоводческого, огороднического или дачного некоммерческого объединения имеет право:</text:p>
      <text:p text:style-name="P4918">-<text:s/>самостоятельно хозяйствовать на своем земельном участке в соответствии с его разрешенным использованием;</text:p>
      <text:p text:style-name="P4919">- осуществлять строительство и перестройку хозяйственных строений и сооружений (с учетом особенностей строительства на садовом, огородном, дачном участках);</text:p>
      <text:p text:style-name="P4920">- распоряжаться своим земельным участком и иным имуществом в случаях, если они на основании закона не изъяты или не ограничены в обороте, и другое.</text:p>
      <text:p text:style-name="P4921">Перечень обязанностей членов садоводческих, огороднических или дачных некоммерческих объединений, установленных<text:s/><text:a xlink:href="consultantplus://offline/ref=9FDB852227827B9BC4EBD5AACB4D15656AE16A33051078E18239F68EEF9C1FA7DEA4D98AAFC30C1C4BQ3K" office:target-frame-name="_top" xlink:show="replace"><text:span text:style-name="T4922">п. 2 ст. 19</text:span></text:a><text:s/>Закона N 66-ФЗ, можно условно разделить на две группы:</text:p>
      <text:p text:style-name="P4923">1) обязанности, вытекающие из членства в некоммерческой организации: своевременно уплачивать членские и иные взносы, налоги и платежи; участвовать в мероприятиях, проводимых объединением (например, в работах по благоустройству, поддержанию земель общего пользования в надлежащем состоянии); выполнять решения общего собрания и так далее;</text:p>
      <text:p text:style-name="P4924">2) обязанности лица как правообладателя земельного участка: нести бремя его содержания; использовать участок в соответствии с целевым назначением и разрешенным использованием; не наносить ущерб земле как природному и хозяйственному объекту; соблюдать агротехнические требования, установленные режимы, ограничения, обременения и сервитуты и так далее.</text:p>
      <text:p text:style-name="P4925">Высшим органом управления садоводческим, огородническим или дачным некоммерческим объединением является общее собрание членов,<text:s/>компетенция которого определена<text:s/><text:a xlink:href="consultantplus://offline/ref=9FDB852227827B9BC4EBD5AACB4D15656AE16A33051078E18239F68EEF9C1FA7DEA4D98AAFC30F144BQ7K" office:target-frame-name="_top" xlink:show="replace"><text:span text:style-name="T4926">ст. 21</text:span></text:a><text:s/>Закона N 66-ФЗ (<text:a xlink:href="consultantplus://offline/ref=9FDB852227827B9BC4EBCABDCF4D15656EE5643D021925EB8A60FA8C4EQ8K" office:target-frame-name="_top" xlink:show="replace"><text:span text:style-name="T4927">Постановление</text:span></text:a><text:s/>ФАС Восточно-Сибирского округа от 22 мая 2009 г. N А33-10199/08-Ф02-2245/09 по делу N А33-10199/08). Общее собрание проводится в присутствии простого большинства членов, оно принимает решения по основным важным вопросам относительно деятельности объединения.</text:p>
      <text:p text:style-name="P4928">Как указано в<text:s/><text:a xlink:href="consultantplus://offline/ref=9FDB852227827B9BC4EBC8B8DD4D156562EF603D021925EB8A60FA8C4EQ8K" office:target-frame-name="_top" xlink:show="replace"><text:span text:style-name="T4929">Письме</text:span></text:a><text:s/>Минэкономразвития России от 25 мая 2011 г. N Д23-2219, к исключительной компетенции общего собрания членов садоводческого, огороднического и дачного некоммерческого объединения (собрания уполномоченных) относятся вопросы в том числе избрания председателя правления и досрочного прекращения его полномочий, если уставом такого<text:s/>объединения не установлено иное (<text:a xlink:href="consultantplus://offline/ref=9FDB852227827B9BC4EBD5AACB4D15656AE16A33051078E18239F68EEF9C1FA7DEA4D98AAFC30F144BQAK" office:target-frame-name="_top" xlink:show="replace"><text:span text:style-name="T4930">пп. 4 п. 1 ст. 21</text:span></text:a><text:s/>Закона N 66-ФЗ).</text:p>
      <text:p text:style-name="P4931">Согласно<text:s/><text:a xlink:href="consultantplus://offline/ref=9FDB852227827B9BC4EBD5AACB4D15656AE16A33051078E18239F68EEF9C1FA7DEA4D98AAFC30C1D4BQ6K" office:target-frame-name="_top" xlink:show="replace"><text:span text:style-name="T4932">п. 1 ст. 20</text:span></text:a><text:s/>Закона N 66-ФЗ органами управления садоводческим, огородническим или дачным некоммерческим объединением являются общее собрание его членов, правление такого<text:s/>объединения, председатель его правления. Посредством этих трех органов и только через них согласно<text:s/><text:a xlink:href="consultantplus://offline/ref=9FDB852227827B9BC4EBD5AACB4D15656AE0633A011078E18239F68EEF9C1FA7DEA4D98AAFC30F1D4BQAK" office:target-frame-name="_top" xlink:show="replace"><text:span text:style-name="T4933">ст. 53</text:span></text:a><text:s/>ГК РФ объединение<text:s/>может приобретать гражданские права и обязанности.</text:p>
      <text:p text:style-name="P4934">Правление избирается прямым тайным голосованием из числа его членов на срок два года общим собранием членов такого объединения (собранием уполномоченных), если уставом такого объединения не предусмотрено иное (<text:a xlink:href="consultantplus://offline/ref=9FDB852227827B9BC4EBD5AACB4D15656AE16A33051078E18239F68EEF9C1FA7DEA4D98AAFC30F104BQ3K" office:target-frame-name="_top" xlink:show="replace"><text:span text:style-name="T4935">абз. 3 п. 1 ст. 22</text:span></text:a><text:s/>Закона N 66-ФЗ).</text:p>
      <text:p text:style-name="P4936">Возглавляет правление председатель, избранный из числа членов правления на срок два<text:s/>года (<text:a xlink:href="consultantplus://offline/ref=9FDB852227827B9BC4EBD5AACB4D15656AE16A33051078E18239F68EEF9C1FA7DEA4D98AAFC30F124BQBK" office:target-frame-name="_top" xlink:show="replace"><text:span text:style-name="T4937">п. 1 ст. 23</text:span></text:a><text:s/>Закона N 66-ФЗ). Председатель правления садоводческого, огороднического или дачного некоммерческого объединения действует без доверенности от имени такого объединения, в том числе (<text:a xlink:href="consultantplus://offline/ref=9FDB852227827B9BC4EBD5AACB4D15656AE16A33051078E18239F68EEF9C1FA7DEA4D98AAFC30F134BQ0K" office:target-frame-name="_top" xlink:show="replace"><text:span text:style-name="T4938">пп. 2</text:span></text:a>,<text:s/><text:a xlink:href="consultantplus://offline/ref=9FDB852227827B9BC4EBD5AACB4D15656AE16A33051078E18239F68EEF9C1FA7DEA4D98AAFC30F134BQ7K" office:target-frame-name="_top" xlink:show="replace"><text:span text:style-name="T4939">3 п. 2 ст. 23</text:span></text:a><text:s/>Закона N 66-ФЗ):</text:p>
      <text:p text:style-name="P4940">- имеет право первой подписи под финансовыми документами, которые в соответствии с уставом объединения не подлежат обязательному одобрению правлением или общим собранием членов такого объединения (собранием уполномоченных);</text:p>
      <text:p text:style-name="P4941">- подписывает другие документы от имени такого объединения и протоколы заседания правления.</text:p>
      <text:p text:style-name="P4942">Председатель правления садоводческого, огороднического или дачного некоммерческого объединения в соответствии с уставом такого объединения исполняет другие необходимые для обеспечения нормальной деятельности такого объединения обязанности, за исключением обязанностей, закрепленных Законом N 66-ФЗ и уставом такого объединения за<text:s/>другими органами управления таким объединением (<text:a xlink:href="consultantplus://offline/ref=9FDB852227827B9BC4EBD5AACB4D15656AE16A33051078E18239F68EEF9C1FA7DEA4D98AAFC30F1C4BQ3K" office:target-frame-name="_top" xlink:show="replace"><text:span text:style-name="T4943">абз. 10 п. 2 ст. 23</text:span></text:a><text:s/>Закона N 66-ФЗ).</text:p>
      <text:p text:style-name="P4944">В силу<text:s/><text:a xlink:href="consultantplus://offline/ref=9FDB852227827B9BC4EBD5AACB4D15656AE16A33051078E18239F68EEF9C1FA7DEA4D98AAFC30F1C4BQ5K" office:target-frame-name="_top" xlink:show="replace"><text:span text:style-name="T4945">п. 1 ст. 25</text:span></text:a><text:s/>Закона N 66-ФЗ контроль за финансово-хозяйственной деятельностью садоводческого, огороднического или дачного некоммерческого объединения, в том<text:s/>числе за деятельностью его председателя, членов правления и правления, осуществляет ревизионная комиссия (ревизор), избранная из числа членов такого объединения общим собранием его членов в составе одного или не менее чем трех человек на срок два года. В состав ревизионной комиссии (ревизором) не могут быть избраны председатель и члены правления, а также их супруги, родители, дети, внуки, братья и сестры (их супруги).</text:p>
      <text:p text:style-name="P4946">Перед созданием (избранием) ревизионной комиссии (ревизора) общее собрание членов такого объединения (собрание уполномоченных) разрабатывает и утверждает порядок и полномочия ревизионной комиссии в виде положения о ревизионной комиссии (ревизоре). Эта функция является обязанностью именно общего собрания, поскольку оно является высшим органом и<text:s/>ему непосредственно подотчетна ревизионная комиссия.</text:p>
      <text:p text:style-name="P4947">Перевыборы ревизионной комиссии (ревизора) могут быть проведены досрочно по требованию не менее чем одной четверти общего числа членов такого объединения.</text:p>
      <text:p text:style-name="P4948">Различают следующие методы контроля, применяемые<text:s/>в садоводческом, огородническом или дачном некоммерческом объединении:</text:p>
      <text:p text:style-name="P4949">- ревизия (совокупность мероприятий и контрольных действий по документальной и фактической проверке деятельности подведомственной организации, при которых осуществляется установление законности и достоверности, а также экономической целесообразности совершенных хозяйственных операций, правильности должностных обязанностей работников разных организационных уровней; обычно ревизия проводится одновременно с внутриведомственным контролем при организации финансового государственного контроля);</text:p>
      <text:p text:style-name="P4950">- аудит - независимая экспертиза (проверка) состояния бухгалтерского учета, финансового состояния предприятия, его платежеспособности, а также осуществление аудиторских консультаций;</text:p>
      <text:p text:style-name="P4951">- тематическая<text:s/>проверка - осуществление контроля определенной темы (задачи) производственной или финансово-хозяйственной деятельности организации, например проверка организации учета товарно-материальных ценностей, основных средств, проверка сохранности денежных средств.</text:p>
      <text:p text:style-name="P4952">В<text:s/><text:a xlink:href="consultantplus://offline/ref=9FDB852227827B9BC4EBD5AACB4D15656AE16A33051078E18239F68EEF49QCK" office:target-frame-name="_top" xlink:show="replace"><text:span text:style-name="T4953">Законе</text:span></text:a><text:s/>N 66-ФЗ рассматривается только метод ревизии, однако это не означает, что остальные методы неприменимы на практике.</text:p>
      <text:p text:style-name="P4954">В обязанности ревизионной комиссии (ревизора) садоводческого, огороднического или дачного некоммерческого объединения входят:</text:p>
      <text:p text:style-name="P4955">1) проверка выполнения правлением такого объединения и председателем правления решений общих собраний членов такого объединения (собраний уполномоченных).</text:p>
      <text:p text:style-name="P4956">Поскольку правление и его председатель - это органы исполнительные, то их деятельность направлена на исполнение решений, принятых общим собранием, планирование и реализацию мероприятий, реализующих эти решения. При проверке учитывается и<text:s/>своевременность, полнота и целесообразность действий членов правления и его председателя;</text:p>
      <text:p text:style-name="P4957">2) проверка законности гражданско-правовых сделок, совершенных органами управления объединения.</text:p>
      <text:p text:style-name="P4958">То есть все проводимые правлением сделки должны быть совершены с управомоченными сторонами с соблюдением законной процедуры совершения сделок, в соответствующей форме, установленной<text:s/><text:a xlink:href="consultantplus://offline/ref=9FDB852227827B9BC4EBD5AACB4D15656AE0633A011078E18239F68EEF49QCK" office:target-frame-name="_top" xlink:show="replace"><text:span text:style-name="T4959">ГК</text:span></text:a><text:s/>РФ;</text:p>
      <text:p text:style-name="P4960">3) проверка нормативных правовых актов, регулирующих деятельность такого объединения, и проверка состояния его имущества.</text:p>
      <text:p text:style-name="P4961">Эти обязанности ревизионной комиссии предполагают постоянный контроль хранения и подготовки требуемой документации, выполнения правлением своих функций по разработке нормативных актов и своевременного их утверждения на заседаниях. Наряду с этим производится контроль за своевременным рассмотрением правлением такого объединения и председателем данного правления заявлений членов такого объединения. Поскольку правление - это исполнительный постоянно действующий орган, то члены правления обращаются непосредственно туда со своими заявлениями, жалобами, предложениями, требованиями и так далее. Правление обязано своевременно рассматривать эти заявления граждан, при условии<text:s/>что они относятся к его компетенции;</text:p>
      <text:p text:style-name="P4962">4) организация, проведение и отчет о ревизии финансово-хозяйственной деятельности такого объединения.</text:p>
      <text:p text:style-name="P4963">Внеочередная ревизия может быть проведена:</text:p>
      <text:p text:style-name="P4964">- по инициативе членов ревизионной комиссии (ревизора);</text:p>
      <text:p text:style-name="P4965">- по решению общего собрания членов такого объединения (собрания уполномоченных);</text:p>
      <text:p text:style-name="P4966">- по требованию одной пятой общего числа членов такого объединения или одной трети общего числа членов его правления.</text:p>
      <text:p text:style-name="P4967">После проведения ревизии комиссия обязательно отчитывается о ее результатах перед общим собранием членов такого объединения (собранием уполномоченных) с представлением рекомендаций об устранении выявленных нарушений. Данные отчеты хранятся в документах общей отчетности с копиями на руках ревизоров.</text:p>
      <text:p text:style-name="P4968">В случае если ревизией были выявлены нарушения, которые создают угрозу интересам садоводческого, огороднического или дачного некоммерческого объединения и его членам, либо при выявлении злоупотреблений членов правления такого объединения и председателя правления комиссия вправе созывать внеочередное общее собрание членов некоммерческого объединения и доложить обо всех выявленных нарушениях в деятельности органов управления таким объединением.</text:p>
      <text:p text:style-name="P4969">Ликвидация садоводческого, огороднического или дачного некоммерческого объединения осуществляется в порядке, предусмотренном<text:s/><text:a xlink:href="consultantplus://offline/ref=9FDB852227827B9BC4EBD5AACB4D15656AE0633A011078E18239F68EEF49QCK" office:target-frame-name="_top" xlink:show="replace"><text:span text:style-name="T4970">ГК</text:span></text:a><text:s/>РФ, Законом N 66-ФЗ и другими федеральными законами (<text:a xlink:href="consultantplus://offline/ref=9FDB852227827B9BC4EBD5AACB4D15656AE16A33051078E18239F68EEF9C1FA7DEA4D98AAFC309174BQ7K" office:target-frame-name="_top" xlink:show="replace"><text:span text:style-name="T4971">ст. ст. 40</text:span></text:a>,<text:s/><text:a xlink:href="consultantplus://offline/ref=9FDB852227827B9BC4EBD5AACB4D15656AE16A33051078E18239F68EEF9C1FA7DEA4D98AAFC309174BQBK" office:target-frame-name="_top" xlink:show="replace"><text:span text:style-name="T4972">41</text:span></text:a><text:s/>Закона N 66-ФЗ).</text:p>
      <text:p text:style-name="P4973">Ликвидация садоводческого, огороднического или дачного некоммерческого объединения не влияет на правообладателей земельных участков, иного недвижимого имущества - бывших членов ликвидируемого объединения. За ними сохраняются их права и обязанности относительно указанного имущества, в том числе право собственности на земельные участки. В случае если гражданин пользовался земельным участком на основании договора аренды, заключенного между садоводческим, огородническим или дачным некоммерческим объединением и органом местного самоуправления либо частным лицом, он вправе требовать заключения договора аренды с ним непосредственно либо заявить о желании выкупить это имущество в установленном законом порядке.</text:p>
      <text:p text:style-name="P4974">А теперь перейдем к главному.</text:p>
      <text:p text:style-name="P4975">Федеральным<text:s/><text:a xlink:href="consultantplus://offline/ref=9FDB852227827B9BC4EBD5AACB4D15656AE1613D051A78E18239F68EEF49QCK" office:target-frame-name="_top" xlink:show="replace"><text:span text:style-name="T4976">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внесены изменения в<text:s/><text:a xlink:href="consultantplus://offline/ref=9FDB852227827B9BC4EBD5AACB4D15656AE0633A011078E18239F68EEF49QCK" office:target-frame-name="_top" xlink:show="replace"><text:span text:style-name="T4977">ГК</text:span></text:a><text:s/>РФ, которые вступили в силу с 1 сентября 2014 г.</text:p>
      <text:p text:style-name="P4978">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4979">ГК</text:span></text:a><text:s/>РФ законы и иные нормативные правовые акты применяются<text:s/>постольку, поскольку они не противоречат положениям<text:s/><text:a xlink:href="consultantplus://offline/ref=9FDB852227827B9BC4EBD5AACB4D15656AE0633A011078E18239F68EEF49QCK" office:target-frame-name="_top" xlink:show="replace"><text:span text:style-name="T4980">ГК</text:span></text:a><text:s/>РФ (<text:a xlink:href="consultantplus://offline/ref=9FDB852227827B9BC4EBD5AACB4D15656AE0603F001078E18239F68EEF9C1FA7DEA4D98AAFC30D154BQBK" office:target-frame-name="_top" xlink:show="replace"><text:span text:style-name="T4981">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4982">Итак, в целом можно сказать, что с 1 сентября 2014 г. все юридические лица - как коммерческие, так и некоммерческие -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4983">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4984">Согласно<text:s/><text:a xlink:href="consultantplus://offline/ref=9FDB852227827B9BC4EBD5AACB4D15656AE0633A011078E18239F68EEF9C1FA7DEA4D98AAEC640Q4K" office:target-frame-name="_top" xlink:show="replace"><text:span text:style-name="T4985">ст.</text:span><text:span text:style-name="T4986"><text:s/>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text:s/>и ответчиком в суде.</text:p>
      <text:p text:style-name="P4987">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4988">К юридическим лицам, в отношении которых их участники имеют корпоративные<text:s/>права, относятся корпоративные организации (<text:a xlink:href="consultantplus://offline/ref=9FDB852227827B9BC4EBD5AACB4D15656AE0633A011078E18239F68EEF9C1FA7DEA4D98AACC040Q4K" office:target-frame-name="_top" xlink:show="replace"><text:span text:style-name="T4989">ст. 65.1</text:span></text:a><text:s/>ГК РФ).</text:p>
      <text:p text:style-name="P4990"><text:a xlink:href="consultantplus://offline/ref=9FDB852227827B9BC4EBD5AACB4D15656AE0633A011078E18239F68EEF9C1FA7DEA4D98AAFC30F1C4BQ3K" office:target-frame-name="_top" xlink:show="replace"><text:span text:style-name="T4991">Статья 50</text:span></text:a><text:s/>ГК РФ закрепляет, что юридические лица, являющиеся коммерческими организациями, могут создаваться в следующих организационно-правовых формах:</text:p>
      <text:p text:style-name="P4992">- хозяйственные товарищества и общества;</text:p>
      <text:p text:style-name="P4993">- крестьянские (фермерские) хозяйства;</text:p>
      <text:p text:style-name="P4994">- хозяйственные партнерства;</text:p>
      <text:p text:style-name="P4995">- производственный кооператив;</text:p>
      <text:p text:style-name="P4996">- государственные и муниципальные унитарные предприятия.</text:p>
      <text:p text:style-name="P4997">При этом в этой же<text:s/><text:a xlink:href="consultantplus://offline/ref=9FDB852227827B9BC4EBD5AACB4D15656AE0633A011078E18239F68EEF9C1FA7DEA4D98AAEC440QCK" office:target-frame-name="_top" xlink:show="replace"><text:span text:style-name="T4998">норме</text:span></text:a><text:s/>приведен исчерпывающий перечень организационно-правовых форм, в которых могут создаваться некоммерческие юридические лица. Отметим, что ранее такого перечня (императивного) не было.</text:p>
      <text:p text:style-name="P4999">Итак, юридические лица, являющиеся некоммерческими организациями, могут создаваться в организационно-правовых формах:</text:p>
      <text:p text:style-name="P5000">-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5001">- общественных организаций, к<text:s/>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5002">-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text:s/>палаты;</text:p>
      <text:p text:style-name="P5003">-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5004">- казачьих обществ, внесенных в государственный реестр казачьих обществ в Российской Федерации;</text:p>
      <text:p text:style-name="P5005">- общин коренных малочисленных народов Российской Федерации;</text:p>
      <text:p text:style-name="P5006">- фондов, к которым относятся в том числе общественные и благотворительные фонды;</text:p>
      <text:p text:style-name="P5007">- учреждений, к которым относятся государственные учреждения (в том числе государственные академии<text:s/>наук), муниципальные учреждения и частные (в том числе общественные) учреждения;</text:p>
      <text:p text:style-name="P5008">- автономных некоммерческих организаций;</text:p>
      <text:p text:style-name="P5009">- религиозных организаций;</text:p>
      <text:p text:style-name="P5010">- публично-правовых компаний.</text:p>
      <text:p text:style-name="P5011">Итак, с 1 сентября 2014 г. садоводческое, огородническое или дачное<text:s/>некоммерческое объединение граждан должно быть приведено в соответствие либо с потребительским кооперативом, либо с товариществом собственников недвижимости.</text:p>
      <text:p text:style-name="P5012">Таким образом, учредительный документ (устав), наименование некоммерческой организации, созданной<text:s/>до дня вступления в силу<text:s/><text:a xlink:href="consultantplus://offline/ref=9FDB852227827B9BC4EBD5AACB4D15656AE1613D051A78E18239F68EEF49QCK" office:target-frame-name="_top" xlink:show="replace"><text:span text:style-name="T5013">Закона</text:span></text:a><text:s/>N 99-ФЗ, подлежат приведению в соответствие с нормами<text:s/><text:a xlink:href="consultantplus://offline/ref=9FDB852227827B9BC4EBD5AACB4D15656AE0633A011078E18239F68EEF9C1FA7DEA4D98AAFC30F124BQ7K" office:target-frame-name="_top" xlink:show="replace"><text:span text:style-name="T5014">гл. 4</text:span></text:a><text:s/>ГК РФ при первом же изменении уставов.</text:p>
      <text:p text:style-name="P5015">При этом изменение наименования некоммерческого юридического лица не требует внесения изменений в правоустанавливающие и иные документы, содержащие его прежнее наименование.</text:p>
      <text:p text:style-name="P5016">Прежние уставы до приведения их в соответствие с нормами<text:s/><text:a xlink:href="consultantplus://offline/ref=9FDB852227827B9BC4EBD5AACB4D15656AE0633A011078E18239F68EEF9C1FA7DEA4D98AAFC30F124BQ7K" office:target-frame-name="_top" xlink:show="replace"><text:span text:style-name="T5017">гл. 4</text:span></text:a><text:s/>ГК РФ действуют в части, не противоречащей новым нормам, вступившим в силу с 1 сентября 2014 г.</text:p>
      <text:p text:style-name="P5018">При регистрации изменений уставов (в связи с приведением их в соответствие с нормами<text:s/><text:a xlink:href="consultantplus://offline/ref=9FDB852227827B9BC4EBD5AACB4D15656AE0633A011078E18239F68EEF9C1FA7DEA4D98AAFC30F124BQ7K" office:target-frame-name="_top" xlink:show="replace"><text:span text:style-name="T5019">гл. 4</text:span></text:a><text:s/>ГК РФ) государственная пошлина не взимается.</text:p>
      <text:p text:style-name="P5020">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text:s/>установленных законом, -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5021">Отмечаем, что с 1 сентября 2014 г. 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5022">В силу<text:s/><text:a xlink:href="consultantplus://offline/ref=9FDB852227827B9BC4EBD5AACB4D15656AE0633A011078E18239F68EEF9C1FA7DEA4D98AAECA40QEK" office:target-frame-name="_top" xlink:show="replace"><text:span text:style-name="T5023">ст. 52</text:span></text:a><text:s/>ГК РФ юридические лица, за исключением хозяйственных товариществ, действуют на основании уставов, которые утверждаются их<text:s/>учредителями (участниками).</text:p>
      <text:p text:style-name="P5024">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text:s/><text:a xlink:href="consultantplus://offline/ref=9FDB852227827B9BC4EBD5AACB4D15656AE0633A011078E18239F68EEF49QCK" office:target-frame-name="_top" xlink:show="replace"><text:span text:style-name="T5025">ГК</text:span></text:a><text:s/>РФ об уставе юридического лица.</text:p>
      <text:p text:style-name="P5026">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5027"><text:a xlink:href="consultantplus://offline/ref=9FDB852227827B9BC4EBD5AACB4D15656AE0633A011078E18239F68EEF9C1FA7DEA4D98AAACA40Q9K" office:target-frame-name="_top" xlink:show="replace"><text:span text:style-name="T5028">Статья 123.1</text:span></text:a><text:s/>ГК РФ закрепляет основные положения о некоммерческих корпоративных организациях.</text:p>
      <text:p text:style-name="P5029">Таки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text:s/>участниками, учредители (участники) которых приобретают право участия (членства) в них и формируют их высший орган в соответствии с<text:s/><text:a xlink:href="consultantplus://offline/ref=9FDB852227827B9BC4EBD5AACB4D15656AE0633A011078E18239F68EEF9C1FA7DEA4D98AACC540QFK" office:target-frame-name="_top" xlink:show="replace"><text:span text:style-name="T5030">п. 1 ст. 65.3</text:span></text:a><text:s/>ГК РФ (управление в корпорации).</text:p>
      <text:p text:style-name="P5031">Высшим органом корпорации является общее собрание ее участников.</text:p>
      <text:p text:style-name="P5032">В некоммерческих корпорациях и производственных кооперативах с числом участников более ста высшим органом могут являться съезд, конференция<text:s/>или иной представительный (коллегиальный) орган, определяемый их уставами в соответствии с законом. Компетенция этого органа и порядок принятия им решений определяются в соответствии с<text:s/><text:a xlink:href="consultantplus://offline/ref=9FDB852227827B9BC4EBD5AACB4D15656AE0633A011078E18239F68EEF49QCK" office:target-frame-name="_top" xlink:show="replace"><text:span text:style-name="T5033">ГК</text:span></text:a><text:s/>РФ законом и уставом корпорации.</text:p>
      <text:p text:style-name="P5034">Одной из форм некоммерческих корпоративных организаций являются товарищества собственников недвижимости.</text:p>
      <text:p text:style-name="P5035">Эта форма, как мы уже отмечали, является новой для нашего законодательства.</text:p>
      <text:p text:style-name="P5036"><text:a xlink:href="consultantplus://offline/ref=9FDB852227827B9BC4EBD5AACB4D15656AE0633A011078E18239F68EEF9C1FA7DEA4D98AA9C640QFK" office:target-frame-name="_top" xlink:show="replace"><text:span text:style-name="T5037">Статья 123.12</text:span></text:a><text:s/>ГК РФ регламентирует, что товариществом собственников недвижимости признается добровольное объединение собственников недвижимого имущества, созданное ими для совместного владения, пользования и в установленных законом пределах распоряжения имуществом (вещами), в силу закона находящимся в их общей собственности или общем пользовании, а также для достижения иных целей, предусмотренных законами.</text:p>
      <text:p text:style-name="P5038">Оно может объединять собственников помещений в здании, в том числе в многоквартирном доме, или нескольких зданиях, жилых домов, дачных домов, садоводческих, огороднических или дачных земельных участков и тому подобное.</text:p>
      <text:p text:style-name="P5039">Устав товарищества собственников недвижимости должен содержать сведения о его наименовании, включающем слова "товарищество собственников недвижимости", месте нахождения, предмете и целях его деятельности, составе и компетенции органов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а также иные сведения, предусмотренные законом.</text:p>
      <text:p text:style-name="P5040">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text:p>
      <text:p text:style-name="P5041">Товарищество собственников недвижимости может быть преобразовано в потребительский кооператив (по решению<text:s/>своих членов).</text:p>
      <text:p text:style-name="P5042">В силу<text:s/><text:a xlink:href="consultantplus://offline/ref=9FDB852227827B9BC4EBD5AACB4D15656AE0633A011078E18239F68EEF9C1FA7DEA4D98AA9C640QAK" office:target-frame-name="_top" xlink:show="replace"><text:span text:style-name="T5043">ст. 123.13</text:span></text:a><text:s/>ГК РФ товарищество собственников недвижимости является собственником своего имущества.</text:p>
      <text:p text:style-name="P5044">Объекты<text:s/>общего пользования в садоводческих, огороднических и дачных некоммерческих товариществах принадлежат членам соответствующего товарищества собственников недвижимости на праве общей долевой собственности, если иное не предусмотрено законом. Состав такого имущества и порядок определения долей в праве общей собственности на него устанавливаются законом.</text:p>
      <text:p text:style-name="P5045">Доля в праве общей собственности на объекты общего пользования в садоводческом, огородническом или дачном некоммерческом товариществе собственника земельного участка - члена такого некоммерческого товарищества следует судьбе права собственности на указанные помещение или земельный участок.</text:p>
      <text:p text:style-name="P5046">К исключительной компетенции высшего органа товарищества собственников недвижимости согласно<text:s/><text:a xlink:href="consultantplus://offline/ref=9FDB852227827B9BC4EBD5AACB4D15656AE0633A011078E18239F68EEF9C1FA7DEA4D98AA9C540QCK" office:target-frame-name="_top" xlink:show="replace"><text:span text:style-name="T5047">ст. 123.14</text:span></text:a><text:s/>ГК РФ наряду с вопросами, указанными в<text:s/><text:a xlink:href="consultantplus://offline/ref=9FDB852227827B9BC4EBD5AACB4D15656AE0633A011078E18239F68EEF9C1FA7DEA4D98AACC540Q9K" office:target-frame-name="_top" xlink:show="replace"><text:span text:style-name="T5048">п. 2 ст. 65.3</text:span></text:a><text:s/>ГК РФ, относится также принятие решений об установлении размера обязательных платежей и взносов членов товарищества.</text:p>
      <text:p text:style-name="P5049">В товариществе собственников недвижимости создаются единоличный исполнительный орган (председатель) и постоянно действующий коллегиальный исполнительный орган (правление).</text:p>
      <text:p text:style-name="P5050">По решению высшего органа товарищества собственников недвижимости полномочия постоянно действующих органов товариществ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5051">Отмечаем, что<text:s/><text:a xlink:href="consultantplus://offline/ref=9FDB852227827B9BC4EBD5AACB4D15656AE0633A011078E18239F68EEF9C1FA7DEA4D98AACC540Q9K" office:target-frame-name="_top" xlink:show="replace"><text:span text:style-name="T5052">п. 2</text:span><text:span text:style-name="T5053"><text:s/>ст. 65.3</text:span></text:a><text:s/>ГК РФ к исключительной компетенции высшего органа корпорации (товарищество собственников недвижимости относится к корпорациям, как мы отмечали выше) относит:</text:p>
      <text:p text:style-name="P5054">- определение приоритетных направлений деятельности корпорации, принципов образования и<text:s/>использования ее имущества;</text:p>
      <text:p text:style-name="P5055">- утверждение и изменение устава корпорации;</text:p>
      <text:p text:style-name="P5056">- определение порядка приема в состав участников корпорации и исключения из числа ее участников, кроме случаев, если такой порядок определен законом;</text:p>
      <text:p text:style-name="P5057">- образование других органов корпорации и досрочное прекращение их полномочий, если уставом корпорации в соответствии с законом это правомочие не отнесено к компетенции иных коллегиальных органов корпорации;</text:p>
      <text:p text:style-name="P5058">- утверждение годовых отчетов и бухгалтерской (финансовой) отчетности корпорации,<text:s/>если уставом корпорации в соответствии с законом это правомочие не отнесено к компетенции иных коллегиальных органов корпорации;</text:p>
      <text:p text:style-name="P5059">- принятие решений о создании корпорацией других юридических лиц, об участии корпорации в других юридических лицах, о создании<text:s/>филиалов и об открытии представительств корпорации, за исключением случаев, если уставом хозяйственного общества в соответствии с законами о хозяйственных обществах принятие таких решений по указанным вопросам отнесено к компетенции иных коллегиальных органов корпорации;</text:p>
      <text:p text:style-name="P5060">- принятие решений о реорганизации и ликвидации корпорации, назначении ликвидационной комиссии (ликвидатора) и об утверждении ликвидационного баланса;</text:p>
      <text:p text:style-name="P5061">- избрание ревизионной комиссии (ревизора) и назначение аудиторской организации или индивидуального аудитора корпорации.</text:p>
      <text:p text:style-name="P5062">Законом и учредительным документом корпорации к исключительной компетенции ее высшего органа может быть отнесено решение иных вопросов.</text:p>
      <text:p text:style-name="P5063">Вопросы, отнесенные<text:s/><text:a xlink:href="consultantplus://offline/ref=9FDB852227827B9BC4EBD5AACB4D15656AE0633A011078E18239F68EEF49QCK" office:target-frame-name="_top" xlink:show="replace"><text:span text:style-name="T5064">ГК</text:span></text:a><text:s/>РФ и другими законами к исключительной компетенции высшего органа корпорации, не могут быть переданы им для решения другим органам корпорации, если иное не предусмотрено<text:s/><text:a xlink:href="consultantplus://offline/ref=9FDB852227827B9BC4EBD5AACB4D15656AE0633A011078E18239F68EEF49QCK" office:target-frame-name="_top" xlink:show="replace"><text:span text:style-name="T5065">ГК</text:span></text:a><text:s/>РФ или другим законом.</text:p>
      <text:p text:style-name="P5066"/>
      <text:p text:style-name="P5067">САДОВОДЧЕСКОЕ ТОВАРИЩЕСТВО - УЧЕТ И НАЛОГООБЛОЖЕНИЕ</text:p>
      <text:p text:style-name="P5068"/>
      <text:p text:style-name="P5069">Садовые участки на сегодняшний день для<text:s/>большого числа граждан являются как излюбленным местом отдыха, так и источником получения овощей, фруктов, ягод и другой продукции, которую можно вырастить на садовом участке.</text:p>
      <text:p text:style-name="P5070">Отношения, возникающие в связи с ведением гражданами садоводства, огородничества<text:s/>и дачного хозяйства, регулируются на законодательном уровне.</text:p>
      <text:p text:style-name="P5071">Самой распространенной формой организации коллективного занятия граждан садоводством и огородничеством являются садовые товарищества. О том, как осуществляются учет и налогообложение в садовых товариществах, мы и поговорим в этой статье.</text:p>
      <text:p text:style-name="P5072"/>
      <text:p text:style-name="P5073">Обратимся к Федеральному<text:s/><text:a xlink:href="consultantplus://offline/ref=9FDB852227827B9BC4EBD5AACB4D15656AE16A33051078E18239F68EEF49QCK" office:target-frame-name="_top" xlink:show="replace"><text:span text:style-name="T5074">закону</text:span></text:a><text:s/>от 15 апреля 1998 г. N 66-ФЗ "О садоводческих, огороднических и дачных некоммерческих объединениях граждан" (далее - Закон N 66-ФЗ). Этот<text:s/><text:a xlink:href="consultantplus://offline/ref=9FDB852227827B9BC4EBD5AACB4D15656AE16A33051078E18239F68EEF49QCK" office:target-frame-name="_top" xlink:show="replace"><text:span text:style-name="T5075">Закон</text:span></text:a><text:s/>регулирует отношения, возникающие в связи с ведением гражданами садоводства, а также устанавливает правовое положение садоводческих, огороднических и дачных некоммерческих объединений, порядок их создания, деятельности, реорганизации и ликвидации, права и обязанности их членов.</text:p>
      <text:p text:style-name="P5076">Формы организации коллективного занятия гражданами садоводством и огородничеством определены<text:s/><text:a xlink:href="consultantplus://offline/ref=9FDB852227827B9BC4EBD5AACB4D15656AE16A33051078E18239F68EEF9C1FA7DEA4D98AAFC30D164BQ4K" office:target-frame-name="_top" xlink:show="replace"><text:span text:style-name="T5077">ст. 4</text:span></text:a><text:s/>Закона N 66-ФЗ, согласно которой граждане могут создавать садоводческие некоммерческие товарищества, потребительские кооперативы, некоммерческие партнерства. Отличие между этими формами состоит главным образом в форме собственности на имущество общего пользования.</text:p>
      <text:p text:style-name="P5078">В соответствии со<text:s/><text:a xlink:href="consultantplus://offline/ref=9FDB852227827B9BC4EBD5AACB4D15656AE16A33051078E18239F68EEF9C1FA7DEA4D98AAFC30D144BQAK" office:target-frame-name="_top" xlink:show="replace"><text:span text:style-name="T5079">ст. 1</text:span></text:a><text:s/>Закона N 66-ФЗ садоводческое некоммерческое объединение граждан, создаваемое в форме некоммерческого товарищества, - это некоммерческая организация, учрежденная гражданами на добровольных началах для содействия ее членам в решении общих социально-хозяйственных задач ведения садоводства.</text:p>
      <text:p text:style-name="P5080">Садоводческое товарищество в силу<text:s/><text:a xlink:href="consultantplus://offline/ref=9FDB852227827B9BC4EBD5AACB4D15656AE16A33051078E18239F68EEF9C1FA7DEA4D98AAFC30D104BQ3K" office:target-frame-name="_top" xlink:show="replace"><text:span text:style-name="T5081">п. 2 ст. 6</text:span></text:a><text:s/>Закона N 66-ФЗ считается созданным с момента его государственной регистрации, имеет в собственности обособленное имущество, приходно-расходную смету, печать с полным наименованием.</text:p>
      <text:p text:style-name="P5082">После государственной регистрации земельный участок предоставляется садоводческому товариществу в соответствии с земельным законодательством, что определено<text:s/><text:a xlink:href="consultantplus://offline/ref=9FDB852227827B9BC4EBD5AACB4D15656AE16A33051078E18239F68EEF9C1FA7DEA4D98AAFC308164BQ3K" office:target-frame-name="_top" xlink:show="replace"><text:span text:style-name="T5083">п. 4 ст. 14</text:span></text:a><text:s/>Закона N 66-ФЗ.</text:p>
      <text:p text:style-name="P5084">Высшим органом управления садоводческим товариществом является общее собрание его членов, компетенция которого определена<text:s/><text:a xlink:href="consultantplus://offline/ref=9FDB852227827B9BC4EBD5AACB4D15656AE16A33051078E18239F68EEF9C1FA7DEA4D98AAFC30F144BQ7K" office:target-frame-name="_top" xlink:show="replace"><text:span text:style-name="T5085">ст. 21</text:span></text:a><text:s/>Закона N 66-ФЗ (<text:a xlink:href="consultantplus://offline/ref=9FDB852227827B9BC4EBCABDCF4D15656EE5643D021925EB8A60FA8C4EQ8K" office:target-frame-name="_top" xlink:show="replace"><text:span text:style-name="T5086">Постановление</text:span></text:a><text:s/>ФАС Восточно-Сибирского округа от 22 мая 2009 г. N А33-10199/08-Ф02-2245/09 по делу N А33-10199/08). Но основную повседневную деятельность по управлению товариществом и ведению хозяйственной деятельности, обеспечению стабильного развития деятельности и достижения целей, обозначенных в его уставе, осуществляет правление товарищества, которое возглавляется председателем.</text:p>
      <text:p text:style-name="P5087">Рассмотрим вопросы ведения бухгалтерского учета и налогообложения садоводческих некоммерческих<text:s/>товариществ.</text:p>
      <text:p text:style-name="P5088">Имущество общего пользования в садоводческом товариществе является совместной собственностью его членов, причем приобретается или создается такое имущество за счет целевых взносов, что следует из<text:s/><text:a xlink:href="consultantplus://offline/ref=9FDB852227827B9BC4EBD5AACB4D15656AE16A33051078E18239F68EEF9C1FA7DEA4D98AAFC30D164BQAK" office:target-frame-name="_top" xlink:show="replace"><text:span text:style-name="T5089">п. 2 ст. 4</text:span></text:a><text:s/>Закона N 66-ФЗ. Напомним, что целевые взносы - денежные средства, внесенные членами садоводческого товарищества на приобретение (создание) объектов общего пользования (<text:a xlink:href="consultantplus://offline/ref=9FDB852227827B9BC4EBD5AACB4D15656AE16A33051078E18239F68EEF9C1FA7DEA4D98AAFC30D144BQAK" office:target-frame-name="_top" xlink:show="replace"><text:span text:style-name="T5090">ст. 1</text:span></text:a><text:s/>Закона N 66-ФЗ).</text:p>
      <text:p text:style-name="P5091">К имуществу общего пользования<text:s/><text:a xlink:href="consultantplus://offline/ref=9FDB852227827B9BC4EBD5AACB4D15656AE16A33051078E18239F68EEF9C1FA7DEA4D98AAFC30D144BQAK" office:target-frame-name="_top" xlink:show="replace"><text:span text:style-name="T5092">ст. 1</text:span></text:a><text:s/>Закона N 66-ФЗ отнесены, в частности, дороги, водонапорные башни, общие ворота и заборы, котельные, детские и спортивные площадки, площадки для сбора мусора, противопожарные сооружения и тому подобное. Иными словами, имущество общего пользования - это имущество (в том числе земельные участки), предназначенное для обеспечения в пределах территории садоводческого товарищества потребностей членов такого товарищества в проходе, проезде,<text:s/>водоснабжении и водоотведении, электроснабжении, газоснабжении, теплоснабжении, охране, организации отдыха и иных потребностей.</text:p>
      <text:p text:style-name="P5093">Помимо общего имущества, приобретенного (созданного) за счет целевых взносов членов товарищества, садоводческому товариществу необходимо осуществлять учет вступительных, членских, паевых и дополнительных взносов, вносимых членами товарищества. Вступительные взносы вносятся на организационные расходы на оформление документации, периодически вносимые членские взносы - на оплату труда работников товарищества и иные текущие расходы, дополнительные взносы вносятся на покрытие убытков, образовавшихся при осуществлении мероприятий, утвержденных общим собранием членов садоводческого товарищества (<text:a xlink:href="consultantplus://offline/ref=9FDB852227827B9BC4EBD5AACB4D15656AE16A33051078E18239F68EEF9C1FA7DEA4D98AAFC30D144BQAK" office:target-frame-name="_top" xlink:show="replace"><text:span text:style-name="T5094">ст. 1</text:span></text:a><text:s/>Закона N 66-ФЗ).</text:p>
      <text:p text:style-name="P5095">Как вы знаете, согласно<text:s/><text:a xlink:href="consultantplus://offline/ref=9FDB852227827B9BC4EBD5AACB4D15656AE0633E021178E18239F68EEF9C1FA7DEA4D98AAFC30D104BQ5K" office:target-frame-name="_top" xlink:show="replace"><text:span text:style-name="T5096">ст. 6</text:span></text:a><text:s/>Федерального закона от 6 декабря 2011 г. N 402-ФЗ "О бухгалтерском учете" (далее - Закон N 402-ФЗ) обязанность по ведению бухгалтерского учета распространяется на все организации, находящиеся на территории Российской Федерации, в том числе и на садоводческие товарищества.</text:p>
      <text:p text:style-name="P5097">Если садоводческое товарищество выполняет условие, установленное<text:s/><text:a xlink:href="consultantplus://offline/ref=9FDB852227827B9BC4EBD5AACB4D15656AE0633E021178E18239F68EEF9C1FA7DEA4D98A4AQAK" office:target-frame-name="_top" xlink:show="replace"><text:span text:style-name="T5098">п. 4 ст. 6</text:span></text:a><text:s/>Закона N 402-ФЗ, то оно вправе вести упрощенный способ ведения бухгалтерского учета, включая упрощенную бухгалтерскую (финансовую) отчетность.</text:p>
      <text:p text:style-name="P5099">Как следует отражать в учете всевозможные взносы, вносимые членами садоводческого товарищества? Обратимся к<text:s/><text:a xlink:href="consultantplus://offline/ref=9FDB852227827B9BC4EBD5AACB4D15656AE76432021078E18239F68EEF9C1FA7DEA4D98AAFC30D154BQ3K" office:target-frame-name="_top" xlink:show="replace"><text:span text:style-name="T5100">Плану</text:span></text:a><text:s/>счетов бухгалтерского учета финансово-хозяйственной деятельности организаций, утвержденному Приказом Минфина России от 31 октября 2000 г. N 94н<text:s/>"Об утверждении Плана счетов бухгалтерского учета финансово-хозяйственной деятельности организаций и Инструкции по его применению" (далее - План счетов).</text:p>
      <text:p text:style-name="P5101">Для обобщения информации о движении средств, предназначенных для осуществления мероприятий целевого назначения, средств, поступивших от других лиц, Планом счетов предназначен<text:s/><text:a xlink:href="consultantplus://offline/ref=9FDB852227827B9BC4EBD5AACB4D15656AE76432021078E18239F68EEF9C1FA7DEA4D98AAFC10F124BQ1K" office:target-frame-name="_top" xlink:show="replace"><text:span text:style-name="T5102">счет 86</text:span></text:a><text:s/>"Целевое финансирование". Средства целевого<text:s/>назначения, полученные в качестве финансирования тех или иных мероприятий, отражаются по кредиту счета 86 "Целевое финансирование" в корреспонденции со счетом 76 "Расчеты с разными дебиторами и кредиторами".</text:p>
      <text:p text:style-name="P5103">Планом счетов определено, что аналитический учет по<text:s/><text:a xlink:href="consultantplus://offline/ref=9FDB852227827B9BC4EBD5AACB4D15656AE76432021078E18239F68EEF9C1FA7DEA4D98AAFC10F124BQ1K" office:target-frame-name="_top" xlink:show="replace"><text:span text:style-name="T5104">счету 86</text:span></text:a><text:s/>"Целевое финансирование" следует вести по назначению целевых средств и в разрезе источников их поступления. Иными словами, к счету 86 "Целевое финансирование" следует открыть субсчета, например:</text:p>
      <text:p text:style-name="P5105">86-1 "Вступительные взносы";</text:p>
      <text:p text:style-name="P5106">86-2 "Членские взносы";</text:p>
      <text:p text:style-name="P5107">86-3 "Целевые взносы";</text:p>
      <text:p text:style-name="P5108">86-4 "Дополнительные взносы";</text:p>
      <text:p text:style-name="P5109">86-5 "Прочие поступления".</text:p>
      <text:p text:style-name="P5110">На каждом из открытых субсчетов следует вести учет поступивших средств в отношении каждого члена садоводческого товарищества.</text:p>
      <text:p text:style-name="P5111">Порядок регулярных поступлений от членов товарищества определяется учредительными документами. Задолженность членов товарищества по взносам отражается по дебету счета 76 "Расчеты с разными дебиторами и кредиторами" и кредиту счета 86 "Целевое финансирование" на основании устава товарищества, решения общего собрания членов садоводческого товарищества, решений правления, оформленных протоколами. При поступлении денежных средств составляется запись по дебету счетов 50 "Касса", 51 "Расчетные счета" и кредиту счета 76 "Расчеты с разными дебиторами и кредиторами" (на соответствующих субсчетах).</text:p>
      <text:p text:style-name="P5112">Использование целевого финансирования отражается по дебету счета 86 "Целевое<text:s/>финансирование" в корреспонденции со счетами 20 "Основное производство" или 26 "Общехозяйственные расходы" - при направлении средств целевого финансирования на содержание некоммерческой организации.</text:p>
      <text:p text:style-name="P5113">Земли общего пользования предоставляются садоводческому товариществу как юридическому лицу в собственность, из чего следует, что стоимость земельных участков, являющихся собственностью товарищества как юридического лица, должна быть отражена на его балансе.</text:p>
      <text:p text:style-name="P5114">Земельные участки следует учитывать в качестве объектов<text:s/>основных средств. Основным документом, которым следует руководствоваться, формируя информацию об основных средствах, является<text:s/><text:a xlink:href="consultantplus://offline/ref=9FDB852227827B9BC4EBD5AACB4D15656AE6623B001478E18239F68EEF9C1FA7DEA4D98AAFC30D154BQ1K" office:target-frame-name="_top" xlink:show="replace"><text:span text:style-name="T5115">Положение</text:span></text:a><text:s/>по бухгалтерскому учету "Учет основных средств" ПБУ 6/01, утвержденное Приказом Минфина России от 30 марта 2001 г. N 26н "Об утверждении Положения по бухгалтерскому учету "Учет основных средств" ПБУ 6/01" (далее - ПБУ 6/01). Правила этого бухгалтерского стандарта применяются с учетом Методических<text:s/><text:a xlink:href="consultantplus://offline/ref=9FDB852227827B9BC4EBD5AACB4D15656AE6623B001778E18239F68EEF9C1FA7DEA4D98AAFC30D154BQ7K" office:target-frame-name="_top" xlink:show="replace"><text:span text:style-name="T5116">указаний</text:span></text:a>, утвержденных Приказом Минфина России от 13 октября 2003 г.<text:s/>N 91н "Об утверждении Методических указаний по бухгалтерскому учету основных средств".</text:p>
      <text:p text:style-name="P5117">Важной особенностью бухгалтерского учета земельных участков является тот факт, что они не подлежат амортизации, что следует из<text:s/><text:a xlink:href="consultantplus://offline/ref=9FDB852227827B9BC4EBD5AACB4D15656AE6623B001478E18239F68EEF9C1FA7DEA4D98AAFC30D124BQ1K" office:target-frame-name="_top" xlink:show="replace"><text:span text:style-name="T5118">п. 17</text:span></text:a><text:s/>ПБУ 6/01, согласно которому не подлежат амортизации объекты основных средств, потребительские свойства которых с течением времени не изменяются, в частности земельные участки. В остальном бухгалтерский учет земельных участков особенностей не имеет и осуществляется в общем порядке.</text:p>
      <text:p text:style-name="P5119">Садоводческим товариществом могут быть приобретены или созданы иные объекты основных средств, которые также должны учитываться на счете 01 "Основные средства". Но в отношении иных объектов основных средств необходимо напомнить, что в соответствии с<text:s/><text:a xlink:href="consultantplus://offline/ref=9FDB852227827B9BC4EBD5AACB4D15656AE6623B001478E18239F68EEF9C1FA7DEA4D98AAFC30D124BQ1K" office:target-frame-name="_top" xlink:show="replace"><text:span text:style-name="T5120">п. 17</text:span></text:a><text:s/>ПБУ<text:s/>6/01 по объектам основных средств некоммерческих организаций амортизация не начисляется. По ним на забалансовом счете производится обобщение информации о суммах износа, начисляемого линейным способом. При линейном способе годовая сумма амортизационных отчислений определяется исходя из первоначальной стоимости или текущей (восстановительной) стоимости (в случае проведения переоценки) объекта основных средств и нормы амортизации, исчисленной исходя из срока полезного использования этого объекта.</text:p>
      <text:p text:style-name="P5121">Следует отметить, что садоводческое товарищество согласно<text:s/><text:a xlink:href="consultantplus://offline/ref=9FDB852227827B9BC4EBD5AACB4D15656AE16A33051078E18239F68EEF9C1FA7DEA4D98AAFC30D174BQAK" office:target-frame-name="_top" xlink:show="replace"><text:span text:style-name="T5122">п. 1 ст. 6</text:span></text:a><text:s/>Закона N 66-ФЗ вправе осуществлять предпринимательскую деятельность, соответствующую целям, для достижения которых оно создано.</text:p>
      <text:p text:style-name="P5123">Если садоводческое товарищество будет осуществлять предпринимательскую деятельность, то ему следует вести раздельный учет доходов и расходов, связанных с осуществлением уставной и предпринимательской деятельности. Расходы на содержание садоводческого товарищества (общехозяйственные расходы), предварительно учтенные на счете 26 "Общехозяйственные расходы", по окончании отчетного периода следует распределить пропорционально доходам от осуществляемых<text:s/>видов деятельности и отражать по дебету счета 91 "Прочие доходы и расходы" в части, относящейся к предпринимательской деятельности, и по дебету счета 86 "Целевое финансирование" в части, относящейся к уставной деятельности садоводческого товарищества.</text:p>
      <text:p text:style-name="P5124">Перейдем к рассмотрению некоторых вопросов налогообложения садоводческих некоммерческих товариществ и начнем с земельного налога. Как правило, интерес для садоводческих товариществ представляет вопрос о том, кто будет являться плательщиком земельного налога в<text:s/>отношении земель общего пользования.</text:p>
      <text:p text:style-name="P5125">В соответствии со<text:s/><text:a xlink:href="consultantplus://offline/ref=9FDB852227827B9BC4EBD5AACB4D15656AE0603A021378E18239F68EEF9C1FA7DEA4D98AACC640QCK" office:target-frame-name="_top" xlink:show="replace"><text:span text:style-name="T5126">ст. 388</text:span></text:a><text:s/>Налогового кодекса Российской Федерации (далее - НК РФ) налогоплательщиками земельного налога признаются организации и физические лица, обладающие земельными участками, признаваемыми объектом налогообложения в соответствии со<text:s/><text:a xlink:href="consultantplus://offline/ref=9FDB852227827B9BC4EBD5AACB4D15656AE0603A021378E18239F68EEF9C1FA7DEA4D98AACC640Q9K" office:target-frame-name="_top" xlink:show="replace"><text:span text:style-name="T5127">ст. 389</text:span></text:a><text:s/>НК РФ, на праве собственности, праве постоянного (бессрочного) пользования или праве пожизненного наследуемого владения.</text:p>
      <text:p text:style-name="P5128">Таким образом, основанием для взимания земельного налога является документ, подтверждающий право собственности, право постоянного (бессрочного) пользования или право пожизненного наследуемого владения на земельный участок.</text:p>
      <text:p text:style-name="P5129">Еще раз повторим, что согласно<text:s/><text:a xlink:href="consultantplus://offline/ref=9FDB852227827B9BC4EBD5AACB4D15656AE16A33051078E18239F68EEF9C1FA7DEA4D98AAFC308164BQ3K" office:target-frame-name="_top" xlink:show="replace"><text:span text:style-name="T5130">п. 4</text:span><text:span text:style-name="T5131"><text:s/>ст. 14</text:span></text:a><text:s/>Закона N 66-ФЗ земельные участки, относящиеся к имуществу общего пользования, предоставляются садоводческому некоммерческому товариществу как юридическому лицу в собственность.</text:p>
      <text:p text:style-name="P5132">По мнению Минфина России, изложенному в<text:s/><text:a xlink:href="consultantplus://offline/ref=9FDB852227827B9BC4EBC8B8DD4D15656DE1613F051925EB8A60FA8C4EQ8K" office:target-frame-name="_top" xlink:show="replace"><text:span text:style-name="T5133">Письме</text:span></text:a><text:s/>от 11 марта 2009 г. N 03-05-05-02/11, налогоплательщиком земельного налога в отношении земельных участков, отнесенных к имуществу общего пользования, является соответствующее садоводческое некоммерческое товарищество.</text:p>
      <text:p text:style-name="P5134">Вместе с тем, как сказано в<text:s/><text:a xlink:href="consultantplus://offline/ref=9FDB852227827B9BC4EBC8B8DD4D15656DE1613F051925EB8A60FA8C4EQ8K" office:target-frame-name="_top" xlink:show="replace"><text:span text:style-name="T5135">Письме</text:span></text:a>, правлением садоводческого товарищества может быть принято решение,<text:s/>предусматривающее компенсацию земельного налога в отношении земель общего пользования в виде взносов членов такого товарищества.</text:p>
      <text:p text:style-name="P5136">В<text:s/><text:a xlink:href="consultantplus://offline/ref=9FDB852227827B9BC4EBC8B8DD4D15656AE6633C051578E18239F68EEF49QCK" office:target-frame-name="_top" xlink:show="replace"><text:span text:style-name="T5137">Письме</text:span></text:a><text:s/>ФНС России от 2 мая 2012 г. N БС-4-11/7315 также отмечено, что если земельные участки общего пользования предоставлены в коллективно-совместную собственность садоводческому товариществу как юридическому лицу, свидетельство о праве коллективно-совместной собственности на эти участки выдано товариществу и согласно сведениям, предоставляемым в налоговые органы территориальными органами Росреестра, правообладателем таких участков является садоводческое товарищество, то налогоплательщиком в отношении земельных участков<text:s/>общего пользования признается это товарищество.</text:p>
      <text:p text:style-name="P5138">Члены садоводческого товарищества не обладают землями общего пользования на праве собственности, праве постоянного (бессрочного) пользования, праве пожизненного наследуемого владения и, соответственно, не могут являться налогоплательщиками земельного налога за указанные земли общего пользования.</text:p>
      <text:p text:style-name="P5139">В<text:s/><text:a xlink:href="consultantplus://offline/ref=9FDB852227827B9BC4EBC8B8DD4D15656AE6633C051578E18239F68EEF49QCK" office:target-frame-name="_top" xlink:show="replace"><text:span text:style-name="T5140">Письме</text:span></text:a><text:s/>также сказано, что ФНС России понимает озабоченность правления садоводческого товарищества в части необходимости уплаты земельного налога, в том числе за "брошенные" и неприватизированные земли, и в этой связи сообщает, что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 (<text:a xlink:href="consultantplus://offline/ref=9FDB852227827B9BC4EBD5AACB4D15656AE0633A011078E18239F68EEF9C1FA7DEA4D98AAF4CQBK" office:target-frame-name="_top" xlink:show="replace"><text:span text:style-name="T5141">п. 1 ст. 225</text:span></text:a><text:s/>Гражданского кодекса Российской Федерации). Согласно<text:s/><text:a xlink:href="consultantplus://offline/ref=9FDB852227827B9BC4EBD5AACB4D15656AE0633A011078E18239F68EEF9C1FA7DEA4D98AAFC20F144BQ6K" office:target-frame-name="_top" xlink:show="replace"><text:span text:style-name="T5142">п. 3 той же статьи</text:span></text:a><text:s/>бесхозяйные недвижимые вещи принимаются на учет органом,<text:s/>осуществляющим государственную регистрацию права на недвижимое имущество, по заявлению органа местного самоуправления, на территории которого они находятся. По истечении года со дня постановки бесхозяйной недвижимой вещ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 С учетом изложенного для решения вопроса, связанного с "брошенными" земельными участками, следует обращаться в органы местного самоуправления.</text:p>
      <text:p text:style-name="P5143">Ведя речь о садоводческих товариществах, нельзя обойти стороной тему водоснабжения. Возникает ли у садоводческого некоммерческого товарищества объект налогообложения по водному налогу?</text:p>
      <text:p text:style-name="P5144">Напомним, что в соответствии со<text:s/><text:a xlink:href="consultantplus://offline/ref=9FDB852227827B9BC4EBD5AACB4D15656AE0603A021378E18239F68EEF9C1FA7DEA4D98EAC4CQ2K" office:target-frame-name="_top" xlink:show="replace"><text:span text:style-name="T5145">ст. 333.8</text:span></text:a><text:s/>НК РФ налогоплательщиками водного налога признаются организации и физические лица, осуществляющие специальное и (или) особое водопользование в соответствии с законодательством Российской Федерации, признаваемое объектом налогообложения в соответствии со<text:s/><text:a xlink:href="consultantplus://offline/ref=9FDB852227827B9BC4EBD5AACB4D15656AE0603A021378E18239F68EEF9C1FA7DEA4D98EAC4CQ0K" office:target-frame-name="_top" xlink:show="replace"><text:span text:style-name="T5146">ст. 333.9</text:span></text:a><text:s/>НК РФ.</text:p>
      <text:p text:style-name="P5147">Перечень видов и целей водопользования, не признаваемых объектами налогообложения по водному налогу, приведен в<text:s/><text:a xlink:href="consultantplus://offline/ref=9FDB852227827B9BC4EBD5AACB4D15656AE0603A021378E18239F68EEF9C1FA7DEA4D98EAC4CQAK" office:target-frame-name="_top" xlink:show="replace"><text:span text:style-name="T5148">п. 2 ст. 333.9</text:span></text:a><text:s/>НК РФ.<text:s/>В частности, в соответствии с<text:s/><text:a xlink:href="consultantplus://offline/ref=9FDB852227827B9BC4EBD5AACB4D15656AE0603A021378E18239F68EEF9C1FA7DEA4D98EAA4CQ1K" office:target-frame-name="_top" xlink:show="replace"><text:span text:style-name="T5149">пп. 13 п. 2 указанной статьи</text:span></text:a><text:s/>НК РФ не признается объектом налогообложения забор воды из водных объектов для полива садоводческих, огороднических, дачных земельных участков и земельных участков личных подсобных хозяйств граждан, водопоя и обслуживания скота и птицы, которые находятся в собственности граждан.</text:p>
      <text:p text:style-name="P5150">Таким образом, в случае осуществления садоводческим некоммерческим товариществом забора воды из водных объектов для целей, перечисленных в<text:s/><text:a xlink:href="consultantplus://offline/ref=9FDB852227827B9BC4EBD5AACB4D15656AE0603A021378E18239F68EEF9C1FA7DEA4D98EAA4CQ1K" office:target-frame-name="_top" xlink:show="replace"><text:span text:style-name="T5151">пп. 13 п. 2 ст. 333.9</text:span></text:a><text:s/>НК РФ, объекта<text:s/>налогообложения по водному налогу у садового некоммерческого товарищества не возникает.</text:p>
      <text:p text:style-name="P5152">В случае осуществления забора воды из водных объектов в целях, не перечисленных в<text:s/><text:a xlink:href="consultantplus://offline/ref=9FDB852227827B9BC4EBD5AACB4D15656AE0603A021378E18239F68EEF9C1FA7DEA4D98EAC4CQAK" office:target-frame-name="_top" xlink:show="replace"><text:span text:style-name="T5153">п. 2 ст. 333.9</text:span></text:a><text:s/>НК РФ, садоводческие некоммерческие товарищества уплачивают водный налог в общеустановленном порядке.</text:p>
      <text:p text:style-name="P5154">Организации, применяющие общую систему налогообложения, являются налогоплательщиками налога на прибыль организаций, исчисление и уплата которого регулируются<text:s/><text:a xlink:href="consultantplus://offline/ref=9FDB852227827B9BC4EBD5AACB4D15656AE0603A021378E18239F68EEF9C1FA7DEA4D98AAFC205174BQ7K" office:target-frame-name="_top" xlink:show="replace"><text:span text:style-name="T5155">гл. 25</text:span></text:a><text:s/>НК РФ. Садоводческие некоммерческие товарищества также являются налогоплательщиками налога на прибыль. Отметим, что для садоводческих товариществ не установлено никаких особенностей при налогообложении прибыли, они руководствуются общими нормами, определенными<text:s/><text:a xlink:href="consultantplus://offline/ref=9FDB852227827B9BC4EBD5AACB4D15656AE0603A021378E18239F68EEF9C1FA7DEA4D98AAFC205174BQ7K" office:target-frame-name="_top" xlink:show="replace"><text:span text:style-name="T5156">гл. 25</text:span></text:a><text:s/>НК РФ.</text:p>
      <text:p text:style-name="P5157">Очень многие садоводческие товарищества применяют упрощенную систему налогообложения, руководствуясь<text:s/><text:a xlink:href="consultantplus://offline/ref=9FDB852227827B9BC4EBD5AACB4D15656AE0603A021378E18239F68EEF9C1FA7DEA4D98AAFC008134BQ1K" office:target-frame-name="_top" xlink:show="replace"><text:span text:style-name="T5158">гл. 26.2</text:span></text:a><text:s/>НК РФ. Имеют ли они право на применение этой системы налогообложения? Для ответа на этот вопрос обратимся к<text:s/><text:a xlink:href="consultantplus://offline/ref=9FDB852227827B9BC4EBC8B8DD4D15656EE3643B061925EB8A60FA8C4EQ8K" office:target-frame-name="_top" xlink:show="replace"><text:span text:style-name="T5159">Письму</text:span></text:a><text:s/>Минфина России от 16 октября 2007 г. N 03-11-04/2/258, в котором сказано, что на основании положений<text:s/><text:a xlink:href="consultantplus://offline/ref=9FDB852227827B9BC4EBD5AACB4D15656AE0603A021378E18239F68EEF9C1FA7DEA4D98AAFC008134BQ1K" office:target-frame-name="_top" xlink:show="replace"><text:span text:style-name="T5160">гл. 26.2</text:span></text:a><text:s/>НК РФ некоммерческие организации, в том числе садоводческие некоммерческие товарищества, вправе применять данный специальный налоговый режим при условии соблюдения ограничений, установленных<text:s/><text:a xlink:href="consultantplus://offline/ref=9FDB852227827B9BC4EBD5AACB4D15656AE0603A021378E18239F68EEF9C1FA7DEA4D98AAFC0081C4BQ6K" office:target-frame-name="_top" xlink:show="replace"><text:span text:style-name="T5161">ст. 346.12</text:span></text:a><text:s/>НК РФ.</text:p>
      <text:p text:style-name="P5162">При этом на применение упрощенной системы налогообложения (далее - УСН) переходит вся организация в целом в отношении всех получаемых ею доходов. Налогоплательщики - некоммерческие организации, перешедшие на применение УСН, при определении налоговой базы учитывают как доходы, полученные в связи с осуществлением функций некоммерческого характера, так и доходы, полученные от осуществления предпринимательской деятельности.</text:p>
      <text:p text:style-name="P5163">Согласно<text:s/><text:a xlink:href="consultantplus://offline/ref=9FDB852227827B9BC4EBD5AACB4D15656AE0603A021378E18239F68EEF9C1FA7DEA4D98AA9C040Q5K" office:target-frame-name="_top" xlink:show="replace"><text:span text:style-name="T5164">п. 1 ст. 346.15</text:span></text:a><text:s/>НК РФ при применении налогоплательщиком УСН в составе доходов учитываются<text:s/>доходы от реализации и внереализационные доходы, определяемые в соответствии со<text:s/><text:a xlink:href="consultantplus://offline/ref=9FDB852227827B9BC4EBD5AACB4D15656AE0603A021378E18239F68EEF9C1FA7DEA4D98AAFC205124BQ3K" office:target-frame-name="_top" xlink:show="replace"><text:span text:style-name="T5165">ст. ст. 249</text:span></text:a><text:s/>и<text:s/><text:a xlink:href="consultantplus://offline/ref=9FDB852227827B9BC4EBD5AACB4D15656AE0603A021378E18239F68EEF9C1FA7DEA4D98AAFC205124BQ7K" office:target-frame-name="_top" xlink:show="replace"><text:span text:style-name="T5166">250 гл. 25</text:span></text:a><text:s/>"Налог на прибыль организаций" НК РФ. Доходы, предусмотренные<text:s/><text:a xlink:href="consultantplus://offline/ref=9FDB852227827B9BC4EBD5AACB4D15656AE0603A021378E18239F68EEF9C1FA7DEA4D98AAFC2051D4BQ0K" office:target-frame-name="_top" xlink:show="replace"><text:span text:style-name="T5167">ст. 251</text:span></text:a><text:s/>НК РФ, в составе доходов не учитываются.</text:p>
      <text:p text:style-name="P5168">В соответствии с<text:s/><text:a xlink:href="consultantplus://offline/ref=9FDB852227827B9BC4EBD5AACB4D15656AE0603A021378E18239F68EEF9C1FA7DEA4D98FA8C540QDK" office:target-frame-name="_top" xlink:show="replace"><text:span text:style-name="T5169">п. 2 ст. 251</text:span></text:a><text:s/>НК РФ при определении налоговой базы не учитываются целевые поступления (за исключением целевых поступлений в виде подакцизных товаров). К ним относятся целевые поступления на<text:s/>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 использованные указанными получателями по назначению. При этом налогоплательщики - получатели указанных целевых поступлений обязаны вести раздельный учет доходов (расходов), полученных<text:s/>(понесенных) в рамках целевых поступлений.</text:p>
      <text:p text:style-name="P5170">В силу<text:s/><text:a xlink:href="consultantplus://offline/ref=9FDB852227827B9BC4EBD5AACB4D15656AE0603A021378E18239F68EEF9C1FA7DEA4D98DA8C640Q5K" office:target-frame-name="_top" xlink:show="replace"><text:span text:style-name="T5171">пп. 1 п. 2 ст. 251</text:span></text:a><text:s/>НК РФ к целевым поступлениям на содержание некоммерческих<text:s/>организаций и ведение ими уставной деятельности относятся осуществленные в соответствии с законодательством Российской Федерации о некоммерческих организациях взносы учредителей (участников, членов), пожертвования, признаваемые таковыми в соответствии с гражданским законодательством Российской Федерации, доходы в виде безвозмездно полученных некоммерческими организациями работ (услуг), выполненных (оказанных) на основании соответствующих договоров, а также отчисления на формирование в установленном<text:s/><text:a xlink:href="consultantplus://offline/ref=9FDB852227827B9BC4EBD5AACB4D15656AE0603A021378E18239F68EEF9C1FA7DEA4D98AAFC00C1D4BQBK" office:target-frame-name="_top" xlink:show="replace"><text:span text:style-name="T5172">ст. 324</text:span></text:a><text:s/>НК РФ порядке резерва на проведение ремонта, капитального ремонта общего имущества, которые производятся товариществу собственников жилья, жилищному кооперативу, садоводческому, садово-огородному, гаражно-строительному, жилищно-строительному кооперативу или иному специализированному потребительскому кооперативу их членами.</text:p>
      <text:p text:style-name="P5173">Таким образом, суммы, полученные садоводческим некоммерческим товариществом в виде членских взносов, не подлежат включению в налоговую базу при применении упрощенной системы налогообложения при наличии документов, подтверждающих использование данных денежных средств на содержание некоммерческой организации и (или) ведение ею уставной деятельности.</text:p>
      <text:p text:style-name="P5174">Аналогичное мнение высказано в<text:s/><text:a xlink:href="consultantplus://offline/ref=9FDB852227827B9BC4EBC8B8DD4D15656AE46133021B78E18239F68EEF49QCK" office:target-frame-name="_top" xlink:show="replace"><text:span text:style-name="T5175">Письме</text:span></text:a><text:s/>Минфина России от 13 января 2014 г. N 03-11-11/264.</text:p>
      <text:p text:style-name="P5176">Следует отметить, что<text:s/><text:a xlink:href="consultantplus://offline/ref=9FDB852227827B9BC4EBD5AACB4D15656AE16A33051078E18239F68EEF9C1FA7DEA4D98AAFC30D114BQ0K" office:target-frame-name="_top" xlink:show="replace"><text:span text:style-name="T5177">ст. 8</text:span></text:a><text:s/>Закона N 66-ФЗ гражданам предоставлено право вести садоводство в индивидуальном порядке. Граждане, ведущие садоводство в таком порядке на территории садоводческого товарищества, имеют право пользоваться объектами инфраструктуры и другим имуществом общего пользования товарищества за плату на условиях договоров, заключенных с товариществом в письменной форме в порядке, определенном общим собранием членов садоводческого товарищества. Размер платы для граждан, ведущих садоводство в индивидуальном порядке, при условии внесения ими взносов на приобретение<text:s/>(создание) общего имущества не может превышать размер платы за пользование имуществом для членов садоводческого товарищества.</text:p>
      <text:p text:style-name="P5178">В<text:s/><text:a xlink:href="consultantplus://offline/ref=9FDB852227827B9BC4EBC8B8DD4D156563E562320C1925EB8A60FA8C4EQ8K" office:target-frame-name="_top" xlink:show="replace"><text:span text:style-name="T5179">Письме</text:span></text:a><text:s/>Минфина России от 28 апреля 2010 г. N 03-11-11/122 отмечено, что по своему правовому содержанию такие договоры являются договорами аренды. В состав внереализационных доходов включаются, в частности, доходы от сдачи имущества (включая земельные участки) в аренду (субаренду), если такие доходы не определяются налогоплательщиком в порядке, установленном<text:s/><text:a xlink:href="consultantplus://offline/ref=9FDB852227827B9BC4EBD5AACB4D15656AE0603A021378E18239F68EEF9C1FA7DEA4D98AAFC205124BQ3K" office:target-frame-name="_top" xlink:show="replace"><text:span text:style-name="T5180">ст. 249</text:span></text:a><text:s/>НК РФ.</text:p>
      <text:p text:style-name="P5181">Таким образом, суммы, полученные садоводческим товариществом по договору о пользовании имуществом общего пользования от гражданина, не являющегося членом указанного товарищества, подлежат включению в налоговую базу по налогу, уплачиваемому в связи с применением УСН.</text:p>
      <text:p text:style-name="P5182">В<text:s/><text:a xlink:href="consultantplus://offline/ref=9FDB852227827B9BC4EBC8B8DD4D156563E562320C1925EB8A60FA8C4EQ8K" office:target-frame-name="_top" xlink:show="replace"><text:span text:style-name="T5183">Письме</text:span></text:a><text:s/>также обращено внимание на то, что перечень доходов, не подлежащих налогообложению в соответствии со<text:s/><text:a xlink:href="consultantplus://offline/ref=9FDB852227827B9BC4EBD5AACB4D15656AE0603A021378E18239F68EEF9C1FA7DEA4D98AAFC2051D4BQ0K" office:target-frame-name="_top" xlink:show="replace"><text:span text:style-name="T5184">ст. 251</text:span></text:a><text:s/>НК РФ, является закрытым. И в отношении доходов садоводческого товарищества в виде денежных компенсаций за неучастие в субботниках и в виде пеней за несвоевременную уплату членских взносов сказано, что такие доходы не поименованы в<text:s/><text:a xlink:href="consultantplus://offline/ref=9FDB852227827B9BC4EBD5AACB4D15656AE0603A021378E18239F68EEF9C1FA7DEA4D98AAFC2051D4BQ0K" office:target-frame-name="_top" xlink:show="replace"><text:span text:style-name="T5185">ст. 251</text:span></text:a><text:s/>НК РФ, следовательно, они подлежат налогообложению<text:s/>налогом, уплачиваемым в связи с применением УСН, как внереализационные доходы.</text:p>
      <text:p text:style-name="P5186"/>
      <text:p text:style-name="P5187">УСЛУГИ ПО УХОДУ ЗА БОЛЬНЫМИ, ИНВАЛИДАМИ И ПРЕСТАРЕЛЫМИ,</text:p>
      <text:p text:style-name="P5188">ПРЕДОСТАВЛЯЕМЫЕ УЧРЕЖДЕНИЯМИ СОЦИАЛЬНОЙ ЗАЩИТЫ</text:p>
      <text:p text:style-name="P5189"/>
      <text:p text:style-name="P5190">К числу операций, освобожденных от налога на добавленную стоимость,<text:s/>помимо медицинских услуг относятся и услуги социального характера. Под социальными услугами согласно законодательству Российской Федерации подразумеваются действия социальной службы по оказанию помощи отдельным категориям граждан.</text:p>
      <text:p text:style-name="P5191">Являются ли услуги по уходу за больными, инвалидами и престарелыми, предоставляемые учреждениями социальной защиты, услугами которые не облагаются НДС, выясним в данной статье.</text:p>
      <text:p text:style-name="P5192"/>
      <text:p text:style-name="P5193">Для начала отметим, что основы правового регулирования в области социального обслуживания населения в Российской Федерации регулируются Федеральным<text:s/><text:a xlink:href="consultantplus://offline/ref=9FDB852227827B9BC4EBD5AACB4D15656AE16632001178E18239F68EEF49QCK" office:target-frame-name="_top" xlink:show="replace"><text:span text:style-name="T5194">законом</text:span></text:a><text:s/>от 10 декабря 1995 г. N 195-ФЗ "Об основах социального обслуживания населения в Российской Федерации" (далее - Закон N 195-ФЗ).</text:p>
      <text:p text:style-name="P5195"/>
      <text:p text:style-name="P5196">Обратите внимание! С 1 января 2015 г.<text:s/><text:a xlink:href="consultantplus://offline/ref=9FDB852227827B9BC4EBD5AACB4D15656AE16632001178E18239F68EEF49QCK" office:target-frame-name="_top" xlink:show="replace"><text:span text:style-name="T5197">Закон</text:span></text:a><text:s/>N 195-ФЗ утрачивает силу в связи с принятием Федерального<text:s/><text:a xlink:href="consultantplus://offline/ref=9FDB852227827B9BC4EBD5AACB4D15656AE1653B011678E18239F68EEF49QCK" office:target-frame-name="_top" xlink:show="replace"><text:span text:style-name="T5198">закона</text:span></text:a><text:s/>от 28 декабря 2013 г. N 442-ФЗ "Об основах социального обслуживания граждан в Российской Федерации".</text:p>
      <text:p text:style-name="P5199"/>
      <text:p text:style-name="P5200">Социальное обслуживание представляет собой деятельность социальных служб по социальной поддержке, оказанию социально-бытовых, социально-медицинских, психолого-педагогических, социально-правовых услуг и материальной помощи, проведению социальной адаптации и реабилитации граждан, находящихся в трудной<text:s/>жизненной ситуации.</text:p>
      <text:p text:style-name="P5201">При этом под трудной жизненной ситуацией понимается ситуация, объективно нарушающая жизнедеятельность гражданина (инвалидность, неспособность к самообслуживанию в связи с преклонным возрастом, болезнью, сиротство, безнадзорность, малообеспеченность, безработица, отсутствие определенного места жительства, конфликты и жестокое обращение в семье, одиночество и тому подобное), которую он не может преодолеть самостоятельно. На это указывает<text:s/><text:a xlink:href="consultantplus://offline/ref=9FDB852227827B9BC4EBD5AACB4D15656AE16632001178E18239F68EEF9C1FA7DEA4D98AAFC30D154BQBK" office:target-frame-name="_top" xlink:show="replace"><text:span text:style-name="T5202">п. 4 ст. 3</text:span></text:a><text:s/>Закона N 195-ФЗ.</text:p>
      <text:p text:style-name="P5203">В целях<text:s/><text:a xlink:href="consultantplus://offline/ref=9FDB852227827B9BC4EBD5AACB4D15656AE16632001178E18239F68EEF49QCK" office:target-frame-name="_top" xlink:show="replace"><text:span text:style-name="T5204">Закона</text:span></text:a><text:s/>N 195-ФЗ под социальными службами понимаются предприятия и учреждения независимо от форм собственности, предоставляющие социальные услуги, а также граждане, занимающиеся предпринимательской деятельностью по социальному обслуживанию населения без образования юридического лица.</text:p>
      <text:p text:style-name="P5205">Далее рассмотрим одну из льгот по налогу на добавленную стоимость (далее - НДС) в социальной сфере.</text:p>
      <text:p text:style-name="P5206">Как известно, объектом обложения НДС признаются операции по реализации товаров (работ, услуг) на территории Российской Федерации, в том числе реализация предметов залога и передача товаров (результатов выполненных работ, оказание услуг) по соглашению о предоставлении отступного или новации, а также передача имущественных прав.</text:p>
      <text:p text:style-name="P5207"><text:a xlink:href="consultantplus://offline/ref=9FDB852227827B9BC4EBD5AACB4D15656AE0603A021378E18239F68EEF9C1FA7DEA4D98DA7C340Q8K" office:target-frame-name="_top" xlink:show="replace"><text:span text:style-name="T5208">Подпунктом 3 п. 2 ст. 149</text:span></text:a><text:s/>Налогового кодекса Российской Федерации (далее - НК РФ) определено, что на российской территории не подлежит налогообложению (освобождается от налогообложения) НДС реализация услуг по уходу за больными, инвалидами и престарелыми, необходимость ухода за которыми подтверждена соответствующими заключениями организаций здравоохранения, органов социальной защиты населения и (или) федеральных учреждений медико-социальной защиты. При этом порядок<text:s/>определения стоимости указанных услуг данной<text:s/><text:a xlink:href="consultantplus://offline/ref=9FDB852227827B9BC4EBD5AACB4D15656AE0603A021378E18239F68EEF9C1FA7DEA4D98DA7C340Q8K" office:target-frame-name="_top" xlink:show="replace"><text:span text:style-name="T5209">нормой</text:span></text:a><text:s/>не регулируется (<text:a xlink:href="consultantplus://offline/ref=9FDB852227827B9BC4EBC8B8DD4D15656AE5663F051578E18239F68EEF49QCK" office:target-frame-name="_top" xlink:show="replace"><text:span text:style-name="T5210">Письмо</text:span></text:a><text:s/>Минфина России от 4 июля 2013 г. N 03-07-11/25631).</text:p>
      <text:p text:style-name="P5211">Отметим, что ранее, а именно до 1 октября 2011 г., данная льгота применялась, только если<text:s/>указанные услуги оказывались государственными и муниципальными учреждениями социальной защиты, а все остальные организации должны были уплачивать НДС в общеустановленном порядке (<text:a xlink:href="consultantplus://offline/ref=9FDB852227827B9BC4EBC8B8DD4D156562E661320D1925EB8A60FA8C4EQ8K" office:target-frame-name="_top" xlink:show="replace"><text:span text:style-name="T5212">Письмо</text:span></text:a><text:s/>Минфина России от 3 июня 2010 г. N 03-07-11/238).</text:p>
      <text:p text:style-name="P5213">Теперь же благодаря поправкам, внесенным Федеральным<text:s/><text:a xlink:href="consultantplus://offline/ref=9FDB852227827B9BC4EBD5AACB4D15656AE56232001278E18239F68EEF49QCK" office:target-frame-name="_top" xlink:show="replace"><text:span text:style-name="T5214">зако</text:span><text:span text:style-name="T5215">ном</text:span></text:a><text:s/>от 18 июля 2011 г. N 235-ФЗ "О внесении изменений в часть вторую Налогового кодекса Российской Федерации в части совершенствования налогообложения некоммерческих организаций и благотворительной деятельности", данной льготой начиная с 1 октября 2011 г.<text:s/>вправе пользоваться все налогоплательщики - исполнители услуг по уходу за больными, инвалидами и престарелыми независимо от их организационно-правовой формы.</text:p>
      <text:p text:style-name="P5216">Таким образом, на сегодняшний день услуги по уходу за больными, инвалидами и престарелыми, необходимость ухода за которыми подтверждена соответствующими заключениями, не облагаются НДС независимо от того, кто их оказывает.</text:p>
      <text:p text:style-name="P5217">При применении данной льготы налоговики могут затребовать у налогоплательщика, оказывающего такие социальные услуги, лицензию, поскольку<text:s/><text:a xlink:href="consultantplus://offline/ref=9FDB852227827B9BC4EBD5AACB4D15656AE0603A021378E18239F68EEF9C1FA7DEA4D98AAFC30C1C4BQ5K" office:target-frame-name="_top" xlink:show="replace"><text:span text:style-name="T5218">п. 6 ст. 149</text:span></text:a><text:s/>НК РФ определено, что услуги, перечисленные в<text:s/><text:a xlink:href="consultantplus://offline/ref=9FDB852227827B9BC4EBD5AACB4D15656AE0603A021378E18239F68EEF9C1FA7DEA4D98AAFC30D1C4BQ3K" office:target-frame-name="_top" xlink:show="replace"><text:span text:style-name="T5219">ст. 149</text:span></text:a><text:s/>НК РФ, не подлежат обложению НДС при наличии у налогоплательщиков, производящих эти операции, соответствующих лицензий на осуществление деятельности, лицензируемой в соответствии с законодательством Российской Федерации.</text:p>
      <text:p text:style-name="P5220">Заметим, что основным нормативно-правовым актом, регулирующим вопросы лицензирования в Российской Федерации, выступает Федеральный<text:s/><text:a xlink:href="consultantplus://offline/ref=9FDB852227827B9BC4EBD5AACB4D15656AE16A33051678E18239F68EEF49QCK" office:target-frame-name="_top" xlink:show="replace"><text:span text:style-name="T5221">закон</text:span></text:a><text:s/>от 4 мая 2011 г. N 99-ФЗ "О лицензировании отдельных видов деятельности" (далее - Закон N 99-ФЗ). Причем виды деятельности, на осуществление которых необходимо специальное разрешение, перечислены в<text:s/><text:a xlink:href="consultantplus://offline/ref=9FDB852227827B9BC4EBD5AACB4D15656AE16A33051678E18239F68EEF9C1FA7DEA4D98AAFC30D1D4BQAK" office:target-frame-name="_top" xlink:show="replace"><text:span text:style-name="T5222">ст. 12</text:span></text:a><text:s/>указанного Закона.</text:p>
      <text:p text:style-name="P5223">В данной<text:s/><text:a xlink:href="consultantplus://offline/ref=9FDB852227827B9BC4EBD5AACB4D15656AE16A33051678E18239F68EEF9C1FA7DEA4D98AAFC30D1D4BQAK" office:target-frame-name="_top" xlink:show="replace"><text:span text:style-name="T5224">статье</text:span></text:a><text:s/>ничего не сказано о том, что такой вид деятельности, как уход за больными, престарелыми и инвалидами, подлежит лицензированию.</text:p>
      <text:p text:style-name="P5225">Однако в<text:s/><text:a xlink:href="consultantplus://offline/ref=9FDB852227827B9BC4EBD5AACB4D15656AE16A33051678E18239F68EEF9C1FA7DEA4D98AAFC30C104BQ5K" office:target-frame-name="_top" xlink:show="replace"><text:span text:style-name="T5226">пп. 46 п. 1 ст. 12</text:span></text:a><text:s/>Закона N 99-ФЗ сказано, что лицензированию подлежит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Причем ее получение производится лицензиатом в соответствии с<text:s/><text:a xlink:href="consultantplus://offline/ref=9FDB852227827B9BC4EBD5AACB4D15656AE36639071A78E18239F68EEF9C1FA7DEA4D98AAFC30D154BQ5K" office:target-frame-name="_top" xlink:show="replace"><text:span text:style-name="T5227">Положением</text:span></text:a><text:s/>о лицензировании медицинской деятельности, утвержденным Постановлением Правительства Российской Федерации от 16 апреля 2012 г. N 291 "О<text:s/>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далее - Положение N 291).</text:p>
      <text:p text:style-name="P5228">Медицинскую деятельность согласно<text:s/><text:a xlink:href="consultantplus://offline/ref=9FDB852227827B9BC4EBD5AACB4D15656AE36639071A78E18239F68EEF9C1FA7DEA4D948Q9K" office:target-frame-name="_top" xlink:show="replace"><text:span text:style-name="T5229">п. 3</text:span></text:a><text:s/>Положения N 291 составляют работы (услуги) по<text:s/><text:a xlink:href="consultantplus://offline/ref=9FDB852227827B9BC4EBD5AACB4D15656AE36639071A78E18239F68EEF9C1FA7DEA4D98AAFC30D134BQAK" office:target-frame-name="_top" xlink:show="replace"><text:span text:style-name="T5230">Перечню</text:span></text:a><text:s/>(Приложение к Положению N 291), которые выполняются:</text:p>
      <text:p text:style-name="P5231">- при оказании первичной медико-санитарной помощи;</text:p>
      <text:p text:style-name="P5232">- при оказании<text:s/>специализированной (в том числе высокотехнологичной) медицинской помощи;</text:p>
      <text:p text:style-name="P5233">- при оказании скорой (в том числе скорой специализированной) медицинской помощи;</text:p>
      <text:p text:style-name="P5234">- при оказании паллиативной медицинской помощи;</text:p>
      <text:p text:style-name="P5235">- при оказании медицинской помощи при санаторно-курортном лечении;</text:p>
      <text:p text:style-name="P5236">-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text:p>
      <text:p text:style-name="P5237">Требования к организации и выполнению указанных работ (услуг) в целях лицензирования устанавливаются Министерством здравоохранения Российской Федерации.</text:p>
      <text:p text:style-name="P5238">Для справки: Приказом Минздрава России от 11 марта 2013 г. N 121н утверждены<text:s/><text:a xlink:href="consultantplus://offline/ref=9FDB852227827B9BC4EBD5AACB4D15656AE36632021178E18239F68EEF9C1FA7DEA4D98AAFC30D154BQ7K" office:target-frame-name="_top" xlink:show="replace"><text:span text:style-name="T5239">Требования</text:span></text:a><text:s/>к организации и выполнению работ (услуг)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text:p>
      <text:p text:style-name="P5240">Поскольку в<text:s/><text:a xlink:href="consultantplus://offline/ref=9FDB852227827B9BC4EBD5AACB4D15656AE36639071A78E18239F68EEF9C1FA7DEA4D98AAFC30D134BQAK" office:target-frame-name="_top" xlink:show="replace"><text:span text:style-name="T5241">Перечне</text:span></text:a><text:s/>(Приложение к Положению N 291) такой вид услуг, как уход за больными, инвалидами и престарелыми не поименован, то, следовательно, такая деятельность не признается медицинской и на ее осуществление лицензия не требуется.</text:p>
      <text:p text:style-name="P5242">Если учреждение социальной защиты осуществляет облагаемую и не облагаемую НДС деятельность, то она обязана на основании<text:s/><text:a xlink:href="consultantplus://offline/ref=9FDB852227827B9BC4EBD5AACB4D15656AE0603A021378E18239F68EEF9C1FA7DEA4D98AAFC30C1C4BQ1K" office:target-frame-name="_top" xlink:show="replace"><text:span text:style-name="T5243">п. 4 ст. 149</text:span></text:a><text:s/>НК РФ вести раздельный учет этих видов деятельности.</text:p>
      <text:p text:style-name="P5244">Напоминаем, что с 1 января 2014 г. при совершении льготных операций налогоплательщики НДС не выставляют счета-фактуры, на что указывает<text:s/><text:a xlink:href="consultantplus://offline/ref=9FDB852227827B9BC4EBD5AACB4D15656AE0603A021378E18239F68EEF9C1FA7DEA4D982A8CB40QFK" office:target-frame-name="_top" xlink:show="replace"><text:span text:style-name="T5245">п. 3 ст. 169</text:span></text:a><text:s/>НК РФ.</text:p>
      <text:p text:style-name="P5246">До указанной даты счета-фактуры по таким операциям выставлялись налогоплательщиками в общем порядке, но с учетом<text:s/><text:a xlink:href="consultantplus://offline/ref=9FDB852227827B9BC4EBD5AACB4D15656AE0603A021378E18239F68EEF9C1FA7DEA4D982ACC340QDK" office:target-frame-name="_top" xlink:show="replace"><text:span text:style-name="T5247">п. 5 ст. 168</text:span></text:a><text:s/>НК РФ. То есть в счете-фактуре сумма налога не выделялась, при этом на счете-фактуре делалась соответствующая надпись о том, что операция ведется с применением льготы, или проставлялся штамп "Без налога (НДС)".</text:p>
      <text:p text:style-name="P5248">Также хотелось бы отметить, что с 1 октября 2014 г. не нужно выставлять счета-фактуры при реализации товаров (работ, услуг), имущественных прав лицам, не являющимся налогоплательщиками НДС, и налогоплательщикам, освобожденным от исполнения обязанностей налогоплательщика. Для того чтобы воспользоваться указанной<text:s/><text:a xlink:href="consultantplus://offline/ref=9FDB852227827B9BC4EBD5AACB4D15656AE0603A021378E18239F68EEF9C1FA7DEA4D982A8CB40QFK" office:target-frame-name="_top" xlink:show="replace"><text:span text:style-name="T5249">нормой</text:span></text:a>, необходимо будет получить письменное согласие от покупателя о несоставлении счета-фактуры. Такие изменения внесены в<text:s/><text:a xlink:href="consultantplus://offline/ref=9FDB852227827B9BC4EBD5AACB4D15656AE0603A021378E18239F68EEF9C1FA7DEA4D982A8CB40QFK" office:target-frame-name="_top" xlink:show="replace"><text:span text:style-name="T5250">п. 3 ст. 169</text:span></text:a><text:s/>НК РФ Федеральным<text:s/><text:a xlink:href="consultantplus://offline/ref=9FDB852227827B9BC4EBD5AACB4D15656AE16633061178E18239F68EEF49QCK" office:target-frame-name="_top" xlink:show="replace"><text:span text:style-name="T5251">зак</text:span><text:span text:style-name="T5252">оном</text:span></text:a><text:s/>от 21 июля 2014 г. N 238-ФЗ "О внесении изменений в главу 21 части второй Налогового кодекса Российской Федерации и статью 12 Федерального закона "О внесении изменений в отдельные законодательные акты Российской Федерации в части противодействия незаконным финансовым операциям".</text:p>
      <text:p text:style-name="P5253">Как уже было сказано выше, при одновременном осуществлении льготных и налогооблагаемых операций нужно организовать и раздельный учет сумм "входного" налога, так как источники покрытия "входного" НДС различны. В первом случае<text:s/>суммы "входного" налога учитываются в стоимости приобретаемых товаров (работ, услуг), во втором - принимаются к вычету, на что указывает<text:s/><text:a xlink:href="consultantplus://offline/ref=9FDB852227827B9BC4EBD5AACB4D15656AE0603A021378E18239F68EEF9C1FA7DEA4D98AAFC3091D4BQ5K" office:target-frame-name="_top" xlink:show="replace"><text:span text:style-name="T5254">ст. 170</text:span></text:a><text:s/>НК РФ.</text:p>
      <text:p text:style-name="P5255">О том, что налогоплательщик обязан вести раздельный учет сумм налога по приобретенным товарам (работам, услугам), в том числе основным средствам и нематериальным активам, имущественным правам, используемым для осуществления как<text:s/>облагаемых налогом, так и не подлежащих налогообложению (освобожденных от налогообложения) операций, прямо сказано в<text:s/><text:a xlink:href="consultantplus://offline/ref=9FDB852227827B9BC4EBD5AACB4D15656AE0603A021378E18239F68EEF9C1FA7DEA4D982ACC440QEK" office:target-frame-name="_top" xlink:show="replace"><text:span text:style-name="T5256">п. 4 ст. 17</text:span><text:span text:style-name="T5257">0</text:span></text:a><text:s/>НК РФ. Отсутствие раздельного учета приведет к тому, что источником покрытия "входного" налога у учреждения социальной защиты станут собственные средства.</text:p>
      <text:p text:style-name="P5258">Согласно<text:s/><text:a xlink:href="consultantplus://offline/ref=9FDB852227827B9BC4EBD5AACB4D15656AE0603A021378E18239F68EEF9C1FA7DEA4D982ACC440QEK" office:target-frame-name="_top" xlink:show="replace"><text:span text:style-name="T5259">п. 4 ст. 170</text:span></text:a><text:s/>НК РФ при отсутствии у налогоплательщика раздельного учета сумма налога по приобретенным товарам (работам, услугам), в том числе основным средствам и нематериальным активам, имущественным правам, вычету не<text:s/>подлежит и в расходы, принимаемые к вычету при исчислении налога на прибыль организаций (налога на доходы физических лиц), не включается.</text:p>
      <text:p text:style-name="P5260">Аналогичные разъяснения на этот счет приведены в<text:s/><text:a xlink:href="consultantplus://offline/ref=9FDB852227827B9BC4EBC8B8DD4D15656AE76133001578E18239F68EEF49QCK" office:target-frame-name="_top" xlink:show="replace"><text:span text:style-name="T5261">Письме</text:span></text:a><text:s/>Минфина России от 8 сентября 2011 г. N 03-07-11/241.</text:p>
      <text:p text:style-name="P5262">Причем требование о ведении раздельного учета операций является одним из условий применения льготного режима налогообложения, в связи с чем его отсутствие<text:s/>будет расценено как неправомерное использование льготы.</text:p>
      <text:p text:style-name="P5263">Обязывая налогоплательщика вести раздельный учет льготных и "обычных" операций,<text:s/><text:a xlink:href="consultantplus://offline/ref=9FDB852227827B9BC4EBD5AACB4D15656AE0603A021378E18239F68EEF9C1FA7DEA4D98AAFC30D144BQBK" office:target-frame-name="_top" xlink:show="replace"><text:span text:style-name="T5264">гл. 21</text:span></text:a><text:s/>НК РФ тоже не регламентирует методику его ведения. В таких условиях учреждение социальной защиты должно разработать самостоятельный порядок ведения раздельного учета операций по НДС и закрепить его использование в своей учетной политике.</text:p>
      <text:p text:style-name="P5265">Если исходить из того, что необходимость ведения раздельного учета обусловлена разными источниками покрытия сумм "входного" налога при осуществлении операций, облагаемых налогом, и операций, освобожденных от налогообложения, то в основу его ведения может<text:s/>быть положен принцип, закрепленный в<text:s/><text:a xlink:href="consultantplus://offline/ref=9FDB852227827B9BC4EBD5AACB4D15656AE0603A021378E18239F68EEF9C1FA7DEA4D982ACC440QEK" office:target-frame-name="_top" xlink:show="replace"><text:span text:style-name="T5266">п. 4 ст. 170</text:span></text:a><text:s/>НК РФ.</text:p>
      <text:p text:style-name="P5267">В силу<text:s/><text:a xlink:href="consultantplus://offline/ref=9FDB852227827B9BC4EBD5AACB4D15656AE0603A021378E18239F68EEF9C1FA7DEA4D982ACC440QEK" office:target-frame-name="_top" xlink:show="replace"><text:span text:style-name="T5268">п. 4 ст. 170</text:span></text:a><text:s/>НК РФ суммы налога, предъявленные продавцами товаров (работ, услуг), имущественных прав налогоплательщикам, осуществляющим как облагаемые налогом, так и освобождаемые от налогообложения операции:</text:p>
      <text:p text:style-name="P5269">- учитываются в стоимости таких товаров (работ, услуг), имущественных прав в соответствии с<text:s/><text:a xlink:href="consultantplus://offline/ref=9FDB852227827B9BC4EBD5AACB4D15656AE0603A021378E18239F68EEF9C1FA7DEA4D98AAFC3091D4BQBK" office:target-frame-name="_top" xlink:show="replace"><text:span text:style-name="T5270">п. 2 ст. 170</text:span></text:a><text:s/>НК РФ - по товарам (работам, услугам), в том числе основным средствам и нематериальным активам, имущественным правам, используемым для осуществления операций, не облагаемых НДС;</text:p>
      <text:p text:style-name="P5271">- принимаются к вычету в соответствии со<text:s/><text:a xlink:href="consultantplus://offline/ref=9FDB852227827B9BC4EBD5AACB4D15656AE0603A021378E18239F68EEF9C1FA7DEA4D98AAFC308174BQ7K" office:target-frame-name="_top" xlink:show="replace"><text:span text:style-name="T5272">ст. 172</text:span></text:a><text:s/>НК РФ - по товарам (работам, услугам), в том числе основным средствам и нематериальным активам, имущественным правам, используемым для осуществления операций, облагаемых НДС;</text:p>
      <text:p text:style-name="P5273">- принимаются к вычету либо учитываются в стоимости приобретаемых товаров (работ, услуг), имущественных прав.</text:p>
      <text:p text:style-name="P5274">Причем в общем случае размер налогового вычета и часть "входного" налога, учитываемого в стоимости приобретаемых ресурсов, определяется учреждением социальной защиты на основе специальной пропорции, позволяющей определить объем налогооблагаемых операций и операций, освобожденных от налогообложения в общем объеме операций, совершенных ею за налоговый период.</text:p>
      <text:p text:style-name="P5275">При этом порядок пропорционального распределения сумм "входного" НДС по общим ресурсам, используемым при оказании льготных услуг и услуг, облагаемых налогом, закрепляется в учетной политике налогоплательщика с учетом особенностей, предусмотренных<text:s/><text:a xlink:href="consultantplus://offline/ref=9FDB852227827B9BC4EBD5AACB4D15656AE0603A021378E18239F68EEF9C1FA7DEA4D982ACCB40QCK" office:target-frame-name="_top" xlink:show="replace"><text:span text:style-name="T5276">п. 4.1 ст. 170</text:span></text:a><text:s/>НК РФ.</text:p>
      <text:p text:style-name="P5277"/>
      <text:p text:style-name="P5278">ЛЬГОТЫ ПО НДС ПО УСЛУГАМ В СОЦИАЛЬНОЙ ОБЛАСТИ</text:p>
      <text:p text:style-name="P5279"/>
      <text:p text:style-name="P5280"><text:a xlink:href="consultantplus://offline/ref=9FDB852227827B9BC4EBD5AACB4D15656AE0603A021378E18239F68EEF9C1FA7DEA4D98AAFC30D1C4BQ3K" office:target-frame-name="_top" xlink:show="replace"><text:span text:style-name="T5281">Статья 149</text:span></text:a><text:s/>Налогового кодекса Российской Федерации содержит большое количество налоговых преференций в части социальных услуг. В то же время неоднозначность норм налогового законодательства в части использования льгот не всегда позволяет налогоплательщику применять<text:s/>их правильно. Поэтому в настоящей статье мы рассмотрим порядок применения льготного налогового режима по социальным услугам более подробно.</text:p>
      <text:p text:style-name="P5282"/>
      <text:p text:style-name="P5283">Прежде чем рассматривать сами льготы по НДС в социальной области, нужно сказать, что следует понимать под социальными услугами. Для разъяснения данного понятия обратимся к Федеральному<text:s/><text:a xlink:href="consultantplus://offline/ref=9FDB852227827B9BC4EBD5AACB4D15656AE16632001178E18239F68EEF49QCK" office:target-frame-name="_top" xlink:show="replace"><text:span text:style-name="T5284">закону</text:span></text:a><text:s/>от 10 декабря 1995 г. N 195-ФЗ "Об основах социального обслуживания населения в Российской Федерации" (далее - Закон N 195-ФЗ).</text:p>
      <text:p text:style-name="P5285"/>
      <text:p text:style-name="P5286">Обратите внимание! С 1 января 2015 г.<text:s/><text:a xlink:href="consultantplus://offline/ref=9FDB852227827B9BC4EBD5AACB4D15656AE16632001178E18239F68EEF49QCK" office:target-frame-name="_top" xlink:show="replace"><text:span text:style-name="T5287">Закон</text:span></text:a><text:s/>N 195-ФЗ утрачивает силу в связи с принятием Федерального<text:s/><text:a xlink:href="consultantplus://offline/ref=9FDB852227827B9BC4EBD5AACB4D15656AE1653B011678E18239F68EEF49QCK" office:target-frame-name="_top" xlink:show="replace"><text:span text:style-name="T5288">закона</text:span></text:a><text:s/>от 28 декабря 2013 г. N 442-ФЗ "Об основах социального обслуживания граждан в Российской Федерации".</text:p>
      <text:p text:style-name="P5289"/>
      <text:p text:style-name="P5290">В силу<text:s/><text:a xlink:href="consultantplus://offline/ref=9FDB852227827B9BC4EBD5AACB4D15656AE16632001178E18239F68EEF9C1FA7DEA4D948QAK" office:target-frame-name="_top" xlink:show="replace"><text:span text:style-name="T5291">п. 3 ст. 3</text:span></text:a><text:s/>Закона N 195-ФЗ социальные услуги представляют собой действия по оказанию отдельным категориям граждан в соответствии с законодательством<text:s/>Российской Федерации, а также гражданам, оказавшимся в трудной жизненной ситуации, социальной помощи, предусмотренной Законом N 195-ФЗ.</text:p>
      <text:p text:style-name="P5292"/>
      <text:p text:style-name="P5293"><text:span text:style-name="T5294">Для справки:</text:span><text:s/>социальное обслуживание представляет собой деятельность социальных служб по социальной поддержке, оказанию социально-бытовых, социально-медицинских, психолого-педагогических, социально-правовых услуг и материальной помощи, проведению социальной адаптации и реабилитации граждан, находящихся в трудной жизненной ситуации.</text:p>
      <text:p text:style-name="P5295"/>
      <text:p text:style-name="P5296">В силу<text:s/><text:a xlink:href="consultantplus://offline/ref=9FDB852227827B9BC4EBD5AACB4D15656AE16632001178E18239F68EEF9C1FA7DEA4D98AAFC30D154BQBK" office:target-frame-name="_top" xlink:show="replace"><text:span text:style-name="T5297">п. 4 ст. 3</text:span></text:a><text:s/>Закона N 195-ФЗ под трудной жизненной ситуацией понимается ситуация, объективно нарушающая жизнедеятельность гражданина (инвалидность, неспособность к самообслуживанию в связи с преклонным возрастом, болезнью, сиротство, безнадзорность, малообеспеченность, безработица, отсутствие определенного места жительства, конфликты и жестокое обращение в семье, одиночество и тому подобное), которую он не может преодолеть самостоятельно.</text:p>
      <text:p text:style-name="P5298">Под социальными службами в<text:s/><text:a xlink:href="consultantplus://offline/ref=9FDB852227827B9BC4EBD5AACB4D15656AE16632001178E18239F68EEF49QCK" office:target-frame-name="_top" xlink:show="replace"><text:span text:style-name="T5299">Законе</text:span></text:a><text:s/>N 195-ФЗ понимаются предприятия и учреждения независимо от форм собственности, предоставляющие социальные услуги, а также граждане, занимающиеся предпринимательской деятельностью по социальному обслуживанию населения без образования юридического лица. Таким образом, предметом настоящей статьи являются льготы, которые предназначены для организаций и коммерсантов, оказывающих социальные услуги.</text:p>
      <text:p text:style-name="P5300">В первую очередь к таким льготам относится льгота, установленная<text:s/><text:a xlink:href="consultantplus://offline/ref=9FDB852227827B9BC4EBD5AACB4D15656AE0603A021378E18239F68EEF9C1FA7DEA4D98DA7C340Q8K" office:target-frame-name="_top" xlink:show="replace"><text:span text:style-name="T5301">пп. 3<text:s/></text:span><text:span text:style-name="T5302">п. 2 ст. 149</text:span></text:a><text:s/>Налогового кодекса Российской Федерации (далее - НК РФ). Причем она входит в состав обязательных льгот, от которых налогоплательщик отказаться не вправе.</text:p>
      <text:p text:style-name="P5303"><text:a xlink:href="consultantplus://offline/ref=9FDB852227827B9BC4EBD5AACB4D15656AE0603A021378E18239F68EEF9C1FA7DEA4D98DA7C340Q8K" office:target-frame-name="_top" xlink:show="replace"><text:span text:style-name="T5304">Подпунктом 3 п. 2 ст. 149</text:span></text:a><text:s/>НК РФ определено, что на российской территории не подлежит налогообложению НДС (освобождается от налогообложения) реализация услуг по уходу за больными, инвалидами и престарелыми, необходимость ухода за которыми подтверждена соответствующими заключениями организаций здравоохранения, органов социальной защиты населения и (или) федеральных учреждений медико-социальной защиты.</text:p>
      <text:p text:style-name="P5305">Причем в такой<text:s/><text:a xlink:href="consultantplus://offline/ref=9FDB852227827B9BC4EBD5AACB4D15656AE0603A021378E18239F68EEF9C1FA7DEA4D98DA7C340Q8K" office:target-frame-name="_top" xlink:show="replace"><text:span text:style-name="T5306">редакции</text:span></text:a><text:s/>эта льгота действует лишь с 1 октября 2011 г. До указанной даты оказывать такие услуги в льготном налоговом режиме мог ограниченный круг налогоплательщиков - лишь государственные и муниципальные учреждения социальной защиты. Все иные организации, не говоря уже о коммерсантах, при оказании указанных услуг не вправе были пользоваться данной льготой. Такие разъяснения по этому поводу в свое время давали чиновники в<text:s/><text:a xlink:href="consultantplus://offline/ref=9FDB852227827B9BC4EBC8B8DD4D156562E661320D1925EB8A60FA8C4EQ8K" office:target-frame-name="_top" xlink:show="replace"><text:span text:style-name="T5307">Письме</text:span></text:a><text:s/>Минфина России от 3 июня 2010 г. N 03-07-11/238.</text:p>
      <text:p text:style-name="P5308">Учитывая то, что эта льгота носит социальный характер и ее предоставление позволяет значительно снизить экономическую нагрузку на лиц, указанных в<text:s/><text:a xlink:href="consultantplus://offline/ref=9FDB852227827B9BC4EBD5AACB4D15656AE0603A021378E18239F68EEF9C1FA7DEA4D98DA7C340Q8K" office:target-frame-name="_top" xlink:show="replace"><text:span text:style-name="T5309">пп. 3 п. 2 ст. 149</text:span></text:a><text:s/>НК РФ, - покупателей указанного рода услуг, Федеральный<text:s/><text:a xlink:href="consultantplus://offline/ref=9FDB852227827B9BC4EBD5AACB4D15656AE56232001278E18239F68EEF49QCK" office:target-frame-name="_top" xlink:show="replace"><text:span text:style-name="T5310">закон</text:span></text:a><text:s/>от 18 июля 2011 г. N 235-ФЗ "О внесении изменений в часть вторую Налогового кодекса Российской Федерации в части совершенствования налогообложения некоммерческих организаций и благотворительной деятельности" с 1 октября 2011 г. распространил действие данной льготы на всех налогоплательщиков - исполнителей указанных услуг независимо от их организационно-правовой формы. Подтверждает это и<text:s/><text:a xlink:href="consultantplus://offline/ref=9FDB852227827B9BC4EBD5AACB4D15656AE56338031478E18239F68EEF49QCK" office:target-frame-name="_top" xlink:show="replace"><text:span text:style-name="T5311">Письмо</text:span></text:a><text:s/>ФНС России от 7 октября 2011 г. N АС-4-3/16572@ "Об изменениях и дополнениях статей 146 и 149 Налогового кодекса Российской Федерации".</text:p>
      <text:p text:style-name="P5312">Следовательно, сегодня услуги по уходу за больными, инвалидами и престарелыми, необходимость ухода за которыми подтверждена соответствующими заключениями, не облагаются НДС независимо от того, кто их оказывает.</text:p>
      <text:p text:style-name="P5313">Отметим, что при применении данной льготы налоговики могут затребовать у налогоплательщика, оказывающего такие социальные услуги, лицензию, а при ее отсутствии признать льготный налоговый режим неправомерным, основываясь на<text:s/><text:a xlink:href="consultantplus://offline/ref=9FDB852227827B9BC4EBD5AACB4D15656AE0603A021378E18239F68EEF9C1FA7DEA4D98AAFC30C1C4BQ5K" office:target-frame-name="_top" xlink:show="replace"><text:span text:style-name="T5314">п. 6 ст. 149</text:span></text:a><text:s/>НК РФ. Напомним, что в указанной<text:s/><text:a xlink:href="consultantplus://offline/ref=9FDB852227827B9BC4EBD5AACB4D15656AE0603A021378E18239F68EEF9C1FA7DEA4D98AAFC30C1C4BQ5K" office:target-frame-name="_top" xlink:show="replace"><text:span text:style-name="T5315">норме</text:span></text:a><text:s/>НК РФ содержится одно из общих правил<text:s/>применения налоговых льгот, установленных<text:s/><text:a xlink:href="consultantplus://offline/ref=9FDB852227827B9BC4EBD5AACB4D15656AE0603A021378E18239F68EEF9C1FA7DEA4D98AAFC30D1C4BQ3K" office:target-frame-name="_top" xlink:show="replace"><text:span text:style-name="T5316">ст. 149</text:span></text:a><text:s/>НК РФ: если деятельность налогоплательщика, по которой используется льгота, является лицензируемой, то право на льготу возникает лишь при наличии специального разрешения.</text:p>
      <text:p text:style-name="P5317">Правда, в отношении услуг по уходу за больными, инвалидами и престарелыми людьми требования фискалов в части наличия лицензии у налогоплательщика вряд ли являются правомерными. Объясним.</text:p>
      <text:p text:style-name="P5318">Основным нормативно-правовым актом, регулирующим вопросы лицензирования в Российской Федерации, сегодня выступает Федеральный<text:s/><text:a xlink:href="consultantplus://offline/ref=9FDB852227827B9BC4EBD5AACB4D15656AE16A33051678E18239F68EEF49QCK" office:target-frame-name="_top" xlink:show="replace"><text:span text:style-name="T5319">закон</text:span></text:a><text:s/>от 4 мая 2011 г. N 99-ФЗ "О лицензировании отдельных видов деятельности", причем виды деятельности, на осуществление которых необходимо специальное разрешение, перечислены в<text:s/><text:a xlink:href="consultantplus://offline/ref=9FDB852227827B9BC4EBD5AACB4D15656AE16A33051678E18239F68EEF9C1FA7DEA4D98AAFC30D1D4BQAK" office:target-frame-name="_top" xlink:show="replace"><text:span text:style-name="T5320">ст. 12</text:span></text:a><text:s/>указанного Закона. В<text:s/><text:a xlink:href="consultantplus://offline/ref=9FDB852227827B9BC4EBD5AACB4D15656AE16A33051678E18239F68EEF9C1FA7DEA4D98AAFC30D1D4BQAK" office:target-frame-name="_top" xlink:show="replace"><text:span text:style-name="T5321">ст. 12</text:span></text:a><text:s/>Закона N 99-ФЗ ничего не сказано о том, что такой вид деятельности, как уход за больными, престарелыми и инвалидами, подлежит лицензированию. Однако в<text:s/><text:a xlink:href="consultantplus://offline/ref=9FDB852227827B9BC4EBD5AACB4D15656AE16A33051678E18239F68EEF9C1FA7DEA4D98AAFC30C104BQ5K" office:target-frame-name="_top" xlink:show="replace"><text:span text:style-name="T5322">пп. 46 п. 1 ст. 12</text:span></text:a><text:s/>Закона N 99-ФЗ сказано, что лицензированию подлежит медицинская деятельность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Причем ее получение производится лицензиатом в соответствии с<text:s/><text:a xlink:href="consultantplus://offline/ref=9FDB852227827B9BC4EBD5AACB4D15656AE36639071A78E18239F68EEF9C1FA7DEA4D98AAFC30D154BQ5K" office:target-frame-name="_top" xlink:show="replace"><text:span text:style-name="T5323">Положением</text:span></text:a><text:s/>о лицензировании медицинской деятельности, утвержденным Постановлением Правительства Российской Федерации от 16 апреля 2012 г. N 291 "О лицензировании медицинской деятельности (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далее - Положение о лицензировании). В<text:s/><text:a xlink:href="consultantplus://offline/ref=9FDB852227827B9BC4EBD5AACB4D15656AE36639071A78E18239F68EEF9C1FA7DEA4D948Q9K" office:target-frame-name="_top" xlink:show="replace"><text:span text:style-name="T5324">п. 3</text:span></text:a><text:s/>Положения о лицензировании сказано, что медицинская деятельность предусматривает выполнение работ (услуг) при оказании первичной медико-санитарной, специализированной (в том числе высокотехнологичной), скорой (в том числе скорой специализированной), паллиативной медицинской помощи, оказании медицинской помощи при санаторно-курортном лечении, при проведении медицинских экспертиз, медицинских осмотров, медицинских освидетельствований и санитарно-противоэпидемических (профилактических) мероприятий в рамках оказания медицинской помощи, при трансплантации (пересадке) органов и (или) тканей, обращении донорской крови и (или) ее компонентов в медицинских целях в соответствии с<text:s/><text:a xlink:href="consultantplus://offline/ref=9FDB852227827B9BC4EBD5AACB4D15656AE36639071A78E18239F68EEF9C1FA7DEA4D98AAFC30D134BQAK" office:target-frame-name="_top" xlink:show="replace"><text:span text:style-name="T5325">Перечнем</text:span></text:a><text:s/>работ (услуг), приведенном в самом Положении о лицензировании.</text:p>
      <text:p text:style-name="P5326">Так как в указанном<text:s/><text:a xlink:href="consultantplus://offline/ref=9FDB852227827B9BC4EBD5AACB4D15656AE36639071A78E18239F68EEF9C1FA7DEA4D98AAFC30D134BQAK" office:target-frame-name="_top" xlink:show="replace"><text:span text:style-name="T5327">Перечне</text:span></text:a><text:s/>такой вид услуг, как уход за больными, инвалидами и престарелыми, не поименован, следовательно, такая деятельность не признается медицинской и на ее осуществление лицензия не нужна. Аналогичного мнения придерживается и правоприменительная практика, о чем свидетельствует<text:s/><text:a xlink:href="consultantplus://offline/ref=9FDB852227827B9BC4EBCABDCA4D156568E76633031925EB8A60FA8C4EQ8K" office:target-frame-name="_top" xlink:show="replace"><text:span text:style-name="T5328">Постановление</text:span></text:a><text:s/>ФАС Волго-Вятского округа от 24 ноября 2008 г. по<text:s/>делу N А82-1349/2008-99.</text:p>
      <text:p text:style-name="P5329">Следующей, так называемой социальной льготой по праву считается льгота, установленная<text:s/><text:a xlink:href="consultantplus://offline/ref=9FDB852227827B9BC4EBD5AACB4D15656AE0603A021378E18239F68EEF9C1FA7DEA4D98AAFC30C144BQBK" office:target-frame-name="_top" xlink:show="replace"><text:span text:style-name="T5330">пп. 8 п. 2 ст</text:span><text:span text:style-name="T5331">. 149</text:span></text:a><text:s/>НК РФ, в соответствии с которым в льготном налоговом режиме производится оказание ритуальных услуг, работ (услуг) по изготовлению надгробных памятников и оформлению могил, а также реализация похоронных принадлежностей (по перечню, утверждаемому Правительством Российской Федерации).</text:p>
      <text:p text:style-name="P5332">Напоминаем, что<text:s/><text:a xlink:href="consultantplus://offline/ref=9FDB852227827B9BC4EBD5AACB4D156568E56438031925EB8A60FA8CE89340B0D9EDD58BAFC30D41QDK" office:target-frame-name="_top" xlink:show="replace"><text:span text:style-name="T5333">Перечень</text:span></text:a><text:s/>похоронных принадлежностей, реализация которых производится с использованием льготы, утвержден Постановлением Правительства Российской Федерации от 31 июля 2001 г. N 567 "Об утверждении Перечня похоронных принадлежностей, реализация которых освобождается от обложения налогом на добавленную стоимость" (далее - Перечень N 567).</text:p>
      <text:p text:style-name="P5334">Учитывая то, что в силу закона из-под налогообложения выводятся исключительно похоронные принадлежности, поименованные в<text:s/><text:a xlink:href="consultantplus://offline/ref=9FDB852227827B9BC4EBD5AACB4D156568E56438031925EB8A60FA8CE89340B0D9EDD58BAFC30D41QDK" office:target-frame-name="_top" xlink:show="replace"><text:span text:style-name="T5335">П</text:span><text:span text:style-name="T5336">еречне</text:span></text:a><text:s/>N 567, реализация иных принадлежностей, используемых при похоронных обрядах, облагается налогом в общем порядке.</text:p>
      <text:p text:style-name="P5337">Вместе с тем существует арбитражная практика, говорящая о том, что похоронные принадлежности, не входящие в<text:s/><text:a xlink:href="consultantplus://offline/ref=9FDB852227827B9BC4EBD5AACB4D156568E56438031925EB8A60FA8CE89340B0D9EDD58BAFC30D41QDK" office:target-frame-name="_top" xlink:show="replace"><text:span text:style-name="T5338">Перечень</text:span></text:a><text:s/>N 567, также подпадают под действие льготы.</text:p>
      <text:p text:style-name="P5339">Примером может служить<text:s/><text:a xlink:href="consultantplus://offline/ref=9FDB852227827B9BC4EBCABECE4D15656AE46739011078E18239F68EEF49QCK" office:target-frame-name="_top" xlink:show="replace"><text:span text:style-name="T5340">Постановление</text:span></text:a><text:s/>ФАС Уральского округа от 30 ноября 2012 г. N Ф09-11519/12 по делу N А76-3747/2012.</text:p>
      <text:p text:style-name="P5341">Причем этой льготой вправе воспользоваться не<text:s/>только фирмы, оказывающие такие услуги самостоятельно, но и посредники, через которых осуществляется оказание подобных услуг. На это указывает<text:s/><text:a xlink:href="consultantplus://offline/ref=9FDB852227827B9BC4EBD5AACB4D15656AE0603A021378E18239F68EEF9C1FA7DEA4D98AAFC30F104BQBK" office:target-frame-name="_top" xlink:show="replace"><text:span text:style-name="T5342">п. 2 ст. 156</text:span></text:a><text:s/>НК РФ.</text:p>
      <text:p text:style-name="P5343"/>
      <text:p text:style-name="P5344">Обратите внимание! В силу того что в налоговом законодательстве понятие "ритуальные услуги" не определено, при использовании данной льготы налогоплательщикам следует руководствоваться положениями Федерального<text:s/><text:a xlink:href="consultantplus://offline/ref=9FDB852227827B9BC4EBD5AACB4D15656AE0603B051578E18239F68EEF49QCK" office:target-frame-name="_top" xlink:show="replace"><text:span text:style-name="T5345">закона</text:span></text:a><text:s/>от 12 января 1996 г. N 8-ФЗ "О погребении и похоронном деле", Национальным<text:s/><text:a xlink:href="consultantplus://offline/ref=9FDB852227827B9BC4EBDCB3CC4D15656FE2643F011A78E18239F68EEF49QCK" office:target-frame-name="_top" xlink:show="replace"><text:span text:style-name="T5346">стандартом</text:span></text:a><text:s/>Российской Федерации ГОСТ Р 53107-2008 "Услуги бытовые. Услуги ритуальные. Термины и определения", утвержденным<text:s/><text:a xlink:href="consultantplus://offline/ref=9FDB852227827B9BC4EBDCB3CC4D15656FE36232041378E18239F68EEF49QCK" office:target-frame-name="_top" xlink:show="replace"><text:span text:style-name="T5347">Приказом</text:span></text:a><text:s/>Ростехрегулирования от 18 декабря 2008 г. N 516-ст, и Общероссийским<text:s/><text:a xlink:href="consultantplus://offline/ref=9FDB852227827B9BC4EBD5AACB4D15656AE26B3C001778E18239F68EEF49QCK" office:target-frame-name="_top" xlink:show="replace"><text:span text:style-name="T5348">классификатором</text:span></text:a><text:s/>услуг населению, утвержденным<text:s/><text:a xlink:href="consultantplus://offline/ref=9FDB852227827B9BC4EBD5AACB4D156568EE673A011925EB8A60FA8C4EQ8K" office:target-frame-name="_top" xlink:show="replace"><text:span text:style-name="T5349">Постановлением</text:span></text:a><text:s/>Госстандарта России от 28 июня 1993 г. N 163. Такие разъяснения приведены в<text:s/><text:a xlink:href="consultantplus://offline/ref=9FDB852227827B9BC4EBC8B8DD4D15656AE7673B041A78E18239F68EEF49QCK" office:target-frame-name="_top" xlink:show="replace"><text:span text:style-name="T5350">Письме</text:span></text:a><text:s/>Минфина России от 14 ноября 2011 г. N 03-07-07/69.</text:p>
      <text:p text:style-name="P5351">Такого же мнения придерживаются и в судах, на что указывают<text:s/><text:a xlink:href="consultantplus://offline/ref=9FDB852227827B9BC4EBCABECE4D15656AE5663B031078E18239F68EEF49QCK" office:target-frame-name="_top" xlink:show="replace"><text:span text:style-name="T5352">Постановления</text:span></text:a><text:s/>ФАС Уральского округа от 22 февраля 2012 г. N Ф09-177/12 по делу N А60-15572/11,<text:s/><text:a xlink:href="consultantplus://offline/ref=9FDB852227827B9BC4EBCABBCA4D156568EF653C041925EB8A60FA8C4EQ8K" office:target-frame-name="_top" xlink:show="replace"><text:span text:style-name="T5353">Постановление</text:span></text:a><text:s/>ФАС Поволжского округа от 24 января 2007 г. по делу N А72-4815/2006 и ряд других.</text:p>
      <text:p text:style-name="P5354"/>
      <text:p text:style-name="P5355">Обратите внимание! По мнению арбитров, уборка территории кладбища относится к услугам по уходу за могилой (код 019507), которые включаются в состав ритуальных услуг (код<text:s/><text:a xlink:href="consultantplus://offline/ref=9FDB852227827B9BC4EBD5AACB4D15656AE26B3C001778E18239F68EEF9C1FA7DEA4D98AAFC209144BQ5K" office:target-frame-name="_top" xlink:show="replace"><text:span text:style-name="T5356">019500</text:span></text:a>). Следовательно, услуги по уборке могильных участков также не подлежат обложению налогом. Такая точка зрения высказана арбитрами в<text:s/><text:a xlink:href="consultantplus://offline/ref=9FDB852227827B9BC4EBCABBCA4D15656DE26739061925EB8A60FA8C4EQ8K" office:target-frame-name="_top" xlink:show="replace"><text:span text:style-name="T5357">Постановлении</text:span></text:a><text:s/>ФАС Поволжского округа от 24 апреля 2009 г. N А12-13015/2008.</text:p>
      <text:p text:style-name="P5358"/>
      <text:p text:style-name="P5359">К социальным льготам относится и льгота, установленная<text:s/><text:a xlink:href="consultantplus://offline/ref=9FDB852227827B9BC4EBD5AACB4D15656AE0603A021378E18239F68EEF9C1FA7DEA4D98AAEC70441Q1K" office:target-frame-name="_top" xlink:show="replace"><text:span text:style-name="T5360">пп. 14.1 п. 2 ст. 149</text:span></text:a><text:s/>НК РФ, на основании которого с 1 октября 2011 г. в обязательном льготном налоговом режиме оказываются:</text:p>
      <text:p text:style-name="P5361">- услуги по социальному<text:s/>обслуживанию несовершеннолетних детей; услуги по поддержке и социальному обслуживанию граждан пожилого возраста, инвалидов, безнадзорных детей и иных лиц, находящихся в трудной жизненной ситуации, признаваемых таковыми в соответствии с законодательством Российской Федерации о социальном обслуживании и (или) законодательством Российской Федерации о профилактике безнадзорности и правонарушений несовершеннолетних;</text:p>
      <text:p text:style-name="P5362">- услуги по выявлению несовершеннолетних граждан, нуждающихся в установлении над ними опеки или попечительства, включая обследование условий жизни таких несовершеннолетних граждан и их семей;</text:p>
      <text:p text:style-name="P5363">- услуги по выявлению совершеннолетних недееспособных или не полностью дееспособных граждан, нуждающихся в установлении над ними опеки или попечительства, включая обследование условий жизни таких граждан и их семей;</text:p>
      <text:p text:style-name="P5364">- услуги по подбору и подготовке граждан, выразивших желание стать опекунами или попечителями несовершеннолетних граждан либо принять детей, оставшихся без попечения родителей, в семью на воспитание в<text:s/>иных установленных семейным законодательством Российской Федерации формах;</text:p>
      <text:p text:style-name="P5365">- услуги по подбору и подготовке граждан, выразивших желание стать опекунами или попечителями совершеннолетних недееспособных или не полностью дееспособных граждан;</text:p>
      <text:p text:style-name="P5366">- услуги населению по организации и проведению физкультурных, физкультурно-оздоровительных и спортивных мероприятий;</text:p>
      <text:p text:style-name="P5367">- услуги по профессиональной подготовке, переподготовке и повышению квалификации, оказываемые по направлению органов службы занятости.</text:p>
      <text:p text:style-name="P5368"/>
      <text:p text:style-name="P5369">Обратите внимание!<text:s/>В<text:s/><text:a xlink:href="consultantplus://offline/ref=9FDB852227827B9BC4EBC8B8DD4D15656AE765390D1B78E18239F68EEF49QCK" office:target-frame-name="_top" xlink:show="replace"><text:span text:style-name="T5370">Письме</text:span></text:a><text:s/>Минфина России от 31 января 2012 г. N 03-07-07/12 финансисты разъясняют, что при решении вопроса об отнесении конкретных видов услуг к услугам по организации и проведению физкультурных, физкультурно-оздоровительных и спортивных мероприятий следует руководствоваться перечнем услуг физической культуры и спорта, предусмотренным Общероссийским<text:s/><text:a xlink:href="consultantplus://offline/ref=9FDB852227827B9BC4EBD5AACB4D15656AE26B3C001778E18239F68EEF49QCK" office:target-frame-name="_top" xlink:show="replace"><text:span text:style-name="T5371">классификатором</text:span></text:a><text:s/>услуг населению ОК 002-93.</text:p>
      <text:p text:style-name="P5372">От НДС освобождаются услуги по организации и проведению физкультурных и оздоровительных мероприятий, поименованные в вышеназванном<text:s/><text:a xlink:href="consultantplus://offline/ref=9FDB852227827B9BC4EBD5AACB4D15656AE26B3C001778E18239F68EEF49QCK" office:target-frame-name="_top" xlink:show="replace"><text:span text:style-name="T5373">Классификаторе</text:span></text:a><text:s/>и оказываемые населению, в том числе сотрудникам организаций по договорам, заключенным с юридическими лицами или индивидуальными предпринимателями.</text:p>
      <text:p text:style-name="P5374">Согласна с таким подходом и налоговая служба, о чем говорит<text:s/><text:a xlink:href="consultantplus://offline/ref=9FDB852227827B9BC4EBC8B8DD4D15656AE5653E061778E18239F68EEF49QCK" office:target-frame-name="_top" xlink:show="replace"><text:span text:style-name="T5375">Письмо</text:span></text:a><text:s/>ФНС России от 31 июля 2013 г. N ЕД-4-3/13881@.</text:p>
      <text:p text:style-name="P5376"/>
      <text:p text:style-name="P5377">Причем, так как закон не ограничивает<text:s/>субъектный состав исполнителей видов услуг, перечисленных в<text:s/><text:a xlink:href="consultantplus://offline/ref=9FDB852227827B9BC4EBD5AACB4D15656AE0603A021378E18239F68EEF9C1FA7DEA4D98AAEC70441Q1K" office:target-frame-name="_top" xlink:show="replace"><text:span text:style-name="T5378">пп. 14.1 п. 2 ст. 149</text:span></text:a><text:s/>НК РФ, она обязательна к применению всеми налогоплательщиками, оказывающими перечисленные виды услуг, в том числе коммерческими организациями. Аналогичные разъяснения приведены в<text:s/><text:a xlink:href="consultantplus://offline/ref=9FDB852227827B9BC4EBC8B8DD4D15656AE76532031078E18239F68EEF49QCK" office:target-frame-name="_top" xlink:show="replace"><text:span text:style-name="T5379">Письме</text:span></text:a><text:s/>Минфина России от 14 февраля 2012 г. N 03-07-07/22.</text:p>
      <text:p text:style-name="P5380">Теперь рассмотрим добровольные социальные льготы. Такие льготы перечислены в<text:s/><text:a xlink:href="consultantplus://offline/ref=9FDB852227827B9BC4EBD5AACB4D15656AE0603A021378E18239F68EEF9C1FA7DEA4D98AAFC30C104BQ2K" office:target-frame-name="_top" xlink:show="replace"><text:span text:style-name="T5381">п. 3 ст. 149</text:span></text:a><text:s/>НК РФ, и применяются они по инициативе самого налогоплательщика.</text:p>
      <text:p text:style-name="P5382">В части необязательных социальных льгот можно рассматривать льготу, установленную<text:s/><text:a xlink:href="consultantplus://offline/ref=9FDB852227827B9BC4EBD5AACB4D15656AE0603A021378E18239F68EEF9C1FA7DEA4D98DA7C140QEK" office:target-frame-name="_top" xlink:show="replace"><text:span text:style-name="T5383">пп. 12 п. 3 ст. 149</text:span></text:a><text:s/>НК РФ, которая позволяет не облагать налогом операции по передаче товаров (выполнению работ, оказанию услуг), передаче имущественных прав безвозмездно в рамках благотворительной деятельности в соответствии с Федеральным<text:s/><text:a xlink:href="consultantplus://offline/ref=9FDB852227827B9BC4EBD5AACB4D15656AE1613D041A78E18239F68EEF49QCK" office:target-frame-name="_top" xlink:show="replace"><text:span text:style-name="T5384">законом</text:span></text:a><text:s/>от 11 августа 1995 г. N 135-ФЗ "О благотворительной деятельности и благотворительных организациях". Исключение касается<text:s/>лишь передачи товаров, облагаемых акцизами. О том, что передача подакцизных товаров облагается налогом в общем порядке, сказано и в<text:s/><text:a xlink:href="consultantplus://offline/ref=9FDB852227827B9BC4EBC8B8DD4D15656AE76139031078E18239F68EEF49QCK" office:target-frame-name="_top" xlink:show="replace"><text:span text:style-name="T5385">Письме</text:span></text:a><text:s/>Минфина России от 20 октября 2011 г. N 03-07-07/61.</text:p>
      <text:p text:style-name="P5386"/>
      <text:p text:style-name="P5387"><text:span text:style-name="T5388">Для справки:</text:span><text:s/>на передачу имущественных прав эта льгота распространяется только с 1 октября 2011 г., что подтверждается и<text:s/><text:a xlink:href="consultantplus://offline/ref=9FDB852227827B9BC4EBD5AACB4D15656AE56338031478E18239F68EEF49QCK" office:target-frame-name="_top" xlink:show="replace"><text:span text:style-name="T5389">Письмом</text:span></text:a><text:s/>ФНС России от 7 октября 2011 г. N АС-4-3/16572@ "Об изменениях и дополнениях статей 146 и 149 Налогового кодекса Российской Федерации".</text:p>
      <text:p text:style-name="P5390"/>
      <text:p text:style-name="P5391">Напомним, что в силу<text:s/><text:a xlink:href="consultantplus://offline/ref=9FDB852227827B9BC4EBD5AACB4D15656AE0603A021378E18239F68EEF9C1FA7DEA4D98AAFC30D104BQ2K" office:target-frame-name="_top" xlink:show="replace"><text:span text:style-name="T5392">ст. 146</text:span></text:a><text:s/>НК РФ безвозмездная передача товаров (работ, услуг), имущественных прав представляет собой объект налогообложения, следовательно, осуществляя такую операцию, налогоплательщик должен исчислить и заплатить налог в бюджет. Причем его исчисление производится им исходя из рыночных цен.</text:p>
      <text:p text:style-name="P5393">Если же безвозмездная передача товаров (работ, услуг) производится налогоплательщиком в благотворительных целях, то он освобождается от уплаты налога.</text:p>
      <text:p text:style-name="P5394">При этом, по мнению Минфина России, изложенному в<text:s/><text:a xlink:href="consultantplus://offline/ref=9FDB852227827B9BC4EBC8B8DD4D15656AE7623E001925EB8A60FA8C4EQ8K" office:target-frame-name="_top" xlink:show="replace"><text:span text:style-name="T5395">Письме</text:span></text:a><text:s/>от 24 апреля 2006 г. N 03-04-11/72, налогоплательщику, осуществляющему безвозмездную передачу товаров (выполнение работ, оказание услуг) социально незащищенным слоям населения, совсем необязательно иметь статус благотворительной организации.</text:p>
      <text:p text:style-name="P5396">Подтверждает эту точку зрения и вывод арбитров, изложенный в<text:s/><text:a xlink:href="consultantplus://offline/ref=9FDB852227827B9BC4EBCAA6CF4D15656AE3643F041678E18239F68EEF49QCK" office:target-frame-name="_top" xlink:show="replace"><text:span text:style-name="T5397">Постановлении</text:span></text:a><text:s/>ФАС Московского округа от 26 августа 2011 г. N КА-А40/9598-11 по делу N А40-138341/10-114-824.</text:p>
      <text:p text:style-name="P5398">Как и любая иная льгота, льгота, установленная<text:s/><text:a xlink:href="consultantplus://offline/ref=9FDB852227827B9BC4EBD5AACB4D15656AE0603A021378E18239F68EEF9C1FA7DEA4D98DA7C140QEK" office:target-frame-name="_top" xlink:show="replace"><text:span text:style-name="T5399">пп. 12 п. 3 ст. 149</text:span></text:a><text:s/>НК РФ, должна быть документально подтверждена, в то же время<text:s/><text:a xlink:href="consultantplus://offline/ref=9FDB852227827B9BC4EBD5AACB4D15656AE0603A021378E18239F68EEF49QCK" office:target-frame-name="_top" xlink:show="replace"><text:span text:style-name="T5400">НК</text:span></text:a><text:s/>РФ не содержит указания на то, чем подтверждается льготный налоговый режим по данному основанию.</text:p>
      <text:p text:style-name="P5401">По мнению чиновников, изложенному в<text:s/><text:a xlink:href="consultantplus://offline/ref=9FDB852227827B9BC4EBC8B8DD4D15656AE7603C0C1778E18239F68EEF49QCK" office:target-frame-name="_top" xlink:show="replace"><text:span text:style-name="T5402">Письме</text:span></text:a><text:s/>Минфина России от 26 октября 2011 г. N 03-07-07/66, применение льготного режима налогообложения по этому основанию будет признано правомерным лишь при представлении в налоговую инспекцию следующих документов:</text:p>
      <text:p text:style-name="P5403">- договора (контракта) налогоплательщика с получателем благотворительной помощи на безвозмездную передачу товаров (выполнение работ, оказание услуг) в рамках оказания благотворительной деятельности;</text:p>
      <text:p text:style-name="P5404">- копии документов, подтверждающих принятие на учет получателем благотворительной помощи безвозмездно полученных товаров (выполненных работ, оказанных услуг);</text:p>
      <text:p text:style-name="P5405">- актов или других документов, свидетельствующих о целевом использовании полученных (выполненных, оказанных) в рамках благотворительной деятельности товаров (работ, услуг).</text:p>
      <text:p text:style-name="P5406">Если получателем благотворительной помощи является физическое лицо, то в налоговый орган представляется документ, подтверждающий фактическое получение этим лицом товаров (работ, услуг).</text:p>
      <text:p text:style-name="P5407">Аналогичные разъяснения насчет документального подтверждения правомерности использования данной льготы дают и налоговики столицы в<text:s/><text:a xlink:href="consultantplus://offline/ref=9FDB852227827B9BC4EBC8B8DD4D156563E6653B001925EB8A60FA8C4EQ8K" office:target-frame-name="_top" xlink:show="replace"><text:span text:style-name="T5408">Письме</text:span></text:a><text:s/>УФНС России по г. Москве от 2 декабря 2009 г. N 16-15/126825.</text:p>
      <text:p text:style-name="P5409">Еще один нюанс, на<text:s/>который нужно обратить внимание при использовании данной льготы.</text:p>
      <text:p text:style-name="P5410">Не следует путать благотворительную помощь со спонсорской помощью, которая, по сути, представляет собой плату за рекламу, поэтому оказание спонсорской помощи облагается налогом в общем порядке. На это же указывает<text:s/><text:a xlink:href="consultantplus://offline/ref=9FDB852227827B9BC4EBCABBCA4D156569E2623A071925EB8A60FA8C4EQ8K" office:target-frame-name="_top" xlink:show="replace"><text:span text:style-name="T5411">Постановление</text:span></text:a><text:s/>ФАС Поволжского округа от 10 ноября 2005 г. по делу N А55-2057/2005-29.</text:p>
      <text:p text:style-name="P5412">Такой же вывод следует и из<text:s/><text:a xlink:href="consultantplus://offline/ref=9FDB852227827B9BC4EBCAB8D74D156562E4673A021925EB8A60FA8C4EQ8K" office:target-frame-name="_top" xlink:show="replace"><text:span text:style-name="T5413">Постановления</text:span></text:a><text:s/>ФАС Северо-Кавказского округа от 21 августа 2013 г. по делу N А32-26727/2012.</text:p>
      <text:p text:style-name="P5414">Следующий вид добровольной льготы, имеющей отношение к социальной<text:s/>сфере, поименован в<text:s/><text:a xlink:href="consultantplus://offline/ref=9FDB852227827B9BC4EBD5AACB4D15656AE0603A021378E18239F68EEF9C1FA7DEA4D98DA7C140QBK" office:target-frame-name="_top" xlink:show="replace"><text:span text:style-name="T5415">пп. 32 п. 3 ст. 149</text:span></text:a><text:s/>НК РФ, введенном<text:s/><text:a xlink:href="consultantplus://offline/ref=9FDB852227827B9BC4EBD5AACB4D15656AE56232001278E18239F68EEF49QCK" office:target-frame-name="_top" xlink:show="replace"><text:span text:style-name="T5416">Законом</text:span></text:a><text:s/>N 235-ФЗ с 1 октября 2011 г.</text:p>
      <text:p text:style-name="P5417">В силу<text:s/><text:a xlink:href="consultantplus://offline/ref=9FDB852227827B9BC4EBD5AACB4D15656AE0603A021378E18239F68EEF9C1FA7DEA4D98DA7C140QBK" office:target-frame-name="_top" xlink:show="replace"><text:span text:style-name="T5418">пп. 32 п. 3 ст. 149</text:span></text:a><text:s/>НК РФ освобождается от налогообложения безвозмездное оказание услуг по производству и (или) распространению социальной рекламы в соответствии с законодательством Российской Федерации о рекламе.</text:p>
      <text:p text:style-name="P5419">При этом законом прямо закреплено, что указанные операции осуществляются в льготном налоговом режиме при соблюдении одного из следующих требований к социальной рекламе:</text:p>
      <text:p text:style-name="P5420">- в социальной рекламе, распространяемой в радиопрограммах, продолжительность упоминания о спонсорах составляет не более трех секунд;</text:p>
      <text:p text:style-name="P5421">- в социальной рекламе, распространяемой<text:s/>в телепрограммах, при кино- и видеообслуживании, продолжительность упоминания о спонсорах составляет не более трех секунд и такому упоминанию отведено не более 7 процентов площади кадра;</text:p>
      <text:p text:style-name="P5422">- в социальной рекламе, распространяемой другими способами, на упоминание о спонсорах отведено не более 5 процентов рекламной площади (пространства).</text:p>
      <text:p text:style-name="P5423"/>
      <text:p text:style-name="P5424">Обратите внимание! Установленные<text:s/><text:a xlink:href="consultantplus://offline/ref=9FDB852227827B9BC4EBD5AACB4D15656AE0603A021378E18239F68EEF9C1FA7DEA4D98DA7C140QBK" office:target-frame-name="_top" xlink:show="replace"><text:span text:style-name="T5425">пп. 32 п. 3<text:s/></text:span><text:span text:style-name="T5426">ст. 149</text:span></text:a><text:s/>НК РФ требования к упоминаниям о спонсорах не распространяются на упоминания в социальной рекламе об органах государственной власти, иных государственных органах и органах местного самоуправления, о муниципальных органах, которые не входят в структуру органов местного самоуправления, о социально ориентированных некоммерческих организациях.</text:p>
      <text:p text:style-name="P5427">Кроме того, данные ограничения не распространяются на упоминания о физических лицах, оказавшихся в трудной жизненной ситуации или нуждающихся в лечении, в целях оказания им благотворительной помощи.</text:p>
      <text:p text:style-name="P5428"/>
      <text:p text:style-name="P5429">Разъяснения налоговиков о порядке применения<text:s/><text:a xlink:href="consultantplus://offline/ref=9FDB852227827B9BC4EBD5AACB4D15656AE0603A021378E18239F68EEF9C1FA7DEA4D98DA7C140QBK" office:target-frame-name="_top" xlink:show="replace"><text:span text:style-name="T5430">пп. 32 п. 3 ст. 149</text:span></text:a><text:s/>НК РФ приведены в<text:s/><text:a xlink:href="consultantplus://offline/ref=9FDB852227827B9BC4EBD5AACB4D15656AE562320C1378E18239F68EEF49QCK" office:target-frame-name="_top" xlink:show="replace"><text:span text:style-name="T5431">Письме</text:span></text:a><text:s/>ФНС России от 18 ноября 2011 г. N ЕД-4-3/19322@ "О разъяснении отдельных положений Налогового кодекса Российской Федерации, касающихся налогообложения производства и размещения социальной рекламы".</text:p>
      <text:p text:style-name="P5432">При этом чиновники уточняют, что в целях реализации положений<text:s/><text:a xlink:href="consultantplus://offline/ref=9FDB852227827B9BC4EBD5AACB4D15656AE0603A021378E18239F68EEF9C1FA7DEA4D98DA7C140QBK" office:target-frame-name="_top" xlink:show="replace"><text:span text:style-name="T5433">пп. 32 п. 3<text:s/></text:span><text:span text:style-name="T5434">ст. 149</text:span></text:a><text:s/>НК РФ налоговый орган (в случае сомнения в отношении правомерности и обоснованности применения рекламопроизводителями или рекламораспространителями освобождения от налогообложения соответствующих операций) вправе с соответствующим запросом обратиться в антимонопольный орган (в Федеральную антимонопольную службу), соответствующие органы государственной власти (органы местного самоуправления).</text:p>
      <text:p text:style-name="P5435"/>
      <text:p text:style-name="P5436">Обратите внимание! Так как льготы, предусмотренные<text:s/><text:a xlink:href="consultantplus://offline/ref=9FDB852227827B9BC4EBD5AACB4D15656AE0603A021378E18239F68EEF9C1FA7DEA4D98AAFC30C104BQ2K" office:target-frame-name="_top" xlink:show="replace"><text:span text:style-name="T5437">п. 3 ст. 149</text:span></text:a><text:s/>НК РФ, являются добровольными, при желании от их использования налогоплательщик может отказаться, представив соответствующее заявление в свою налоговую инспекцию не позднее 1-го числа квартала, с которого он намерен отказаться от освобождения или приостановить его использование. На это указывает<text:s/><text:a xlink:href="consultantplus://offline/ref=9FDB852227827B9BC4EBD5AACB4D15656AE0603A021378E18239F68EEF9C1FA7DEA4D98EA8C340Q5K" office:target-frame-name="_top" xlink:show="replace"><text:span text:style-name="T5438">п. 5 ст. 149</text:span></text:a><text:s/>НК РФ.</text:p>
      <text:p text:style-name="P5439"/>
      <text:p text:style-name="P5440">Тем, кто работает со льготами по НДС, нужно помнить о том, что операция, совершаемая в льготном налоговом режиме, также является объектом налогообложения по НДС. Поэтому все обязанности налогоплательщика в отношении нее должны быть<text:s/>исполнены.</text:p>
      <text:p text:style-name="P5441">Так, до 1 января 2014 г. при совершении льготной операции налогоплательщик в общем порядке обязан выставить<text:s/><text:a xlink:href="consultantplus://offline/ref=9FDB852227827B9BC4EBD5AACB4D15656AE0623C011378E18239F68EEF9C1FA7DEA4D98AAFC30D154BQBK" office:target-frame-name="_top" xlink:show="replace"><text:span text:style-name="T5442">счет-</text:span><text:span text:style-name="T5443">фактуру</text:span></text:a><text:s/>и зарегистрировать его в<text:s/><text:a xlink:href="consultantplus://offline/ref=9FDB852227827B9BC4EBD5AACB4D15656AE0623C011378E18239F68EEF9C1FA7DEA4D98A4AQDK" office:target-frame-name="_top" xlink:show="replace"><text:span text:style-name="T5444">журнале</text:span></text:a><text:s/>учета полученных и выставленных счетов-фактур и в<text:s/><text:a xlink:href="consultantplus://offline/ref=9FDB852227827B9BC4EBD5AACB4D15656AE0623C011378E18239F68EEF9C1FA7DEA4D988AC4CQ7K" office:target-frame-name="_top" xlink:show="replace"><text:span text:style-name="T5445">книге продаж</text:span></text:a>. При этом счет-фактура выставляется с учетом особенностей, предусмотренных<text:s/><text:a xlink:href="consultantplus://offline/ref=9FDB852227827B9BC4EBD5AACB4D15656AE0603A021378E18239F68EEF9C1FA7DEA4D982ACC340QDK" office:target-frame-name="_top" xlink:show="replace"><text:span text:style-name="T5446">п. 5 ст. 168</text:span></text:a><text:s/>НК РФ, то есть без выделения сумм НДС, с проставлением соответствующей надписи или штампа "Без налога (НДС)".</text:p>
      <text:p text:style-name="P5447">После 1 января 2014 г. по операциям, освобождаемым от налогообложения на основании<text:s/><text:a xlink:href="consultantplus://offline/ref=9FDB852227827B9BC4EBD5AACB4D15656AE0603A021378E18239F68EEF9C1FA7DEA4D98AAFC30D1C4BQ3K" office:target-frame-name="_top" xlink:show="replace"><text:span text:style-name="T5448">ст. 149</text:span></text:a><text:s/>НК РФ, счета-фактуры налогоплательщиками не выставляются, на что указывает<text:s/><text:a xlink:href="consultantplus://offline/ref=9FDB852227827B9BC4EBD5AACB4D15656AE0603A021378E18239F68EEF9C1FA7DEA4D982A8CB40QFK" office:target-frame-name="_top" xlink:show="replace"><text:span text:style-name="T5449">п. 3 ст. 169</text:span></text:a><text:s/>НК РФ, обновленный Федеральным<text:s/><text:a xlink:href="consultantplus://offline/ref=9FDB852227827B9BC4EBD5AACB4D15656AE2653E071B78E18239F68EEF49QCK" office:target-frame-name="_top" xlink:show="replace"><text:span text:style-name="T5450">законом</text:span></text:a><text:s/>от 28 декабря 2013 г. N 420-ФЗ "О внесении изменений в статью 27.5-3 Федерального закона "О рынке ценных бумаг" и части первую и вторую Налогового кодекса Российской Федерации".</text:p>
      <text:p text:style-name="P5451">В налоговой отчетности по НДС информация по льготным операциям, как до 1 января 2014 г., так и после указывается в<text:s/><text:a xlink:href="consultantplus://offline/ref=9FDB852227827B9BC4EBD5AACB4D15656AE763330D1278E18239F68EEF9C1FA7DEA4D98AAFC30E154BQ5K" office:target-frame-name="_top" xlink:show="replace"><text:span text:style-name="T5452">разд. 7</text:span></text:a><text:s/>налоговой декларации по НДС, обязанность по подаче которой у каждого налогоплательщика возникает в силу<text:s/><text:a xlink:href="consultantplus://offline/ref=9FDB852227827B9BC4EBD5AACB4D15656AE0603A021378E18239F68EEF9C1FA7DEA4D98AAEC10841Q7K" office:target-frame-name="_top" xlink:show="replace"><text:span text:style-name="T5453">п. 5 ст. 174</text:span></text:a><text:s/>НК РФ. Причем, начиная с отчетности за I квартал 2014 г. все налогоплательщики представляют в свою налоговую инспекцию налоговую декларацию по установленному формату в электронной форме по телекоммуникационным каналам связи через оператора электронного документооборота.</text:p>
      <text:p text:style-name="P5454">Напоминаем, что<text:s/><text:a xlink:href="consultantplus://offline/ref=9FDB852227827B9BC4EBD5AACB4D15656AE763330D1278E18239F68EEF9C1FA7DEA4D98AAFC30D164BQ2K" office:target-frame-name="_top" xlink:show="replace"><text:span text:style-name="T5455">форма</text:span></text:a><text:s/>действующей налоговой декларации по НДС утверждена Приказом Минфина России от 15 октября 2009 г. N 104н "Об утверждении<text:s/>формы налоговой декларации по налогу на добавленную стоимость и Порядка ее заполнения" и сведений о том, что в ближайшее время появится новая форма отчетности, пока не имеется.</text:p>
      <text:p text:style-name="P5456">В силу того что с 1 января 2014 г. Общероссийский<text:s/><text:a xlink:href="consultantplus://offline/ref=9FDB852227827B9BC4EBD5AACB4D15656AE3623C021678E18239F68EEF49QCK" office:target-frame-name="_top" xlink:show="replace"><text:span text:style-name="T5457">классификатор</text:span></text:a><text:s/>территорий муниципальных образований ОК 033-2005 заменен на новый Общероссийский классификатор территорий муниципальных образований (ОК 033-2013), в<text:s/><text:a xlink:href="consultantplus://offline/ref=9FDB852227827B9BC4EBD5AACB4D15656AE763330D1278E18239F68EEF9C1FA7DEA4D98AAFC30D114BQ5K" office:target-frame-name="_top" xlink:show="replace"><text:span text:style-name="T5458">поле</text:span></text:a><text:s/>"Код по ОКАТО" действующей формы налоговой декларации по НДС (вплоть до утверждения новой формы отчетности) следует указывать код ОКТМО. Такие разъяснения приведены в<text:s/><text:a xlink:href="consultantplus://offline/ref=9FDB852227827B9BC4EBD5AACB4D15656AE2603D041678E18239F68EEF49QCK" office:target-frame-name="_top" xlink:show="replace"><text:span text:style-name="T5459">Письме</text:span></text:a><text:s/>ФНС России от 17 октября 2013 г. N ЕД-4-3/18585 "О заполнении налоговых деклараций, представляемых в налоговые органы".</text:p>
      <text:p text:style-name="P5460"/>
      <text:p text:style-name="P5461">Обратите внимание! Как разъясняют налоговики в<text:s/><text:a xlink:href="consultantplus://offline/ref=9FDB852227827B9BC4EBD5AACB4D15656AE562320C1778E18239F68EEF49QCK" office:target-frame-name="_top" xlink:show="replace"><text:span text:style-name="T5462">Письме</text:span></text:a><text:s/>ФНС России от 21 ноября 2011 г. N ЕД-4-3/19361@ "О порядке заполнения налоговой декларации по налогу на добавленную стоимость", в<text:s/><text:a xlink:href="consultantplus://offline/ref=9FDB852227827B9BC4EBD5AACB4D15656AE763330D1278E18239F68EEF9C1FA7DEA4D98AAFC30E154BQ5K" office:target-frame-name="_top" xlink:show="replace"><text:span text:style-name="T5463">разд. 7</text:span></text:a><text:s/>налоговой декларации по НДС операции, предусмотренные в<text:s/><text:a xlink:href="consultantplus://offline/ref=9FDB852227827B9BC4EBD5AACB4D15656AE0603A021378E18239F68EEF9C1FA7DEA4D98AAEC70441Q1K" office:target-frame-name="_top" xlink:show="replace"><text:span text:style-name="T5464">пп. 14.1 п. 2 ст. 149</text:span></text:a><text:s/>НК РФ, отражаются налогоплательщиком под кодом 1010249, а операции, предусмотренные<text:s/><text:a xlink:href="consultantplus://offline/ref=9FDB852227827B9BC4EBD5AACB4D15656AE0603A021378E18239F68EEF9C1FA7DEA4D98DA7C140QBK" office:target-frame-name="_top" xlink:show="replace"><text:span text:style-name="T5465">пп. 32 п. 3 ст. 149</text:span></text:a><text:s/>НК РФ, - под кодом 1010260.</text:p>
      <text:p text:style-name="P5466"/>
      <text:p text:style-name="P5467">СОЦИАЛЬНЫЙ НАЛОГОВЫЙ ВЫЧЕТ</text:p>
      <text:p text:style-name="P5468">НА БЛАГОТВОРИТЕЛЬНОСТЬ И ПОЖЕРТВОВАНИЯ</text:p>
      <text:p text:style-name="P5469"/>
      <text:p text:style-name="P5470">Если налогоплательщик несет социальные расходы, то при определении своей налогооблагаемой базы по налогу на доходы физических лиц он может воспользоваться социальными вычетами.</text:p>
      <text:p text:style-name="P5471">В данной статье поговорим об одном из социальных видов вычетов - вычете на благотворительные цели и пожертвования.</text:p>
      <text:p text:style-name="P5472"/>
      <text:p text:style-name="P5473">В силу<text:s/><text:a xlink:href="consultantplus://offline/ref=9FDB852227827B9BC4EBD5AACB4D15656AE0603A021378E18239F68EEF9C1FA7DEA4D98AAFC20C164BQ3K" office:target-frame-name="_top" xlink:show="replace"><text:span text:style-name="T5474">п. 3 ст. 210</text:span></text:a><text:s/>Налогового кодекса Российской Федерации (далее - НК РФ) доходы физических лиц, которые облагаются налогом на доходы физических лиц (далее - НДФЛ) по ставке 13%, можно уменьшить на величину налоговых вычетов, предусмотренных<text:s/><text:a xlink:href="consultantplus://offline/ref=9FDB852227827B9BC4EBD5AACB4D15656AE0603A021378E18239F68EEF9C1FA7DEA4D98AAFC20E144BQ2K" office:target-frame-name="_top" xlink:show="replace"><text:span text:style-name="T5475">ст. ст. 218</text:span></text:a><text:s/>-<text:s/><text:a xlink:href="consultantplus://offline/ref=9FDB852227827B9BC4EBD5AACB4D15656AE0603A021378E18239F68EEF9C1FA7DEA4D98AAFC20E134BQ6K" office:target-frame-name="_top" xlink:show="replace"><text:span text:style-name="T5476">221</text:span></text:a><text:s/>НК РФ, с учетом особенностей, установленных гл. 23 НК РФ.</text:p>
      <text:p text:style-name="P5477">Следовательно, налогоплательщик вправе уменьшить свою налогооблагаемую базу по НДФЛ на:</text:p>
      <text:p text:style-name="P5478">- стандартные налоговые вычеты, предусмотренные<text:s/><text:a xlink:href="consultantplus://offline/ref=9FDB852227827B9BC4EBD5AACB4D15656AE0603A021378E18239F68EEF9C1FA7DEA4D98AAFC20E144BQ2K" office:target-frame-name="_top" xlink:show="replace"><text:span text:style-name="T5479">ст. 218</text:span></text:a><text:s/>НК РФ;</text:p>
      <text:p text:style-name="P5480">- социальные налоговые вычеты, предусмотренные<text:s/><text:a xlink:href="consultantplus://offline/ref=9FDB852227827B9BC4EBD5AACB4D15656AE0603A021378E18239F68EEF9C1FA7DEA4D98AAFC20E104BQ5K" office:target-frame-name="_top" xlink:show="replace"><text:span text:style-name="T5481">ст. 219</text:span></text:a><text:s/>НК РФ;</text:p>
      <text:p text:style-name="P5482">- имущественные налоговые вычеты, предусмотренные<text:s/><text:a xlink:href="consultantplus://offline/ref=9FDB852227827B9BC4EBD5AACB4D15656AE0603A021378E18239F68EEF9C1FA7DEA4D983ABC140QFK" office:target-frame-name="_top" xlink:show="replace"><text:span text:style-name="T5483">ст. 220</text:span></text:a><text:s/>НК РФ;</text:p>
      <text:p text:style-name="P5484">- налоговые вычеты при переносе на будущие периоды убытков от операций с ценными бумагами и операций с финансовыми инструментами срочных сделок, предусмотренные<text:s/><text:a xlink:href="consultantplus://offline/ref=9FDB852227827B9BC4EBD5AACB4D15656AE0603A021378E18239F68EEF9C1FA7DEA4D98FA8C740Q4K" office:target-frame-name="_top" xlink:show="replace"><text:span text:style-name="T5485">ст. 220.1</text:span></text:a><text:s/>НК<text:s/>РФ;</text:p>
      <text:p text:style-name="P5486">- налоговые вычеты при переносе на будущие периоды убытков от участия в инвестиционном товариществе, предусмотренные<text:s/><text:a xlink:href="consultantplus://offline/ref=9FDB852227827B9BC4EBD5AACB4D15656AE0603A021378E18239F68EEF9C1FA7DEA4D98CABC140QEK" office:target-frame-name="_top" xlink:show="replace"><text:span text:style-name="T5487">ст. 22</text:span><text:span text:style-name="T5488">0.2</text:span></text:a><text:s/>НК РФ;</text:p>
      <text:p text:style-name="P5489">- профессиональные налоговые вычеты, предусмотренные<text:s/><text:a xlink:href="consultantplus://offline/ref=9FDB852227827B9BC4EBD5AACB4D15656AE0603A021378E18239F68EEF9C1FA7DEA4D98AAFC20E134BQ6K" office:target-frame-name="_top" xlink:show="replace"><text:span text:style-name="T5490">ст. 221</text:span></text:a><text:s/>НК РФ.</text:p>
      <text:p text:style-name="P5491">Социальные налоговые вычеты предоставляются в<text:s/>тех случаях, когда налогоплательщик несет определенные расходы. Это так называемые социальные расходы, и они связаны с благотворительностью, обучением, лечением, а также с негосударственным пенсионным обеспечением и добровольным пенсионным страхованием. Поэтому и социальные налоговые вычеты предоставляются по пяти основаниям:</text:p>
      <text:p text:style-name="P5492">1) по расходам на благотворительные цели и пожертвования (<text:a xlink:href="consultantplus://offline/ref=9FDB852227827B9BC4EBD5AACB4D15656AE0603A021378E18239F68EEF9C1FA7DEA4D98CADCB40Q9K" office:target-frame-name="_top" xlink:show="replace"><text:span text:style-name="T5493">пп. 1 п. 1 ст. 219</text:span></text:a><text:s/>НК РФ);</text:p>
      <text:p text:style-name="P5494">2) по расходам на обучение (<text:a xlink:href="consultantplus://offline/ref=9FDB852227827B9BC4EBD5AACB4D15656AE0603A021378E18239F68EEF9C1FA7DEA4D988AACB40QDK" office:target-frame-name="_top" xlink:show="replace"><text:span text:style-name="T5495">пп. 2 п. 1 ст. 219</text:span></text:a><text:s/>НК РФ);</text:p>
      <text:p text:style-name="P5496">3) по расходам на лечение (<text:a xlink:href="consultantplus://offline/ref=9FDB852227827B9BC4EBD5AACB4D15656AE0603A021378E18239F68EEF9C1FA7DEA4D982ADC440Q9K" office:target-frame-name="_top" xlink:show="replace"><text:span text:style-name="T5497">пп. 3 п. 1 ст. 219</text:span></text:a><text:s/>НК РФ);</text:p>
      <text:p text:style-name="P5498">4) по расходам на негосударственное пенсионное обеспечение и добровольное пенсионное страхование (<text:a xlink:href="consultantplus://offline/ref=9FDB852227827B9BC4EBD5AACB4D15656AE0603A021378E18239F68EEF9C1FA7DEA4D98AAEC10541Q4K" office:target-frame-name="_top" xlink:show="replace"><text:span text:style-name="T5499">пп. 4 п. 1 ст. 219</text:span></text:a><text:s/>НК РФ);</text:p>
      <text:p text:style-name="P5500">5) по расходам на уплату дополнительных страховых взносов на<text:s/>накопительную часть трудовой пенсии (<text:a xlink:href="consultantplus://offline/ref=9FDB852227827B9BC4EBD5AACB4D15656AE0603A021378E18239F68EEF9C1FA7DEA4D988A7C440Q8K" office:target-frame-name="_top" xlink:show="replace"><text:span text:style-name="T5501">пп. 5 п. 1 ст. 219</text:span></text:a><text:s/>НК РФ).</text:p>
      <text:p text:style-name="P5502">При этом в соответствии с<text:s/><text:a xlink:href="consultantplus://offline/ref=9FDB852227827B9BC4EBD5AACB4D15656AE0603A021378E18239F68EEF9C1FA7DEA4D98AAEC10541Q7K" office:target-frame-name="_top" xlink:show="replace"><text:span text:style-name="T5503">абз. 3 п. 2 ст. 219</text:span></text:a><text:s/>НК РФ социальные налоговые вычеты, указанные в<text:s/><text:a xlink:href="consultantplus://offline/ref=9FDB852227827B9BC4EBD5AACB4D15656AE0603A021378E18239F68EEF9C1FA7DEA4D988AACB40QDK" office:target-frame-name="_top" xlink:show="replace"><text:span text:style-name="T5504">пп. 2</text:span></text:a><text:s/>-<text:s/><text:a xlink:href="consultantplus://offline/ref=9FDB852227827B9BC4EBD5AACB4D15656AE0603A021378E18239F68EEF9C1FA7DEA4D988A7C440Q8K" office:target-frame-name="_top" xlink:show="replace"><text:span text:style-name="T5505">5 п. 1 ст. 219</text:span></text:a><text:s/>НК РФ (за исключением расходов на обучение детей налогоплательщика, указанных в<text:s/><text:a xlink:href="consultantplus://offline/ref=9FDB852227827B9BC4EBD5AACB4D15656AE0603A021378E18239F68EEF9C1FA7DEA4D988AACB40QDK" office:target-frame-name="_top" xlink:show="replace"><text:span text:style-name="T5506">пп. 2 п. 1 ст. 219</text:span></text:a><text:s/>НК РФ, и расходов на дорогостоящее лечение, указанных в<text:s/><text:a xlink:href="consultantplus://offline/ref=9FDB852227827B9BC4EBD5AACB4D15656AE0603A021378E18239F68EEF9C1FA7DEA4D982ADC440Q9K" office:target-frame-name="_top" xlink:show="replace"><text:span text:style-name="T5507">пп. 3 п. 1 ст. 219</text:span></text:a><text:s/>НК РФ), предоставляются в размере фактически произведенных расходов, но в совокупности не более 120 000 руб. в налоговом периоде. Причем налогоплательщик самостоятельно выбирает, какие виды расходов и в каких суммах учитываются в пределах максимальной величины социального налогового вычета.</text:p>
      <text:p text:style-name="P5508">Рассмотрим более подробно вычет на благотворительные цели и пожертвования.</text:p>
      <text:p text:style-name="P5509">Для начала необходимо определить, что является благотворительностью и пожертвованием.</text:p>
      <text:p text:style-name="P5510">Согласно<text:s/><text:a xlink:href="consultantplus://offline/ref=9FDB852227827B9BC4EBD5AACB4D15656AE1613D041A78E18239F68EEF9C1FA7DEA4D98AAFC30D144BQAK" office:target-frame-name="_top" xlink:show="replace"><text:span text:style-name="T5511">ст. 1</text:span></text:a><text:s/>Федерального закона от 11 августа 1995 г. N 135-ФЗ "О благотворительной деятельности и благотворительных организациях" (далее - Закон N 135-ФЗ) под благотворительной деятельностью понимается добровольная деятельность граждан и юридических лиц по бескорыстной (безвозмездной или на льготных условиях) передаче гражданам или юридическим лицам имущества, в том числе денежных средств, бескорыстному выполнению работ, предоставлению услуг, оказанию иной поддержки.</text:p>
      <text:p text:style-name="P5512">В соответствии со<text:s/><text:a xlink:href="consultantplus://offline/ref=9FDB852227827B9BC4EBD5AACB4D15656AE0633A011278E18239F68EEF9C1FA7DEA4D98AAFC308124BQ7K" office:target-frame-name="_top" xlink:show="replace"><text:span text:style-name="T5513">ст. 582</text:span></text:a><text:s/>Гражданского кодекса Российской Федерации (далее - ГК РФ) пожертвованием признается дарение вещи или права в общеполезных целях. Пожертвования могут делаться гражданам, лечебным, воспитательным учреждениям, учреждениям социальной защиты и другим аналогичным учреждениям, благотворительным, научным и образовательным учреждениям, фондам, музеям и другим учреждениям культуры, общественным и религиозным организациям, иным некоммерческим организациям в соответствии с законом, а также государству и другим субъектам гражданского права, указанным в<text:s/><text:a xlink:href="consultantplus://offline/ref=9FDB852227827B9BC4EBD5AACB4D15656AE0633A011078E18239F68EEF9C1FA7DEA4D98AAFC30A124BQBK" office:target-frame-name="_top" xlink:show="replace"><text:span text:style-name="T5514">ст. 124</text:span></text:a><text:s/>ГК РФ.</text:p>
      <text:p text:style-name="P5515">Согласно<text:s/><text:a xlink:href="consultantplus://offline/ref=9FDB852227827B9BC4EBD5AACB4D15656AE0603A021378E18239F68EEF9C1FA7DEA4D98CADCB40Q9K" office:target-frame-name="_top" xlink:show="replace"><text:span text:style-name="T5516">пп. 1 п. 1 ст. 219</text:span></text:a><text:s/>НК РФ при определении размера налоговой базы в соответствии с<text:s/><text:a xlink:href="consultantplus://offline/ref=9FDB852227827B9BC4EBD5AACB4D15656AE0603A021378E18239F68EEF9C1FA7DEA4D98AAFC20C164BQ3K" office:target-frame-name="_top" xlink:show="replace"><text:span text:style-name="T5517">п. 3 ст. 210</text:span></text:a><text:s/>НК РФ налогоплательщик имеет право на получение социальных налоговых вычетов в сумме доходов, перечисляемых налогоплательщиком в виде пожертвований:</text:p>
      <text:p text:style-name="P5518">- благотворительным организациям;</text:p>
      <text:p text:style-name="P5519">- социально ориентированным некоммерческим организациям на осуществление ими деятельности, предусмотренной законодательством Российской Федерации о некоммерческих организациях;</text:p>
      <text:p text:style-name="P5520">- некоммерческим организациям, осуществляющим деятельность в области науки, культуры, физической культуры и спорта (за исключением профессионального спорта), образования, просвещения, здравоохранения, защиты прав и свобод человека и гражданина, социальной и правовой поддержки и защиты граждан, содействия защите<text:s/>граждан от чрезвычайных ситуаций, охраны окружающей среды и защиты животных;</text:p>
      <text:p text:style-name="P5521">- религиозным организациям на осуществление ими уставной деятельности;</text:p>
      <text:p text:style-name="P5522">- некоммерческим организациям на формирование или пополнение целевого капитала, которые осуществляются в порядке, установленном Федеральным<text:s/><text:a xlink:href="consultantplus://offline/ref=9FDB852227827B9BC4EBD5AACB4D15656AE36A330C1278E18239F68EEF49QCK" office:target-frame-name="_top" xlink:show="replace"><text:span text:style-name="T5523">законом</text:span></text:a><text:s/>от 30 декабря 2006 г. N 275-ФЗ "О порядке формирования и использования целевого капитала некоммерческих организаций" (далее - Закон N 275-ФЗ).</text:p>
      <text:p text:style-name="P5524">Указанный в<text:s/><text:a xlink:href="consultantplus://offline/ref=9FDB852227827B9BC4EBD5AACB4D15656AE0603A021378E18239F68EEF9C1FA7DEA4D98CADCB40Q9K" office:target-frame-name="_top" xlink:show="replace"><text:span text:style-name="T5525">пп. 1 п. 1 ст. 219</text:span></text:a><text:s/>НК РФ вычет предоставляется в размере фактически произведенных расходов, но не более 25% суммы дохода, полученного в налоговом периоде и подлежащего налогообложению.</text:p>
      <text:p text:style-name="P5526">При этом, как сказано в<text:s/><text:a xlink:href="consultantplus://offline/ref=9FDB852227827B9BC4EBC8B8DD4D15656AE56532051678E18239F68EEF49QCK" office:target-frame-name="_top" xlink:show="replace"><text:span text:style-name="T5527">Письме</text:span></text:a><text:s/>Минфина<text:s/>России от 9 августа 2013 г. N 03-04-05/32319,<text:s/><text:a xlink:href="consultantplus://offline/ref=9FDB852227827B9BC4EBD5AACB4D15656AE0603A021378E18239F68EEF9C1FA7DEA4D98AAFC20E104BQ5K" office:target-frame-name="_top" xlink:show="replace"><text:span text:style-name="T5528">ст. 219</text:span></text:a><text:s/>НК РФ не содержит ограничений для получения налогоплательщиком социального налогового вычета в случае, если налогоплательщик является сотрудником некоммерческой организации, в пользу которой он совершил пожертвование.</text:p>
      <text:p text:style-name="P5529"/>
      <text:p text:style-name="P5530">Пример. Гражданин Иванов в 2013 г. перечислил денежное пожертвование религиозной организации на уставные цели в сумме 200 000 руб. Предположим, что доход Иванова, облагаемый НДФЛ, за этот год составил 465 000 руб.</text:p>
      <text:p text:style-name="P5531">Сумма пожертвования превышает 25% суммы дохода Иванова (200 000 руб. &gt; (465 000 руб. x 25%)). Таким образом, размер социального налогового вычета, который Иванов вправе заявить, составляет 116 250 руб. (465 000 руб. x 25%).</text:p>
      <text:p text:style-name="P5532"/>
      <text:p text:style-name="P5533">Обратите внимание, что ограничение вычета в размере 25% полученного дохода распространяется в целом на все затраты, связанные с благотворительностью и пожертвованиями. Иначе говоря, предел в 25% применяется не по каждому виду расходов, предусмотренных<text:s/><text:a xlink:href="consultantplus://offline/ref=9FDB852227827B9BC4EBD5AACB4D15656AE0603A021378E18239F68EEF9C1FA7DEA4D98CADCB40Q9K" office:target-frame-name="_top" xlink:show="replace"><text:span text:style-name="T5534">пп. 1 п. 1 ст. 219</text:span></text:a><text:s/>НК РФ, а по всем в совокупности.</text:p>
      <text:p text:style-name="P5535">При<text:s/>возврате налогоплательщику пожертвования, в связи с перечислением которого им был применен социальный налоговый вычет в соответствии с<text:s/><text:a xlink:href="consultantplus://offline/ref=9FDB852227827B9BC4EBD5AACB4D15656AE0603A021378E18239F68EEF9C1FA7DEA4D98CADCB40Q9K" office:target-frame-name="_top" xlink:show="replace"><text:span text:style-name="T5536">пп. 1 п. 1 ст. 219</text:span></text:a><text:s/>НК</text:p>
      <text:p text:style-name="P5537">РФ, в том числе в случае расформирования целевого капитала некоммерческой организации, отмены пожертвования или в ином случае, если возврат имущества, переданного на формирование или пополнение целевого капитала некоммерческой<text:s/>организации, предусмотрен договором пожертвования и (или)<text:s/><text:a xlink:href="consultantplus://offline/ref=9FDB852227827B9BC4EBD5AACB4D15656AE36A330C1278E18239F68EEF49QCK" office:target-frame-name="_top" xlink:show="replace"><text:span text:style-name="T5538">Законом</text:span></text:a><text:s/>N 275-ФЗ, налогоплательщик обязан включить в налоговую базу налогового периода,<text:s/>в котором имущество или его денежный эквивалент были фактически возвращены, сумму социального налогового вычета, предоставленного в связи с перечислением некоммерческой организации соответствующего пожертвования (<text:a xlink:href="consultantplus://offline/ref=9FDB852227827B9BC4EBD5AACB4D15656AE0603A021378E18239F68EEF9C1FA7DEA4D98CADCA40QCK" office:target-frame-name="_top" xlink:show="replace"><text:span text:style-name="T5539">абз. 8 пп. 1 п. 1 ст. 219</text:span></text:a><text:s/>НК РФ).</text:p>
      <text:p text:style-name="P5540">Согласно разъяснениям контролирующих органов, приведенным в Письмах Минфина России от 4 июля 2012 г.<text:s/><text:a xlink:href="consultantplus://offline/ref=9FDB852227827B9BC4EBC8B8DD4D15656AE66138071678E18239F68EEF49QCK" office:target-frame-name="_top" xlink:show="replace"><text:span text:style-name="T5541">N 03-04-05/7-838</text:span></text:a>, ФНС России от 16 августа 2012 г.<text:s/><text:a xlink:href="consultantplus://offline/ref=9FDB852227827B9BC4EBD5AACB4D15656AE4673A031278E18239F68EEF49QCK" office:target-frame-name="_top" xlink:show="replace"><text:span text:style-name="T5542">N ЕД-4-3/13603@</text:span></text:a>, от 6 апреля 2011 г.<text:s/><text:a xlink:href="consultantplus://offline/ref=9FDB852227827B9BC4EBD5AACB4D15656AE6603B031078E18239F68EEF49QCK" office:target-frame-name="_top" xlink:show="replace"><text:span text:style-name="T5543">N КЕ-4-3/5392@</text:span></text:a><text:s/>"О налоге на доходы физических лиц", перенос неиспользованного социального<text:s/>налогового вычета на последующие налоговые периоды<text:s/><text:a xlink:href="consultantplus://offline/ref=9FDB852227827B9BC4EBD5AACB4D15656AE0603A021378E18239F68EEF9C1FA7DEA4D98AAFC20E104BQ5K" office:target-frame-name="_top" xlink:show="replace"><text:span text:style-name="T5544">ст. 219</text:span></text:a><text:s/>НК РФ не предусмотрен. Таким образом, если вычет полностью не удалось использовать в текущем году, то на следующий год его остаток не переносится. Он так и останется неиспользованным.</text:p>
      <text:p text:style-name="P5545">Как было сказано выше, социальный вычет предоставляется в сумме доходов, перечисляемых налогоплательщиком в виде пожертвований (<text:a xlink:href="consultantplus://offline/ref=9FDB852227827B9BC4EBD5AACB4D15656AE0603A021378E18239F68EEF9C1FA7DEA4D98CADCB40Q9K" office:target-frame-name="_top" xlink:show="replace"><text:span text:style-name="T5546">пп. 1 п. 1 ст. 219</text:span></text:a><text:s/>НК РФ).</text:p>
      <text:p text:style-name="P5547">Согласно<text:s/><text:a xlink:href="consultantplus://offline/ref=9FDB852227827B9BC4EBD5AACB4D15656AE0633A011278E18239F68EEF9C1FA7DEA4D98AAE4CQ6K" office:target-frame-name="_top" xlink:show="replace"><text:span text:style-name="T5548">п. 1 ст. 582</text:span></text:a><text:s/>ГК РФ пожертвованием признается дарение вещи или права в общеполезных целях. Понятие вещи, в свою очередь, включает деньги, ценные бумаги, иное имущество, в том числе имущественные права (<text:a xlink:href="consultantplus://offline/ref=9FDB852227827B9BC4EBD5AACB4D15656AE0633A011078E18239F68EEF9C1FA7DEA4D98EAA4CQ7K" office:target-frame-name="_top" xlink:show="replace"><text:span text:style-name="T5549">ст. 128</text:span></text:a><text:s/>ГК РФ). Иначе говоря, пожертвование может быть совершено различными способами: как перечислением денежных средств, так и передачей какого-либо имущества (например, автомобиля, оргтехники) (<text:a xlink:href="consultantplus://offline/ref=9FDB852227827B9BC4EBD5AACB4D15656AE1613D041A78E18239F68EEF9C1FA7DEA4D98AAFC30D144BQAK" office:target-frame-name="_top" xlink:show="replace"><text:span text:style-name="T5550">ст. ст. 1</text:span></text:a>,<text:s/><text:a xlink:href="consultantplus://offline/ref=9FDB852227827B9BC4EBD5AACB4D15656AE1613D041A78E18239F68EEF9C1FA7DEA4D98AAFC30D174BQ0K" office:target-frame-name="_top" xlink:show="replace"><text:span text:style-name="T5551">5</text:span></text:a><text:s/>Закона N 135-ФЗ).</text:p>
      <text:p text:style-name="P5552">При этом<text:s/><text:a xlink:href="consultantplus://offline/ref=9FDB852227827B9BC4EBD5AACB4D15656AE0603A021378E18239F68EEF49QCK" office:target-frame-name="_top" xlink:show="replace"><text:span text:style-name="T5553">НК</text:span></text:a><text:s/>РФ не содержит уточнения о том, в какой форме (денежной или натуральной) такие пожертвования должны быть осуществлены. Однако, как сказано в<text:s/><text:a xlink:href="consultantplus://offline/ref=9FDB852227827B9BC4EBC8B8DD4D15656AE46032041478E18239F68EEF49QCK" office:target-frame-name="_top" xlink:show="replace"><text:span text:style-name="T5554">Письме</text:span></text:a><text:s/>Минфина России от 30 декабря 2013 г. N 03-04-08/58234,<text:s/><text:a xlink:href="consultantplus://offline/ref=9FDB852227827B9BC4EBD5AACB4D15656AE0603A021378E18239F68EEF9C1FA7DEA4D98CADCB40Q9K" office:target-frame-name="_top" xlink:show="replace"><text:span text:style-name="T5555">пп. 1 п. 1 ст. 219</text:span></text:a><text:s/>НК РФ не ограничивает право налогоплательщика на получение социального налогового вычета в случае<text:s/>осуществления пожертвований в натуральной форме. Хотя ранее Минфин России придерживался иной точки зрения (<text:a xlink:href="consultantplus://offline/ref=9FDB852227827B9BC4EBC8B8DD4D15656CEE6633071925EB8A60FA8C4EQ8K" office:target-frame-name="_top" xlink:show="replace"><text:span text:style-name="T5556">Письмо</text:span></text:a><text:s/>Минфина России от 2 марта 2010 г.<text:s/>N 03-04-05/8-78).</text:p>
      <text:p text:style-name="P5557">Социальные налоговые вычеты (все) предоставляются налоговыми органами, основанием для их предоставления является налоговая декларация, подаваемая налогоплательщиком в налоговую инспекцию по окончании налогового периода.</text:p>
      <text:p text:style-name="P5558">В<text:s/><text:a xlink:href="consultantplus://offline/ref=9FDB852227827B9BC4EBD5AACB4D15656AE36139061278E18239F68EEF49QCK" office:target-frame-name="_top" xlink:show="replace"><text:span text:style-name="T5559">Письме</text:span></text:a><text:s/>ФНС России от 22 ноября 2012 г. N ЕД-4-3/19630@ "О направлении информации" приведен перечень документов, прилагаемых налогоплательщиками к налоговым декларациям по налогу на доходы физических лиц<text:s/><text:a xlink:href="consultantplus://offline/ref=9FDB852227827B9BC4EBD5AACB4D15656AE26538061578E18239F68EEF9C1FA7DEA4D98AAFC30D164BQ1K" office:target-frame-name="_top" xlink:show="replace"><text:span text:style-name="T5560">(форма 3-НДФЛ)</text:span></text:a><text:s/>с целью получения социальных налоговых вычетов.</text:p>
      <text:p text:style-name="P5561">Так, для получения социального налогового вычета на благотворительность в налоговый орган следует представить:</text:p>
      <text:p text:style-name="P5562">- налоговую декларацию по<text:s/><text:a xlink:href="consultantplus://offline/ref=9FDB852227827B9BC4EBD5AACB4D15656AE26538061578E18239F68EEF9C1FA7DEA4D98AAFC30D164BQ1K" office:target-frame-name="_top" xlink:show="replace"><text:span text:style-name="T5563">форме<text:s/></text:span><text:span text:style-name="T5564">3-НДФЛ</text:span></text:a>, утвержденной Приказом ФНС России от 10 ноября 2011 г. N ММВ-7-3/760@ "Об утверждении формы налоговой декларации по налогу на доходы физических лиц (форма 3-НДФЛ), Порядка ее заполнения и Формата налоговой декларации по налогу на доходы физических лиц (форма 3-НДФЛ)";</text:p>
      <text:p text:style-name="P5565">- документы, подтверждающие перечисление пожертвований (например, квитанции к<text:s/><text:a xlink:href="consultantplus://offline/ref=9FDB852227827B9BC4EBD5AACB4D156569E0613D041925EB8A60FA8CE89340B0D9EDD58BAFC30441Q5K" office:target-frame-name="_top" xlink:show="replace"><text:span text:style-name="T5566">приходным кассовым ордерам</text:span></text:a>,<text:s/><text:a xlink:href="consultantplus://offline/ref=9FDB852227827B9BC4EBD5AACB4D15656AE1603F001278E18239F68EEF9C1FA7DEA4D98AAFC309144BQ2K" office:target-frame-name="_top" xlink:show="replace"><text:span text:style-name="T5567">платежные поручения</text:span></text:a>), - копии. Заметим, что налоговый орган может запросить оригиналы этих документов.</text:p>
      <text:p text:style-name="P5568">- заявление на возврат НДФЛ, которое представляется в случае, если в налоговой декларации исчислена сумма налога к возврату.</text:p>
      <text:p text:style-name="P5569">Отметим, что образец указанного заявления также приведен в<text:s/><text:a xlink:href="consultantplus://offline/ref=9FDB852227827B9BC4EBD5AACB4D15656AE36139061278E18239F68EEF49QCK" office:target-frame-name="_top" xlink:show="replace"><text:span text:style-name="T5570">Письме</text:span></text:a><text:s/>ФНС России от 22 ноября 2012 г. N ЕД-4-3/19630@ "О направлении информации".</text:p>
      <text:p text:style-name="P5571">Обратите внимание, что указанный перечень документов является исчерпывающим и расширенному толкованию не подлежит.</text:p>
      <text:p text:style-name="P5572"/>
      <text:p text:style-name="P5573">СОЦИАЛЬНАЯ РЕКЛАМА - РЕГУЛИРОВАНИЕ,</text:p>
      <text:p text:style-name="P5574">НАЛОГ НА ПРИБЫЛЬ И НДС</text:p>
      <text:p text:style-name="P5575"/>
      <text:p text:style-name="P5576">В последнее время все более широкое распространение получает социальная реклама. Об особенностях налогообложения операций, связанных с производством и размещением социальной рекламы, мы и поговорим в данной статье.</text:p>
      <text:p text:style-name="P5577"/>
      <text:p text:style-name="P5578">Правовые основы<text:s/>рекламной деятельности определяет Федеральный<text:s/><text:a xlink:href="consultantplus://offline/ref=9FDB852227827B9BC4EBD5AACB4D15656AE06732051A78E18239F68EEF49QCK" office:target-frame-name="_top" xlink:show="replace"><text:span text:style-name="T5579">закон</text:span></text:a><text:s/>от 13 марта 2006 г. N 38-ФЗ "О рекламе" (далее - Закон N 38-ФЗ).</text:p>
      <text:p text:style-name="P5580">Согласно<text:s/><text:a xlink:href="consultantplus://offline/ref=9FDB852227827B9BC4EBD5AACB4D15656AE06732051A78E18239F68EEF9C1FA7DEA4D98AAFC30D174BQ4K" office:target-frame-name="_top" xlink:show="replace"><text:span text:style-name="T5581">п. 11 ст. 3</text:span></text:a><text:s/>Закона N 38-ФЗ социальная реклама это информация, распространенная любым способом, в любой форме и с использованием любых средств, адресованная неопределенному кругу лиц и направленная на достижение благотворительных и иных общественно полезных целей, а также обеспечение интересов государства.</text:p>
      <text:p text:style-name="P5582">В соответствии с<text:s/><text:a xlink:href="consultantplus://offline/ref=9FDB852227827B9BC4EBD5AACB4D15656AE06732051A78E18239F68EEF9C1FA7DEA4D98AAFC30C154BQ0K" office:target-frame-name="_top" xlink:show="replace"><text:span text:style-name="T5583">п. 1 ст. 10</text:span></text:a><text:s/>Закона N 38-ФЗ рекламодателями социальной рекламы могут выступать:</text:p>
      <text:p text:style-name="P5584">- физические лица;</text:p>
      <text:p text:style-name="P5585">- юридические лица;</text:p>
      <text:p text:style-name="P5586">- органы государственной власти;</text:p>
      <text:p text:style-name="P5587">- органы местного самоуправления;</text:p>
      <text:p text:style-name="P5588">- муниципальные<text:s/>органы (не входящие в структуру органов местного самоуправления).</text:p>
      <text:p text:style-name="P5589">Органы государственной власти, иные государственные органы и органы местного самоуправления, а также муниципальные органы, которые не входят в структуру органов местного самоуправления, осуществляют размещение заказов на производство и распространение социальной рекламы в соответствии с Федеральным<text:s/><text:a xlink:href="consultantplus://offline/ref=9FDB852227827B9BC4EBD5AACB4D15656AE062390D1678E18239F68EEF49QCK" office:target-frame-name="_top" xlink:show="replace"><text:span text:style-name="T5590">законом</text:span></text:a><text:s/>от 5 апреля 2013 г. N 44-ФЗ<text:s/>"О контрактной системе в сфере закупок товаров, работ, услуг для обеспечения государственных и муниципальных нужд".</text:p>
      <text:p text:style-name="P5591">Заключение договора на распространение социальной рекламы является обязательным для рекламораспространителя в пределах 5% годового объема распространяемой им рекламы (в том числе общего времени рекламы, распространяемой в теле- и радиопрограммах, общей рекламной площади печатного издания, общей рекламной площади рекламных конструкций). Заключение такого договора осуществляется в порядке, установленном<text:s/><text:a xlink:href="consultantplus://offline/ref=9FDB852227827B9BC4EBD5AACB4D15656AE0633A011078E18239F68EEF9C1FA7DEA4D98AAFC10D104BQ4K" office:target-frame-name="_top" xlink:show="replace"><text:span text:style-name="T5592">гл. 28</text:span></text:a><text:s/>Гражданского кодекса Российской Федерации (<text:a xlink:href="consultantplus://offline/ref=9FDB852227827B9BC4EBD5AACB4D15656AE06732051A78E18239F68EEF9C1FA7DEA4D98AAFC30C154BQ6K" office:target-frame-name="_top" xlink:show="replace"><text:span text:style-name="T5593">п. 3 ст. 10</text:span></text:a><text:s/>Закона N 38-ФЗ).</text:p>
      <text:p text:style-name="P5594">В социальной рекламе не допускается упоминание о конкретных марках (моделях, артикулах) товаров, товарных знаках, знаках обслуживания и об иных средствах их индивидуализации, о физических лицах и юридических лицах за исключением случаев, предусмотренных<text:s/><text:a xlink:href="consultantplus://offline/ref=9FDB852227827B9BC4EBD5AACB4D15656AE06732051A78E18239F68EEF9C1FA7DEA4D9884AQDK" office:target-frame-name="_top" xlink:show="replace"><text:span text:style-name="T5595">п. 5 ст. 10</text:span></text:a><text:s/>Закона N 38-ФЗ. Эта<text:s/><text:a xlink:href="consultantplus://offline/ref=9FDB852227827B9BC4EBD5AACB4D15656AE06732051A78E18239F68EEF9C1FA7DEA4D9884AQDK" office:target-frame-name="_top" xlink:show="replace"><text:span text:style-name="T5596">норма</text:span></text:a><text:s/>подтверждается и арбитражной практикой, в частности<text:s/><text:a xlink:href="consultantplus://offline/ref=9FDB852227827B9BC4EBCABDCF4D15656EEF6A39051925EB8A60FA8C4EQ8K" office:target-frame-name="_top" xlink:show="replace"><text:span text:style-name="T5597">Постановлением</text:span></text:a><text:s/>ФАС Восточно-Сибирского округа от 27 апреля 2010 г. по делу N А69-2333/2009. В данном<text:s/><text:a xlink:href="consultantplus://offline/ref=9FDB852227827B9BC4EBCABDCF4D15656EEF6A39051925EB8A60FA8C4EQ8K" office:target-frame-name="_top" xlink:show="replace"><text:span text:style-name="T5598">Постановлении</text:span></text:a><text:s/>было<text:s/>определено, что размещенная индивидуальным предпринимателем социальная реклама соответствует требованиям<text:s/><text:a xlink:href="consultantplus://offline/ref=9FDB852227827B9BC4EBD5AACB4D15656AE06732051A78E18239F68EEF9C1FA7DEA4D98AAFC30C154BQ1K" office:target-frame-name="_top" xlink:show="replace"><text:span text:style-name="T5599">ст. 10</text:span></text:a><text:s/>Закона N 38-ФЗ и у органа местного самоуправления отсутствовали правовые основания для аннулирования выданных предпринимателю разрешений на установку рекламных конструкций для распространения наружной рекламы.</text:p>
      <text:p text:style-name="P5600">Как установлено материалами дела, между Комитетом по управлению муниципальным имуществом города и индивидуальным предпринимателем были заключены договоры о предоставлении земельных участков в аренду, согласно которым земельные участки были переданы предпринимателю для использования в целях установки рекламных конструкций. Предпринимателю были выданы разрешения на установку указанных конструкций, однако спустя полтора года распоряжениями заместителя мэра города данные разрешения были аннулированы в связи с использованием рекламной конструкции не для распространения рекламы, социальной рекламы. Также было принято решение о демонтаже этих конструкций и удалении с них информации.</text:p>
      <text:p text:style-name="P5601">Данное обстоятельство послужило основанием для обращения индивидуального предпринимателя в арбитражный суд с соответствующим заявлением.</text:p>
      <text:p text:style-name="P5602">Удовлетворяя заявление предпринимателя, суды первой и апелляционной инстанции признали информацию на баннерах "Кому выгодно разорение Туваасбест, кто они" социальной рекламой, поскольку в ней нет ссылок на конкретное юридическое лицо, так как в данном городе<text:s/>расположены три юридических лица, в наименовании которых имеется слово "Туваасбест". Исходя из этого, суды приняли решение об удовлетворении требования предпринимателя.</text:p>
      <text:p text:style-name="P5603">В соответствии с<text:s/><text:a xlink:href="consultantplus://offline/ref=9FDB852227827B9BC4EBD5AACB4D15656AE06732051A78E18239F68EEF9C1FA7DEA4D9884AQDK" office:target-frame-name="_top" xlink:show="replace"><text:span text:style-name="T5604">п. 5 ст. 10</text:span></text:a><text:s/>Закона N 38-ФЗ в социальной рекламе допускается упоминание:</text:p>
      <text:p text:style-name="P5605">- об органах государственной власти, иных государственных органах;</text:p>
      <text:p text:style-name="P5606">- об органах местного самоуправления;</text:p>
      <text:p text:style-name="P5607">- о муниципальных<text:s/>органах, которые не входят в структуру органов местного самоуправления;</text:p>
      <text:p text:style-name="P5608">- о спонсорах;</text:p>
      <text:p text:style-name="P5609">- о социально ориентированных некоммерческих организациях, соответствующих требованиям, установленным<text:s/><text:a xlink:href="consultantplus://offline/ref=9FDB852227827B9BC4EBD5AACB4D15656AE06732051A78E18239F68EEF9C1FA7DEA4D98AAFC30C154BQ1K" office:target-frame-name="_top" xlink:show="replace"><text:span text:style-name="T5610">ст. 10</text:span></text:a><text:s/>Закона N 38-ФЗ;</text:p>
      <text:p text:style-name="P5611">- о физических лицах, оказавшихся в трудной жизненной ситуации или нуждающихся в лечении, в целях оказания им благотворительной помощи. Благотворительный характер помощи таким физическим лицам определяется целями благотворительной деятельности, перечисленными в<text:s/><text:a xlink:href="consultantplus://offline/ref=9FDB852227827B9BC4EBD5AACB4D15656AE1613D041A78E18239F68EEF9C1FA7DEA4D98AAFC30D154BQ2K" office:target-frame-name="_top" xlink:show="replace"><text:span text:style-name="T5612">ст. 2</text:span></text:a><text:s/>Федерального закона от 11 августа 1995 г. N 135-ФЗ "О благотворительной деятельности и благотворительных организациях".</text:p>
      <text:p text:style-name="P5613">В<text:s/><text:a xlink:href="consultantplus://offline/ref=9FDB852227827B9BC4EBD5AACB4D15656AE46132071278E18239F68EEF49QCK" office:target-frame-name="_top" xlink:show="replace"><text:span text:style-name="T5614">Письме</text:span></text:a><text:s/>ФАС России от 16 июня 2011 г. N АК/22793<text:s/>"О внесении изменений в статью 10 Федерального закона "О рекламе" указано, что предоставление возможности упоминания в социальной рекламе о физических лицах - получателях благотворительной помощи позволит расширить возможности привлечения средств массовой<text:s/>информации для проведения адресного сбора благотворительных пожертвований и будет способствовать привлечению к благотворительной деятельности дополнительного внимания граждан. Наличие у лица заболевания, необходимое лечение и его стоимость могут подтверждаться различными документами, в первую очередь медицинскими справками и заключениями. О трудной жизненной ситуации могут свидетельствовать различные обстоятельства (заболевание или смерть родителей (одного из родителей), потеря ими работы по независящим от<text:s/>них обстоятельствам (незаконное увольнение, сокращение штата) в многодетной семье, утрата лицом жилья либо иного имущества в результате мошенничества, стихийного бедствия или воздействия техногенных факторов), иные обстоятельства, ограничивающие материальные ресурсы человека либо его семьи, в том числе иждивенцев.</text:p>
      <text:p text:style-name="P5615">Также несколько слов скажем о социально ориентированных некоммерческих организациях.</text:p>
      <text:p text:style-name="P5616">Понятие социально ориентированной некоммерческой организации и критерии отнесения некоммерческих организаций к<text:s/>числу "социально ориентированных некоммерческих организаций" определены в Федеральном<text:s/><text:a xlink:href="consultantplus://offline/ref=9FDB852227827B9BC4EBD5AACB4D15656AE0603F001578E18239F68EEF49QCK" office:target-frame-name="_top" xlink:show="replace"><text:span text:style-name="T5617">законе</text:span></text:a><text:s/>от 12 января 1996 г. N 7-ФЗ "О некоммерческих организациях" (далее - Закон N 7-ФЗ).</text:p>
      <text:p text:style-name="P5618">В силу<text:s/><text:a xlink:href="consultantplus://offline/ref=9FDB852227827B9BC4EBD5AACB4D15656AE0603F001578E18239F68EEF9C1FA7DEA4D98AAD4CQ7K" office:target-frame-name="_top" xlink:show="replace"><text:span text:style-name="T5619">п. 2.1 ст. 2</text:span></text:a><text:s/>указанного Закона социально ориентированными некоммерческими организациями признаются некоммерческие организации, созданные в предусмотренных Законом N 7-ФЗ формах (за исключением государственных корпораций, государственных компаний, общественных объединений, являющихся политическими партиями) и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text:s/><text:a xlink:href="consultantplus://offline/ref=9FDB852227827B9BC4EBD5AACB4D15656AE0603F001578E18239F68EEF9C1FA7DEA4D98AAC4CQ7K" office:target-frame-name="_top" xlink:show="replace"><text:span text:style-name="T5620">ст. 31.1</text:span></text:a><text:s/>Закона N 7-ФЗ.</text:p>
      <text:p text:style-name="P5621">По смыслу<text:s/><text:a xlink:href="consultantplus://offline/ref=9FDB852227827B9BC4EBD5AACB4D15656AE0603F001578E18239F68EEF9C1FA7DEA4D98AAFC30C154BQ2K" office:target-frame-name="_top" xlink:show="replace"><text:span text:style-name="T5622">п. 3 ст. 14</text:span></text:a><text:s/>и<text:s/><text:a xlink:href="consultantplus://offline/ref=9FDB852227827B9BC4EBD5AACB4D15656AE0603F001578E18239F68EEF9C1FA7DEA4D98AAC4CQ6K" office:target-frame-name="_top" xlink:show="replace"><text:span text:style-name="T5623">п. 1 ст. 31.1</text:span></text:a><text:s/>Закона N 7-ФЗ сведения об осуществлении некоммерческой организацией деятельности, позволяющей ей получить статус<text:s/>социально ориентированной, должны содержаться в ее учредительных документах.</text:p>
      <text:p text:style-name="P5624">Таким образом, при решении вопроса о правомерности упоминания в социальной рекламе определенной некоммерческой организации необходимо установить, соответствует ли ее статус положениям<text:s/><text:a xlink:href="consultantplus://offline/ref=9FDB852227827B9BC4EBD5AACB4D15656AE0603F001578E18239F68EEF49QCK" office:target-frame-name="_top" xlink:show="replace"><text:span text:style-name="T5625">Закона</text:span></text:a><text:s/>N 7-ФЗ, путем исследования учредительных документов.</text:p>
      <text:p text:style-name="P5626">При этом следует учитывать, что упоминания о таких организациях в социальной рекламе допускаются исключительно при условии, что содержание этой социальной рекламы непосредственно связано с информацией о деятельности таких некоммерческих организаций, направленной на достижение благотворительных или иных общественно полезных целей.</text:p>
      <text:p text:style-name="P5627"><text:a xlink:href="consultantplus://offline/ref=9FDB852227827B9BC4EBD5AACB4D15656AE06732051A78E18239F68EEF9C1FA7DEA4D9884AQCK" office:target-frame-name="_top" xlink:show="replace"><text:span text:style-name="T5628">Пунктом 6 ст. 10</text:span></text:a><text:s/>Закона N 38-ФЗ установлено, что в социальной рекламе, распространяемой в радиопрограммах, продолжительность упоминания о<text:s/>спонсорах не может превышать 3 секунды, в социальной рекламе, распространяемой в телепрограммах, при кино- и видеообслуживании, - 3 секунды и такому упоминанию должно быть отведено не более чем 7% площади кадра, а в социальной рекламе, распространяемой другими способами, - не более чем 5% рекламной площади (пространства). Данное ограничение введено в целях предотвращения злоупотреблений неправомерного использования статуса социальной рекламы в коммерческих целях. При этом на упоминания в социальной рекламе<text:s/>об органах государственной власти, иных государственных органах, органах местного самоуправления, о муниципальных органах, которые не входят в структуру органов местного самоуправления, о социально ориентированных некоммерческих организациях, а также о физических лицах, оказавшихся в трудной жизненной ситуации или нуждающихся в лечении, в целях оказания им благотворительной помощи ограничения продолжительности не распространяются.</text:p>
      <text:p text:style-name="P5629"/>
      <text:p text:style-name="P5630">Обратите внимание! В соответствии с<text:s/><text:a xlink:href="consultantplus://offline/ref=9FDB852227827B9BC4EBD5AACB4D15656AE06732051A78E18239F68EEF9C1FA7DEA4D98AAFC30F164BQAK" office:target-frame-name="_top" xlink:show="replace"><text:span text:style-name="T5631">п. 6 ст. 20</text:span></text:a><text:s/>Закона N 38-ФЗ распространение звуковой рекламы с использованием транспортных средств, а также звуковое сопровождение рекламы, распространяемой с использованием транспортных средств, не допускается.</text:p>
      <text:p text:style-name="P5632">Поскольку социальная реклама не является рекламой, на нее не распространяются положения<text:s/><text:a xlink:href="consultantplus://offline/ref=9FDB852227827B9BC4EBD5AACB4D15656AE06732051A78E18239F68EEF9C1FA7DEA4D98AAFC30F154BQAK" office:target-frame-name="_top" xlink:show="replace"><text:span text:style-name="T5633">ст. 20</text:span></text:a><text:s/>Закона N 38-ФЗ, соответственно, распространение звуковой социальной рекламы в салонах общественного транспорта не противоречит<text:s/><text:a xlink:href="consultantplus://offline/ref=9FDB852227827B9BC4EBD5AACB4D15656AE06732051A78E18239F68EEF49QCK" office:target-frame-name="_top" xlink:show="replace"><text:span text:style-name="T5634">Закону</text:span></text:a><text:s/>N 38-ФЗ.</text:p>
      <text:p text:style-name="P5635">Данные разъяснения приведены в<text:s/><text:a xlink:href="consultantplus://offline/ref=9FDB852227827B9BC4EBD5AACB4D15656AE46632051778E18239F68EEF49QCK" office:target-frame-name="_top" xlink:show="replace"><text:span text:style-name="T5636">Письме</text:span></text:a><text:s/>ФАС России от 11 сентября 2012 г. N АК/29576 "О социальной рекламе".</text:p>
      <text:p text:style-name="P5637"/>
      <text:p text:style-name="P5638">Далее рассмотрим особенности налогообложения операций, связанных с производством и размещением социальной рекламы.</text:p>
      <text:p text:style-name="P5639">Согласно<text:s/><text:a xlink:href="consultantplus://offline/ref=9FDB852227827B9BC4EBD5AACB4D15656AE0603A021378E18239F68EEF9C1FA7DEA4D98DA7C140QBK" office:target-frame-name="_top" xlink:show="replace"><text:span text:style-name="T5640">пп. 32 п. 3 ст. 149</text:span></text:a><text:s/>Налогового кодекса Российской Федерации (далее - НК РФ) не подлежит обложению НДС безвозмездное оказание услуг по производству и (или) распространению социальной рекламы в соответствии с законодательством Российской Федерации о рекламе. Указанные операции не подлежат налогообложению при соблюдении одного из требований к социальной рекламе, установленных<text:s/><text:a xlink:href="consultantplus://offline/ref=9FDB852227827B9BC4EBD5AACB4D15656AE06732051A78E18239F68EEF9C1FA7DEA4D9884AQCK" office:target-frame-name="_top" xlink:show="replace"><text:span text:style-name="T5641">п. 6 ст. 10</text:span></text:a><text:s/>Закона N 38-ФЗ.</text:p>
      <text:p text:style-name="P5642">Требования<text:s/>к упоминаниям о спонсорах, установленные<text:s/><text:a xlink:href="consultantplus://offline/ref=9FDB852227827B9BC4EBD5AACB4D15656AE0603A021378E18239F68EEF9C1FA7DEA4D98DA7C140QBK" office:target-frame-name="_top" xlink:show="replace"><text:span text:style-name="T5643">пп. 32 п. 3 ст. 149</text:span></text:a><text:s/>НК РФ, не распространяются на упоминания в социальной рекламе лиц,<text:s/>перечисленных в<text:s/><text:a xlink:href="consultantplus://offline/ref=9FDB852227827B9BC4EBD5AACB4D15656AE06732051A78E18239F68EEF9C1FA7DEA4D9884AQCK" office:target-frame-name="_top" xlink:show="replace"><text:span text:style-name="T5644">п. 6 ст. 10</text:span></text:a><text:s/>Закона N 38-ФЗ.</text:p>
      <text:p text:style-name="P5645">Таким образом, услуги по производству и (или) распространению социальной рекламы, оказываемые рекламопроизводителями и (или) рекламораспространителями, не облагаются НДС в случае, если данные услуги оказаны на безвозмездной основе при выполнении требований, установленных<text:s/><text:a xlink:href="consultantplus://offline/ref=9FDB852227827B9BC4EBD5AACB4D15656AE0603A021378E18239F68EEF9C1FA7DEA4D98DA7C140QBK" office:target-frame-name="_top" xlink:show="replace"><text:span text:style-name="T5646">пп. 32 п. 3 ст. 149</text:span></text:a><text:s/>НК РФ.</text:p>
      <text:p text:style-name="P5647">В<text:s/><text:a xlink:href="consultantplus://offline/ref=9FDB852227827B9BC4EBD5AACB4D15656AE562320C1378E18239F68EEF49QCK" office:target-frame-name="_top" xlink:show="replace"><text:span text:style-name="T5648">Письме</text:span></text:a><text:s/>ФНС России от 18 ноября 2011 г. N ЕД-4-3/19322@ "О разъяснении отдельных положений Налогового кодекса Российской Федерации, касающихся налогообложения производства и размещения социальной рекламы" (далее -<text:s/>Письмо N ЕД-4-3/19322@) указано, что налоговый орган в случае сомнения в отношении правомерности и обоснованности применения рекламопроизводителями или рекламораспространителями освобождения от налогообложения данных операций вправе с соответствующим запросом обратиться в антимонопольный орган (в Федеральную антимонопольную службу), соответствующие органы государственной власти (органы местного самоуправления).</text:p>
      <text:p text:style-name="P5649">Отметим, что налогоплательщик, осуществляющий операции по реализации товаров (работ, услуг), предусмотренные<text:s/><text:a xlink:href="consultantplus://offline/ref=9FDB852227827B9BC4EBD5AACB4D15656AE0603A021378E18239F68EEF9C1FA7DEA4D98AAFC30C104BQ2K" office:target-frame-name="_top" xlink:show="replace"><text:span text:style-name="T5650">п. 3 ст. 149</text:span></text:a><text:s/>НК РФ, вправе отказаться от освобождения таких операций от налогообложения, представив соответствующее заявление в налоговый орган по месту своей регистрации в качестве налогоплательщика в срок не позднее 1-го числа налогового периода, с которого налогоплательщик намерен отказаться от освобождения или приостановить его использование. Такая норма установлена<text:s/><text:a xlink:href="consultantplus://offline/ref=9FDB852227827B9BC4EBD5AACB4D15656AE0603A021378E18239F68EEF9C1FA7DEA4D98EA8C340Q5K" office:target-frame-name="_top" xlink:show="replace"><text:span text:style-name="T5651">п. 5 ст. 149</text:span></text:a><text:s/>НК РФ.</text:p>
      <text:p text:style-name="P5652">Что касается налога на прибыль организаций, то согласно<text:s/><text:a xlink:href="consultantplus://offline/ref=9FDB852227827B9BC4EBD5AACB4D15656AE0603A021378E18239F68EEF9C1FA7DEA4D98DA6CA40QCK" office:target-frame-name="_top" xlink:show="replace"><text:span text:style-name="T5653">пп. 48.4 п. 1 ст. 264</text:span></text:a><text:s/>НК РФ расходы налогоплательщиков, связанные с безвозмездным оказанием услуг по изготовлению и (или) распространению социальной рекламы, в соответствии с<text:s/>законодательством Российской Федерации о рекламе учитываются в составе прочих расходов при условии соблюдения требований к социальной рекламе, установленных<text:s/><text:a xlink:href="consultantplus://offline/ref=9FDB852227827B9BC4EBD5AACB4D15656AE0603A021378E18239F68EEF9C1FA7DEA4D98DA7C140QBK" office:target-frame-name="_top" xlink:show="replace"><text:span text:style-name="T5654">пп. 32 п. 3 ст. 149</text:span></text:a><text:s/>НК РФ.</text:p>
      <text:p text:style-name="P5655">Таким образом, организации, которые понесли затраты на производство или распространение социальной рекламы, вправе учесть их в расходах при определении налоговой базы по налогу на прибыль.</text:p>
      <text:p text:style-name="P5656">Кроме того,<text:s/><text:a xlink:href="consultantplus://offline/ref=9FDB852227827B9BC4EBD5AACB4D15656AE0603A021378E18239F68EEF9C1FA7DEA4D98DA8C640Q5K" office:target-frame-name="_top" xlink:show="replace"><text:span text:style-name="T5657">пп. 1 п. 2 ст. 251</text:span></text:a><text:s/>НК РФ установлено, что к целевым поступлениям на содержание некоммерческих организаций и ведение ими уставной деятельности, в частности, относятся доходы в виде безвозмездно полученных некоммерческими организациями работ (услуг), выполненных (оказанных) на основании соответствующих договоров.</text:p>
      <text:p text:style-name="P5658">Следовательно, вышеуказанные доходы не учитываются при определении налоговой базы по налогу на прибыль организаций, если налогоплательщики - получатели указанных целевых поступлений ведут раздельный учет доходов (расходов), полученных (понесенных) в рамках целевых поступлений.</text:p>
      <text:p text:style-name="P5659">По мнению специалистов налоговой службы, изложенному в<text:s/><text:a xlink:href="consultantplus://offline/ref=9FDB852227827B9BC4EBD5AACB4D15656AE562320C1378E18239F68EEF49QCK" office:target-frame-name="_top" xlink:show="replace"><text:span text:style-name="T5660">Письме</text:span></text:a><text:s/>N ЕД-4-3/19322@, указанная<text:s/><text:a xlink:href="consultantplus://offline/ref=9FDB852227827B9BC4EBD5AACB4D15656AE0603A021378E18239F68EEF9C1FA7DEA4D98DA8C640Q5K" office:target-frame-name="_top" xlink:show="replace"><text:span text:style-name="T5661">норма</text:span></text:a><text:s/>может распространяться на некоммерческую организацию - заказчика социальной рекламы, расходы по производству и размещению которой берут на себя производители, распространители или спонсоры. В этой связи у некоммерческой организации не возникает внереализационный доход и, как следствие, отсутствует обязанность по уплате налога на прибыль.</text:p>
      <text:p text:style-name="P5662"/>
      <text:p text:style-name="P5663">СОЦИАЛЬНОЕ ПИТАНИЕ</text:p>
      <text:p text:style-name="P5664"/>
      <text:p text:style-name="P5665">Питание является одним из важнейших факторов, определяющих здоровье населения. Государство принимает активное участие в<text:s/>развитии социального и здорового питания в стране. В данной статье рассмотрены государственные мероприятия в области социального питания, а также порядок предоставления социального питания отдельным категориям граждан предприятиями общественного питания.</text:p>
      <text:p text:style-name="P5666"/>
      <text:p text:style-name="P5667">Современная сфера социального питания представляет собой сложную и достаточно неоднородную социально-экономическую систему, включающую ряд подсистем, связанных с обслуживанием различных контингентов потребителей.</text:p>
      <text:p text:style-name="P5668">Систему социального питания по контингенту<text:s/>потребителей можно разделить на следующие подсистемы:</text:p>
      <text:p text:style-name="P5669">- рабочего питания;</text:p>
      <text:p text:style-name="P5670">- студенческого питания;</text:p>
      <text:p text:style-name="P5671">- школьного питания;</text:p>
      <text:p text:style-name="P5672">- детского питания;</text:p>
      <text:p text:style-name="P5673">- питания военных учебных заведений;</text:p>
      <text:p text:style-name="P5674">- лечебно-оздоровительного питания.</text:p>
      <text:p text:style-name="P5675">Все вышеназванные подсистемы социального питания имеют общее целевое назначение и аналогичные принципы организации производственно-торговой деятельности, но одновременно отличаются друг от друга уровнем значимости в жизни общества, степенью охвата населения соответствующими услугами, технологией производства и обслуживания.</text:p>
      <text:p text:style-name="P5676">Под государственной политикой в области здорового питания понимается комплекс мероприятий, направленных на создание условий, обеспечивающих удовлетворение в соответствии с требованиями медицинской науки потребностей различных групп населения в здоровом питании с учетом их традиций, привычек и экономического положения. Об этом сказано в<text:s/><text:a xlink:href="consultantplus://offline/ref=9FDB852227827B9BC4EBD5AACB4D15656AE7653A0C1478E18239F68EEF49QCK" office:target-frame-name="_top" xlink:show="replace"><text:span text:style-name="T5677">Распоряжении</text:span></text:a><text:s/>Правительства Российской<text:s/>Федерации от 25 октября 2010 г. N 1873-р "Об основах государственной политики Российской Федерации в области здорового питания населения на период до 2020 года".</text:p>
      <text:p text:style-name="P5678">Целями государственной политики в области здорового питания являются сохранение и укрепление<text:s/>здоровья населения, профилактика заболеваний, обусловленных неполноценным и несбалансированным питанием.</text:p>
      <text:p text:style-name="P5679">Основными задачами государственной политики в области здорового питания являются:</text:p>
      <text:p text:style-name="P5680">- расширение отечественного производства основных видов продовольственного сырья, отвечающего современным требованиям качества и безопасности;</text:p>
      <text:p text:style-name="P5681">- развитие производства пищевых продуктов, обогащенных незаменимыми компонентами, специализированных продуктов детского питания, продуктов функционального назначения, диетических (лечебных и профилактических) пищевых продуктов и биологически активных добавок к пище, в том числе для питания в организованных коллективах (трудовых, образовательных и других);</text:p>
      <text:p text:style-name="P5682">- разработка и внедрение в сельское хозяйство и пищевую промышленность инновационных технологий, включая био- и нанотехнологии;</text:p>
      <text:p text:style-name="P5683">- совершенствование организации питания в организованных коллективах, обеспечения полноценным питанием беременных и кормящих женщин, а также детей в возрасте до 3 лет, в том числе через специальные пункты питания и магазины, совершенствование диетического (лечебного и профилактического) питания в лечебно-профилактических учреждениях как неотъемлемой части лечебного процесса;</text:p>
      <text:p text:style-name="P5684">- разработка образовательных программ для различных групп населения по вопросам здорового питания;</text:p>
      <text:p text:style-name="P5685">- мониторинг состояния питания населения.</text:p>
      <text:p text:style-name="P5686">Предоставление социального питания отдельным категориям граждан производится путем выдачи талонов, а также осуществления оплаты предоставленных продуктов питания за счет средств областного бюджета, выделенных на выплату целевых потребительских субсидий.</text:p>
      <text:p text:style-name="P5687"><text:span text:style-name="T5688">Целевая потребительская субсидия</text:span><text:s/>- это денежная сумма, выделяемая из средств областного бюджета физическому лицу (получателю услуги или его законному представителю), на оплату услуги по предоставлению продуктов питания с использованием талона.</text:p>
      <text:p text:style-name="P5689">Предоставление целевых потребительских субсидий на оплату продуктов питания отдельным категориям граждан осуществляется в целях:</text:p>
      <text:p text:style-name="P5690">- инвестиционной привлекательности деятельности по организации социального питания;</text:p>
      <text:p text:style-name="P5691">-<text:s/>повышения доступности и качества услуг социального питания;</text:p>
      <text:p text:style-name="P5692">- безопасности и качества продовольственных товаров, сырья и готовой продукции в учреждениях социальной сферы;</text:p>
      <text:p text:style-name="P5693">- внедрения новых прогрессивных форм и методов обслуживания в социальном питании;</text:p>
      <text:p text:style-name="P5694">-<text:s/>внедрения в рационы социального питания новых видов пищевой продукции, в том числе обогащенной витаминами и минералами;</text:p>
      <text:p text:style-name="P5695">- контроля за состоянием питания отдельных групп населения;</text:p>
      <text:p text:style-name="P5696">- разработки медицинских рекомендаций по использованию новых продуктов для<text:s/>профилактических и лечебных целей;</text:p>
      <text:p text:style-name="P5697">- пропаганды и внедрения принципов рационального здорового питания.</text:p>
      <text:p text:style-name="P5698"><text:span text:style-name="T5699">Талон</text:span><text:s/>- это документ, удостоверяющий право получателя целевой потребительской субсидии на получение продуктов питания и право поставщика услуг на оплату<text:s/>отпущенных продуктов.</text:p>
      <text:p text:style-name="P5700">Бесплатное питание по талонам может быть предоставлено таким категориям граждан, как:</text:p>
      <text:p text:style-name="P5701">- неработающие одинокие граждане пожилого возраста и инвалиды;</text:p>
      <text:p text:style-name="P5702">- ветераны Великой Отечественной войны;</text:p>
      <text:p text:style-name="P5703">- малообеспеченные семьи;</text:p>
      <text:p text:style-name="P5704">- семьи, имеющие детей-инвалидов;</text:p>
      <text:p text:style-name="P5705">- семьи, имеющие несовершеннолетних детей;</text:p>
      <text:p text:style-name="P5706">- многодетные и неполные семьи;</text:p>
      <text:p text:style-name="P5707">- семьи, опекающие детей;</text:p>
      <text:p text:style-name="P5708">- и другие категории.</text:p>
      <text:p text:style-name="P5709">Услуги по предоставлению социального питания отдельным категориям граждан осуществляют поставщики услуг. В качестве поставщиков услуг выступают социальные предприятия питания.</text:p>
      <text:p text:style-name="P5710"><text:span text:style-name="T5711">Социальное предприятие питания</text:span><text:s/>- это аккредитованная организация любой организационно-правовой формы, которая обслуживает малообеспеченные категории граждан, инвалидов, ветеранов Великой Отечественной войны комплексными обедами.</text:p>
      <text:p text:style-name="P5712">Аккредитованные социальные предприятия питания должны отвечать определенным требованиям, например:</text:p>
      <text:p text:style-name="P5713">- более низкий уровень стоимости комплексных обедов для малообеспеченных категорий граждан по отношению к среднему уровню цен;</text:p>
      <text:p text:style-name="P5714">- высокий уровень обслуживания и качество комплексных обедов;</text:p>
      <text:p text:style-name="P5715">- целевое использование предоставленного в аренду помещения;</text:p>
      <text:p text:style-name="P5716">- наличие логотипа "социальная поддержка" при входе в предприятие питания;</text:p>
      <text:p text:style-name="P5717">- наличие на предприятии питания информационного стенда с<text:s/>указанием стоимости комплексного обеда, свидетельства об аккредитации организации и нормативных документов по льготному обслуживанию;</text:p>
      <text:p text:style-name="P5718">- предприятие должно отвечать требованиям<text:s/><text:a xlink:href="consultantplus://offline/ref=9FDB852227827B9BC4EBD5AACB4D15656AE660330C1178E18239F68EEF9C1FA7DEA4D98AAFC30D154BQAK" office:target-frame-name="_top" xlink:show="replace"><text:span text:style-name="T5719">СП 2.3.6.1079-01</text:span></text:a><text:s/>"Организации общественного питания. Санитарно-эпидемиологические требования к организациям общественного питания, изготовлению и оборотоспособности в них пищевых продуктов и продовольственного сырья. Санитарно-эпидемиологические правила" и иметь санитарно-эпидемиологическое заключение о соответствии предприятия санитарным нормам и правилам представляющих потенциальную опасность для человека видов деятельности, работ, услуг.</text:p>
      <text:p text:style-name="P5720">Организации общественного питания, отвечающие вышеназванным требованиям, а также прошедшие конкурсный отбор на право заключения договора об организации социального питания, имеют право оказывать услуги по предоставлению социального питания отдельным категориям граждан.</text:p>
      <text:p text:style-name="P5721">Руководство организации общественного питания должно разработать и утвердить положение об обеспечении бесплатным питанием отдельных категорий граждан, в котором определяются его размер, а также порядок его предоставления. При этом персонал, оборудование и<text:s/>оборотные средства, используемые для приготовления комплексных обедов, рассматриваются как обслуживающее производство.</text:p>
      <text:p text:style-name="P5722">В заключение необходимо отметить следующее: деятельность организации общественного питания как объекта обслуживающих производств и хозяйств чаще всего убыточна. При этом убыток, полученный от деятельности обслуживающих производств и хозяйств, можно признать для целей налогообложения полностью в текущем отчетном (налоговом) периоде только при одновременном выполнении трех условий, перечисленных в<text:s/><text:a xlink:href="consultantplus://offline/ref=9FDB852227827B9BC4EBD5AACB4D15656AE0603A021378E18239F68EEF9C1FA7DEA4D98AAFC108174BQBK" office:target-frame-name="_top" xlink:show="replace"><text:span text:style-name="T5723">ст. 275.1</text:span></text:a><text:s/>Налогового кодекса Российской Федерации, а именно:</text:p>
      <text:p text:style-name="P5724">- стоимость услуг организации общественного питания должна соответствовать стоимости таких же услуг специализированных организаций;</text:p>
      <text:p text:style-name="P5725">- расходы на содержание организации общественного питания не должны<text:s/>превышать обычных расходов на обслуживание аналогичных объектов специализированных организаций, для которых эта деятельность является основной;</text:p>
      <text:p text:style-name="P5726">- условия оказания услуг организации общественного питания не должны существенно отличаться от подобных условий<text:s/>специализированных организаций, для которых эта деятельность является основной.</text:p>
      <text:p text:style-name="P5727">Если хотя бы одно из вышеназванных условий не выполняется, убыток от деятельности обслуживающих производств и хозяйств организация общественного питания вправе признавать в течение последующих 10 лет исключительно за счет прибыли, полученной от деятельности обслуживающих производств и хозяйств. Такой вывод следует из<text:s/><text:a xlink:href="consultantplus://offline/ref=9FDB852227827B9BC4EBC8B8DD4D15656AE56A3F011925EB8A60FA8C4EQ8K" office:target-frame-name="_top" xlink:show="replace"><text:span text:style-name="T5728">Письм</text:span><text:span text:style-name="T5729">а</text:span></text:a><text:s/>Минфина России от 18 октября 2006 г. N 03-03-04/1/695.</text:p>
      <text:p text:style-name="P5730">Таким образом, все расходы, связанные с деятельностью по организации социального питания отдельным категориям граждан, уменьшают выручку от реализации комплексных обедов и предприятие общественного питания не может учесть полученный убыток в текущем году.</text:p>
      <text:p text:style-name="P5731"/>
      <text:p text:style-name="P5732">ТОВАРИЩЕСТВА СОБСТВЕННИКОВ ЖИЛЬЯ - ПРАВОВЫЕ ОСНОВЫ</text:p>
      <text:p text:style-name="P5733">И ИХ ПРИВЕДЕНИЕ В СООТВЕТСТВИЕ С ТОВАРИЩЕСТВОМ</text:p>
      <text:p text:style-name="P5734">СОБСТВЕННИКОВ НЕДВИЖИМОСТИ, ЛИЦЕНЗИРОВАНИЕ</text:p>
      <text:p text:style-name="P5735"/>
      <text:p text:style-name="P5736">На сегодняшний день такая форма управления многоквартирным домом, как товарищество собственников жилья, привлекает к себе все больше внимания собственников помещений в многоквартирных домах. Это свидетельствует о повышении интереса жильцов к судьбе собственного дома и готовности брать на себя ответственность при решении вопросов по его эксплуатации, содержанию и ремонту. В настоящей статье рассмотрим правовое положение, порядок создания, а также другие правовые моменты, касающиеся товарищества собственников жилья, а также вопросы его приведения в соответствие с<text:s/>товариществом собственников недвижимости.</text:p>
      <text:p text:style-name="P5737"/>
      <text:p text:style-name="P5738">В силу<text:s/><text:a xlink:href="consultantplus://offline/ref=9FDB852227827B9BC4EBD5AACB4D15656AE060390D1678E18239F68EEF9C1FA7DEA4D98AAFC20D104BQ1K" office:target-frame-name="_top" xlink:show="replace"><text:span text:style-name="T5739">ч. 1 ст. 135</text:span></text:a><text:s/>Жилищного кодекса Российской Федерации (далее - ЖК РФ) товариществом собственников жилья признается некоммерческая организация, объединение собственников помещений в многоквартирном доме для совместного управления общим имуществом в многоквартирном доме либо в иных случаях (смотрите<text:s/><text:a xlink:href="consultantplus://offline/ref=9FDB852227827B9BC4EBD5AACB4D15656AE060390D1678E18239F68EEF9C1FA7DEA4D98AAFC20D104BQ7K" office:target-frame-name="_top" xlink:show="replace"><text:span text:style-name="T5740">ч. 2 ст. 136</text:span></text:a><text:s/>ЖК РФ), имуществом собственников помещений в нескольких многоквартирных домах или имуществом собственников нескольких жилых домов, обеспечения владения, пользования и в установленных законодательством пределах распоряжения общим имуществом в многоквартирном доме либо совместного использования имущества, находящегося в собственности собственников помещений в нескольких многоквартирных домах, или имущества, принадлежащего собственникам нескольких жилых домов, осуществления деятельности по созданию, содержанию, сохранению и приращению такого имущества, предоставления коммунальных услуг лицам, пользующимся в соответствии с ЖК РФ помещениями в данных многоквартирных домах или данными жилыми домами,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text:s/>многоквартирных домах, или имущества собственников нескольких жилых домов.</text:p>
      <text:p text:style-name="P5741">Представляется, что данная дефиниция является очень громоздкой, поэтому для лучшего понимания приведем причины создания такой некоммерческой организации, ими являются:</text:p>
      <text:p text:style-name="P5742">- совместное<text:s/>управление соответствующим общим имуществом;</text:p>
      <text:p text:style-name="P5743">- обеспечение владения, пользования и в установленных законодательством пределах - распоряжения таким общим имуществом;</text:p>
      <text:p text:style-name="P5744">- обеспечение совместного использования имущества.</text:p>
      <text:p text:style-name="P5745">Решение о создании товарищества принимается собственниками помещений в этом доме на общем собрании. В то же время необходимо знать, что товарищество собственников жилья может быть создано только в тех случаях, когда в него вошли собственники жилых и нежилых помещений данного многоквартирного дома, обладающие более чем половиной голосов собственников помещений этого дома (<text:a xlink:href="consultantplus://offline/ref=9FDB852227827B9BC4EBD5AACB4D15656AE060390D1678E18239F68EEF9C1FA7DEA4D98AAFC30A134BQ3K" office:target-frame-name="_top" xlink:show="replace"><text:span text:style-name="T5746">ч. 1 ст. 136</text:span></text:a><text:s/>ЖК РФ).</text:p>
      <text:p text:style-name="P5747">Протокол общего собрания<text:s/>собственников помещений в многоквартирном доме, на котором приняты решения о создании товарищества собственников жилья и об утверждении его устава, подписывается всеми собственниками помещений в многоквартирном доме, проголосовавшими за принятие таких решений (<text:a xlink:href="consultantplus://offline/ref=9FDB852227827B9BC4EBD5AACB4D15656AE060390D1678E18239F68EEF9C1FA7DEA4D98AAFC20D104BQ0K" office:target-frame-name="_top" xlink:show="replace"><text:span text:style-name="T5748">ч. 1.1 ст. 136</text:span></text:a><text:s/>ЖК РФ).</text:p>
      <text:p text:style-name="P5749"><text:a xlink:href="consultantplus://offline/ref=9FDB852227827B9BC4EBD5AACB4D15656AE060390D1678E18239F68EEF9C1FA7DEA4D98AAFC20D104BQ7K" office:target-frame-name="_top" xlink:show="replace"><text:span text:style-name="T5750">Частью 2 ст. 136</text:span></text:a><text:s/>ЖК РФ предусмотрена возможность создания товарищества при объединении собственников помещений в нескольких многоквартирных домах, а также собственников нескольких расположенных близко жилых домов, дачных домов с приусадебными участками или без них, гаражами и другими объектами.</text:p>
      <text:p text:style-name="P5751">Товарищество собственников жилья создается без ограничения срока деятельности (если иное не предусмотрено его уставом), является юридическим лицом в форме некоммерческой организации и считается созданным с момента его государственной регистрации (<text:a xlink:href="consultantplus://offline/ref=9FDB852227827B9BC4EBD5AACB4D15656AE060390D1678E18239F68EEF9C1FA7DEA4D98AAFC30A124BQ5K" office:target-frame-name="_top" xlink:show="replace"><text:span text:style-name="T5752">ч. 4</text:span></text:a>,<text:s/><text:a xlink:href="consultantplus://offline/ref=9FDB852227827B9BC4EBD5AACB4D15656AE060390D1678E18239F68EEF9C1FA7DEA4D98AAFC30A124BQ4K" office:target-frame-name="_top" xlink:show="replace"><text:span text:style-name="T5753">5 ст. 135</text:span></text:a><text:s/>ЖК РФ). С этого момента оно приобретает права, соответствующие целям его деятельности, и несет связанные с этой деятельностью обязанности. Как всякое юридическое лицо, товарищество имеет самостоятельный баланс, расчетный и иные счета в банке, печать со своим наименованием и другие.</text:p>
      <text:p text:style-name="P5754">При государственной регистрации товарищества собственников жилья представляются протокол общего собрания собственников помещений в многоквартирном доме, на котором приняты решения о создании товарищества и об утверждении его устава, и устав товарищества, а также сведения о лицах, проголосовавших на общем собрании собственников помещений в многоквартирном доме за создание товарищества собственников жилья, о принадлежащих этим лицам долях в праве общей собственности на общее имущество в многоквартирном доме (<text:a xlink:href="consultantplus://offline/ref=9FDB852227827B9BC4EBD5AACB4D15656AE060390D1678E18239F68EEF9C1FA7DEA4D98AAFC20D104BQBK" office:target-frame-name="_top" xlink:show="replace"><text:span text:style-name="T5755">ч. 5 ст. 136</text:span></text:a><text:s/>ЖК РФ).</text:p>
      <text:p text:style-name="P5756">Решение собственников помещений в многоквартирном доме о создании товарищества является реализацией их обязанности по выбору способа управления домом. При этом способ управления многоквартирным домом может быть в любое время изменен общим собранием собственников помещений. Так, оно может принять решение о преобразовании товарищества собственников жилья в жилищный или жилищно-строительный кооператив (<text:a xlink:href="consultantplus://offline/ref=9FDB852227827B9BC4EBD5AACB4D15656AE060390D1678E18239F68EEF9C1FA7DEA4D98AAFC305144BQ5K" office:target-frame-name="_top" xlink:show="replace"><text:span text:style-name="T5757">ст. 140</text:span></text:a><text:s/>ЖК РФ).</text:p>
      <text:p text:style-name="P5758">ЖК РФ установлены основные права товарищества (<text:a xlink:href="consultantplus://offline/ref=9FDB852227827B9BC4EBD5AACB4D15656AE060390D1678E18239F68EEF9C1FA7DEA4D98AAFC30A134BQ5K" office:target-frame-name="_top" xlink:show="replace"><text:span text:style-name="T5759">ч. 1 ст. 137</text:span></text:a><text:s/>ЖК РФ). Итак, товарищество вправе:</text:p>
      <text:p text:style-name="P5760">- заключать в соответствии с законодательством договор управления многоквартирным домом и иные обеспечивающие управление многоквартирным домом, в том числе содержание и ремонт общего имущества в многоквартирном доме, договоры;</text:p>
      <text:p text:style-name="P5761">- определять смету доходов и расходов на год, в том числе необходимые расходы на содержание и ремонт общего имущества в многоквартирном доме, затраты на капитальный ремонт и реконструкцию многоквартирного дома, специальные взносы и отчисления в резервный фонд, а также расходы на другие цели;</text:p>
      <text:p text:style-name="P5762">- устанавливать на основе принятой сметы доходов и расходов на год товарищества размеры платежей и взносов для каждого<text:s/>собственника помещения в многоквартирном доме в соответствии с его долей в праве общей собственности на общее имущество в многоквартирном доме;</text:p>
      <text:p text:style-name="P5763">- выполнять работы для собственников помещений в многоквартирном доме и предоставлять им услуги;</text:p>
      <text:p text:style-name="P5764">- пользоваться<text:s/>предоставляемыми банками кредитами в порядке и на условиях, которые предусмотрены законодательством;</text:p>
      <text:p text:style-name="P5765">- передавать по договору материальные и денежные средства лицам, выполняющим для товарищества работы и предоставляющим товариществу услуги;</text:p>
      <text:p text:style-name="P5766">- продавать и<text:s/>передавать во временное пользование, обменивать имущество, принадлежащее товариществу.</text:p>
      <text:p text:style-name="P5767">Кроме того, если это не нарушает права и законные интересы собственников помещений в многоквартирном доме, товарищество собственников жилья согласно<text:s/><text:a xlink:href="consultantplus://offline/ref=9FDB852227827B9BC4EBD5AACB4D15656AE060390D1678E18239F68EEF9C1FA7DEA4D98AAFC30A1C4BQ7K" office:target-frame-name="_top" xlink:show="replace"><text:span text:style-name="T5768">ч. 2 ст. 137</text:span></text:a><text:s/>ЖК РФ вправе:</text:p>
      <text:p text:style-name="P5769">- предоставлять в пользование или ограниченное пользование часть общего имущества в многоквартирном доме;</text:p>
      <text:p text:style-name="P5770">- в соответствии с требованиями законодательства в установленном порядке надстраивать, перестраивать часть общего имущества в многоквартирном доме;</text:p>
      <text:p text:style-name="P5771">- получать в пользование либо получать или приобретать в общую долевую собственность собственников помещений в многоквартирном доме земельные участки для осуществления жилищного строительства, возведения хозяйственных и иных построек и их дальнейшей эксплуатации;</text:p>
      <text:p text:style-name="P5772">- осуществлять в соответствии с требованиями законодательства от имени и за счет собственников помещений в многоквартирном доме застройку прилегающих к такому дому выделенных земельных участков;</text:p>
      <text:p text:style-name="P5773">- заключать сделки и совершать иные отвечающие целям и задачам товарищества действия.</text:p>
      <text:p text:style-name="P5774">Каждый член товарищества обязан участвовать в общих расходах товарищества<text:s/>собственников жилья. В противном случае товарищество имеет право в судебном порядке потребовать принудительного возмещения обязательных платежей и взносов. Помимо этого товарищество собственников жилья может потребовать в суде полного возмещения причиненных убытков в результате неисполнения собственником обязательств по уплате таких платежей и взносов (<text:a xlink:href="consultantplus://offline/ref=9FDB852227827B9BC4EBCAB8D74D156568E26538071925EB8A60FA8C4EQ8K" office:target-frame-name="_top" xlink:show="replace"><text:span text:style-name="T5775">Постановление</text:span></text:a><text:s/>ФАС Северо-Кавказского округа от 4<text:s/>марта 2008 г. N Ф08-774/08-268А по делу N А15-2067/2007).</text:p>
      <text:p text:style-name="P5776"><text:a xlink:href="consultantplus://offline/ref=9FDB852227827B9BC4EBD5AACB4D15656AE060390D1678E18239F68EEF9C1FA7DEA4D98AAFC30A1D4BQ1K" office:target-frame-name="_top" xlink:show="replace"><text:span text:style-name="T5777">Статьей 138</text:span></text:a><text:s/>ЖК РФ установлены основные обязанности товарищества собственников жилья. Специальная правоспособность товарищества предполагает наличие только тех обязанностей (как и прав), которые соответствуют целям деятельности товарищества.</text:p>
      <text:p text:style-name="P5778">Товарищество собственников жилья, в частности, обязано обеспечивать надлежащее санитарное и техническое состояние общего имущества дома; выполнение всеми собственниками помещений обязанностей по содержанию и ремонту общего имущества дома в соответствии с их долями в праве общей собственности на это имущество. Товарищество обязано соблюдать права и законные интересы собственников помещений; представлять законные интересы собственников, связанные с управлением общим имуществом в данном доме, в том числе в отношениях с третьими лицами.</text:p>
      <text:p text:style-name="P5779">Для того чтобы товарищество собственников жилья функционировало, необходимы органы управления. Ими являются общее собрание членов товарищества и правление товарищества (<text:a xlink:href="consultantplus://offline/ref=9FDB852227827B9BC4EBD5AACB4D15656AE060390D1678E18239F68EEF9C1FA7DEA4D98AAFC305154BQAK" office:target-frame-name="_top" xlink:show="replace"><text:span text:style-name="T5780">ст. 144</text:span></text:a><text:s/>ЖК РФ).</text:p>
      <text:p text:style-name="P5781">Общее собрание - это высший орган, который созывают в порядке, определенном в уставе. Вопросы, относящиеся к компетенции общего собрания, перечислены в<text:s/><text:a xlink:href="consultantplus://offline/ref=9FDB852227827B9BC4EBD5AACB4D15656AE060390D1678E18239F68EEF9C1FA7DEA4D98AAFC305164BQ2K" office:target-frame-name="_top" xlink:show="replace"><text:span text:style-name="T5782">ст. 145</text:span></text:a><text:s/>ЖК РФ.</text:p>
      <text:p text:style-name="P5783">Уставом товарищества собственников жилья к компетенции общего собрания членов товарищества помимо вышеуказанных вопросов также может быть отнесено решение иных вопросов.</text:p>
      <text:p text:style-name="P5784">Общее собрание членов товарищества собственников жилья имеет право решать вопросы, которые отнесены к компетенции правления товарищества.</text:p>
      <text:p text:style-name="P5785">Порядок организации и проведения общего собрания членов товарищества собственников жилья определен в<text:s/><text:a xlink:href="consultantplus://offline/ref=9FDB852227827B9BC4EBD5AACB4D15656AE060390D1678E18239F68EEF9C1FA7DEA4D98AAFC305174BQAK" office:target-frame-name="_top" xlink:show="replace"><text:span text:style-name="T5786">ст. 146</text:span></text:a><text:s/>ЖК РФ. При этом согласно<text:s/><text:a xlink:href="consultantplus://offline/ref=9FDB852227827B9BC4EBD5AACB4D15656AE060390D1678E18239F68EEF9C1FA7DEA4D98AAFC305114BQ0K" office:target-frame-name="_top" xlink:show="replace"><text:span text:style-name="T5787">ст. 148</text:span></text:a><text:s/>ЖК РФ созыв и проведение общего собрания относится к компетенции правления товарищества и, более того, является его обязанностью.</text:p>
      <text:p text:style-name="P5788">Уведомление о проведении общего собрания членов товарищества собственников жилья направляется в письменной форме лицом, по инициативе которого созывается общее собрание, и вручается каждому члену товарищества под расписку или посредством почтового отправления (заказным письмом) либо иным способом, предусмотренным решением общего собрания членов товарищества или уставом товарищества.<text:s/>Уведомление направляется не позднее чем за десять дней до даты проведения общего собрания (<text:a xlink:href="consultantplus://offline/ref=9FDB852227827B9BC4EBD5AACB4D15656AE060390D1678E18239F68EEF9C1FA7DEA4D98AAFC20D1C4BQ6K" office:target-frame-name="_top" xlink:show="replace"><text:span text:style-name="T5789">ч. 1 ст. 146</text:span></text:a><text:s/>ЖК РФ).</text:p>
      <text:p text:style-name="P5790">В уведомлении о проведении общего собрания членов товарищества указываются сведения о лице, по инициативе которого созывается общее собрание, место и время проведения собрания, повестка дня общего собрания. Общее собрание членов товарищества собственников жилья не вправе выносить на обсуждение вопросы, которые не были включены в повестку дня (<text:a xlink:href="consultantplus://offline/ref=9FDB852227827B9BC4EBD5AACB4D15656AE060390D1678E18239F68EEF9C1FA7DEA4D98AAFC305104BQ2K" office:target-frame-name="_top" xlink:show="replace"><text:span text:style-name="T5791">ч. 2 ст. 146</text:span></text:a><text:s/>ЖК РФ).</text:p>
      <text:p text:style-name="P5792">Правомочия общего собрания<text:s/>членов товарищества собственников жилья устанавливаются в соответствии со<text:s/><text:a xlink:href="consultantplus://offline/ref=9FDB852227827B9BC4EBD5AACB4D15656AE060390D1678E18239F68EEF9C1FA7DEA4D98AAFC30E154BQ7K" office:target-frame-name="_top" xlink:show="replace"><text:span text:style-name="T5793">ст. 45</text:span></text:a><text:s/>ЖК РФ и уставом товарищества. Общее собрание членов товарищества собственников жилья правомочно, если на нем присутствуют члены товарищества или их представители, обладающие более чем 50% голосов от общего числа голосов членов товарищества.</text:p>
      <text:p text:style-name="P5794">Согласно<text:s/><text:a xlink:href="consultantplus://offline/ref=9FDB852227827B9BC4EBD5AACB4D15656AE060390D1678E18239F68EEF9C1FA7DEA4D98D4AQCK" office:target-frame-name="_top" xlink:show="replace"><text:span text:style-name="T5795">ч. 4 ст. 146</text:span></text:a><text:s/>ЖК РФ решения общего собрания членов товарищества собственников жилья по ряду особо значимых вопросов принимаются не менее чем двумя третями голосов от общего числа голосов членов товарищества. К таким вопросам относятся:</text:p>
      <text:p text:style-name="P5796">- реорганизация и ликвидация товарищества собственников жилья, назначение ликвидационной комиссии, утверждение промежуточного и окончательного ликвидационных балансов (<text:a xlink:href="consultantplus://offline/ref=9FDB852227827B9BC4EBD5AACB4D15656AE060390D1678E18239F68EEF9C1FA7DEA4D98AAFC20D134BQ5K" office:target-frame-name="_top" xlink:show="replace"><text:span text:style-name="T5797">п. 2 ч. 2 ст. 145</text:span></text:a><text:s/>ЖК РФ);</text:p>
      <text:p text:style-name="P5798">- получение товариществом заемных средств, в том числе банковских кредитов (<text:a xlink:href="consultantplus://offline/ref=9FDB852227827B9BC4EBD5AACB4D15656AE060390D1678E18239F68EEF9C1FA7DEA4D98AAFC305164BQAK" office:target-frame-name="_top" xlink:show="replace"><text:span text:style-name="T5799">п. 6 ч. 2 с</text:span><text:span text:style-name="T5800">т. 145</text:span></text:a><text:s/>ЖК РФ);</text:p>
      <text:p text:style-name="P5801">- определение направлений использования доходов от хозяйственной деятельности товарищества (<text:a xlink:href="consultantplus://offline/ref=9FDB852227827B9BC4EBD5AACB4D15656AE060390D1678E18239F68EEF9C1FA7DEA4D98AAFC305174BQ3K" office:target-frame-name="_top" xlink:show="replace"><text:span text:style-name="T5802">п. 7 ч. 2 ст. 145</text:span></text:a><text:s/>ЖК РФ).</text:p>
      <text:p text:style-name="P5803">Решения по остальным вопросам принимаются простым большинством голосов от общего числа голосов присутствующих на общем собрании членов товарищества или их представителей.</text:p>
      <text:p text:style-name="P5804">Общее собрание членов товарищества собственников жилья ведет председатель правления товарищества или его заместитель. В случае их отсутствия общее собрание ведет один из членов правления товарищества.</text:p>
      <text:p text:style-name="P5805">Следует отметить, что решение общего собрания членов товарищества собственников жилья может быть принято путем проведения заочного<text:s/>голосования в порядке, установленном<text:s/><text:a xlink:href="consultantplus://offline/ref=9FDB852227827B9BC4EBD5AACB4D15656AE060390D1678E18239F68EEF9C1FA7DEA4D98AAFC30E174BQ0K" office:target-frame-name="_top" xlink:show="replace"><text:span text:style-name="T5806">ст. ст. 47</text:span></text:a><text:s/>и<text:s/><text:a xlink:href="consultantplus://offline/ref=9FDB852227827B9BC4EBD5AACB4D15656AE060390D1678E18239F68EEF9C1FA7DEA4D98AAFC30E104BQ3K" office:target-frame-name="_top" xlink:show="replace"><text:span text:style-name="T5807">48</text:span></text:a><text:s/>ЖК РФ.</text:p>
      <text:p text:style-name="P5808">Если в уставе товарищества предусмотрено использование системы или иной информационной системы при решении вопросов, связанных с управлением в товариществе, с учетом функций указанных систем, проведение общего собрания членов товарищества собственников жилья с использованием системы осуществляется с соблюдением требований, установленных<text:s/><text:a xlink:href="consultantplus://offline/ref=9FDB852227827B9BC4EBD5AACB4D15656AE060390D1678E18239F68EEF9C1FA7DEA4D98AAFC20F124BQ5K" office:target-frame-name="_top" xlink:show="replace"><text:span text:style-name="T5809">ст. 47.1</text:span></text:a><text:s/>ЖК РФ (<text:a xlink:href="consultantplus://offline/ref=9FDB852227827B9BC4EBD5AACB4D15656AE060390D1678E18239F68EEF9C1FA7DEA4D98AAFC209154BQ6K" office:target-frame-name="_top" xlink:show="replace"><text:span text:style-name="T5810">ч. 7 ст. 146</text:span></text:a><text:s/>ЖК РФ).</text:p>
      <text:p text:style-name="P5811">Правление товарищества собственников жилья - это<text:s/>коллегиальный исполнительный орган управления товарищества, подотчетный общему собранию членов товарищества, который осуществляет руководство деятельностью товарищества. Правление вправе принимать решения по всем вопросам деятельности товарищества, за исключением вопросов, отнесенных к исключительной компетенции общего собрания собственников помещений в многоквартирном доме и компетенции общего собрания членов товарищества собственников жилья (<text:a xlink:href="consultantplus://offline/ref=9FDB852227827B9BC4EBD5AACB4D15656AE060390D1678E18239F68EEF9C1FA7DEA4D98AAFC305104BQ4K" office:target-frame-name="_top" xlink:show="replace"><text:span text:style-name="T5812">ч. 1</text:span></text:a>,<text:s/><text:a xlink:href="consultantplus://offline/ref=9FDB852227827B9BC4EBD5AACB4D15656AE060390D1678E18239F68EEF9C1FA7DEA4D98AAFC305114BQ3K" office:target-frame-name="_top" xlink:show="replace"><text:span text:style-name="T5813">4 ст. 147</text:span></text:a><text:s/>ЖК РФ).</text:p>
      <text:p text:style-name="P5814">Правление товарищества собственников жилья избирается из числа членов товарищества общим собранием членов товарищества на срок, установленный уставом товарищества, но не более чем на два года.</text:p>
      <text:p text:style-name="P5815">Правление товарищества собственников жилья избирает из своего состава председателя товарищества, если избрание председателя товарищества не отнесено к компетенции общего собрания членов товарищества уставом товарищества (<text:a xlink:href="consultantplus://offline/ref=9FDB852227827B9BC4EBD5AACB4D15656AE060390D1678E18239F68EEF9C1FA7DEA4D98AAFC20D1C4BQAK" office:target-frame-name="_top" xlink:show="replace"><text:span text:style-name="T5816">ч. 3 ст. 147</text:span></text:a><text:s/>ЖК РФ).</text:p>
      <text:p text:style-name="P5817">Членом правления товарищества собственников жилья не может являться лицо, с которым товарищество заключило договор управления многоквартирным домом, или лицо, занимающее должность в органах управления организации, с которой<text:s/>товарищество заключило указанный договор, а также член ревизионной комиссии (ревизор) товарищества. Член правления товарищества собственников жилья не может совмещать свою деятельность в правлении товарищества с работой в товариществе по трудовому договору, а также поручать, доверять другому лицу или иным образом возлагать на него исполнение своих обязанностей члена правления товарищества (<text:a xlink:href="consultantplus://offline/ref=9FDB852227827B9BC4EBD5AACB4D15656AE060390D1678E18239F68EEF9C1FA7DEA4D98AAFC20D1D4BQ3K" office:target-frame-name="_top" xlink:show="replace"><text:span text:style-name="T5818">ч. 3.1 ст. 147</text:span></text:a><text:s/>ЖК РФ).</text:p>
      <text:p text:style-name="P5819">Заседания правления товарищества собственников жилья созываются председателем правления в сроки, установленные уставом товарищества. Правление товарищества собственников жилья правомочно принимать решения, если на заседании правления товарищества присутствует не менее чем 50% общего числа членов правления товарищества. Решения правления товарищества принимаются простым большинством голосов от общего числа голосов членов правления, присутствующих на заседании, если большее<text:s/>число голосов для принятия таких решений не предусмотрено уставом товарищества. Решения, принятые правлением товарищества, оформляются протоколом заседания правления товарищества и подписываются председателем правления товарищества, секретарем заседания правления товарищества (<text:a xlink:href="consultantplus://offline/ref=9FDB852227827B9BC4EBD5AACB4D15656AE060390D1678E18239F68EEF9C1FA7DEA4D98AAFC305114BQ2K" office:target-frame-name="_top" xlink:show="replace"><text:span text:style-name="T5820">ч. 5</text:span></text:a>,<text:s/><text:a xlink:href="consultantplus://offline/ref=9FDB852227827B9BC4EBD5AACB4D15656AE060390D1678E18239F68EEF9C1FA7DEA4D98AAFC20D1D4BQ2K" office:target-frame-name="_top" xlink:show="replace"><text:span text:style-name="T5821">6 ст. 147</text:span></text:a><text:s/>ЖК РФ).</text:p>
      <text:p text:style-name="P5822">Согласно<text:s/><text:a xlink:href="consultantplus://offline/ref=9FDB852227827B9BC4EBD5AACB4D15656AE060390D1678E18239F68EEF9C1FA7DEA4D98AAFC305114BQ0K" office:target-frame-name="_top" xlink:show="replace"><text:span text:style-name="T5823">ст. 148</text:span></text:a><text:s/>ЖК РФ в обязанности правления товарищества собственников жилья входят:</text:p>
      <text:p text:style-name="P5824">- обеспечение соблюдения товариществом законодательства и требований устава товарищества;</text:p>
      <text:p text:style-name="P5825">- осуществление контроля за своевременным внесением членами товарищества установленных обязательных платежей и взносов;</text:p>
      <text:p text:style-name="P5826">- составление смет доходов<text:s/>и расходов товарищества на соответствующий год и отчетов о финансовой деятельности, предоставление их общему собранию членов товарищества для утверждения;</text:p>
      <text:p text:style-name="P5827">- управление многоквартирным домом или заключение договоров на управление им;</text:p>
      <text:p text:style-name="P5828">- наем работников для обслуживания многоквартирного дома и увольнение их (данное правомочие выглядит, мягко говоря, странно, поскольку в трудовых отношениях на стороне работодателя выступает не правление, а само товарищество как юридическое лицо; кроме того, заключение и расторжение трудовых договоров всегда осуществляет не коллегиальный, а единоличный исполнительный орган);</text:p>
      <text:p text:style-name="P5829">- заключение договоров на обслуживание, эксплуатацию и ремонт общего имущества в многоквартирном доме;</text:p>
      <text:p text:style-name="P5830">- ведение реестра членов товарищества, делопроизводства, бухгалтерского учета и бухгалтерской отчетности;</text:p>
      <text:p text:style-name="P5831">- созыв и проведение общего собрания членов товарищества;</text:p>
      <text:p text:style-name="P5832">- выполнение иных вытекающих из устава товарищества собственников жилья обязанностей.</text:p>
      <text:p text:style-name="P5833">Председатель правления является единоличным исполнительным органом управления товарищества, избираемым правлением из числа своих членов на срок, который определяется уставом товарищества (<text:a xlink:href="consultantplus://offline/ref=9FDB852227827B9BC4EBD5AACB4D15656AE060390D1678E18239F68EEF9C1FA7DEA4D98AAFC20D1C4BQAK" office:target-frame-name="_top" xlink:show="replace"><text:span text:style-name="T5834">ч. 3 ст. 147</text:span></text:a>,<text:s/><text:a xlink:href="consultantplus://offline/ref=9FDB852227827B9BC4EBD5AACB4D15656AE060390D1678E18239F68EEF9C1FA7DEA4D98AAFC305124BQ6K" office:target-frame-name="_top" xlink:show="replace"><text:span text:style-name="T5835">ч. 1 ст. 149</text:span></text:a><text:s/>ЖК РФ).</text:p>
      <text:p text:style-name="P5836">В соответствии с<text:s/><text:a xlink:href="consultantplus://offline/ref=9FDB852227827B9BC4EBD5AACB4D15656AE060390D1678E18239F68EEF9C1FA7DEA4D98AAFC305174BQBK" office:target-frame-name="_top" xlink:show="replace"><text:span text:style-name="T5837">ч. 4 ст. 145</text:span></text:a><text:s/>ЖК РФ общее собрание имеет право решать вопросы, которые отнесены к компетенции правления товарищества. Если председатель правления совершает действия, не устраивающие членов товарищества, то можно инициировать внеочередное общее собрание и избрать нового председателя.</text:p>
      <text:p text:style-name="P5838">Председатель правления товарищества собственников жилья действует без доверенности от имени товарищества, подписывает платежные документы и совершает сделки, которые<text:s/>в соответствии с законодательством, уставом товарищества не требуют обязательного одобрения правлением товарищества или общим собранием членов товарищества, разрабатывает и выносит на утверждение общего собрания членов товарищества правила внутреннего распорядка товарищества в отношении работников, в обязанности которых входят содержание и ремонт общего имущества в многоквартирном доме, положение об оплате их труда, утверждение иных внутренних документов товарищества, предусмотренных ЖК РФ, уставом товарищества и решениями общего собрания членов товарищества (<text:a xlink:href="consultantplus://offline/ref=9FDB852227827B9BC4EBD5AACB4D15656AE060390D1678E18239F68EEF9C1FA7DEA4D98AAFC20D1D4BQ0K" office:target-frame-name="_top" xlink:show="replace"><text:span text:style-name="T5839">ч. 2 ст. 149</text:span></text:a><text:s/>ЖК РФ).</text:p>
      <text:p text:style-name="P5840">Контрольным органом во всех товариществах собственников жилья является ревизионная комиссия (ревизор). Данный орган не относится к числу органов управления товарищества: он не осуществляет организационную и исполнительно-распорядительную деятельность, а реализует лишь одну специфическую функцию управления - контроль за финансово-хозяйственной деятельностью товарищества, так называемый внутренний аудит.</text:p>
      <text:p text:style-name="P5841">Ревизионная комиссия (ревизор) товарищества собственников жилья избирается общим собранием членов товарищества не более чем на два года. В состав<text:s/>ревизионной комиссии товарищества собственников жилья не могут входить члены правления товарищества (<text:a xlink:href="consultantplus://offline/ref=9FDB852227827B9BC4EBD5AACB4D15656AE060390D1678E18239F68EEF9C1FA7DEA4D98AAFC305124BQBK" office:target-frame-name="_top" xlink:show="replace"><text:span text:style-name="T5842">ч. 1 ст. 150</text:span></text:a><text:s/>ЖК РФ).</text:p>
      <text:p text:style-name="P5843">Ревизионная комиссия товарищества собственников жилья из своего состава избирает председателя ревизионной комиссии. Председатель ревизионной комиссии не является самостоятельным контрольным органом, его основная задача - организационно-техническое обеспечение деятельности ревизионной комиссии.</text:p>
      <text:p text:style-name="P5844">Ревизионная комиссия (ревизор) товарищества собственников жилья, руководствуясь<text:s/><text:a xlink:href="consultantplus://offline/ref=9FDB852227827B9BC4EBD5AACB4D15656AE060390D1678E18239F68EEF9C1FA7DEA4D98AAFC305134BQ3K" office:target-frame-name="_top" xlink:show="replace"><text:span text:style-name="T5845">ч. 3 ст</text:span><text:span text:style-name="T5846">. 150</text:span></text:a><text:s/>ЖК РФ:</text:p>
      <text:p text:style-name="P5847">1) проводит не реже чем один раз в год ревизии финансовой деятельности товарищества;</text:p>
      <text:p text:style-name="P5848">2) представляет общему собранию членов товарищества заключение по результатам проверки годовой бухгалтерской (финансовой) отчетности товарищества;</text:p>
      <text:p text:style-name="P5849">3) представляет общему собранию членов товарищества заключение о смете доходов и расходов на соответствующий год товарищества и отчет о финансовой деятельности и размерах обязательных платежей и взносов;</text:p>
      <text:p text:style-name="P5850">4) отчитывается перед общим собранием членов товарищества о своей деятельности.</text:p>
      <text:p text:style-name="P5851">Реорганизация товарищества собственников жилья осуществляется на основании и в порядке, установленных гражданским законодательством. Согласно<text:s/><text:a xlink:href="consultantplus://offline/ref=9FDB852227827B9BC4EBD5AACB4D15656AE0633A011078E18239F68EEF9C1FA7DEA4D98AAFC30E164BQ0K" office:target-frame-name="_top" xlink:show="replace"><text:span text:style-name="T5852">ст. 57</text:span></text:a><text:s/>Гражданского кодекса Российской Федерации (далее - ГК РФ) реорганизация может иметь место в случаях:</text:p>
      <text:p text:style-name="P5853">- слияния двух и более юридических лиц в одно;</text:p>
      <text:p text:style-name="P5854">- присоединения одного юридического лица к другому;</text:p>
      <text:p text:style-name="P5855">- разделения<text:s/>юридического лица на два и более;</text:p>
      <text:p text:style-name="P5856">- выделения из юридического лица двух и более;</text:p>
      <text:p text:style-name="P5857">- преобразования юридического лица в другую организационно-правовую форму.</text:p>
      <text:p text:style-name="P5858">В соответствии со<text:s/><text:a xlink:href="consultantplus://offline/ref=9FDB852227827B9BC4EBD5AACB4D15656AE060390D1678E18239F68EEF9C1FA7DEA4D98AAFC30A124BQAK" office:target-frame-name="_top" xlink:show="replace"><text:span text:style-name="T5859">ст. 136</text:span></text:a><text:s/>ЖК РФ два и более товарищества не могут обслуживать один многоквартирный дом. Следовательно, действующее в одном многоквартирном доме товарищество не может разделиться на два (и более); из него также не может быть выделено другое товарищество собственников жилья. Однако подобное ограничение не установлено в случае, если одно товарищество создано в двух многоквартирных домах и собственники помещений в этих домах намерены "разделиться".</text:p>
      <text:p text:style-name="P5860">Слияние и присоединение могут произойти в том случае, если два товарищества собственников жилья, созданные в двух многоквартирных домах, имеют намерение объединиться (<text:a xlink:href="consultantplus://offline/ref=9FDB852227827B9BC4EBD5AACB4D15656AE060390D1678E18239F68EEF9C1FA7DEA4D98AAFC20D104BQ7K" office:target-frame-name="_top" xlink:show="replace"><text:span text:style-name="T5861">ч. 2 ст. 136</text:span></text:a><text:s/>ЖК РФ).</text:p>
      <text:p text:style-name="P5862">Любая реорганизация товарищества собственников жилья требует государственной регистрации вновь возникших юридических лиц (<text:a xlink:href="consultantplus://offline/ref=9FDB852227827B9BC4EBD5AACB4D15656AE0633A011078E18239F68EEF9C1FA7DEA4D98EAC4CQ4K" office:target-frame-name="_top" xlink:show="replace"><text:span text:style-name="T5863">ст. ст. 51</text:span></text:a><text:s/>и<text:s/><text:a xlink:href="consultantplus://offline/ref=9FDB852227827B9BC4EBD5AACB4D15656AE0633A011078E18239F68EEF9C1FA7DEA4D98AAFC30E164BQ0K" office:target-frame-name="_top" xlink:show="replace"><text:span text:style-name="T5864">57</text:span></text:a><text:s/>ГК РФ).</text:p>
      <text:p text:style-name="P5865"><text:a xlink:href="consultantplus://offline/ref=9FDB852227827B9BC4EBD5AACB4D15656AE060390D1678E18239F68EEF49QCK" office:target-frame-name="_top" xlink:show="replace"><text:span text:style-name="T5866">ЖК</text:span></text:a><text:s/>РФ не устанавливает каких-либо особенностей порядка ликвидации товарищества, следовательно, в этих вопросах необходимо руководствоваться<text:s/><text:a xlink:href="consultantplus://offline/ref=9FDB852227827B9BC4EBD5AACB4D15656AE0633A011078E18239F68EEF9C1FA7DEA4D98AADCB40QEK" office:target-frame-name="_top" xlink:show="replace"><text:span text:style-name="T5867">ст. ст. 61</text:span></text:a><text:s/>-<text:s/><text:a xlink:href="consultantplus://offline/ref=9FDB852227827B9BC4EBD5AACB4D15656AE0633A011078E18239F68EEF9C1FA7DEA4D98AAFC30E1C4BQ1K" office:target-frame-name="_top" xlink:show="replace"><text:span text:style-name="T5868">65</text:span></text:a><text:s/>ГК РФ.</text:p>
      <text:p text:style-name="P5869">Ликвидируется товарищество собственников жилья в следующих случаях:</text:p>
      <text:p text:style-name="P5870">- по решению общего собрания собственников;</text:p>
      <text:p text:style-name="P5871">- по решению суда, принятому в соответствии с<text:s/><text:a xlink:href="consultantplus://offline/ref=9FDB852227827B9BC4EBD5AACB4D15656AE0633A011078E18239F68EEF9C1FA7DEA4D98AADCB40QBK" office:target-frame-name="_top" xlink:show="replace"><text:span text:style-name="T5872">п. 3 ст. 61</text:span></text:a><text:s/>ГК РФ.</text:p>
      <text:p text:style-name="P5873">Товарищество считается прекратившим существование после внесения сведений о его прекращении в Единый государственный реестр юридических лиц.</text:p>
      <text:p text:style-name="P5874">Согласно<text:s/><text:a xlink:href="consultantplus://offline/ref=9FDB852227827B9BC4EBD5AACB4D15656AE060390D1678E18239F68EEF9C1FA7DEA4D98AAFC305154BQ2K" office:target-frame-name="_top" xlink:show="replace"><text:span text:style-name="T5875">ч. 2 ст. 141</text:span></text:a><text:s/>ЖК РФ общее собрание собственников помещений в многоквартирном доме обязано принять решение о ликвидации товарищества собственников жилья в случае, если члены товарищества не обладают более чем 50% от общего числа голосов таких собственников.</text:p>
      <text:p text:style-name="P5876">Федеральным<text:s/><text:a xlink:href="consultantplus://offline/ref=9FDB852227827B9BC4EBD5AACB4D15656AE1613D051A78E18239F68EEF49QCK" office:target-frame-name="_top" xlink:show="replace"><text:span text:style-name="T5877">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внесены изменения в<text:s/><text:a xlink:href="consultantplus://offline/ref=9FDB852227827B9BC4EBD5AACB4D15656AE0633A011078E18239F68EEF49QCK" office:target-frame-name="_top" xlink:show="replace"><text:span text:style-name="T5878">ГК</text:span></text:a><text:s/>РФ.</text:p>
      <text:p text:style-name="P5879">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5880">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5881">ГК</text:span></text:a><text:s/>РФ. При этом специальные законы, регулирующие деятельность некоммерческих юридических лиц, пока не изменены.</text:p>
      <text:p text:style-name="P5882">Итак, в целом можно сказать, что с 1 сентября 2014 г. все юридические лица, как коммерческие, так и некоммерческие,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5883">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5884">Согласно<text:s/><text:a xlink:href="consultantplus://offline/ref=9FDB852227827B9BC4EBD5AACB4D15656AE0633A011078E18239F68EEF9C1FA7DEA4D98AAEC640Q4K" office:target-frame-name="_top" xlink:show="replace"><text:span text:style-name="T5885">ст</text:span><text:span text:style-name="T5886">. 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5887">К 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5888">К юридическим лицам, в отношении которых их участники имеют<text:s/>корпоративные права, относятся корпоративные организации (<text:a xlink:href="consultantplus://offline/ref=9FDB852227827B9BC4EBD5AACB4D15656AE0633A011078E18239F68EEF9C1FA7DEA4D98AACC040Q4K" office:target-frame-name="_top" xlink:show="replace"><text:span text:style-name="T5889">ст. 65.1</text:span></text:a><text:s/>ГК РФ).</text:p>
      <text:p text:style-name="P5890"><text:a xlink:href="consultantplus://offline/ref=9FDB852227827B9BC4EBD5AACB4D15656AE0633A011078E18239F68EEF9C1FA7DEA4D98AAFC30F1C4BQ3K" office:target-frame-name="_top" xlink:show="replace"><text:span text:style-name="T5891">Статья 50</text:span></text:a><text:s/>ГК РФ закрепляет, что юридические лица, являющиеся коммерческими организациями, могут создаваться в следующих организационно-правовых формах:</text:p>
      <text:p text:style-name="P5892">- хозяйственные товарищества и общества;</text:p>
      <text:p text:style-name="P5893">- крестьянские (фермерские) хозяйства;</text:p>
      <text:p text:style-name="P5894">- хозяйственные партнерства;</text:p>
      <text:p text:style-name="P5895">- производственный кооператив;</text:p>
      <text:p text:style-name="P5896">- государственные и муниципальные унитарные предприятия.</text:p>
      <text:p text:style-name="P5897">При этом в этой же<text:s/><text:a xlink:href="consultantplus://offline/ref=9FDB852227827B9BC4EBD5AACB4D15656AE0633A011078E18239F68EEF9C1FA7DEA4D98AAFC30F1C4BQ3K" office:target-frame-name="_top" xlink:show="replace"><text:span text:style-name="T5898">норме</text:span></text:a><text:s/>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5899">Итак,<text:s/>юридические лица, являющиеся некоммерческими организациями, могут создаваться в организационно-правовых формах:</text:p>
      <text:p text:style-name="P5900">- потребительских кооперативов, к которым относятся в том числе 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5901">- общественных организаций, к которым относятся в том числе политические партии и созданные<text:s/>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5902">-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5903">-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5904">- казачьих обществ, внесенных в государственный реестр казачьих обществ в Российской Федерации;</text:p>
      <text:p text:style-name="P5905">- общин коренных малочисленных народов Российской Федерации;</text:p>
      <text:p text:style-name="P5906">- фондов, к которым относятся в том числе общественные и благотворительные фонды;</text:p>
      <text:p text:style-name="P5907">-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5908">- автономных некоммерческих организаций;</text:p>
      <text:p text:style-name="P5909">- религиозных организаций;</text:p>
      <text:p text:style-name="P5910">- публично-правовых компаний.</text:p>
      <text:p text:style-name="P5911">Учредительный документ (устав), наименование некоммерческой организации, созданной до дня вступления в силу<text:s/><text:a xlink:href="consultantplus://offline/ref=9FDB852227827B9BC4EBD5AACB4D15656AE1613D051A78E18239F68EEF49QCK" office:target-frame-name="_top" xlink:show="replace"><text:span text:style-name="T5912">Закона</text:span></text:a><text:s/>N 99-ФЗ, подлежат приведению в соответствие с нормами<text:s/><text:a xlink:href="consultantplus://offline/ref=9FDB852227827B9BC4EBD5AACB4D15656AE0633A011078E18239F68EEF9C1FA7DEA4D98AAFC30F124BQ7K" office:target-frame-name="_top" xlink:show="replace"><text:span text:style-name="T5913">гл. 4</text:span></text:a><text:s/>ГК РФ при первом же изменении уставов.</text:p>
      <text:p text:style-name="P5914">При этом изменение наименования некоммерческого юридического лица не требует внесения изменений в правоустанавливающие и иные документы, содержащие его прежнее наименование.</text:p>
      <text:p text:style-name="P5915">Прежние уставы до приведения их в соответствие с нормами<text:s/><text:a xlink:href="consultantplus://offline/ref=9FDB852227827B9BC4EBD5AACB4D15656AE0633A011078E18239F68EEF9C1FA7DEA4D98AAFC30F124BQ7K" office:target-frame-name="_top" xlink:show="replace"><text:span text:style-name="T5916">гл. 4</text:span></text:a><text:s/>ГК РФ действуют в части, не противоречащей новым нормам, вступившим в силу с 1 сентября 2014 г.</text:p>
      <text:p text:style-name="P5917">При регистрации изменений уставов (в связи с приведением их в соответствие с нормами<text:s/><text:a xlink:href="consultantplus://offline/ref=9FDB852227827B9BC4EBD5AACB4D15656AE0633A011078E18239F68EEF9C1FA7DEA4D98AAFC30F124BQ7K" office:target-frame-name="_top" xlink:show="replace"><text:span text:style-name="T5918">гл. 4</text:span></text:a><text:s/>ГК РФ) государственная пошлина не взимается.</text:p>
      <text:p text:style-name="P5919">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5920">Отмечаем, что с 1 сентября 2014 г. изменился подход к видам учредительных документов. Теперь единственным учредительным документом для всех организаций (за минимальным исключением)<text:s/>является устав.</text:p>
      <text:p text:style-name="P5921">В силу<text:s/><text:a xlink:href="consultantplus://offline/ref=9FDB852227827B9BC4EBD5AACB4D15656AE0633A011078E18239F68EEF9C1FA7DEA4D98AAECA40QEK" office:target-frame-name="_top" xlink:show="replace"><text:span text:style-name="T5922">ст. 52</text:span></text:a><text:s/>ГК РФ юридические лица, за исключением хозяйственных товариществ, действуют на основании уставов,<text:s/>которые утверждаются их учредителями (участниками).</text:p>
      <text:p text:style-name="P5923">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ГК РФ об уставе юридического лица.</text:p>
      <text:p text:style-name="P5924">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5925"><text:a xlink:href="consultantplus://offline/ref=9FDB852227827B9BC4EBD5AACB4D15656AE0633A011078E18239F68EEF9C1FA7DEA4D98AAACA40Q9K" office:target-frame-name="_top" xlink:show="replace"><text:span text:style-name="T5926">Статья 123.1</text:span></text:a><text:s/>ГК РФ закрепляет основные положения о некоммерческих корпоративных организациях.</text:p>
      <text:p text:style-name="P5927">Такими организациями признаются юридические лица, которые не преследуют извлечение прибыли в качестве основной цели своей деятельности и не распределяют полученную прибыль между участниками, учредители (участники) которых приобретают право участия (членства) в них и формируют их высший орган в соответствии с<text:s/><text:a xlink:href="consultantplus://offline/ref=9FDB852227827B9BC4EBD5AACB4D15656AE0633A011078E18239F68EEF9C1FA7DEA4D98AACC540QFK" office:target-frame-name="_top" xlink:show="replace"><text:span text:style-name="T5928">п. 1 ст. 65.3</text:span></text:a><text:s/>ГК РФ (управление в корпорации).</text:p>
      <text:p text:style-name="P5929">Высшим органом корпорации является общее собрание ее участников.</text:p>
      <text:p text:style-name="P5930">В некоммерческих корпорациях и производственных кооперативах с числом участников более ста высшим органом может являться съезд, конференция или иной представительный (коллегиальный) орган, определяемый их уставами в соответствии с законом. Компетенция этого органа и порядок принятия им решений определяются в соответствии с<text:s/><text:a xlink:href="consultantplus://offline/ref=9FDB852227827B9BC4EBD5AACB4D15656AE0633A011078E18239F68EEF49QCK" office:target-frame-name="_top" xlink:show="replace"><text:span text:style-name="T5931">ГК</text:span></text:a><text:s/>РФ законом и уставом корпорации.</text:p>
      <text:p text:style-name="P5932">Одной из форм некоммерческих корпоративных организаций являются товарищества собственников недвижимости.</text:p>
      <text:p text:style-name="P5933">Эта форма, как мы уже отмечали, является новой для нашего законодательства.</text:p>
      <text:p text:style-name="P5934"><text:a xlink:href="consultantplus://offline/ref=9FDB852227827B9BC4EBD5AACB4D15656AE0633A011078E18239F68EEF9C1FA7DEA4D98AA9C640QFK" office:target-frame-name="_top" xlink:show="replace"><text:span text:style-name="T5935">Статья 123.12</text:span></text:a><text:s/>ГК РФ регламентирует, что товариществом собственников недвижимости признается добровольное объединение собственников недвижимого имущества, созданное ими для совместного владения, пользования и в установленных<text:s/>законом пределах распоряжения имуществом (вещами), в силу закона находящимся в их общей собственности или в общем пользовании, а также для достижения иных целей, предусмотренных законами.</text:p>
      <text:p text:style-name="P5936">Оно может объединять собственников помещений в здании, в том числе в<text:s/>многоквартирном доме, или в нескольких зданиях, жилых домов, дачных домов, садоводческих, огороднических или дачных земельных участков и тому подобного.</text:p>
      <text:p text:style-name="P5937">Устав товарищества собственников недвижимости должен содержать сведения о его наименовании, включающем<text:s/>слова "товарищество собственников недвижимости", месте нахождения, предмете и целях его деятельности, составе и компетенции органов товарищества и порядке принятия ими решений, в том числе по вопросам, решения по которым принимаются единогласно или квалифицированным большинством голосов, а также иные сведения, предусмотренные законом.</text:p>
      <text:p text:style-name="P5938">Товарищество собственников недвижимости не отвечает по обязательствам своих членов. Члены товарищества собственников недвижимости не отвечают по его обязательствам.</text:p>
      <text:p text:style-name="P5939">Преобразовано оно может быть в потребительский кооператив (по решению своих членов).</text:p>
      <text:p text:style-name="P5940">В силу<text:s/><text:a xlink:href="consultantplus://offline/ref=9FDB852227827B9BC4EBD5AACB4D15656AE0633A011078E18239F68EEF9C1FA7DEA4D98AA9C640QAK" office:target-frame-name="_top" xlink:show="replace"><text:span text:style-name="T5941">ст. 123.13</text:span></text:a><text:s/>ГК РФ товарищество собственников недвижимости является собственником своего имущества.</text:p>
      <text:p text:style-name="P5942">Общее имущество в многоквартирном доме, а также объекты общего пользования в садоводческих, огороднических и дачных некоммерческих товариществах принадлежат членам соответствующего товарищества<text:s/>собственников недвижимости на праве общей долевой собственности, если иное не предусмотрено законом. Состав такого имущества и порядок определения долей в праве общей собственности на него устанавливаются законом.</text:p>
      <text:p text:style-name="P5943">Доля в праве общей собственности на общее<text:s/>имущество в многоквартирном доме собственника помещения в этом доме, доля в праве общей собственности на объекты общего пользования в садоводческом, огородническом или дачном некоммерческом товариществе собственника земельного участка - члена такого некоммерческого товарищества следуют судьбе права собственности на указанные помещение или земельный участок.</text:p>
      <text:p text:style-name="P5944">К исключительной компетенции высшего органа товарищества собственников недвижимости согласно<text:s/><text:a xlink:href="consultantplus://offline/ref=9FDB852227827B9BC4EBD5AACB4D15656AE0633A011078E18239F68EEF9C1FA7DEA4D98AA9C540QCK" office:target-frame-name="_top" xlink:show="replace"><text:span text:style-name="T5945">ст. 123.14</text:span></text:a><text:s/>ГК РФ наряду с вопросами, указанными в<text:s/><text:a xlink:href="consultantplus://offline/ref=9FDB852227827B9BC4EBD5AACB4D15656AE0633A011078E18239F68EEF9C1FA7DEA4D98AACC540Q9K" office:target-frame-name="_top" xlink:show="replace"><text:span text:style-name="T5946">п. 2 ст.<text:s/></text:span><text:span text:style-name="T5947">65.3</text:span></text:a><text:s/>ГК РФ, относится также принятие решений об установлении размера обязательных платежей и взносов членов товарищества. Отмечаем, что<text:s/><text:a xlink:href="consultantplus://offline/ref=9FDB852227827B9BC4EBD5AACB4D15656AE0633A011078E18239F68EEF9C1FA7DEA4D98AACC540Q9K" office:target-frame-name="_top" xlink:show="replace"><text:span text:style-name="T5948">п. 2 ст. 65.3</text:span></text:a><text:s/>ГК РФ к исключительной компетенции высшего органа относит:</text:p>
      <text:p text:style-name="P5949">- определение приоритетных направлений деятельности корпорации (в нашем случае товарищества собственников недвижимости), принципов образования и использования ее имущества;</text:p>
      <text:p text:style-name="P5950">-<text:s/>утверждение и изменение устава корпорации;</text:p>
      <text:p text:style-name="P5951">- определение порядка приема в состав участников корпорации и исключения из числа ее участников, кроме случаев, если такой порядок определен законом;</text:p>
      <text:p text:style-name="P5952">- образование других органов корпорации и досрочное прекращение<text:s/>их полномочий, если уставом корпорации в соответствии с законом это правомочие не отнесено к компетенции иных коллегиальных органов корпорации;</text:p>
      <text:p text:style-name="P5953">- утверждение годовых отчетов и бухгалтерской (финансовой) отчетности корпорации, если уставом корпорации в соответствии с законом это правомочие не отнесено к компетенции иных коллегиальных органов корпорации;</text:p>
      <text:p text:style-name="P5954">- принятие решений о создании корпорацией других юридических лиц, об участии корпорации в других юридических лицах, о создании филиалов и об открытии представительств корпорации, за исключением случаев, если уставом хозяйственного общества в соответствии с законами о хозяйственных обществах принятие таких решений по указанным вопросам отнесено к компетенции иных коллегиальных органов корпорации;</text:p>
      <text:p text:style-name="P5955">- принятие решений о реорганизации и ликвидации корпорации, о назначении ликвидационной комиссии (ликвидатора) и об утверждении ликвидационного баланса;</text:p>
      <text:p text:style-name="P5956">- избрание ревизионной комиссии (ревизора) и назначение аудиторской организации или индивидуального аудитора корпорации.</text:p>
      <text:p text:style-name="P5957">Законом и учредительным документом корпорации к исключительной компетенции ее высшего органа может быть отнесено решение иных вопросов.</text:p>
      <text:p text:style-name="P5958">Вопросы, отнесенные<text:s/><text:a xlink:href="consultantplus://offline/ref=9FDB852227827B9BC4EBD5AACB4D15656AE0633A011078E18239F68EEF49QCK" office:target-frame-name="_top" xlink:show="replace"><text:span text:style-name="T5959">ГК</text:span></text:a><text:s/>РФ и другими законами к исключительной компетенции высшего органа корпорации, не могут быть переданы им для решения другим органам корпорации, если иное не предусмотрено<text:s/><text:a xlink:href="consultantplus://offline/ref=9FDB852227827B9BC4EBD5AACB4D15656AE0633A011078E18239F68EEF49QCK" office:target-frame-name="_top" xlink:show="replace"><text:span text:style-name="T5960">ГК</text:span></text:a><text:s/>РФ или другим законом.</text:p>
      <text:p text:style-name="P5961">Согласно<text:s/><text:a xlink:href="consultantplus://offline/ref=9FDB852227827B9BC4EBD5AACB4D15656AE0633A011078E18239F68EEF9C1FA7DEA4D98AA9C540QEK" office:target-frame-name="_top" xlink:show="replace"><text:span text:style-name="T5962">п. 2 ст. 123.14</text:span></text:a><text:s/>ГК РФ в товариществе собственников<text:s/>недвижимости создаются единоличный исполнительный орган (председатель) и постоянно действующий коллегиальный исполнительный орган (правление).</text:p>
      <text:p text:style-name="P5963">По решению высшего органа товарищества собственников недвижимости полномочия постоянно действующих органов товарищества могут быть досрочно прекращены в случаях грубого нарушения ими своих обязанностей, обнаружившейся неспособности к надлежащему ведению дел или при наличии иных серьезных оснований.</text:p>
      <text:p text:style-name="P5964">С 1 сентября 2014 г. деятельность по управлению многоквартирными домами управляющими организациями подлежит лицензированию.</text:p>
      <text:p text:style-name="P5965">Федеральный<text:s/><text:a xlink:href="consultantplus://offline/ref=9FDB852227827B9BC4EBD5AACB4D15656AE062390D1378E18239F68EEF49QCK" office:target-frame-name="_top" xlink:show="replace"><text:span text:style-name="T5966">закон</text:span></text:a><text:s/>от 21 июля 2014 г. N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Закон N 255-ФЗ), вступивший в силу с 1 сентября 2014 г., установил необходимость получения лицензий управляющими организациями.</text:p>
      <text:p text:style-name="P5967">О том, что деятельность по управлению многоквартирными домами, подлежит лицензированию, указывает и<text:s/><text:a xlink:href="consultantplus://offline/ref=9FDB852227827B9BC4EBD5AACB4D15656AE060390D1678E18239F68EEF9C1FA7DEA4D98FAB4CQAK" office:target-frame-name="_top" xlink:show="replace"><text:span text:style-name="T5968">разд. X</text:span></text:a><text:s/>"Лицензирование деятельности по управлению многоквартирными домами" ЖК РФ, введенный вышеназванным Законом. В<text:s/><text:a xlink:href="consultantplus://offline/ref=9FDB852227827B9BC4EBD5AACB4D15656AE060390D1678E18239F68EEF9C1FA7DEA4D98FAA4CQ2K" office:target-frame-name="_top" xlink:show="replace"><text:span text:style-name="T5969">ст. 192</text:span></text:a><text:s/>ЖК РФ сказано, что деятельность по управлению многоквартирными домами осуществляется управляющими организациями на основании лицензии. При этом под деятельностью по управлению многоквартирным домом понимаются выполнение работ и (или) оказание услуг по управлению многоквартирным домом на основании договора управления многоквартирным домом. Управляющей организацией является юридическое лицо независимо от организационно-правовой<text:s/>формы или индивидуальный предприниматель, осуществляющие деятельность по управлению многоквартирным домом, что следует из<text:s/><text:a xlink:href="consultantplus://offline/ref=9FDB852227827B9BC4EBD5AACB4D15656AE060390D1678E18239F68EEF9C1FA7DEA4D98AAFC20F114BQAK" office:target-frame-name="_top" xlink:show="replace"><text:span text:style-name="T5970">ч</text:span><text:span text:style-name="T5971">. 4.2 ст. 20</text:span></text:a><text:s/>ЖК РФ.</text:p>
      <text:p text:style-name="P5972">В силу<text:s/><text:a xlink:href="consultantplus://offline/ref=9FDB852227827B9BC4EBD5AACB4D15656AE060390D1678E18239F68EEF9C1FA7DEA4D98FAA4CQ1K" office:target-frame-name="_top" xlink:show="replace"><text:span text:style-name="T5973">ч. 1 ст. 192</text:span></text:a><text:s/>ЖК РФ лицензия выдается органом государственного жилищного надзора на основании решения лицензионной комиссии. Отметим, что лицензионная комиссия - это постоянно действующий орган, созданный субъектом Российской Федерации, в которой не менее 1/3 членов являются представителями саморегулируемых организаций, общественных объединений, иных некоммерческих организаций, указанных в<text:s/><text:a xlink:href="consultantplus://offline/ref=9FDB852227827B9BC4EBD5AACB4D15656AE060390D1678E18239F68EEF9C1FA7DEA4D98AAFC20F104BQ7K" office:target-frame-name="_top" xlink:show="replace"><text:span text:style-name="T5974">ч. 8 ст. 20</text:span></text:a><text:s/>ЖК РФ (<text:a xlink:href="consultantplus://offline/ref=9FDB852227827B9BC4EBD5AACB4D15656AE060390D1678E18239F68EEF9C1FA7DEA4D98EAE4CQ1K" office:target-frame-name="_top" xlink:show="replace"><text:span text:style-name="T5975">ст. 201</text:span></text:a><text:s/>ЖК РФ).</text:p>
      <text:p text:style-name="P5976">Лицензия предоставляется без ограничения срока ее действия и действует только на территории субъекта Российской Федерации, органом государственного жилищного надзора которого она выдана<text:s/>(<text:a xlink:href="consultantplus://offline/ref=9FDB852227827B9BC4EBD5AACB4D15656AE060390D1678E18239F68EEF9C1FA7DEA4D98FAA4CQ6K" office:target-frame-name="_top" xlink:show="replace"><text:span text:style-name="T5977">ч. 4 ст. 192</text:span></text:a><text:s/>ЖК РФ).</text:p>
      <text:p text:style-name="P5978"/>
      <text:p text:style-name="P5979">Обратите внимание! Лицензия не подлежит передаче третьим лицам.</text:p>
      <text:p text:style-name="P5980"/>
      <text:p text:style-name="P5981">На основании<text:s/><text:a xlink:href="consultantplus://offline/ref=9FDB852227827B9BC4EBD5AACB4D15656AE060390D1678E18239F68EEF9C1FA7DEA4D98FAA4CQ5K" office:target-frame-name="_top" xlink:show="replace"><text:span text:style-name="T5982">ч. 5 ст. 192</text:span></text:a><text:s/>ЖК РФ к отношениям, связанным с осуществлением лицензирования деятельности по управлению многоквартирными домами, применяются положения Федерального<text:s/><text:a xlink:href="consultantplus://offline/ref=9FDB852227827B9BC4EBD5AACB4D15656AE16A33051678E18239F68EEF49QCK" office:target-frame-name="_top" xlink:show="replace"><text:span text:style-name="T5983">закона</text:span></text:a><text:s/>от 4 мая 2011 г. N 99-ФЗ "О лицензировании отдельных видов деятельности" (далее - Федеральный закон N 99-ФЗ) с учетом особенностей, установленных ЖК РФ.</text:p>
      <text:p text:style-name="P5984">Согласно<text:s/><text:a xlink:href="consultantplus://offline/ref=9FDB852227827B9BC4EBD5AACB4D15656AE060390D1678E18239F68EEF9C1FA7DEA4D98FAA4CQ4K" office:target-frame-name="_top" xlink:show="replace"><text:span text:style-name="T5985">ч. 6 ст. 192</text:span></text:a><text:s/>ЖК РФ положения<text:s/><text:a xlink:href="consultantplus://offline/ref=9FDB852227827B9BC4EBD5AACB4D15656AE16A33051678E18239F68EEF49QCK" office:target-frame-name="_top" xlink:show="replace"><text:span text:style-name="T5986">Закона</text:span></text:a><text:s/>N 99-ФЗ о приостановлении, возобновлении действия лицензии, а также об установлении оснований для аннулирования лицензии не применяются при осуществлении лицензирования деятельности по управлению многоквартирными домами.</text:p>
      <text:p text:style-name="P5987"><text:a xlink:href="consultantplus://offline/ref=9FDB852227827B9BC4EBD5AACB4D15656AE06338021278E18239F68EEF9C1FA7DEA4D98AAFC30D164BQ2K" office:target-frame-name="_top" xlink:show="replace"><text:span text:style-name="T5988">Положение</text:span></text:a><text:s/>о лицензировании деятельности по управлению многоквартирными домами утверждает Правительство Российской Федерации (<text:a xlink:href="consultantplus://offline/ref=9FDB852227827B9BC4EBD5AACB4D15656AE060390D1678E18239F68EEF9C1FA7DEA4D98FA94CQ4K" office:target-frame-name="_top" xlink:show="replace"><text:span text:style-name="T5989">ч. 2 ст. 193</text:span></text:a><text:s/>ЖК РФ). В настоящее время утверждено<text:s/><text:a xlink:href="consultantplus://offline/ref=9FDB852227827B9BC4EBD5AACB4D15656AE06338021278E18239F68EEF49QCK" office:target-frame-name="_top" xlink:show="replace"><text:span text:style-name="T5990">Постановлением</text:span></text:a><text:s/>Правительства Российской Федерации от 28 октября 2014 г. N 1110 "О лицензировании предпринимательской деятельности по управлению многоквартирными домами".</text:p>
      <text:p text:style-name="P5991">Лицензирование деятельности по управлению многоквартирными домами в силу<text:s/><text:a xlink:href="consultantplus://offline/ref=9FDB852227827B9BC4EBD5AACB4D15656AE060390D1678E18239F68EEF9C1FA7DEA4D98FAA4CQ7K" office:target-frame-name="_top" xlink:show="replace"><text:span text:style-name="T5992">ч. 3 ст. 192</text:span></text:a><text:s/>ЖК РФ включает в себя деятельность органов государственного жилищного надзора по лицензированию деятельности по управлению многоквартирными домами, осуществление лицензионного контроля.</text:p>
      <text:p text:style-name="P5993">Контроль за соблюдением органами государственного жилищного надзора требований ЖК РФ и<text:s/><text:a xlink:href="consultantplus://offline/ref=9FDB852227827B9BC4EBD5AACB4D15656AE16A33051678E18239F68EEF49QCK" office:target-frame-name="_top" xlink:show="replace"><text:span text:style-name="T5994">Закона</text:span></text:a><text:s/>N 99-ФЗ к лицензированию деятельности по управлению многоквартирными домами осуществляется федеральным органом исполнительной власти, уполномоченным Правительством Российской Федерации, в порядке, установленном Правительством Российской Федерации (<text:a xlink:href="consultantplus://offline/ref=9FDB852227827B9BC4EBD5AACB4D15656AE060390D1678E18239F68EEF9C1FA7DEA4D98FAA4CQBK" office:target-frame-name="_top" xlink:show="replace"><text:span text:style-name="T5995">ч. 7 ст. 192</text:span></text:a><text:s/>ЖК РФ).</text:p>
      <text:p text:style-name="P5996">Для получения лицензии соискателем лицензии должны быть соблюдены лицензионные требования, перечисленные в<text:s/><text:a xlink:href="consultantplus://offline/ref=9FDB852227827B9BC4EBD5AACB4D15656AE060390D1678E18239F68EEF9C1FA7DEA4D98FAA4CQAK" office:target-frame-name="_top" xlink:show="replace"><text:span text:style-name="T5997">ст. 193</text:span></text:a><text:s/>ЖК РФ.</text:p>
      <text:p text:style-name="P5998">Лицензионными требованиями являются:</text:p>
      <text:p text:style-name="P5999">1) регистрация лицензиата, соискателя лицензии в качестве юридического лица или индивидуального предпринимателя на территории Российской Федерации.</text:p>
      <text:p text:style-name="P6000">2) наличие у должностного лица лицензиата, должностного лица соискателя лицензии квалификационного аттестата.</text:p>
      <text:p text:style-name="P6001">3) отсутствие у должностного лица лицензиата, должностного лица соискателя лицензии неснятой или непогашенной судимости за преступления в сфере экономики, за преступления средней тяжести, тяжкие и особо тяжкие преступления;</text:p>
      <text:p text:style-name="P6002">4) отсутствие в реестре дисквалифицированных лиц информации о должностном лице лицензиата, должностном лице соискателя лицензии.</text:p>
      <text:p text:style-name="P6003">5) отсутствие в сводном федеральном реестре лицензий на осуществление предпринимательской деятельности по управлению многоквартирными домами информации об аннулировании лицензии, ранее выданной лицензиату, соискателю лицензии.</text:p>
      <text:p text:style-name="P6004">6) соблюдение лицензиатом требований к раскрытию информации, установленных<text:s/><text:a xlink:href="consultantplus://offline/ref=9FDB852227827B9BC4EBD5AACB4D15656AE060390D1678E18239F68EEF9C1FA7DEA4D98AAFC209174BQ4K" office:target-frame-name="_top" xlink:show="replace"><text:span text:style-name="T6005">ч. 10 ст. 161</text:span></text:a><text:s/>ЖК РФ. То есть управляющая организация должна обеспечить свободный доступ к информации об основных показателях ее финансово-хозяйственной деятельности, об оказываемых услугах и о выполняемых работах по содержанию и ремонту общего имущества в многоквартирном доме, о порядке и об условиях их оказания и выполнения, об их стоимости, о ценах (тарифах) на ресурсы, необходимые для предоставления коммунальных услуг, в соответствии со стандартом раскрытия информации, утвержденным Правительством Российской Федерации.</text:p>
      <text:p text:style-name="P6006"/>
      <text:p text:style-name="P6007">Обратите внимание! Вышеуказанное требование (требование<text:s/><text:a xlink:href="consultantplus://offline/ref=9FDB852227827B9BC4EBD5AACB4D15656AE060390D1678E18239F68EEF9C1FA7DEA4D98FA94CQ5K" office:target-frame-name="_top" xlink:show="replace"><text:span text:style-name="T6008">п. 6 ч. 1 ст. 193</text:span></text:a><text:s/>ЖК РФ) должны соблюсти и соискатели лицензии, что следует из<text:s/><text:a xlink:href="consultantplus://offline/ref=9FDB852227827B9BC4EBD5AACB4D15656AE062390D1378E18239F68EEF9C1FA7DEA4D98AAFC30C1C4BQ6K" office:target-frame-name="_top" xlink:show="replace"><text:span text:style-name="T6009">п. 2 ст. 7</text:span></text:a><text:s/>Закона N 255-ФЗ, в котором сказано, что до 1 мая 2015 г. управляющие организации на дату обращения с заявлением о предоставлении лицензии должны соответствовать также лицензионному требованию, предусмотренному<text:s/><text:a xlink:href="consultantplus://offline/ref=9FDB852227827B9BC4EBD5AACB4D15656AE060390D1678E18239F68EEF9C1FA7DEA4D98FA94CQ5K" office:target-frame-name="_top" xlink:show="replace"><text:span text:style-name="T6010">п. 6 ч. 1 ст. 193</text:span></text:a><text:s/>ЖК РФ.</text:p>
      <text:p text:style-name="P6011"/>
      <text:p text:style-name="P6012">Основанием для получения лицензии являются заявление соискателя лицензии о предоставлении лицензии и документы, перечисленные в<text:s/><text:a xlink:href="consultantplus://offline/ref=9FDB852227827B9BC4EBD5AACB4D15656AE16A33051678E18239F68EEF9C1FA7DEA4D98AAFC30C114BQ1K" office:target-frame-name="_top" xlink:show="replace"><text:span text:style-name="T6013">ст. 13</text:span></text:a><text:s/>Закона N 99-ФЗ.</text:p>
      <text:p text:style-name="P6014">Орган государственного жилищного надзора согласно<text:s/><text:a xlink:href="consultantplus://offline/ref=9FDB852227827B9BC4EBD5AACB4D15656AE060390D1678E18239F68EEF9C1FA7DEA4D98FA94CQAK" office:target-frame-name="_top" xlink:show="replace"><text:span text:style-name="T6015">ч. 1 ст. 194</text:span></text:a><text:s/>ЖК РФ рассматривает заявление соискателя лицензии о предоставлении лицензии и прилагаемые к нему документы в порядке, установленном<text:s/><text:a xlink:href="consultantplus://offline/ref=9FDB852227827B9BC4EBD5AACB4D15656AE16A33051678E18239F68EEF49QCK" office:target-frame-name="_top" xlink:show="replace"><text:span text:style-name="T6016">Законом</text:span></text:a><text:s/>N 99-ФЗ, в срок, не превышающий 30 рабочих дней со дня их приема. По результатам рассмотрения заявления орган государственного жилищного надзора осуществляет подготовку для лицензионной комиссии мотивированного предложения о предоставлении лицензии или об отказе в ее предоставлении.</text:p>
      <text:p text:style-name="P6017">Основанием для отказа соискателю лицензии в предоставлении лицензии в силу<text:s/><text:a xlink:href="consultantplus://offline/ref=9FDB852227827B9BC4EBD5AACB4D15656AE060390D1678E18239F68EEF9C1FA7DEA4D98FA84CQ3K" office:target-frame-name="_top" xlink:show="replace"><text:span text:style-name="T6018">ч. 2 ст. 194</text:span></text:a><text:s/>ЖК РФ являются:</text:p>
      <text:p text:style-name="P6019">1) установленное в ходе проверки заявления<text:s/>о предоставлении лицензии и прилагаемых к нему документов несоответствие соискателя лицензии лицензионным требованиям;</text:p>
      <text:p text:style-name="P6020">2) наличие в представленных соискателем лицензии заявлении о предоставлении лицензии и (или) прилагаемых к нему документах недостоверной<text:s/>или искаженной информации.</text:p>
      <text:p text:style-name="P6021"/>
      <text:p text:style-name="P6022">Обратите внимание!<text:s/><text:span text:style-name="T6023">Согласно<text:s/></text:span><text:a xlink:href="consultantplus://offline/ref=9FDB852227827B9BC4EBD5AACB4D15656AE062390D1378E18239F68EEF9C1FA7DEA4D98AAFC30C1C4BQ7K" office:target-frame-name="_top" xlink:show="replace"><text:span text:style-name="T6024">п. 1 ст. 7</text:span></text:a><text:span text:style-name="T6025"><text:s/>Закона N 255-ФЗ управляющие организации обязаны получить<text:s/></text:span><text:span text:style-name="T6026">лицензию на ее осуществление до 1 мая 2015 г. После 1 мая 2015 г. осуществление данной деятельности без лицензии не допускается.</text:span></text:p>
      <text:p text:style-name="P6027">Если в срок до 1 апреля 2015 г. управляющая организация на дату обращения с заявлением о предоставлении лицензии осуществляет управление многоквартирными домами и сведения о таких домах подлежат внесению в реестр лицензий субъекта Российской Федерации, то собственники помещений должны быть проинформированы об обращении организации с заявлением о предоставлении лицензии в порядке,<text:s/>установленном<text:s/><text:a xlink:href="consultantplus://offline/ref=9FDB852227827B9BC4EBD5AACB4D15656AE060390D1678E18239F68EEF9C1FA7DEA4D98FA74CQ5K" office:target-frame-name="_top" xlink:show="replace"><text:span text:style-name="T6028">ст. 197</text:span></text:a><text:s/>ЖК РФ. В течение 1 месяца со дня информирования собственники помещений вправе принять на общем собрании решение о расторжении договора управления с соискателем лицензии и (или) выборе иного способа управления. Копия протокола общего собрания собственников помещений должна быть направлена в орган исполнительной власти субъекта Российской Федерации, осуществляющий<text:s/>региональный государственный жилищный надзор, заказным почтовым отправлением с уведомлением о вручении в течение трех рабочих дней со дня проведения собрания. В этом случае сведения о таком доме не вносятся в реестр лицензий субъекта Российской Федерации<text:s/>(<text:a xlink:href="consultantplus://offline/ref=9FDB852227827B9BC4EBD5AACB4D15656AE062390D1378E18239F68EEF9C1FA7DEA4D98AAFC30C1C4BQAK" office:target-frame-name="_top" xlink:show="replace"><text:span text:style-name="T6029">п. 6 ст. 7</text:span></text:a><text:s/>Закона N 255-ФЗ).</text:p>
      <text:p text:style-name="P6030">Если же в срок до 1 апреля 2015 г. управляющая организация не обратилась в орган исполнительной власти субъекта Российской Федерации, осуществляющий региональный государственный жилищный надзор, с заявлением о предоставлении лицензии на осуществление данной деятельности либо такой управляющей организации отказано в ее выдаче, орган местного самоуправления в порядке, установленном<text:s/><text:a xlink:href="consultantplus://offline/ref=9FDB852227827B9BC4EBD5AACB4D15656AE060390D1678E18239F68EEF9C1FA7DEA4D98FA74CQ5K" office:target-frame-name="_top" xlink:show="replace"><text:span text:style-name="T6031">ст. 197</text:span></text:a><text:s/>ЖК РФ, обязан уведомить об этом собственников помещений в доме, предпринимательскую деятельность по управлению которым осуществляет такая организация. В течение 15 дней орган местного самоуправления также обязан созвать собрание собственников помещений для решения вопроса о выборе способа управления, а в случае, если решение о выборе способа управления не принято и (или) не реализовано или данное собрание не проведено, обязан объявить о проведении открытого конкурса по отбору управляющей организации и провести этот конкурс в порядке, установленном<text:s/><text:a xlink:href="consultantplus://offline/ref=9FDB852227827B9BC4EBD5AACB4D15656AE1623B031578E18239F68EEF9C1FA7DEA4D98AAFC30D174BQ1K" office:target-frame-name="_top" xlink:show="replace"><text:span text:style-name="T6032">Правилами</text:span></text:a>, утвержденными Постановлением Правительства Российской Федерации от 6 февраля 2006 г. N 75 "О порядке проведения органом местного самоуправления открытого конкурса по отбору управляющей организации для управления многоквартирным домом", в соответствии с<text:s/><text:a xlink:href="consultantplus://offline/ref=9FDB852227827B9BC4EBD5AACB4D15656AE060390D1678E18239F68EEF9C1FA7DEA4D9834AQDK" office:target-frame-name="_top" xlink:show="replace"><text:span text:style-name="T6033">ч. 4 ст. 161</text:span></text:a><text:s/>ЖК РФ в течение 1 месяца со дня объявления о проведении этого конкурса (<text:a xlink:href="consultantplus://offline/ref=9FDB852227827B9BC4EBD5AACB4D15656AE062390D1378E18239F68EEF9C1FA7DEA4D98AAFC30C1C4BQ4K" office:target-frame-name="_top" xlink:show="replace"><text:span text:style-name="T6034">п. 4 ст. 7</text:span></text:a><text:s/>Закона N 255-ФЗ).</text:p>
      <text:p text:style-name="P6035"/>
      <text:p text:style-name="P6036">ТОВАРИЩЕСТВА СОБСТВЕННИКОВ ЖИЛЬЯ - БУХГАЛТЕРСКИЙ<text:s/>УЧЕТ</text:p>
      <text:p text:style-name="P6037"/>
      <text:p text:style-name="P6038">Управление товариществом собственников жилья является одним из способов управления многоквартирным домом, который предлагает собственникам помещений в таком доме российское жилищное законодательство.</text:p>
      <text:p text:style-name="P6039">Товарищество собственников жилья, создаваемое в форме некоммерческой организации, является юридическим лицом и как всякое юридическое лицо имеет самостоятельный баланс, расчетный и иные счета в банке, печать со своим наименованием, а одной из обязанностей правления товарищества является ведение реестра членов товарищества, делопроизводства, бухгалтерского учета и бухгалтерской отчетности.</text:p>
      <text:p text:style-name="P6040">О бухгалтерском учете в товариществах собственников жилья мы и поговорим в этой статье.</text:p>
      <text:p text:style-name="P6041"/>
      <text:p text:style-name="P6042">Товариществом собственников жилья согласно<text:s/><text:a xlink:href="consultantplus://offline/ref=9FDB852227827B9BC4EBD5AACB4D15656AE060390D1678E18239F68EEF9C1FA7DEA4D98AAFC20D104BQ1K" office:target-frame-name="_top" xlink:show="replace"><text:span text:style-name="T6043">ч. 1 ст. 135</text:span></text:a><text:s/>Жилищного кодекса Российской Федерации (далее - ЖК РФ) признается некоммерческая организация, объединение собственников помещений в многоквартирном доме для совместного управления общим имуществом в многоквартирном доме либо в случаях, указанных в<text:s/><text:a xlink:href="consultantplus://offline/ref=9FDB852227827B9BC4EBD5AACB4D15656AE060390D1678E18239F68EEF9C1FA7DEA4D98AAFC20D104BQ7K" office:target-frame-name="_top" xlink:show="replace"><text:span text:style-name="T6044">ч. 2 ст. 136</text:span></text:a><text:s/>ЖК РФ, - имуществом собственников помещений в нескольких многоквартирных домах или имуществом собственников нескольких жилых домов, обеспечения владения, пользования и в установленных законодательством пределах распоряжения общим имуществом в многоквартирном доме либо совместного использования имущества, находящегося в собственности собственников помещений в нескольких многоквартирных домах, или имущества, принадлежащего собственникам нескольких жилых домов, осуществления деятельности по созданию, содержанию, сохранению и приращению такого имущества, предоставления коммунальных услуг лицам, пользующимся в соответствии с ЖК РФ помещениями в данных многоквартирных домах или данными жилыми домами,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text:p>
      <text:p text:style-name="P6045">Органами управления товарищества собственников жилья (далее - ТСЖ) являются общее собрание членов товарищества, правление товарищества, что определено<text:s/><text:a xlink:href="consultantplus://offline/ref=9FDB852227827B9BC4EBD5AACB4D15656AE060390D1678E18239F68EEF9C1FA7DEA4D98AAFC305154BQAK" office:target-frame-name="_top" xlink:show="replace"><text:span text:style-name="T6046">ст. 144</text:span></text:a><text:s/>ЖК РФ, одной из обязанностей правления ТСЖ на основании<text:s/><text:a xlink:href="consultantplus://offline/ref=9FDB852227827B9BC4EBD5AACB4D15656AE060390D1678E18239F68EEF9C1FA7DEA4D98AAFC20D1D4BQ1K" office:target-frame-name="_top" xlink:show="replace"><text:span text:style-name="T6047">п. 7 ст. 148</text:span></text:a><text:s/>ЖК РФ является, как мы сказали в<text:s/>начале статьи, ведение реестра членов товарищества, делопроизводства, бухгалтерского учета и бухгалтерской отчетности.</text:p>
      <text:p text:style-name="P6048">Основным документом, которым должно руководствоваться ТСЖ при ведении бухгалтерского учета, является Федеральный<text:s/><text:a xlink:href="consultantplus://offline/ref=9FDB852227827B9BC4EBD5AACB4D15656AE0633E021178E18239F68EEF49QCK" office:target-frame-name="_top" xlink:show="replace"><text:span text:style-name="T6049">закон</text:span></text:a><text:s/>от 6 декабря 2011 г. N 402-ФЗ "О бухгалтерском учете" (далее - Федеральный закон N 402-ФЗ).</text:p>
      <text:p text:style-name="P6050">Кроме вышеназванного документа, вопросы бухгалтерского учета согласно<text:s/><text:a xlink:href="consultantplus://offline/ref=9FDB852227827B9BC4EBD5AACB4D15656AE0633E021178E18239F68EEF9C1FA7DEA4D98AAFC30C134BQ4K" office:target-frame-name="_top" xlink:show="replace"><text:span text:style-name="T6051">ст. 21</text:span></text:a><text:s/>Федерального закона N 402-ФЗ регулируются федеральными и отраслевыми стандартами, рекомендациями в области бухгалтерского учета, стандартами экономического субъекта.</text:p>
      <text:p text:style-name="P6052">Одним из таких стандартов на сегодняшний день является<text:s/><text:a xlink:href="consultantplus://offline/ref=9FDB852227827B9BC4EBD5AACB4D15656AE3613E031478E18239F68EEF9C1FA7DEA4D98AAFC30D154BQ0K" office:target-frame-name="_top" xlink:show="replace"><text:span text:style-name="T6053">Положение</text:span></text:a><text:s/>по бухгалтерскому учету "Учетная политика организации" (ПБУ 1/2008), утвержденное Приказом Минфина России от 6 октября 2008 г. N 106н (далее - ПБУ 1/2008), которое применяется в части, не противоречащей Федеральному<text:s/><text:a xlink:href="consultantplus://offline/ref=9FDB852227827B9BC4EBD5AACB4D15656AE0633E021178E18239F68EEF49QCK" office:target-frame-name="_top" xlink:show="replace"><text:span text:style-name="T6054">закону</text:span></text:a><text:s/>N 402-ФЗ. Формированием учетной политики занимается главный бухгалтер или иное лицо, на которое в соответствии с законодательством Российской Федерации возложено ведение бухгалтерского учета<text:s/>организации, что следует из<text:s/><text:a xlink:href="consultantplus://offline/ref=9FDB852227827B9BC4EBD5AACB4D15656AE3613E031478E18239F68EEF9C1FA7DEA4D98AAFC30D164BQ0K" office:target-frame-name="_top" xlink:show="replace"><text:span text:style-name="T6055">п. 4</text:span></text:a><text:s/>ПБУ 1/2008. Приказ (распоряжение) по учетной политике ТСЖ утверждается ее руководителем.</text:p>
      <text:p text:style-name="P6056">Согласно<text:s/><text:a xlink:href="consultantplus://offline/ref=9FDB852227827B9BC4EBD5AACB4D15656AE0633E021178E18239F68EEF9C1FA7DEA4D98AAFC30D174BQ4K" office:target-frame-name="_top" xlink:show="replace"><text:span text:style-name="T6057">ст. 5</text:span></text:a><text:s/>Федерального закона N 402-ФЗ объектами бухгалтерского учета являются факты хозяйственной жизни, активы и обязательства, источники финансирования деятельности экономического субъекта, доходы и расходы, иные объекты в случае, если это установлено федеральными стандартами.</text:p>
      <text:p text:style-name="P6058">Бухгалтерский учет в соответствии с<text:s/><text:a xlink:href="consultantplus://offline/ref=9FDB852227827B9BC4EBD5AACB4D15656AE0633E021178E18239F68EEF9C1FA7DEA4D98AAFC30D114BQ2K" office:target-frame-name="_top" xlink:show="replace"><text:span text:style-name="T6059">п. 3 ст. 6</text:span></text:a><text:s/>Федерального закона N 402-ФЗ должен вестись непрерывно с даты государственной регистрации до даты прекращения деятельности в результате реорганизации или ликвидации.</text:p>
      <text:p text:style-name="P6060">Для отражения операций на счетах бухгалтерского учета следует руководствоваться<text:s/><text:a xlink:href="consultantplus://offline/ref=9FDB852227827B9BC4EBD5AACB4D15656AE76432021078E18239F68EEF9C1FA7DEA4D98AAFC30D154BQ3K" office:target-frame-name="_top" xlink:show="replace"><text:span text:style-name="T6061">Планом</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6062">Инструкцией</text:span></text:a><text:s/>по его применению, утвержденными<text:s/>Приказом Минфина России от 31 октября 2000 г. N 94н (далее - План счетов). Но<text:s/><text:a xlink:href="consultantplus://offline/ref=9FDB852227827B9BC4EBD5AACB4D15656AE76432021078E18239F68EEF9C1FA7DEA4D98AAFC30D154BQ3K" office:target-frame-name="_top" xlink:show="replace"><text:span text:style-name="T6063">План</text:span></text:a><text:s/>счетов содержит большое количество счетов, которые вряд ли будут использоваться ТСЖ в силу специфики его деятельности. Поэтому ТСЖ на основе предлагаемого Минфином<text:s/><text:a xlink:href="consultantplus://offline/ref=9FDB852227827B9BC4EBD5AACB4D15656AE76432021078E18239F68EEF9C1FA7DEA4D98AAFC30D154BQ3K" office:target-frame-name="_top" xlink:show="replace"><text:span text:style-name="T6064">Плана</text:span></text:a><text:s/>счетов следует разработать и утвердить свой рабочий план счетов, то есть выбрать те счета бухгалтерского учета, на которых будут отражаться осуществляемые ТСЖ хозяйственные операции. Рабочий план счетов следует утвердить приказом по учетной политике<text:s/>ТСЖ.</text:p>
      <text:p text:style-name="P6065">ПБУ 1/2008 содержит положение о том, что при формировании учетной политики должны быть утверждены формы первичных учетных документов, регистров бухгалтерского учета, документов для внутренней бухгалтерской отчетности, а также правила документооборота<text:s/>и технология обработки учетной информации (<text:a xlink:href="consultantplus://offline/ref=9FDB852227827B9BC4EBD5AACB4D15656AE3613E031478E18239F68EEF9C1FA7DEA4D98AAFC30D164BQ0K" office:target-frame-name="_top" xlink:show="replace"><text:span text:style-name="T6066">п. 4</text:span></text:a><text:s/>ПБУ 1/2008). Первым этапом при разработке правил документооборота является определение видов первичной учетной документации, которая будет использоваться ТСЖ для документального подтверждения фактов хозяйственной деятельности.</text:p>
      <text:p text:style-name="P6067"><text:a xlink:href="consultantplus://offline/ref=9FDB852227827B9BC4EBD5AACB4D15656AE0633E021178E18239F68EEF9C1FA7DEA4D98AAFC30D134BQBK" office:target-frame-name="_top" xlink:show="replace"><text:span text:style-name="T6068">Статьей 9</text:span></text:a><text:s/>Федерального закона N 402-ФЗ установлено, что каждый факт хозяйственной жизни подлежит оформлению первичным учетным документом. Формы первичных документов определяет руководитель экономического субъекта по представлению<text:s/>лица, на которое возложено ведение бухгалтерского учета. В аналогичном порядке утверждаются и формы регистров бухгалтерского учета, что следует из<text:s/><text:a xlink:href="consultantplus://offline/ref=9FDB852227827B9BC4EBD5AACB4D15656AE0633E021178E18239F68EEF9C1FA7DEA4D98AAFC30D1D4BQ7K" office:target-frame-name="_top" xlink:show="replace"><text:span text:style-name="T6069">ст. 10</text:span></text:a><text:s/>Федерального закона N 402-ФЗ.</text:p>
      <text:p text:style-name="P6070">Таким образом, ТСЖ могут разработать свои формы документов либо использовать унифицированные, разработанные Госкомстатом России. Если ТСЖ примет решение об использовании унифицированных форм документации, то это положение должно быть закреплено в учетной политике.</text:p>
      <text:p text:style-name="P6071">Не следует забывать о том, что ТСЖ, руководствуясь<text:s/><text:a xlink:href="consultantplus://offline/ref=9FDB852227827B9BC4EBD5AACB4D15656AE0633E021178E18239F68EEF9C1FA7DEA4D98A4AQCK" office:target-frame-name="_top" xlink:show="replace"><text:span text:style-name="T6072">п. 1 ст. 29</text:span></text:a><text:s/>Федерального закона N 402-ФЗ, обязаны хранить первичные учетные документы, регистры бухгалтерского учета, бухгалтерскую (финансовую) отчетность, аудиторские заключения о ней в течение сроков, устанавливаемых в соответствии с правилами организации государственного архивного дела, но не менее пяти лет после отчетного года.</text:p>
      <text:p text:style-name="P6073">Несколько слов следует сказать и о формах отчетности, которые должно представлять ТСЖ. Исходя из<text:s/><text:a xlink:href="consultantplus://offline/ref=9FDB852227827B9BC4EBD5AACB4D15656AE56033031378E18239F68EEF49QCK" office:target-frame-name="_top" xlink:show="replace"><text:span text:style-name="T6074">Информации</text:span></text:a><text:s/>Минфина России "Об особенностях формирования бухгалтерской отчетности некоммерческих организаций (ПЗ-1/2011)", при составлении бухгалтерской отчетности некоммерческие организации руководствуются:</text:p>
      <text:p text:style-name="P6075">- законодательством Российской<text:s/>Федерации о бухгалтерском учете;</text:p>
      <text:p text:style-name="P6076">-<text:s/><text:a xlink:href="consultantplus://offline/ref=9FDB852227827B9BC4EBD5AACB4D15656AE6623B001A78E18239F68EEF9C1FA7DEA4D98AAFC30D154BQ6K" office:target-frame-name="_top" xlink:show="replace"><text:span text:style-name="T6077">Положением</text:span></text:a><text:s/>по ведению бухгалтерского учета и бухгалтерской отчетности, утвержденным Приказом Минфина России от 29 июля 1998 г. N 34н, в части, не противоречащей Федеральному<text:s/><text:a xlink:href="consultantplus://offline/ref=9FDB852227827B9BC4EBD5AACB4D15656AE0633E021178E18239F68EEF49QCK" office:target-frame-name="_top" xlink:show="replace"><text:span text:style-name="T6078">закону</text:span></text:a><text:s/>N 402-ФЗ;</text:p>
      <text:p text:style-name="P6079">-<text:s/><text:a xlink:href="consultantplus://offline/ref=9FDB852227827B9BC4EBD5AACB4D15656AE76432021378E18239F68EEF9C1FA7DEA4D98AAFC30D154BQ2K" office:target-frame-name="_top" xlink:show="replace"><text:span text:style-name="T6080">Положением</text:span></text:a><text:s/>по бухгалтерскому учету "Бухгалтерская отчетность организации" ПБУ 4/99, утвержденным Приказом Минфина России от 6 июля 1999 г. N 43н, в части, не противоречащей Федеральному<text:s/><text:a xlink:href="consultantplus://offline/ref=9FDB852227827B9BC4EBD5AACB4D15656AE0633E021178E18239F68EEF49QCK" office:target-frame-name="_top" xlink:show="replace"><text:span text:style-name="T6081">закону</text:span></text:a><text:s/>N 402-ФЗ;</text:p>
      <text:p text:style-name="P6082">-<text:s/><text:a xlink:href="consultantplus://offline/ref=9FDB852227827B9BC4EBD5AACB4D15656AE76432021078E18239F68EEF9C1FA7DEA4D98AAFC30D154BQ3K" office:target-frame-name="_top" xlink:show="replace"><text:span text:style-name="T6083">Планом</text:span></text:a><text:s/>счетов бухгалтерского учета, о котором мы упомянули выше;</text:p>
      <text:p text:style-name="P6084">-<text:s/><text:a xlink:href="consultantplus://offline/ref=9FDB852227827B9BC4EBD5AACB4D15656AE3623B011078E18239F68EEF49QCK" office:target-frame-name="_top" xlink:show="replace"><text:span text:style-name="T6085">Приказом</text:span></text:a><text:s/>Минфина России от 2 июля 2010 г. N 66н "О формах бухгалтерской отчетности организаций";</text:p>
      <text:p text:style-name="P6086">- иными нормативными правовыми актами по бухгалтерскому учету.</text:p>
      <text:p text:style-name="P6087">В соответствии с Федеральным<text:s/><text:a xlink:href="consultantplus://offline/ref=9FDB852227827B9BC4EBD5AACB4D15656AE0633E021178E18239F68EEF49QCK" office:target-frame-name="_top" xlink:show="replace"><text:span text:style-name="T6088">законом</text:span></text:a><text:s/>N 402-ФЗ бухгалтерская отчетность некоммерческой организации, а значит и ТСЖ, в общем случае состоит из<text:s/>бухгалтерского баланса, отчета о целевом использовании средств и приложений к ним. На это же указывает Минфин России в<text:s/><text:a xlink:href="consultantplus://offline/ref=9FDB852227827B9BC4EBC8B8DD4D15656AE4673F001778E18239F68EEF49QCK" office:target-frame-name="_top" xlink:show="replace"><text:span text:style-name="T6089">Письме</text:span></text:a><text:s/>от 13 августа 2013<text:s/>г. N 07-01-12/32729.</text:p>
      <text:p text:style-name="P6090">Вместе с тем, как следует из<text:s/><text:a xlink:href="consultantplus://offline/ref=9FDB852227827B9BC4EBD5AACB4D15656AE2653F0D1278E18239F68EEF49QCK" office:target-frame-name="_top" xlink:show="replace"><text:span text:style-name="T6091">Письма</text:span></text:a><text:s/>Минфина России от 27 декабря 2013 г. N 07-01-06/57795 "Об упрощенных способах ведения бухгалтерского учета, включая упрощенную бухгалтерскую (финансовую) отчетность", некоммерческие организации, указанные в<text:s/><text:a xlink:href="consultantplus://offline/ref=9FDB852227827B9BC4EBD5AACB4D15656AE0633E021178E18239F68EEF9C1FA7DEA4D98A4AQ9K" office:target-frame-name="_top" xlink:show="replace"><text:span text:style-name="T6092">пп. 2 п. 4 ст.</text:span><text:span text:style-name="T6093"><text:s/>6</text:span></text:a><text:s/>Федерального закона N 402-ФЗ, вправе применять упрощенную бухгалтерскую (финансовую) отчетность, то есть применять только бухгалтерский баланс и отчет о целевом использовании средств.</text:p>
      <text:p text:style-name="P6094">Поскольку ТСЖ является некоммерческой организацией, оно вправе вести<text:s/>упрощенную бухгалтерскую (финансовую) отчетность.</text:p>
      <text:p text:style-name="P6095">В собственности ТСЖ может находиться движимое имущество, а также недвижимость, расположенная внутри или за пределами многоквартирного дома. Из<text:s/><text:a xlink:href="consultantplus://offline/ref=9FDB852227827B9BC4EBD5AACB4D15656AE060390D1678E18239F68EEF9C1FA7DEA4D98AAFC305134BQ7K" office:target-frame-name="_top" xlink:show="replace"><text:span text:style-name="T6096">ст. 151</text:span></text:a><text:s/>ЖК РФ вытекает, что средства ТСЖ состоят из:</text:p>
      <text:p text:style-name="P6097">- обязательных платежей, вступительных и иных взносов членов товарищества;</text:p>
      <text:p text:style-name="P6098">- доходов от хозяйственной деятельности товарищества. На основании решения общего собрания ТСЖ доход от хозяйственной деятельности используется для оплаты общих расходов или направляется в специальные фонды, расходуемые на цели, предусмотренные уставом ТСЖ. Дополнительный доход может быть направлен на иные цели деятельности ТСЖ, предусмотренные ЖК РФ и уставом товарищества (<text:a xlink:href="consultantplus://offline/ref=9FDB852227827B9BC4EBD5AACB4D15656AE060390D1678E18239F68EEF9C1FA7DEA4D98AAFC3051C4BQAK" office:target-frame-name="_top" xlink:show="replace"><text:span text:style-name="T6099">ч. 3 ст. 152</text:span></text:a><text:s/>ЖК РФ);</text:p>
      <text:p text:style-name="P6100">- субсидий на обеспечение эксплуатации общего имущества в многоквартирном доме, проведение текущего и капитального ремонта, предоставление отдельных видов коммунальных услуг и иных субсидий;</text:p>
      <text:p text:style-name="P6101">- прочих поступлений.</text:p>
      <text:p text:style-name="P6102">Поскольку в рамках одной статьи рассмотреть порядок отражения в бухгалтерском учете<text:s/>всех возможных хозяйственных операций, осуществляемых ТСЖ, не представляется возможным, остановимся на некоторых из них.</text:p>
      <text:p text:style-name="P6103"/>
      <text:p text:style-name="P6104">Обязательные платежи, вступительные и иные взносы членов</text:p>
      <text:p text:style-name="P6105">ТСЖ, суммы поступившего бюджетного финансирования</text:p>
      <text:p text:style-name="P6106"/>
      <text:p text:style-name="P6107">Поступления платежей от<text:s/>членов товарищества не признаются доходом ТСЖ и отражаются в учете в качестве средств целевого финансирования. Планом счетов для учета средств целевого финансирования предназначен балансовый<text:s/><text:a xlink:href="consultantplus://offline/ref=9FDB852227827B9BC4EBD5AACB4D15656AE76432021078E18239F68EEF9C1FA7DEA4D98AAFC10F124BQ1K" office:target-frame-name="_top" xlink:show="replace"><text:span text:style-name="T6108">счет 86</text:span></text:a><text:s/>"Целевое финансирование". Причем Инструкцией к<text:s/><text:a xlink:href="consultantplus://offline/ref=9FDB852227827B9BC4EBD5AACB4D15656AE76432021078E18239F68EEF9C1FA7DEA4D98AAFC10F124BQ1K" office:target-frame-name="_top" xlink:show="replace"><text:span text:style-name="T6109">сч</text:span><text:span text:style-name="T6110">ету 86</text:span></text:a><text:s/>"Целевое финансирование" определено, что он предназначен для обобщения информации о движении средств, предназначенных для осуществления мероприятий целевого назначения, средств, поступивших от других организаций и лиц, бюджетных средств и других.</text:p>
      <text:p text:style-name="P6111">Поступившие от членов ТСЖ средства отражаются записью по дебету счетов 50 "Касса", 51 "Расчетные счета" в корреспонденции с кредитом счета 76 "Расчеты с разными дебиторами и кредиторами".</text:p>
      <text:p text:style-name="P6112">Бюджетные средства могут быть получены ТСЖ только на определенные цели. В бухгалтерском учете такие финансовые ресурсы получили название средств целевого финансирования. Еще в 1997 г. Приказом Госстроя от 14 июля 1997 г. N 17-45 "Об утверждении Рекомендаций по организации финансового и бухгалтерского учета для товариществ собственников жилья" были утверждены<text:s/><text:a xlink:href="consultantplus://offline/ref=9FDB852227827B9BC4EBD5AACB4D15656AE1673A041925EB8A60FA8CE89340B0D9EDD58BAFC30C41Q5K" office:target-frame-name="_top" xlink:show="replace"><text:span text:style-name="T6113">Рекомендации</text:span></text:a><text:s/>по организации финансового и бухгалтерского учета для товариществ собственников жилья. В<text:s/><text:a xlink:href="consultantplus://offline/ref=9FDB852227827B9BC4EBD5AACB4D15656AE1673A041925EB8A60FA8CE89340B0D9EDD58BAFC30C41Q5K" office:target-frame-name="_top" xlink:show="replace"><text:span text:style-name="T6114">Рекомендациях</text:span></text:a><text:s/>сказано, что средства целевого финансирования ТСЖ образуются, в частности, из целевых взносов домовладельцев и средств бюджетного финансирования, в том числе по предоставлению льгот отдельным категориям граждан, субсидий, предоставленных гражданам при оплате жилья и коммунальных услуг.</text:p>
      <text:p text:style-name="P6115">К счету, на котором учитывается целевое финансирование, можно открыть<text:s/>следующие субсчета:</text:p>
      <text:p text:style-name="P6116">86-1 "Целевые взносы собственников жилья";</text:p>
      <text:p text:style-name="P6117">86-2 "Компенсации (субсидии) по оплате жилья и коммунальных услуг";</text:p>
      <text:p text:style-name="P6118">86-3 "Дотации из местного бюджета";</text:p>
      <text:p text:style-name="P6119">86-4 "Скидки льготным категориям населения";</text:p>
      <text:p text:style-name="P6120">86-5 "Поступления от предпринимательской (хозяйственной деятельности)";</text:p>
      <text:p text:style-name="P6121">86-6 "Прочие целевые поступления".</text:p>
      <text:p text:style-name="P6122">Так, например, если ТСЖ продажа товаров (работ, услуг) осуществляется с учетом льгот, в качестве целевого финансирования ею будут учитываться суммы бюджетных средств, получаемых ею на компенсацию расходов, связанных с реализацией товаров (работ, услуг) с учетом льгот.</text:p>
      <text:p text:style-name="P6123">Средства бюджетного финансирования на компенсацию квартплаты отражаются по кредиту счета 86 "Целевое финансирование" в корреспонденции со счетом 76 "Расчеты с разными дебиторами и<text:s/>кредиторами". При получении таких средств из бюджета следует сделать запись по дебету счета 51 "Расчетные счета" и кредиту счета 76 "Расчеты с разными дебиторами и кредиторами".</text:p>
      <text:p text:style-name="P6124"/>
      <text:p text:style-name="P6125">Доходы от хозяйственной деятельности ТСЖ</text:p>
      <text:p text:style-name="P6126"/>
      <text:p text:style-name="P6127">В начале статьи мы сказали о том, что ТСЖ - это некоммерческая организация, то есть организация, не имеющая извлечение прибыли в качестве основной цели своей деятельности и не распределяющая прибыль между участниками. Тем не менее ТСЖ как некоммерческая организация может осуществлять приносящую доход деятельность, если это предусмотрено ее уставом, лишь постольку, поскольку это служит достижению цели, ради которых она создана, и если это соответствует такой цели. Такое право дает ТСЖ<text:s/><text:a xlink:href="consultantplus://offline/ref=9FDB852227827B9BC4EBD5AACB4D15656AE0633A011078E18239F68EEF9C1FA7DEA4D98AAECB40QEK" office:target-frame-name="_top" xlink:show="replace"><text:span text:style-name="T6128">п. 4 ст. 50</text:span></text:a><text:s/>Гражданского кодекса Российской Федерации.</text:p>
      <text:p text:style-name="P6129">Если ТСЖ осуществляет приносящую доход деятельность, например выполняет работы и оказывает услуги собственникам помещений в многоквартирном доме, не связанные с общим имуществом собственников, то ТСЖ обязано вести учет доходов и расходов от приносящей доход деятельности. Раздельный учет доходов и расходов следует вести еще и потому, что в его отсутствие ТСЖ не будет иметь права не облагать налогом на прибыль организаций целевые поступления собственников помещений.</text:p>
      <text:p text:style-name="P6130">Как показывает практика, ТСЖ осуществляет приносящую доход деятельность, когда в его штате есть, например, слесари, электрики, сантехники. Стоимость дополнительных работ и услуг определяется ТСЖ и оформляется каким-либо внутренним документом (прайс-листом).</text:p>
      <text:p text:style-name="P6131">В статье мы также говорили, что ТСЖ должен быть разработан рабочий план счетов. И если осуществляемые расходы учитываются ТСЖ на счете 20 "Основное производство", то к этому счету следует открыть субсчета для учета расходов на ведение уставной деятельности товарищества и для учета расходов на выполнение (оказание) дополнительных работ (услуг).</text:p>
      <text:p text:style-name="P6132">Выручка от выполнения работ, оказания услуг признается доходом от обычных видов деятельности в сумме, согласованной сторонами, что следует из<text:s/><text:a xlink:href="consultantplus://offline/ref=9FDB852227827B9BC4EBD5AACB4D15656AE4623D051478E18239F68EEF9C1FA7DEA4D98AAFC30D174BQ0K" office:target-frame-name="_top" xlink:show="replace"><text:span text:style-name="T6133">п. п. 5</text:span></text:a>,<text:s/><text:a xlink:href="consultantplus://offline/ref=9FDB852227827B9BC4EBD5AACB4D15656AE4623D051478E18239F68EEF9C1FA7DEA4D98AAFC30D104BQ3K" office:target-frame-name="_top" xlink:show="replace"><text:span text:style-name="T6134">6.1</text:span></text:a>,<text:s/><text:a xlink:href="consultantplus://offline/ref=9FDB852227827B9BC4EBD5AACB4D15656AE4623D051478E18239F68EEF9C1FA7DEA4D98AAFC30D134BQ6K" office:target-frame-name="_top" xlink:show="replace"><text:span text:style-name="T6135">12</text:span></text:a><text:s/>Положения по бухгалтерскому учету "Доходы организации" ПБУ 9/99, утвержденного Приказом Минфина России от 6 мая 1999 г. N 32н.</text:p>
      <text:p text:style-name="P6136">Доходы от приносящей доход деятельности следует отражать по кредиту счета 90 "Продажи",<text:s/><text:a xlink:href="consultantplus://offline/ref=9FDB852227827B9BC4EBD5AACB4D15656AE76432021078E18239F68EEF9C1FA7DEA4D98AAFC10E154BQ3K" office:target-frame-name="_top" xlink:show="replace"><text:span text:style-name="T6137">субсчет 90-1</text:span></text:a><text:s/>"Выручка", предусмотренному для этих целей Планом счетов бухгалтерского учета, в корреспонденции со<text:s/><text:a xlink:href="consultantplus://offline/ref=9FDB852227827B9BC4EBD5AACB4D15656AE76432021078E18239F68EEF9C1FA7DEA4D98AAFC20B104BQ3K" office:target-frame-name="_top" xlink:show="replace"><text:span text:style-name="T6138">счетом 62</text:span></text:a><text:s/>"Расчеты с покупателями и заказчиками" (либо на отдельном субсчете к<text:s/><text:a xlink:href="consultantplus://offline/ref=9FDB852227827B9BC4EBD5AACB4D15656AE76432021078E18239F68EEF9C1FA7DEA4D98AAFC2041D4BQ0K" office:target-frame-name="_top" xlink:show="replace"><text:span text:style-name="T6139">счету 76</text:span></text:a><text:s/>"Расчеты с разными дебиторами и кредиторами" в зависимости от учетной политики ТСЖ).</text:p>
      <text:p text:style-name="P6140">Не следует забывать о том, что выполнение работ и оказание услуг на территории Российской Федерации являются объектом налогообложения налогом на добавленную стоимость, что следует из<text:s/><text:a xlink:href="consultantplus://offline/ref=9FDB852227827B9BC4EBD5AACB4D15656AE0603A021378E18239F68EEF9C1FA7DEA4D98AAFC30D104BQ0K" office:target-frame-name="_top" xlink:show="replace"><text:span text:style-name="T6141">пп. 1 п. 1 ст. 146</text:span></text:a><text:s/>Налогового кодекса Российской Федерации. Следовательно, со стоимости дополнительных работ (услуг) следует исчислить НДС к уплате в бюджет.</text:p>
      <text:p text:style-name="P6142">Как правило, собственники помещений в многоквартирном доме оплачивают оказываемые им дополнительные услуги, внося денежные средства в кассу ТСЖ. Поступление денежных<text:s/>средств отражается записью по дебету счета 50 "Касса" и кредиту счета 62 "Расчеты с покупателями и заказчиками" (76 "Расчеты с разными дебиторами и кредиторами").</text:p>
      <text:p text:style-name="P6143">Предположим, что слесарем ТСЖ были выполнены работы на внутриквартирном имуществе члена ТСЖ<text:s/>из материалов, приобретенных заказчиком. Слесарю была начислена заработная плата согласно установленным сдельным расценкам. Оплата заказчиком произведена в день выполнения работ.</text:p>
      <text:p text:style-name="P6144">Данные хозяйственные операции, связанные с приносящей доход деятельностью ТСЖ, будут отражены в учете следующим образом с применением счетов:</text:p>
      <text:p text:style-name="P6145">20-2 "Затраты на ведение предпринимательской деятельности";</text:p>
      <text:p text:style-name="P6146">50 "Касса";</text:p>
      <text:p text:style-name="P6147">62 "Расчеты с покупателями и заказчиками";</text:p>
      <text:p text:style-name="P6148">68 "Расчеты по налогам и сборам";</text:p>
      <text:p text:style-name="P6149">69 "Расчеты по социальному страхованию и обеспечению";</text:p>
      <text:p text:style-name="P6150">70 "Расчеты с персоналом по оплате труда";</text:p>
      <text:p text:style-name="P6151">90-1 "Прочие доходы";</text:p>
      <text:p text:style-name="P6152">90-2 "Прочие расходы";</text:p>
      <text:p text:style-name="P6153">90-3 "Налог на добавленную стоимость";</text:p>
      <text:p text:style-name="P6154">90-9 "Сальдо прочих доходов и расходов";</text:p>
      <text:p text:style-name="P6155">99 "Прибыли и убытки".</text:p>
      <text:p text:style-name="P6156">Дебет 50 Кредит 62 - получена оплата от заказчика работ;</text:p>
      <text:p text:style-name="P6157">Дебет 62 Кредит 90-1 - признан доход от выполнения работ;</text:p>
      <text:p text:style-name="P6158">Дебет 90-3 Кредит 68 - начислен НДС со стоимости выполненных работ;</text:p>
      <text:p text:style-name="P6159">Дебет 20-2 Кредит 70 - начислена заработная плата слесарю за выполненные работы;</text:p>
      <text:p text:style-name="P6160">Дебет 20-2 Кредит 69 - начислены страховые взносы на сумму оплаты труда;</text:p>
      <text:p text:style-name="P6161">Дебет 90-2 Кредит 20-2 - списана себестоимость выполненных работ;</text:p>
      <text:p text:style-name="P6162">Дебет 90-9 Кредит 99 - отражен финансовый результат от выполнения работ (прибыль).</text:p>
      <text:p text:style-name="P6163"/>
      <text:p text:style-name="P6164">Ремонт общего имущества многоквартирного дома</text:p>
      <text:p text:style-name="P6165"/>
      <text:p text:style-name="P6166">Собственник помещения в<text:s/>многоквартирном доме согласно<text:s/><text:a xlink:href="consultantplus://offline/ref=9FDB852227827B9BC4EBD5AACB4D15656AE060390D1678E18239F68EEF9C1FA7DEA4D98AAFC304104BQ2K" office:target-frame-name="_top" xlink:show="replace"><text:span text:style-name="T6167">ст. 158</text:span></text:a><text:s/>ЖК РФ обязан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на содержание и ремонт жилого помещения, взносов на капитальный ремонт.</text:p>
      <text:p text:style-name="P6168">Если собственники помещений в многоквартирном доме на их общем собрании не приняли решение об установлении размера платы за содержание и ремонт жилого помещения, такой размер устанавливается органом местного самоуправления (в субъектах Российской Федерации - городах федерального значения Москве, Санкт-Петербурге и Севастопол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 (<text:a xlink:href="consultantplus://offline/ref=9FDB852227827B9BC4EBD5AACB4D15656AE060390D1678E18239F68EEF9C1FA7DEA4D98AAFC209174BQ5K" office:target-frame-name="_top" xlink:show="replace"><text:span text:style-name="T6169">ч. 4 ст. 158</text:span></text:a><text:s/>ЖК РФ).</text:p>
      <text:p text:style-name="P6170">Решение о проведении капитального ремонта принимается общим собранием членов ТСЖ. Напомним, что ТСЖ, руководствуясь<text:s/><text:a xlink:href="consultantplus://offline/ref=9FDB852227827B9BC4EBD5AACB4D15656AE060390D1678E18239F68EEF9C1FA7DEA4D98AAFC30A134BQ6K" office:target-frame-name="_top" xlink:show="replace"><text:span text:style-name="T6171">ст. 137</text:span></text:a><text:s/>ЖК РФ, вправе определять смету доходов и расходов на год, в том числе затраты на капитальный ремонт и реконструкцию дома. ТСЖ вправе устанавливать на основе сметы размеры платежей и взносов для каждого собственника помещений в доме в соответствии с его долей в праве общей собственности на общее имущество в многоквартирном доме.</text:p>
      <text:p text:style-name="P6172">Поступление взносов от членов ТСЖ<text:s/>на капитальный ремонт дома отражается в учете записью по дебету счета 51 "Расчетные счета" и кредиту счета 76 "Расчеты с разными дебиторами и кредиторами". Взносы на капитальный ремонт также не являются доходом ТСЖ, поскольку включаются в состав целевого финансирования.</text:p>
      <text:p text:style-name="P6173">Дебет 76 "Расчеты с разными дебиторами и кредиторами" Кредит 86 "Целевое финансирование" - создан резервный фонд на проведение капитального ремонта многоквартирного дома на основании решения общего собрания членов ТСЖ;</text:p>
      <text:p text:style-name="P6174">Дебет 51 "Расчетные<text:s/>счета" Кредит 76 "Расчеты с разными дебиторами и кредиторами" - поступили денежные средства от членов ТСЖ на проведение капитального ремонта дома.</text:p>
      <text:p text:style-name="P6175">Ремонт общего имущества многоквартирного дома может быть выполнен как собственными силами ТСЖ, так и с привлечением подрядных организаций.</text:p>
      <text:p text:style-name="P6176">Если ремонт выполняют работники ТСЖ, то затраты на проведение ремонта будут учитываться по дебету счета 20 "Основное производство" и кредиту счетов 10 "Материалы", 70 "Расчеты с персоналом по оплате труда", 69 "Расчеты по социальному страхованию и обеспечению" и других счетов.</text:p>
      <text:p text:style-name="P6177">По окончании ремонтных работ затраты, учтенные на счете 20 "Основное производство", должны быть списаны за счет средств целевого финансирования, то есть следует составить корреспонденцию по дебету счета 86 "Целевое финансирование" и кредиту счета 20 "Основное производство".</text:p>
      <text:p text:style-name="P6178">Если ремонт многоквартирного дома будет выполняться с привлечением специализированных подрядных организаций, то корреспондировать с дебетом счета 20 "Основное производство" будет счет 60 "Расчеты с поставщиками и подрядчиками". Погашение задолженности перед подрядной организацией при расчетах денежными средствами отразится записью по дебету счета 60 "Расчеты с поставщиками и подрядчиками" и кредиту счета 51 "Расчетные счета". Списание затрат на ремонт, отраженных на счете 20 "Основное производство", как и в предыдущем случае, будет произведено за счет средств целевого финансирования.</text:p>
      <text:p text:style-name="P6179"/>
      <text:p text:style-name="P6180">Учет объектов основных средств</text:p>
      <text:p text:style-name="P6181"/>
      <text:p text:style-name="P6182">Основным документом, устанавливающим правила учета основных средств, является<text:s/><text:a xlink:href="consultantplus://offline/ref=9FDB852227827B9BC4EBD5AACB4D15656AE6623B001478E18239F68EEF9C1FA7DEA4D98AAFC30D154BQ1K" office:target-frame-name="_top" xlink:show="replace"><text:span text:style-name="T6183">Положение</text:span></text:a><text:s/>по бухгалтерскому учету "Учет основных средств" ПБУ 6/01, утвержденное Приказом Минфина России от 30 марта 2001 г. N 26н (далее - ПБУ 6/01). Правила<text:s/><text:a xlink:href="consultantplus://offline/ref=9FDB852227827B9BC4EBD5AACB4D15656AE6623B001478E18239F68EEF9C1FA7DEA4D98AAFC30D154BQ1K" office:target-frame-name="_top" xlink:show="replace"><text:span text:style-name="T6184">ПБУ 6/01</text:span></text:a><text:s/>применяются с учетом Методических<text:s/><text:a xlink:href="consultantplus://offline/ref=9FDB852227827B9BC4EBD5AACB4D15656AE6623B001778E18239F68EEF9C1FA7DEA4D98AAFC30D154BQ7K" office:target-frame-name="_top" xlink:show="replace"><text:span text:style-name="T6185">указаний</text:span></text:a><text:s/>по бухгалтерскому учету основных средств, утвержденных Приказом Минфина России от 13 октября 2003 г. N 91н (далее - Методические указания N 91н). Напомним,<text:s/>что и<text:s/><text:a xlink:href="consultantplus://offline/ref=9FDB852227827B9BC4EBD5AACB4D15656AE6623B001478E18239F68EEF9C1FA7DEA4D98AAFC30D154BQ1K" office:target-frame-name="_top" xlink:show="replace"><text:span text:style-name="T6186">ПБУ 6/01</text:span></text:a>, и Методические<text:s/><text:a xlink:href="consultantplus://offline/ref=9FDB852227827B9BC4EBD5AACB4D15656AE6623B001778E18239F68EEF9C1FA7DEA4D98AAFC30D154BQ7K" office:target-frame-name="_top" xlink:show="replace"><text:span text:style-name="T6187">указания</text:span></text:a><text:s/>N 91н применяются в части, не противоречащей Федеральному<text:s/><text:a xlink:href="consultantplus://offline/ref=9FDB852227827B9BC4EBD5AACB4D15656AE0633E021178E18239F68EEF49QCK" office:target-frame-name="_top" xlink:show="replace"><text:span text:style-name="T6188">закону</text:span></text:a><text:s/>N 402-ФЗ.</text:p>
      <text:p text:style-name="P6189">Условия, которые<text:s/>одновременно должны выполняться для того, чтобы актив мог быть принят к учету в составе основных средств, перечислены в<text:s/><text:a xlink:href="consultantplus://offline/ref=9FDB852227827B9BC4EBD5AACB4D15656AE6623B001478E18239F68EEF9C1FA7DEA4D98AAFC30C154BQ1K" office:target-frame-name="_top" xlink:show="replace"><text:span text:style-name="T6190">п. 4</text:span></text:a><text:s/>ПБУ 6/01. Эти условия не содержат стоимостного критерия отнесения имущества к объектам ОС, тем не менее, если лимит стоимости актива, закрепленный в учетной политике ТСЖ, не превышает 40 000 руб. за единицу, активы, удовлетворяющие условиям<text:s/><text:a xlink:href="consultantplus://offline/ref=9FDB852227827B9BC4EBD5AACB4D15656AE6623B001478E18239F68EEF9C1FA7DEA4D98AAFC30C154BQ1K" office:target-frame-name="_top" xlink:show="replace"><text:span text:style-name="T6191">п. 4</text:span></text:a><text:s/>ПБУ 6/01, могут отражаться в составе материально-производственных запасов.</text:p>
      <text:p text:style-name="P6192">Объект принимается на учет в качестве основного средства,<text:s/>если он отвечает необходимым условиям и приведен в состояние, пригодное для использования.</text:p>
      <text:p text:style-name="P6193">Под сроком полезного использования понимается период времени, в течение которого использование объекта способно приносить экономическую выгоду (доходы) организации.<text:s/>Для определения срока полезного использования основного средства в бухгалтерском учете разрешено применять<text:s/><text:a xlink:href="consultantplus://offline/ref=9FDB852227827B9BC4EBD5AACB4D15656AE76432061378E18239F68EEF9C1FA7DEA4D98AAFC30D154BQ2K" office:target-frame-name="_top" xlink:show="replace"><text:span text:style-name="T6194">Классификацию</text:span></text:a><text:s/>основных средств, утвержденную Постановлением Правительства Российской Федерации от 1 января 2002 г. N 1 "О Классификации основных средств, включаемых в амортизационные группы".</text:p>
      <text:p text:style-name="P6195">Единицей бухгалтерского учета основных средств является инвентарный объект, определяемый в соответствии с<text:s/><text:a xlink:href="consultantplus://offline/ref=9FDB852227827B9BC4EBD5AACB4D15656AE6623B001478E18239F68EEF9C1FA7DEA4D98AAFC30D164BQBK" office:target-frame-name="_top" xlink:show="replace"><text:span text:style-name="T6196">п. 6</text:span></text:a><text:s/>ПБУ 6/01.</text:p>
      <text:p text:style-name="P6197">Основные средства на основании<text:s/><text:a xlink:href="consultantplus://offline/ref=9FDB852227827B9BC4EBD5AACB4D15656AE6623B001478E18239F68EEF9C1FA7DEA4D98AAFC30D174BQ1K" office:target-frame-name="_top" xlink:show="replace"><text:span text:style-name="T6198">п. 7</text:span></text:a><text:s/>ПБУ 6/01 принимаются к бухгалтерскому учету по первоначальной стоимости, порядок определения которой установлен<text:s/><text:a xlink:href="consultantplus://offline/ref=9FDB852227827B9BC4EBD5AACB4D15656AE6623B001478E18239F68EEF9C1FA7DEA4D98AAFC30D174BQ0K" office:target-frame-name="_top" xlink:show="replace"><text:span text:style-name="T6199">п. п. 8</text:span></text:a><text:s/>-<text:s/><text:a xlink:href="consultantplus://offline/ref=9FDB852227827B9BC4EBD5AACB4D15656AE6623B001478E18239F68EEF9C1FA7DEA4D98AAFC30C164BQBK" office:target-frame-name="_top" xlink:show="replace"><text:span text:style-name="T6200">12</text:span></text:a><text:s/>ПБУ 6/01 и зависит от способа поступления основного средства в организацию. Независимо от формы поступления основных средств в организацию первоначальная стоимость формируется с учетом затрат на доставку объекта и приведение его в состояние, пригодное для использования.</text:p>
      <text:p text:style-name="P6201">Первоначальная стоимость<text:s/>основных средств, по которой они приняты к бухгалтерскому учету, в дальнейшем изменению не подлежит. Исключение составляют случаи достройки, дооборудования, реконструкции, модернизации, частичной ликвидации и переоценки объектов основных средств.</text:p>
      <text:p text:style-name="P6202">Если в общем случае стоимость объектов основных средств погашается посредством начисления амортизации, то по объектам основных средств некоммерческих организаций, а именно таковой является ТСЖ, амортизация не начисляется. По ним на забалансовом счете производится<text:s/>обобщение информации о суммах износа, начисляемого линейным способом. Такой порядок установлен<text:s/><text:a xlink:href="consultantplus://offline/ref=9FDB852227827B9BC4EBD5AACB4D15656AE6623B001478E18239F68EEF9C1FA7DEA4D98AAFC30D124BQ1K" office:target-frame-name="_top" xlink:show="replace"><text:span text:style-name="T6203">п. 17</text:span></text:a><text:s/>ПБУ 6/01. Но если основное средство будет приобретено за счет средств, полученных от приносящей доход деятельности, и для ведения этой деятельности будет использоваться, то амортизацию по нему следует начислять в общем порядке.</text:p>
      <text:p text:style-name="P6204">Затраты на восстановление объекта основных средств<text:s/>отражаются в бухгалтерском учете отчетного периода, к которому они относятся. Затраты на модернизацию и реконструкцию объекта основных средств после их окончания увеличивают первоначальную стоимость такого объекта, если в результате модернизации и реконструкции улучшаются (повышаются) первоначально принятые нормативные показатели функционирования (срок полезного использования, мощность, качество применения и тому подобное) объекта основных средств (<text:a xlink:href="consultantplus://offline/ref=9FDB852227827B9BC4EBD5AACB4D15656AE6623B001478E18239F68EEF9C1FA7DEA4D98AAFC30C174BQBK" office:target-frame-name="_top" xlink:show="replace"><text:span text:style-name="T6205">п. 27</text:span></text:a><text:s/>ПБУ 6/01).</text:p>
      <text:p text:style-name="P6206">Стоимость выбывающих основных средств подлежит списанию с бухгалтерского учета. Доходы и расходы от списания отражаются в учете в том отчетном периоде, к которому они<text:s/>относятся, и подлежат зачислению на счет прибылей и убытков в качестве прочих доходов и расходов, что определено<text:s/><text:a xlink:href="consultantplus://offline/ref=9FDB852227827B9BC4EBD5AACB4D15656AE6623B001478E18239F68EEF9C1FA7DEA4D98AAFC30C104BQ0K" office:target-frame-name="_top" xlink:show="replace"><text:span text:style-name="T6207">п. 31</text:span></text:a><text:s/>ПБУ<text:s/>6/01.</text:p>
      <text:p text:style-name="P6208">Основные средства, принадлежащие организации на праве собственности, учитываются на счете 01 "Основные средства". Принятие к бухгалтерскому учету основных средств, а также изменение их первоначальной стоимости при достройке, дооборудовании и реконструкции отражаются по дебету счета 01 "Основные средства" в корреспонденции со счетом 08 "Вложения во внеоборотные активы".</text:p>
      <text:p text:style-name="P6209">Допустим, что ТСЖ за счет целевых поступлений приобрело офисную технику, которая будет использоваться для ведения уставной деятельности. На счетах бухгалтерского учета ТСЖ должны быть отражены следующие записи с применением счетов:</text:p>
      <text:p text:style-name="P6210">01 "Основные средства";</text:p>
      <text:p text:style-name="P6211">08-4 "Приобретение объектов основных средств";</text:p>
      <text:p text:style-name="P6212">19-1 "Налог на добавленную стоимость при приобретении объектов основных средств";</text:p>
      <text:p text:style-name="P6213">51<text:s/>"Расчетные счета";</text:p>
      <text:p text:style-name="P6214">60 "Расчеты с поставщиками и подрядчиками";</text:p>
      <text:p text:style-name="P6215">83 "Добавочный капитал";</text:p>
      <text:p text:style-name="P6216">86 "Целевое финансирование";</text:p>
      <text:p text:style-name="P6217">10 "Износ основных средств".</text:p>
      <text:p text:style-name="P6218">Дебет 51 Кредит 60 - произведена оплата поставщику за офисную технику;</text:p>
      <text:p text:style-name="P6219">Дебет 08-4 Кредит 60 - поступившая<text:s/>оргтехника отражена в составе вложений во внеоборотные активы;</text:p>
      <text:p text:style-name="P6220">Дебет 19-1 Кредит 60 - отражена сумма НДС, предъявленная поставщиком;</text:p>
      <text:p text:style-name="P6221">Дебет 08-4 Кредит 19-1 - учтена в составе вложений во внеоборотные активы предъявленная поставщиком сумма НДС;</text:p>
      <text:p text:style-name="P6222">Дебет 01 Кредит 08-4 - отражена в составе объектов основных средств приобретенная оргтехника по первоначальной стоимости;</text:p>
      <text:p text:style-name="P6223">Дебет 86 Кредит 83 - отражено использование средств целевых поступлений;</text:p>
      <text:p text:style-name="P6224">Дебет 010 - начислен износ по приобретенному основному средству (ежемесячно в течение установленного срока полезного использования).</text:p>
      <text:p text:style-name="P6225">Мы рассмотрели учет основных средств, являющихся собственностью самого ТСЖ как некоммерческой организации. Но ТСЖ может приобретать и объекты основных средств, которые будут являться общей долевой<text:s/>собственностью собственников помещений в многоквартирном доме. Такие объекты отражать на своем балансе ТСЖ не вправе. Их учет ведется на забалансовом счете, например 014 "Объекты общего имущества".</text:p>
      <text:p text:style-name="P6226">На счетах бухгалтерского учета приобретение объектов основных средств, являющихся общим имуществом собственников помещений, будет отражено следующими записями:</text:p>
      <text:p text:style-name="P6227">Дебет 20 "Основное производство", 26 "Общехозяйственные расходы" Кредит 60 "Расчеты с поставщиками и подрядчиками" - приобретены объекты основных средств<text:s/>- общее имущество;</text:p>
      <text:p text:style-name="P6228">Дебет 86 "Целевое финансирование" Кредит 20 "Основное производство", 26 "Общехозяйственные расходы" - отражено использование средств целевого финансирования;</text:p>
      <text:p text:style-name="P6229">Дебет 014 "Объекты общего имущества" - отражено общее имущество собственников<text:s/>помещений в многоквартирном доме.</text:p>
      <text:p text:style-name="P6230"/>
      <text:p text:style-name="P6231">ТОВАРИЩЕСТВА СОБСТВЕННИКОВ ЖИЛЬЯ - НАЛОГООБЛОЖЕНИЕ</text:p>
      <text:p text:style-name="P6232"/>
      <text:p text:style-name="P6233">Гражданский<text:s/><text:a xlink:href="consultantplus://offline/ref=9FDB852227827B9BC4EBD5AACB4D15656AE0633A011078E18239F68EEF49QCK" office:target-frame-name="_top" xlink:show="replace"><text:span text:style-name="T6234">кодекс</text:span></text:a><text:s/>Российской Федерации подразделяет все организации на коммерческие и некоммерческие. Первые ставят основной целью своей деятельности извлечение прибыли, вторые предоставляют социальные услуги, содействуют развитию культуры, образования, осуществляют другие общественно полезные цели.</text:p>
      <text:p text:style-name="P6235">Одним из видов некоммерческих организаций являются товарищества собственников жилья, которые как форма управления многоквартирным домом в настоящее время привлекают к себе все больше внимания собственников помещений в многоквартирных домах. О том, как осуществляется налогообложение товариществ собственников жилья, мы и поговорим далее в этой статье.</text:p>
      <text:p text:style-name="P6236"/>
      <text:p text:style-name="P6237">Итак, как мы только что сказали, товарищество собственников жилья является одной из форм некоммерческих организаций. Некоммерческой организацией, как следует из<text:s/><text:a xlink:href="consultantplus://offline/ref=9FDB852227827B9BC4EBD5AACB4D15656AE0633A011078E18239F68EEF9C1FA7DEA4D98AAFC30F1C4BQ2K" office:target-frame-name="_top" xlink:show="replace"><text:span text:style-name="T6238">п. 1 ст. 50</text:span></text:a><text:s/>Гражданского кодекса Российской Федерации (далее - ГК РФ), является организация, не имеющая извлечение прибыли в качестве<text:s/>основной цели своей деятельности и не распределяющая полученную прибыль между участниками. Деятельность товариществ собственников жилья регулируется<text:s/><text:a xlink:href="consultantplus://offline/ref=9FDB852227827B9BC4EBD5AACB4D15656AE0633A011078E18239F68EEF49QCK" office:target-frame-name="_top" xlink:show="replace"><text:span text:style-name="T6239">ГК</text:span></text:a><text:s/>РФ, а также Жилищным<text:s/><text:a xlink:href="consultantplus://offline/ref=9FDB852227827B9BC4EBD5AACB4D15656AE060390D1678E18239F68EEF49QCK" office:target-frame-name="_top" xlink:show="replace"><text:span text:style-name="T6240">кодексом</text:span></text:a><text:s/>Российской Федерации (далее - ЖК РФ).</text:p>
      <text:p text:style-name="P6241"/>
      <text:p text:style-name="P6242">Обратите внимание! В<text:s/><text:a xlink:href="consultantplus://offline/ref=9FDB852227827B9BC4EBD5AACB4D15656AE0633A011078E18239F68EEF49QCK" office:target-frame-name="_top" xlink:show="replace"><text:span text:style-name="T6243">ГК</text:span></text:a><text:s/>РФ внесены изменения Федеральным<text:s/><text:a xlink:href="consultantplus://offline/ref=9FDB852227827B9BC4EBD5AACB4D15656AE1613D051A78E18239F68EEF49QCK" office:target-frame-name="_top" xlink:show="replace"><text:span text:style-name="T6244">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вступившие в силу с 1 сентября 2014 г.</text:p>
      <text:p text:style-name="P6245">Согласно этим изменениям все юридические лица, в том числе некоммерческие организации, создают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6246">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6247">С 1 сентября 2014 г. к товариществам собственников жилья<text:s/>применяются нормы о товариществах собственников недвижимости (<text:a xlink:href="consultantplus://offline/ref=9FDB852227827B9BC4EBD5AACB4D15656AE0633A011078E18239F68EEF9C1FA7DEA4D98AA9C640QFK" office:target-frame-name="_top" xlink:show="replace"><text:span text:style-name="T6248">ст. ст. 123.12</text:span></text:a><text:s/>-<text:s/><text:a xlink:href="consultantplus://offline/ref=9FDB852227827B9BC4EBD5AACB4D15656AE0633A011078E18239F68EEF9C1FA7DEA4D98AA9C540QCK" office:target-frame-name="_top" xlink:show="replace"><text:span text:style-name="T6249">123.14</text:span></text:a><text:s/>ГК РФ), что следует из<text:s/><text:a xlink:href="consultantplus://offline/ref=9FDB852227827B9BC4EBD5AACB4D15656AE1613D051A78E18239F68EEF9C1FA7DEA4D98AAFC30A174BQ2K" office:target-frame-name="_top" xlink:show="replace"><text:span text:style-name="T6250">пп. 6 п. 8 ст.<text:s/></text:span><text:span text:style-name="T6251">3</text:span></text:a><text:s/>Закона N 99-ФЗ.</text:p>
      <text:p text:style-name="P6252"/>
      <text:p text:style-name="P6253">Исходя из<text:s/><text:a xlink:href="consultantplus://offline/ref=9FDB852227827B9BC4EBD5AACB4D15656AE060390D1678E18239F68EEF9C1FA7DEA4D98AAFC20D104BQ1K" office:target-frame-name="_top" xlink:show="replace"><text:span text:style-name="T6254">ч. 1 ст. 135</text:span></text:a><text:s/>ЖК РФ товариществом собственников жилья (далее - ТСЖ) признается некоммерческая организация, объединение собственников помещений в многоквартирном доме, создаваемое с целью:</text:p>
      <text:p text:style-name="P6255">- совместного управления общим имуществом в многоквартирном доме либо в случаях, указанных в<text:s/><text:a xlink:href="consultantplus://offline/ref=9FDB852227827B9BC4EBD5AACB4D15656AE060390D1678E18239F68EEF9C1FA7DEA4D98AAFC20D104BQ7K" office:target-frame-name="_top" xlink:show="replace"><text:span text:style-name="T6256">ч. 2 ст. 136</text:span></text:a><text:s/>ЖК РФ, имуществом собственников помещений в нескольких многоквартирных домах или имуществом собственников нескольких жилых домов;</text:p>
      <text:p text:style-name="P6257">- обеспечения владения, пользования и распоряжения общим имуществом в многоквартирном доме либо совместного использования имущества, находящегося в собственности собственников помещений в нескольких многоквартирных домах, или имущества, принадлежащего собственникам нескольких жилых домов;</text:p>
      <text:p text:style-name="P6258">- осуществления<text:s/>деятельности по созданию, содержанию, сохранению и приращению общего имущества;</text:p>
      <text:p text:style-name="P6259">- предоставления коммунальных услуг лицам, пользующимся в соответствии с ЖК РФ помещениями в данных многоквартирных домах или данными жилыми домами;</text:p>
      <text:p text:style-name="P6260">-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text:p>
      <text:p text:style-name="P6261">ТСЖ, наряду с управляющими организациями, жилищными и жилищно-строительными кооперативами, относятся к организациям жилищно-коммунального хозяйства, что следует из<text:s/><text:a xlink:href="consultantplus://offline/ref=9FDB852227827B9BC4EBD5AACB4D15656AE1623E051778E18239F68EEF9C1FA7DEA4D98AAFC30D104BQ2K" office:target-frame-name="_top" xlink:show="replace"><text:span text:style-name="T6262">п. 5.11</text:span></text:a><text:s/>Указаний по заполнению формы федерального статистического наблюдения N 22-ЖКХ (сводная) "Сведения о работе жилищно-коммунальных организаций в условиях реформы", утвержденных Приказом Росстата от 31 января 2013 г. N 41.</text:p>
      <text:p text:style-name="P6263"/>
      <text:p text:style-name="P6264">Обратите внимание! В соответствии с<text:s/><text:a xlink:href="consultantplus://offline/ref=9FDB852227827B9BC4EBD5AACB4D15656AE060390D1678E18239F68EEF9C1FA7DEA4D98FAB4CQAK" office:target-frame-name="_top" xlink:show="replace"><text:span text:style-name="T6265">разд. X</text:span></text:a><text:s/>"Лицензирование деятельности по управлению многоквартирными домами" ЖК РФ, введенным Федеральным<text:s/><text:a xlink:href="consultantplus://offline/ref=9FDB852227827B9BC4EBD5AACB4D15656AE062390D1378E18239F68EEF49QCK" office:target-frame-name="_top" xlink:show="replace"><text:span text:style-name="T6266">законом</text:span></text:a><text:s/>от 21 июля 2014 г. N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Закон N 255-ФЗ), деятельность по управлению многоквартирными домами осуществляется управляющими организациями на основании лицензии на осуществление предпринимательской деятельности по управлению многоквартирными домами.</text:p>
      <text:p text:style-name="P6267">В соответствии со<text:s/><text:a xlink:href="consultantplus://offline/ref=9FDB852227827B9BC4EBD5AACB4D15656AE062390D1378E18239F68EEF9C1FA7DEA4D98AAFC30C1C4BQ0K" office:target-frame-name="_top" xlink:show="replace"><text:span text:style-name="T6268">ст. 7</text:span></text:a><text:s/>Закона N 255-ФЗ юридические лица, индивидуальные предприниматели, осуществляющие предпринимательскую деятельность по управлению многоквартирными домами, обязаны получить лицензию на ее осуществление до 1 мая 2015 г. После 1 мая 2015 г. осуществление данной деятельности без лицензии не допускается.</text:p>
      <text:p text:style-name="P6269"/>
      <text:p text:style-name="P6270">Решение о создании ТСЖ принимается собственниками помещений в этом доме на общем собрании, что следует из<text:s/><text:a xlink:href="consultantplus://offline/ref=9FDB852227827B9BC4EBD5AACB4D15656AE060390D1678E18239F68EEF9C1FA7DEA4D98AAFC30A124BQAK" office:target-frame-name="_top" xlink:show="replace"><text:span text:style-name="T6271">ст. 136</text:span></text:a><text:s/>ЖК РФ. В то же время необходимо знать, что решение считается принятым, если за него проголосовали собственники помещений в соответствующем<text:s/>многоквартирном доме, обладающие более чем 50% голосов от общего числа голосов собственников помещений в таком доме.</text:p>
      <text:p text:style-name="P6272">ТСЖ является юридическим лицом, создаваемым, как мы уже отметили, в форме некоммерческой организации, и считается созданным с момента его<text:s/>государственной регистрации. С этого же момента оно приобретает права, соответствующие целям его деятельности, и несет связанные с этой деятельностью обязанности. Как всякое юридическое лицо, товарищество имеет самостоятельный баланс, расчетный и иные счета в банке, печать со своим наименованием. Создается ТСЖ без ограничения срока деятельности (если иное не предусмотрено его уставом).</text:p>
      <text:p text:style-name="P6273">ТСЖ наделяется определенными правами и обязанностями, в частности на основании<text:s/><text:a xlink:href="consultantplus://offline/ref=9FDB852227827B9BC4EBD5AACB4D15656AE060390D1678E18239F68EEF9C1FA7DEA4D98AAFC30A134BQ6K" office:target-frame-name="_top" xlink:show="replace"><text:span text:style-name="T6274">ст. 137</text:span></text:a><text:s/>ЖК РФ товарищество вправе:</text:p>
      <text:p text:style-name="P6275">- заключать в соответствии с законодательством договор управления многоквартирным домом и иные обеспечивающие управление многоквартирным домом, в том числе содержание и ремонт общего имущества в многоквартирном доме, договоры;</text:p>
      <text:p text:style-name="P6276">- определять смету доходов и расходов на год. При этом ТСЖ неправомочны устанавливать налоги и сборы, обладающие признаками, предусмотренными<text:s/><text:a xlink:href="consultantplus://offline/ref=9FDB852227827B9BC4EBD5AACB4D15656AE2643E041078E18239F68EEF9C1FA7DEA4D988ADC540Q5K" office:target-frame-name="_top" xlink:show="replace"><text:span text:style-name="T6277">п. 2 ст. 8</text:span></text:a><text:s/>Налогового кодекса Российской Федерации (далее - НК РФ), а также взыскивать налоги и сборы, установленные законодательством о налогах и сборах, на что обращено внимание в<text:s/><text:a xlink:href="consultantplus://offline/ref=9FDB852227827B9BC4EBC8B8DD4D15656DE1643F031925EB8A60FA8C4EQ8K" office:target-frame-name="_top" xlink:show="replace"><text:span text:style-name="T6278">Письме</text:span></text:a><text:s/>Минфина России от 23 марта 2009 г. N 03-02-08/18;</text:p>
      <text:p text:style-name="P6279">- устанавливать на основе сметы размеры платежей и взносов для каждого собственника в соответствии с его долей в праве общей собственности на общее имущество в многоквартирном доме;</text:p>
      <text:p text:style-name="P6280">- продавать и передавать во временное пользование, обменивать имущество, принадлежащее товариществу собственников жилья.</text:p>
      <text:p text:style-name="P6281">Обязанности ТСЖ перечислены в<text:s/><text:a xlink:href="consultantplus://offline/ref=9FDB852227827B9BC4EBD5AACB4D15656AE060390D1678E18239F68EEF9C1FA7DEA4D98AAFC30A1D4BQ1K" office:target-frame-name="_top" xlink:show="replace"><text:span text:style-name="T6282">ст. 138</text:span></text:a><text:s/>ЖК РФ.</text:p>
      <text:p text:style-name="P6283">Органами управления ТСЖ являются общее собрание товарищества и правление товарищества, что установлено<text:s/><text:a xlink:href="consultantplus://offline/ref=9FDB852227827B9BC4EBD5AACB4D15656AE060390D1678E18239F68EEF9C1FA7DEA4D98AAFC305154BQAK" office:target-frame-name="_top" xlink:show="replace"><text:span text:style-name="T6284">ст. 144</text:span></text:a><text:s/>ЖК РФ. Вопросы, отнесенные к компетенции общего собрания ТСЖ, определены<text:s/><text:a xlink:href="consultantplus://offline/ref=9FDB852227827B9BC4EBD5AACB4D15656AE060390D1678E18239F68EEF9C1FA7DEA4D98AAFC305164BQ0K" office:target-frame-name="_top" xlink:show="replace"><text:span text:style-name="T6285">ч. 2 ст. 145</text:span></text:a><text:s/>ЖК РФ, обязанности правления ТСЖ -<text:s/><text:a xlink:href="consultantplus://offline/ref=9FDB852227827B9BC4EBD5AACB4D15656AE060390D1678E18239F68EEF9C1FA7DEA4D98AAFC305114BQ0K" office:target-frame-name="_top" xlink:show="replace"><text:span text:style-name="T6286">ст. 148</text:span></text:a><text:s/>ЖК РФ.</text:p>
      <text:p text:style-name="P6287">Перейдем к вопросам налогообложения и, соответственно, к<text:s/><text:a xlink:href="consultantplus://offline/ref=9FDB852227827B9BC4EBD5AACB4D15656AE0603A021378E18239F68EEF49QCK" office:target-frame-name="_top" xlink:show="replace"><text:span text:style-name="T6288">НК</text:span></text:a><text:s/>РФ.</text:p>
      <text:p text:style-name="P6289"/>
      <text:p text:style-name="P6290">Налог на добавленную стоимость (НДС)</text:p>
      <text:p text:style-name="P6291"/>
      <text:p text:style-name="P6292">Не подлежит налогообложению НДС на территории Российской Федерации реализация коммунальных услуг, предоставляемых, в частности, ТСЖ при условии приобретения коммунальных услуг указанными налогоплательщиками у организаций коммунального комплекса, поставщиков электрической энергии и газоснабжающих организаций, организаций, осуществляющих горячее водоснабжение, холодное водоснабжение и (или) водоотведение. Такая норма установлена<text:s/><text:a xlink:href="consultantplus://offline/ref=9FDB852227827B9BC4EBD5AACB4D15656AE0603A021378E18239F68EEF9C1FA7DEA4D98CA7C640QEK" office:target-frame-name="_top" xlink:show="replace"><text:span text:style-name="T6293">пп. 29 п. 3 ст. 149</text:span></text:a><text:s/>НК РФ.</text:p>
      <text:p text:style-name="P6294">Применяя указанную<text:s/><text:a xlink:href="consultantplus://offline/ref=9FDB852227827B9BC4EBD5AACB4D15656AE0603A021378E18239F68EEF9C1FA7DEA4D98CA7C640QEK" office:target-frame-name="_top" xlink:show="replace"><text:span text:style-name="T6295">норму</text:span></text:a>, следует руководствоваться<text:s/><text:a xlink:href="consultantplus://offline/ref=9FDB852227827B9BC4EBD5AACB4D15656AE060390D1678E18239F68EEF9C1FA7DEA4D98AAB4CQBK" office:target-frame-name="_top" xlink:show="replace"><text:span text:style-name="T6296">ч. 4 ст. 154</text:span></text:a><text:s/>ЖК РФ. Напомним: что указанной<text:s/><text:a xlink:href="consultantplus://offline/ref=9FDB852227827B9BC4EBD5AACB4D15656AE060390D1678E18239F68EEF9C1FA7DEA4D98AAB4CQBK" office:target-frame-name="_top" xlink:show="replace"><text:span text:style-name="T6297">частью</text:span></text:a><text:s/>установлено, что плата за коммунальные услуги включает в себя плату за горячее водоснабжение, холодное водоснабжен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text:p>
      <text:p text:style-name="P6298">Таким образом, услуги, указанные в<text:s/><text:a xlink:href="consultantplus://offline/ref=9FDB852227827B9BC4EBD5AACB4D15656AE060390D1678E18239F68EEF9C1FA7DEA4D98AAB4CQBK" office:target-frame-name="_top" xlink:show="replace"><text:span text:style-name="T6299">ч. 4 ст. 154</text:span></text:a><text:s/>ЖК РФ, предоставляемые товариществами собственников жилья, освобождаются от налогообложения НДС при условии, если данные коммунальные услуги приобретаются ими у организаций коммунального комплекса, поставщиков электрической энергии и газоснабжающих организаций, организаций, осуществляющих горячее водоснабжение, холодное водоснабжение и (или) водоотведение.</text:p>
      <text:p text:style-name="P6300">В то же время коммунальные услуги, оказываемые ресурсоснабжающими организациями товариществам собственников жилья, в перечень операций, освобождаемых от налогообложения НДС, не включены, в связи с чем такие услуги подлежат налогообложению НДС в общеустановленном порядке, о чем сказано в<text:s/><text:a xlink:href="consultantplus://offline/ref=9FDB852227827B9BC4EBC8B8DD4D15656AE7663D051A78E18239F68EEF49QCK" office:target-frame-name="_top" xlink:show="replace"><text:span text:style-name="T6301">Письме</text:span></text:a><text:s/>Минфина России от 18 января 2012 г. N 03-07-14/06. Указанная позиция подтверждена<text:s/><text:a xlink:href="consultantplus://offline/ref=9FDB852227827B9BC4EBD8B9DE4D15656AEE603E031078E18239F68EEF49QCK" office:target-frame-name="_top" xlink:show="replace"><text:span text:style-name="T6302">Постановлением</text:span></text:a><text:s/>Президиума Высшего Арбитражного Суда Российской Федерации от 22 февраля 2011 г. N 12552/10.</text:p>
      <text:p text:style-name="P6303">Таким образом, от налогообложения НДС освобождается предоставление коммунальных услуг товариществами собственников жилья по стоимости, соответствующей стоимости приобретения<text:s/>этих коммунальных услуг, в том числе с учетом НДС, у организаций коммунального комплекса, что подтверждают и Письма Минфина России от 21 ноября 2011 г.<text:s/><text:a xlink:href="consultantplus://offline/ref=9FDB852227827B9BC4EBC8B8DD4D15656AE7673D051678E18239F68EEF49QCK" office:target-frame-name="_top" xlink:show="replace"><text:span text:style-name="T6304">N 03-07-14/112</text:span></text:a>, от 19 марта 2014 г.<text:s/><text:a xlink:href="consultantplus://offline/ref=9FDB852227827B9BC4EBD5AACB4D15656AE1623E071778E18239F68EEF49QCK" office:target-frame-name="_top" xlink:show="replace"><text:span text:style-name="T6305">N 06-05-17/11844</text:span></text:a>.</text:p>
      <text:p text:style-name="P6306">Аналогичный порядок применения освобождения от налогообложения НДС установлен и<text:s/><text:a xlink:href="consultantplus://offline/ref=9FDB852227827B9BC4EBD5AACB4D15656AE0603A021378E18239F68EEF9C1FA7DEA4D983AEC440QEK" office:target-frame-name="_top" xlink:show="replace"><text:span text:style-name="T6307">пп. 30 п. 3 ст. 149</text:span></text:a><text:s/>НК РФ по работам (услугам) по содержанию и ремонту общего имущества в многоквартирном доме. В соответствии с названным<text:s/><text:a xlink:href="consultantplus://offline/ref=9FDB852227827B9BC4EBD5AACB4D15656AE0603A021378E18239F68EEF9C1FA7DEA4D983AEC440QEK" office:target-frame-name="_top" xlink:show="replace"><text:span text:style-name="T6308">подпунктом</text:span></text:a><text:s/>не подлежит налогообложению на территории Российской Федерации реализация работ (услуг) по содержанию и ремонту общего имущества в многоквартирном доме, выполняемых (оказываемых) товариществами собственников жилья, при условии приобретения работ (услуг) по содержанию и ремонту общего имущества в многоквартирном доме у организаций и индивидуальных предпринимателей, непосредственно выполняющих (оказывающих) данные работы (услуги).</text:p>
      <text:p text:style-name="P6309">Согласно<text:s/><text:a xlink:href="consultantplus://offline/ref=9FDB852227827B9BC4EBD5AACB4D15656AE2643E041078E18239F68EEF9C1FA7DEA4D98AAFC30D1D4BQ7K" office:target-frame-name="_top" xlink:show="replace"><text:span text:style-name="T6310">п. 1 ст. 11</text:span></text:a><text:s/>НК РФ институты, понятия и термины<text:s/>гражданского, семейного и других отраслей законодательства Российской Федерации, используемые в НК РФ, применяются в том значении, в каком они используются в этих отраслях законодательства, если иное не предусмотрено НК РФ.</text:p>
      <text:p text:style-name="P6311">Поскольку понятие "содержание и<text:s/>ремонт общего имущества в многоквартирном доме"<text:s/><text:a xlink:href="consultantplus://offline/ref=9FDB852227827B9BC4EBD5AACB4D15656AE2643E041078E18239F68EEF49QCK" office:target-frame-name="_top" xlink:show="replace"><text:span text:style-name="T6312">НК</text:span></text:a><text:s/>РФ не предусмотрено, при определении данного понятия следует руководствоваться<text:s/><text:a xlink:href="consultantplus://offline/ref=9FDB852227827B9BC4EBD5AACB4D15656AE1623B001078E18239F68EEF9C1FA7DEA4D98AAFC30D114BQ2K" office:target-frame-name="_top" xlink:show="replace"><text:span text:style-name="T6313">п. 11</text:span></text:a><text:s/>Правил содержания общего имущества в многоквартирном доме, утвержденных Постановлением Правительства Российской Федерации от 13 августа 2006 г.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далее - Правила N 491), которым установлен перечень услуг по содержанию общего имущества. На это указывает Минфин России в<text:s/><text:a xlink:href="consultantplus://offline/ref=9FDB852227827B9BC4EBC8B8DD4D15656AE46A380D1378E18239F68EEF49QCK" office:target-frame-name="_top" xlink:show="replace"><text:span text:style-name="T6314">Письме</text:span></text:a><text:s/>от 26 августа 2014 г. N 03-07-11/42608.</text:p>
      <text:p text:style-name="P6315">В силу<text:s/><text:a xlink:href="consultantplus://offline/ref=9FDB852227827B9BC4EBD5AACB4D15656AE1623B001078E18239F68EEF9C1FA7DEA4D98AAFC30D114BQ2K" office:target-frame-name="_top" xlink:show="replace"><text:span text:style-name="T6316">п. 11</text:span></text:a><text:s/>Правил N 491 содержание общего имущества в зависимости от состава, конструктивных особенностей, степени физического износа и технического состояния общего имущества, а также в зависимости от геодезических и природно-климатических условий расположения многоквартирного дома включает в себя:</text:p>
      <text:p text:style-name="P6317">- осмотр общего имущества, осуществляемый собственниками помещений и указанными в<text:s/><text:a xlink:href="consultantplus://offline/ref=9FDB852227827B9BC4EBD5AACB4D15656AE1623B001078E18239F68EEF9C1FA7DEA4D98AAFC30D124BQ2K" office:target-frame-name="_top" xlink:show="replace"><text:span text:style-name="T6318">п. 13</text:span></text:a><text:s/>Правил N 491 ответственными лицами, обеспечивающий своевременное выявление несоответствия состояния общего имущества требованиям законодательства Российской Федерации, а также угрозы безопасности жизни и здоровью граждан;</text:p>
      <text:p text:style-name="P6319">- обеспечение готовности внутридомовых инженерных систем электроснабжения и электрического оборудования, входящих в состав общего имущества, к предоставлению коммунальной услуги электроснабжения;</text:p>
      <text:p text:style-name="P6320">- поддержание помещений, входящих в состав общего имущества, в состоянии, обеспечивающем установленные законодательством Российской Федерации температуру и влажность в таких помещениях;</text:p>
      <text:p text:style-name="P6321">- уборку и санитарно-гигиеническую очистку помещений общего пользования, а также земельного участка, входящего в состав общего имущества;</text:p>
      <text:p text:style-name="P6322">- сбор и вывоз твердых и жидких бытовых отходов, включая отходы, образующиеся в результате деятельности организаций и индивидуальных предпринимателей, пользующихся нежилыми (встроенными и пристроенными) помещениями в многоквартирном доме;</text:p>
      <text:p text:style-name="P6323">- организацию<text:s/>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 - IV класса<text:s/>опасности;</text:p>
      <text:p text:style-name="P6324">- меры пожарной безопасности в соответствии с законодательством Российской Федерации о пожарной безопасности;</text:p>
      <text:p text:style-name="P6325">- содержание и уход за элементами озеленения и благоустройства, а также иными предназначенными для обслуживания, эксплуатации и благоустройства этого многоквартирного дома объектами, расположенными на земельном участке, входящем в состав общего имущества;</text:p>
      <text:p text:style-name="P6326">- текущий и капитальный ремонт, подготовку к сезонной эксплуатации и содержание общего имущества, указанного в<text:s/><text:a xlink:href="consultantplus://offline/ref=9FDB852227827B9BC4EBD5AACB4D15656AE1623B001078E18239F68EEF9C1FA7DEA4D98AAFC30D164BQAK" office:target-frame-name="_top" xlink:show="replace"><text:span text:style-name="T6327">пп. "а"</text:span></text:a><text:s/>-<text:s/><text:a xlink:href="consultantplus://offline/ref=9FDB852227827B9BC4EBD5AACB4D15656AE1623B001078E18239F68EEF9C1FA7DEA4D98AAFC30D174BQ0K" office:target-frame-name="_top" xlink:show="replace"><text:span text:style-name="T6328">"д" п.</text:span><text:span text:style-name="T6329"><text:s/>2</text:span></text:a><text:s/>Правил N 491, а также элементов благоустройства и иных предназначенных для обслуживания, эксплуатации и благоустройства этого многоквартирного дома объектов, расположенных на земельном участке, входящем в состав общего имущества;</text:p>
      <text:p text:style-name="P6330">- проведение обязательных в отношении общего имущества мероприятий по энергосбережению и повышению энергетической эффективности, включенных в утвержденный в установленном законодательством Российской Федерации порядке перечень мероприятий;</text:p>
      <text:p text:style-name="P6331">-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ак далее).</text:p>
      <text:p text:style-name="P6332">Таким образом, от налогообложения НДС освобождаются операции по реализации вышеперечисленных работ (услуг) по содержанию, а также ремонту общего имущества в многоквартирном доме, осуществляемые товариществами собственников жилья по стоимости, соответствующей стоимости приобретения этих работ (услуг) у организаций и предпринимателей, непосредственно выполняющих (оказывающих) данные работы (услуги).</text:p>
      <text:p text:style-name="P6333">При этом работы (услуги) по содержанию и ремонту общего имущества в многоквартирном доме, реализуемые товариществам собственников жилья организациями и предпринимателями, непосредственно выполняющими (оказывающими) данные работы (услуги), от налогообложения НДС не освобождены, на что обращено внимание в<text:s/><text:a xlink:href="consultantplus://offline/ref=9FDB852227827B9BC4EBD5AACB4D156562E0603E051925EB8A60FA8CE89340B0D9EDD58BAFC30D41QDK" office:target-frame-name="_top" xlink:show="replace"><text:span text:style-name="T6334">Письме</text:span></text:a><text:s/>Минфина России от 23 декабря 2009 г. N 03-07-15/169.</text:p>
      <text:p text:style-name="P6335">Также в<text:s/><text:a xlink:href="consultantplus://offline/ref=9FDB852227827B9BC4EBD5AACB4D156562E0603E051925EB8A60FA8CE89340B0D9EDD58BAFC30D41QDK" office:target-frame-name="_top" xlink:show="replace"><text:span text:style-name="T6336">Письме</text:span></text:a><text:s/>отмечено, что<text:s/><text:a xlink:href="consultantplus://offline/ref=9FDB852227827B9BC4EBD5AACB4D15656AE0603A021378E18239F68EEF49QCK" office:target-frame-name="_top" xlink:show="replace"><text:span text:style-name="T6337">НК</text:span></text:a><text:s/>РФ не предусмотрено освобождение от налогообложения коммунальных услуг, работ (услуг) по содержанию и ремонту общего имущества в доме,<text:s/>работ (услуг) по управлению многоквартирными домами и других работ (услуг), выполняемых (оказываемых) собственными силами ТСЖ.</text:p>
      <text:p text:style-name="P6338">Не следует забывать о том, что налогоплательщики, осуществляющие операции по реализации товаров (работ, услуг), не подлежащие налогообложению НДС, вправе отказаться от освобождения таких операций от налогообложения. Такое право предоставлено налогоплательщикам<text:s/><text:a xlink:href="consultantplus://offline/ref=9FDB852227827B9BC4EBD5AACB4D15656AE0603A021378E18239F68EEF9C1FA7DEA4D98EA8C340Q5K" office:target-frame-name="_top" xlink:show="replace"><text:span text:style-name="T6339">п. 5 ст. 149</text:span></text:a><text:s/>НК РФ, и для его реализации следует представить соответствующее заявление в налоговый орган по месту учета не позднее 1 числа налогового периода, с которого налогоплательщик намерен отказаться от освобождения или приостановить его использование. В этом случае налогообложение и налоговые вычеты по товарам (работам, услугам), приобретаемым для осуществления операций, следует производить в общеустановленном порядке.</text:p>
      <text:p text:style-name="P6340">Согласно<text:s/><text:a xlink:href="consultantplus://offline/ref=9FDB852227827B9BC4EBD5AACB4D15656AE0603A021378E18239F68EEF9C1FA7DEA4D983AEC440Q9K" office:target-frame-name="_top" xlink:show="replace"><text:span text:style-name="T6341">п. 3 ст. 162</text:span></text:a><text:s/>НК РФ в налоговую базу по НДС не включаются, в частности, денежные средства, полученные ТСЖ на формирование резерва на проведение текущего и капитального ремонта общего имущества в многоквартирных домах, в том числе на формирование фондов капитального ремонта общего имущества в многоквартирных домах. При этом освобождение от налогообложения НДС стоимости ремонтных работ, оплачиваемых за счет средств данного резерва,<text:s/><text:a xlink:href="consultantplus://offline/ref=9FDB852227827B9BC4EBD5AACB4D15656AE0603A021378E18239F68EEF49QCK" office:target-frame-name="_top" xlink:show="replace"><text:span text:style-name="T6342">НК</text:span></text:a><text:s/>РФ не предусмотрено, на что обращено внимание в<text:s/><text:a xlink:href="consultantplus://offline/ref=9FDB852227827B9BC4EBC8B8DD4D15656AE6663E0D1178E18239F68EEF49QCK" office:target-frame-name="_top" xlink:show="replace"><text:span text:style-name="T6343">Пись</text:span><text:span text:style-name="T6344">ме</text:span></text:a><text:s/>Минфина России от 4 октября 2012 г. N 03-07-11/399. Аналогичные разъяснения содержатся в<text:s/><text:a xlink:href="consultantplus://offline/ref=9FDB852227827B9BC4EBC8B8DD4D15656AE4653F001278E18239F68EEF49QCK" office:target-frame-name="_top" xlink:show="replace"><text:span text:style-name="T6345">Письме</text:span></text:a><text:s/>ФНС России от 12 мая 2014 г. N ГД-4-3/8909@.</text:p>
      <text:p text:style-name="P6346"/>
      <text:p text:style-name="P6347">Налог на прибыль</text:p>
      <text:p text:style-name="P6348"/>
      <text:p text:style-name="P6349">Еще раз обратимся к ЖК РФ и напомним, что ТСЖ вправе заключать в соответствии с законодательством Российской Федерации договор управления многоквартирным домом и иные обеспечивающие управление многоквартирным домом, в том числе содержание<text:s/>и ремонт общего имущества в доме, договоры, а также выполнять работы для собственников помещений в многоквартирном доме и предоставлять им услуги (<text:a xlink:href="consultantplus://offline/ref=9FDB852227827B9BC4EBD5AACB4D15656AE060390D1678E18239F68EEF9C1FA7DEA4D98AAFC30A134BQ5K" office:target-frame-name="_top" xlink:show="replace"><text:span text:style-name="T6350">ч. 1 ст. 137</text:span></text:a><text:s/>ЖК РФ).</text:p>
      <text:p text:style-name="P6351">На членов ТСЖ, в свою очередь, возложена обязанность внесения платы за жилое помещение и коммунальные услуги.</text:p>
      <text:p text:style-name="P6352">Если в соответствии с уставом ТСЖ на товарищество возложены обязанности по обеспечению надлежащего санитарного, противопожарного и технического состояния жилого дома и придомовой территории, предоставлению коммунальных услуг, содержанию и ремонту жилых и нежилых помещений, капитальному ремонту и ТСЖ от своего имени заключает договоры с производителями (поставщиками) данных работ (услуг) и при этом действует от своего имени, а не от имени членов ТСЖ, то есть не является посредником, закупающим по поручению членов ТСЖ соответствующие работы (услуги), и на членов ТСЖ возложены обязанности по оплате данной деятельности ТСЖ, то налогообложение средств, поступающих на счет ТСЖ, осуществляется в порядке, рассмотренном в<text:s/><text:a xlink:href="consultantplus://offline/ref=9FDB852227827B9BC4EBD5AACB4D15656DE067390C1925EB8A60FA8CE89340B0D9EDD58BAFC30D41QCK" office:target-frame-name="_top" xlink:show="replace"><text:span text:style-name="T6353">Письме</text:span></text:a><text:s/>Минфина России от 26 февраля 2007 г. N 03-07-15/24.</text:p>
      <text:p text:style-name="P6354">Объектом налогообложения налогом на прибыль для российских организаций, не являющихся участниками консолидированной группы налогоплательщиков, на основании<text:s/><text:a xlink:href="consultantplus://offline/ref=9FDB852227827B9BC4EBD5AACB4D15656AE0603A021378E18239F68EEF9C1FA7DEA4D98AAFC205104BQ3K" office:target-frame-name="_top" xlink:show="replace"><text:span text:style-name="T6355">ст. 247</text:span></text:a><text:s/>НК РФ являются полученные доходы, уменьшенные на величину произведенных расходов, определенных в порядке, установленном гл. 25 "Налог на прибыль организаций" НК РФ.</text:p>
      <text:p text:style-name="P6356">Определяя налоговую базу, следует помнить о том, что<text:s/><text:a xlink:href="consultantplus://offline/ref=9FDB852227827B9BC4EBD5AACB4D15656AE0603A021378E18239F68EEF9C1FA7DEA4D98AAFC2051D4BQ0K" office:target-frame-name="_top" xlink:show="replace"><text:span text:style-name="T6357">ст. 251</text:span></text:a><text:s/>НК РФ содержит перечень доходов, не учитываемых при налогообложении, причем перечень этих доходов является исчерпывающим.<text:s/><text:a xlink:href="consultantplus://offline/ref=9FDB852227827B9BC4EBD5AACB4D15656AE0603A021378E18239F68EEF9C1FA7DEA4D98FA8C540QDK" office:target-frame-name="_top" xlink:show="replace"><text:span text:style-name="T6358">Пунктом 2 ст. 251</text:span></text:a><text:s/>НК РФ установлено, что при определении налоговой<text:s/>базы не учитываются целевые поступления (за исключением целевых поступлений в виде подакцизных товаров). К целевым поступлениям на содержание некоммерческих организаций и ведение ими уставной деятельности относятся, в частности, осуществленные в соответствии с законодательством Российской Федерации о некоммерческих организациях взносы учредителей (участников, членов), а также отчисления на формирование в установленном<text:s/><text:a xlink:href="consultantplus://offline/ref=9FDB852227827B9BC4EBD5AACB4D15656AE0603A021378E18239F68EEF9C1FA7DEA4D98AAFC00C1D4BQBK" office:target-frame-name="_top" xlink:show="replace"><text:span text:style-name="T6359">ст. 324</text:span></text:a><text:s/>НК РФ порядке резерва на проведение ремонта, капитального ремонта общего имущества, которые производятся товариществу собственников жилья их членами.</text:p>
      <text:p text:style-name="P6360">В<text:s/><text:a xlink:href="consultantplus://offline/ref=9FDB852227827B9BC4EBD5AACB4D15656DE067390C1925EB8A60FA8CE89340B0D9EDD58BAFC30D41QCK" office:target-frame-name="_top" xlink:show="replace"><text:span text:style-name="T6361">Письме</text:span></text:a><text:s/>Минфина России от 26 февраля 2007 г. N 03-07-15/24 указано, что<text:s/><text:a xlink:href="consultantplus://offline/ref=9FDB852227827B9BC4EBD5AACB4D15656AE060390D1678E18239F68EEF49QCK" office:target-frame-name="_top" xlink:show="replace"><text:span text:style-name="T6362">ЖК</text:span></text:a><text:s/>РФ аккумулирование членских взносов членами ТСЖ не предусмотрено. Члены ТСЖ вносят обязательные платежи и (или) взносы, связанные с оплатой расходов на содержание и текущий ремонт общего имущества в многоквартирном доме, а также с оплатой коммунальных<text:s/>услуг, в порядке, установленном органами управления ТСЖ, в том числе уплачивают взносы на капитальный ремонт в соответствии со<text:s/><text:a xlink:href="consultantplus://offline/ref=9FDB852227827B9BC4EBD5AACB4D15656AE060390D1678E18239F68EEF9C1FA7DEA4D989A94CQ1K" office:target-frame-name="_top" xlink:show="replace"><text:span text:style-name="T6363">ст.</text:span><text:span text:style-name="T6364"><text:s/>171</text:span></text:a><text:s/>ЖК РФ, что установлено<text:s/><text:a xlink:href="consultantplus://offline/ref=9FDB852227827B9BC4EBD5AACB4D15656AE060390D1678E18239F68EEF9C1FA7DEA4D98AA64CQ2K" office:target-frame-name="_top" xlink:show="replace"><text:span text:style-name="T6365">ч. 5 ст. 155</text:span></text:a><text:s/>ЖК РФ. Обязанность внесения таких платежей возникает не в связи с членством в ТСЖ, а в связи с владением и пользованием.</text:p>
      <text:p text:style-name="P6366">Таким образом, средства, поступившие от членов ТСЖ в оплату стоимости содержания, обслуживания и ремонта жилого фонда, а также в оплату коммунальных услуг, целевыми поступлениями, по мнению Минфина, не являются.</text:p>
      <text:p text:style-name="P6367">Плата членов<text:s/>ТСЖ за работы (услуги) по обеспечению надлежащего состояния жилого дома и придомовой территории, по содержанию и ремонту нежилых помещений, по капитальному ремонту дома, а также плата за коммунальные услуги являются выручкой от реализации работ (услуг) и,<text:s/>соответственно, учитываются ТСЖ при исчислении налога на прибыль. При этом для целей налогообложения ТСЖ учитываются расходы, отвечающие требованиям<text:s/><text:a xlink:href="consultantplus://offline/ref=9FDB852227827B9BC4EBD5AACB4D15656AE0603A021378E18239F68EEF9C1FA7DEA4D98AAFC204114BQ0K" office:target-frame-name="_top" xlink:show="replace"><text:span text:style-name="T6368">ст. 252</text:span></text:a><text:s/>НК РФ. Такая же позиция высказана в Письмах Минфина России от 27 ноября 2007 г.<text:s/><text:a xlink:href="consultantplus://offline/ref=9FDB852227827B9BC4EBC8B8DD4D15656EE26638051925EB8A60FA8C4EQ8K" office:target-frame-name="_top" xlink:show="replace"><text:span text:style-name="T6369">N 03-03-07/23</text:span></text:a>, от 12 февраля 2008<text:s/>г.<text:s/><text:a xlink:href="consultantplus://offline/ref=9FDB852227827B9BC4EBC8B8DD4D15656EE0613A031925EB8A60FA8C4EQ8K" office:target-frame-name="_top" xlink:show="replace"><text:span text:style-name="T6370">N 03-03-06/4/7</text:span></text:a>, от 17 декабря 2008 г.<text:s/><text:a xlink:href="consultantplus://offline/ref=9FDB852227827B9BC4EBC8B8DD4D15656DE36239051925EB8A60FA8C4EQ8K" office:target-frame-name="_top" xlink:show="replace"><text:span text:style-name="T6371">N 03-03-06/4/97</text:span></text:a>, от 26 июня 2012 г.<text:s/><text:a xlink:href="consultantplus://offline/ref=9FDB852227827B9BC4EBC8B8DD4D15656AE6613A071778E18239F68EEF49QCK" office:target-frame-name="_top" xlink:show="replace"><text:span text:style-name="T6372">N 03-03-07/29</text:span></text:a>, в<text:s/><text:a xlink:href="consultantplus://offline/ref=9FDB852227827B9BC4EBD5AACB4D15656AE7673B041778E18239F68EEF49QCK" office:target-frame-name="_top" xlink:show="replace"><text:span text:style-name="T6373">Письме</text:span></text:a><text:s/>ФНС России от 9 августа 2010 г. N ШС-37-3/8663@ "О налогообложении товариществ собственников жилья". В этих Письмах сказано, в частности, о том, что обязательные платежи, поступающие ТСЖ от их членов, в соответствии с общеустановленным порядком включаются в налоговую базу по налогу на прибыль организаций. При этом коммунальные платежи, например такие, как плата за свет, горячую и холодную воду, вывоз мусора и тому подобное, одновременно с отражением их в доходной части ТСЖ учитываются в составе расходов, так как должны быть перечислены соответствующим организациям, оказывающим эти услуги, и тем самым под налогообложение не подпадают.</text:p>
      <text:p text:style-name="P6374">Если же в соответствии с уставом, утвержденным общим собранием членов ТСЖ, на ТСЖ возложены обязанности по обеспечению надлежащего санитарного, противопожарного и технического состояния жилого дома и придомовой территории, технической инвентаризации жилого дома, предоставлению коммунальных услуг, содержанию и ремонту жилых и нежилых помещений, капитальному ремонту жилого дома и ТСЖ от своего имени заключает договоры с производителями (поставщиками) данных услуг (работ), действуя при этом от имени и за счет членов ТСЖ (то есть является, исходя из договорных обязательств, посредником, закупающим по поручению<text:s/>членов ТСЖ вышеперечисленные услуги), то налогообложение налогом на прибыль средств, поступающих на счета ТСЖ от данной посреднической деятельности, осуществляется в порядке, предусмотренном<text:s/><text:a xlink:href="consultantplus://offline/ref=9FDB852227827B9BC4EBD5AACB4D15656AE0603A021378E18239F68EEF9C1FA7DEA4D98AAFC204144BQ7K" office:target-frame-name="_top" xlink:show="replace"><text:span text:style-name="T6375">пп. 9 п. 1 ст. 251</text:span></text:a><text:s/>НК РФ, то есть только в части посреднического, агентского или иного аналогичного вознаграждения ТСЖ за его посреднические, агентские или иные аналогичные услуги.</text:p>
      <text:p text:style-name="P6376">Аналогичное мнение высказано в<text:s/><text:a xlink:href="consultantplus://offline/ref=9FDB852227827B9BC4EBC8B8DD4D156563EE6138061925EB8A60FA8C4EQ8K" office:target-frame-name="_top" xlink:show="replace"><text:span text:style-name="T6377">Письме</text:span></text:a><text:s/>Минфина России от 25 октября 2010 г. N 03-07-14/77.</text:p>
      <text:p text:style-name="P6378">Следует отметить, что при определении налоговой базы по налогу на<text:s/>прибыль не учитываются доходы в виде имущества, полученного налогоплательщиками в рамках целевого финансирования, что следует из<text:s/><text:a xlink:href="consultantplus://offline/ref=9FDB852227827B9BC4EBD5AACB4D15656AE0603A021378E18239F68EEF9C1FA7DEA4D988A8C540QDK" office:target-frame-name="_top" xlink:show="replace"><text:span text:style-name="T6379">пп. 14 п. 1 ст. 251</text:span></text:a><text:s/>НК РФ. При этом налогоплательщики должны вести раздельный учет доходов и расходов, полученных и произведенных в рамках целевого финансирования. При отсутствии раздельного учета полученные средства рассматриваются как подлежащие налогообложению с даты их получения.</text:p>
      <text:p text:style-name="P6380">К средствам целевого финансирования относится имущество, полученное налогоплательщиком и использованное им по назначению, определенному организацией (физическим лицом) - источником целевого финансирования или федеральными законами:</text:p>
      <text:p text:style-name="P6381">- в виде средств бюджетов, выделяемых осуществляющим управление многоквартирными домами ТСЖ на долевое финансирование проведения капитального ремонта многоквартирных домов в соответствии с Федеральным<text:s/><text:a xlink:href="consultantplus://offline/ref=9FDB852227827B9BC4EBD5AACB4D15656AE062390D1478E18239F68EEF49QCK" office:target-frame-name="_top" xlink:show="replace"><text:span text:style-name="T6382">законом</text:span></text:a><text:s/>от 21 июля 2007 г. N 185-ФЗ "О Фонде содействия реформированию жилищно-коммунального хозяйства" (далее - Федеральный закон N 185-ФЗ);</text:p>
      <text:p text:style-name="P6383">- в виде средств бюджетов, выделяемых на долевое финансирование проведения капитального ремонта общего имущества в многоквартирных домах в соответствии с<text:s/><text:a xlink:href="consultantplus://offline/ref=9FDB852227827B9BC4EBD5AACB4D15656AE060390D1678E18239F68EEF49QCK" office:target-frame-name="_top" xlink:show="replace"><text:span text:style-name="T6384">ЖК</text:span></text:a><text:s/>РФ товариществам собственников жилья;</text:p>
      <text:p text:style-name="P6385">- в<text:s/>виде средств собственников помещений в многоквартирных домах, поступающих на счета осуществляющих управление многоквартирными домами ТСЖ на финансирование проведения ремонта, капитального ремонта общего имущества многоквартирных домов.</text:p>
      <text:p text:style-name="P6386">Таким образом, денежные средства, полученные ТСЖ из бюджета на капитальный ремонт многоквартирных домов в рамках реализации Федерального<text:s/><text:a xlink:href="consultantplus://offline/ref=9FDB852227827B9BC4EBD5AACB4D15656AE062390D1478E18239F68EEF49QCK" office:target-frame-name="_top" xlink:show="replace"><text:span text:style-name="T6387">закона</text:span></text:a><text:s/>N 185-ФЗ, не включаются в налоговую базу по налогу на прибыль. На это же указывает Минфин России в<text:s/><text:a xlink:href="consultantplus://offline/ref=9FDB852227827B9BC4EBC8B8DD4D15656AE4633E071478E18239F68EEF49QCK" office:target-frame-name="_top" xlink:show="replace"><text:span text:style-name="T6388">Письме</text:span></text:a><text:s/>от 3 июня 2013 г. N 03-03-06/4/200113.</text:p>
      <text:p text:style-name="P6389">Не подлежат налогообложению также бюджетные средства, выделяемые ТСЖ в соответствии с<text:s/><text:a xlink:href="consultantplus://offline/ref=9FDB852227827B9BC4EBD5AACB4D15656AE060390D1678E18239F68EEF49QCK" office:target-frame-name="_top" xlink:show="replace"><text:span text:style-name="T6390">ЖК</text:span></text:a><text:s/>РФ на долевое финансирование капитального ремонта общего имущества в многоквартирном доме. Иными словами, в налоговую базу не включаются даже те денежные средства, которые получены ТСЖ вне рамок реализации Федерального<text:s/><text:a xlink:href="consultantplus://offline/ref=9FDB852227827B9BC4EBD5AACB4D15656AE062390D1478E18239F68EEF49QCK" office:target-frame-name="_top" xlink:show="replace"><text:span text:style-name="T6391">закона</text:span></text:a><text:s/>N 185-ФЗ.</text:p>
      <text:p text:style-name="P6392">Кроме того, не подлежат налогообложению средства собственников помещений в многоквартирных домах, поступающие на счета ТСЖ на финансирование проведения ремонта, капитального ремонта общего имущества многоквартирных домов.</text:p>
      <text:p text:style-name="P6393">Организации, помимо общей системы налогообложения, могут применять и специальные налоговые режимы, в частности упрощенную систему налогообложения (далее - УСН), порядок определения доходов и расходов при которой регулируется<text:s/><text:a xlink:href="consultantplus://offline/ref=9FDB852227827B9BC4EBD5AACB4D15656AE0603A021378E18239F68EEF9C1FA7DEA4D98AAFC008134BQ1K" office:target-frame-name="_top" xlink:show="replace"><text:span text:style-name="T6394">гл. 26.2</text:span></text:a><text:s/>НК РФ.</text:p>
      <text:p text:style-name="P6395">В<text:s/><text:a xlink:href="consultantplus://offline/ref=9FDB852227827B9BC4EBD5AACB4D15656AE6603E0D1B78E18239F68EEF49QCK" office:target-frame-name="_top" xlink:show="replace"><text:span text:style-name="T6396">Письме</text:span></text:a><text:s/>ФНС России от 22 апреля 2011 г. N КЕ-4-3/6526@ "О налогообложении товариществ собственников жилья" отмечено, что согласно<text:s/><text:a xlink:href="consultantplus://offline/ref=9FDB852227827B9BC4EBD5AACB4D15656AE0603A021378E18239F68EEF9C1FA7DEA4D98AA9C040Q5K" office:target-frame-name="_top" xlink:show="replace"><text:span text:style-name="T6397">п. 1 ст. 346.15</text:span></text:a><text:s/>НК РФ при применении УСН в составе доходов учитываются доходы от реализации товаров (работ, услуг), имущественных прав и внереализационные доходы, определяемые в соответствии со<text:s/><text:a xlink:href="consultantplus://offline/ref=9FDB852227827B9BC4EBD5AACB4D15656AE0603A021378E18239F68EEF9C1FA7DEA4D98AAFC205124BQ3K" office:target-frame-name="_top" xlink:show="replace"><text:span text:style-name="T6398">ст. ст. 249</text:span></text:a><text:s/>и<text:s/><text:a xlink:href="consultantplus://offline/ref=9FDB852227827B9BC4EBD5AACB4D15656AE0603A021378E18239F68EEF9C1FA7DEA4D98AAFC205124BQ7K" office:target-frame-name="_top" xlink:show="replace"><text:span text:style-name="T6399">250</text:span></text:a><text:s/>НК РФ. При этом доходы, предусмотренные<text:s/><text:a xlink:href="consultantplus://offline/ref=9FDB852227827B9BC4EBD5AACB4D15656AE0603A021378E18239F68EEF9C1FA7DEA4D98AAFC2051D4BQ0K" office:target-frame-name="_top" xlink:show="replace"><text:span text:style-name="T6400">ст. 251</text:span></text:a><text:s/>НК РФ, в составе доходов не учитываются.</text:p>
      <text:p text:style-name="P6401">На основании<text:s/><text:a xlink:href="consultantplus://offline/ref=9FDB852227827B9BC4EBD5AACB4D15656AE0603A021378E18239F68EEF9C1FA7DEA4D98DA8C640Q5K" office:target-frame-name="_top" xlink:show="replace"><text:span text:style-name="T6402">пп. 1 п. 2 ст. 251</text:span></text:a><text:s/>НК РФ товарищества собственников жилья, применяющие УСН, при определении налоговой базы не учитывают вступительные взносы, членские взносы, пожертвования, а также отчисления на формирование резерва на проведение ремонта, капитального ремонта общего имущества, которые производятся ТСЖ его членами.</text:p>
      <text:p text:style-name="P6403">Учет других платежей, поступающих ТСЖ от его членов, в составе доходов будет зависеть от договорных отношений ТСЖ и его членов.</text:p>
      <text:p text:style-name="P6404">Так, если в соответствии с уставом, утвержденным общим собранием членов товарищества, на ТСЖ возложены обязанности по обеспечению надлежащего санитарного, противопожарного и технического состояния жилого дома и придомовой территории, технической инвентаризации жилого дома, предоставлению коммунальных<text:s/>услуг, содержанию и ремонту жилых и нежилых помещений, капитальному ремонту жилого дома и ТСЖ от своего имени заключает договоры с производителями (поставщиками) данных работ (услуг) и при этом действует от своего имени, а не от имени членов ТСЖ (то есть исходя из договорных обязательств не является посредником, закупающим по поручению членов ТСЖ указанные услуги), и на членов ТСЖ возложены обязанности по оплате данной деятельности ТСЖ, то в соответствии со<text:s/><text:a xlink:href="consultantplus://offline/ref=9FDB852227827B9BC4EBD5AACB4D15656AE0603A021378E18239F68EEF9C1FA7DEA4D98AAFC205124BQ3K" office:target-frame-name="_top" xlink:show="replace"><text:span text:style-name="T6405">ст. 249</text:span></text:a><text:s/>НК РФ суммы платежей членов ТСЖ за жилищно-коммунальные услуги, поступающие на счет организации, являются выручкой от реализации работ (услуг) и, соответственно, должны учитываться ТСЖ в составе ее доходов при определении налоговой базы по налогу, уплачиваемому в связи с применением УСН.</text:p>
      <text:p text:style-name="P6406">При этом, если ТСЖ применяет УСН с объектом налогообложения в виде доходов, уменьшенных на величину расходов, он вправе для целей налогообложения учитывать расходы, отвечающие требованиям, предусмотренным<text:s/><text:a xlink:href="consultantplus://offline/ref=9FDB852227827B9BC4EBD5AACB4D15656AE0603A021378E18239F68EEF9C1FA7DEA4D98AAFC204114BQ7K" office:target-frame-name="_top" xlink:show="replace"><text:span text:style-name="T6407">п. 1 ст. 252</text:span></text:a><text:s/>НК РФ.</text:p>
      <text:p text:style-name="P6408">В случае если сумма исчисленного<text:s/>в общем порядке налога меньше суммы исчисленного минимального налога, такие налогоплательщики обязаны уплатить минимальный налог в размере 1 процента налоговой базы, которой являются доходы, определяемые в соответствии со<text:s/><text:a xlink:href="consultantplus://offline/ref=9FDB852227827B9BC4EBD5AACB4D15656AE0603A021378E18239F68EEF9C1FA7DEA4D98AAFC00B154BQAK" office:target-frame-name="_top" xlink:show="replace"><text:span text:style-name="T6409">ст. 346.15</text:span></text:a><text:s/>НК РФ (<text:a xlink:href="consultantplus://offline/ref=9FDB852227827B9BC4EBD5AACB4D15656AE0603A021378E18239F68EEF9C1FA7DEA4D98AAFC00B134BQ7K" office:target-frame-name="_top" xlink:show="replace"><text:span text:style-name="T6410">п. 6<text:s/></text:span><text:span text:style-name="T6411">ст. 346.18</text:span></text:a><text:s/>НК РФ).</text:p>
      <text:p text:style-name="P6412">Если в соответствии с уставом на ТСЖ возложены обязанности по обеспечению вышеуказанных жилищно-коммунальных услуг и ТСЖ от своего имени по поручению членов ТСЖ или от имени и за счет членов ТСЖ заключает договоры с производителями (поставщиками) данных работ (услуг) (то есть является исходя из договорных обязательств посредником, закупающим услуги по поручению членов ТСЖ), то на основании<text:s/><text:a xlink:href="consultantplus://offline/ref=9FDB852227827B9BC4EBD5AACB4D15656AE0603A021378E18239F68EEF9C1FA7DEA4D98AAFC204144BQ7K" office:target-frame-name="_top" xlink:show="replace"><text:span text:style-name="T6413">пп. 9 п. 1 ст. 251</text:span></text:a><text:s/>НК РФ доходом указанной организации будет являться комиссионное, агентское или иное аналогичное вознаграждение.</text:p>
      <text:p text:style-name="P6414">Ответ на вопрос о том, учитывается ли при исчислении налоговой базы оплата счетов ТСЖ на содержание аппарата управления, техническое обслуживание коммуникаций, охрану и уборку, содержит<text:s/><text:a xlink:href="consultantplus://offline/ref=9FDB852227827B9BC4EBC8B8DD4D15656DE06B3D071925EB8A60FA8C4EQ8K" office:target-frame-name="_top" xlink:show="replace"><text:span text:style-name="T6415">Письмо</text:span></text:a><text:s/>УФНС России по г. Москве от 25 ноября 2008 г. N<text:s/>26-14/109814. Плата ТСЖ на содержание аппарата управления, техобслуживание коммуникаций, охрану, уборку территории, вывоз мусора, за потребленную электроэнергию и иные целевые сборы включается в состав выручки (доходов) от реализации и учитывается при определении налоговой базы.</text:p>
      <text:p text:style-name="P6416">Вместе с тем, как сказано в<text:s/><text:a xlink:href="consultantplus://offline/ref=9FDB852227827B9BC4EBC8B8DD4D15656DE06B3D071925EB8A60FA8C4EQ8K" office:target-frame-name="_top" xlink:show="replace"><text:span text:style-name="T6417">Письме</text:span></text:a>, платежи квартиросъемщиков за обслуживание лифтового хозяйства, системы пожарной безопасности и вывоз твердых бытовых отходов, поступающие на счет ТСЖ и перечисляемые в дальнейшем организациям, оказывающим соответствующие услуги, в состав доходов не включаются, поскольку ТСЖ не оказывает эти услуги.</text:p>
      <text:p text:style-name="P6418"/>
      <text:p text:style-name="P6419">УЧРЕЖДЕНИЯ КУЛЬТУРЫ КАК НЕКОММЕРЧЕСКИЕ ОРГАНИЗАЦИИ</text:p>
      <text:p text:style-name="P6420">- ОСОБЕННОСТИ РЕГУЛИРОВАНИЯ В СООТВЕТСТВИИ</text:p>
      <text:p text:style-name="P6421"><text:span text:style-name="T6422">С НОВОЙ РЕДАКЦИЕЙ<text:s/></text:span><text:a xlink:href="consultantplus://offline/ref=9FDB852227827B9BC4EBD5AACB4D15656AE0633A011078E18239F68EEF49QCK" office:target-frame-name="_top" xlink:show="replace"><text:span text:style-name="T6423">ГК</text:span></text:a><text:span text:style-name="T6424"><text:s/>РФ,</text:span></text:p>
      <text:p text:style-name="P6425">ОБЯЗАТЕЛЬНОГО ПРЕОБРАЗОВАНИЯ И НАЛОГООБЛОЖЕНИЯ</text:p>
      <text:p text:style-name="P6426"/>
      <text:p text:style-name="P6427">Об учреждениях культуры как некоммерческих юридических лицах, особенностях их регулирования с учетом изменений, вступивших в силу с 1 сентября 2014 г., мы поговорим в нашей статье.</text:p>
      <text:p text:style-name="P6428"/>
      <text:p text:style-name="P6429">Федеральным<text:s/><text:a xlink:href="consultantplus://offline/ref=9FDB852227827B9BC4EBD5AACB4D15656AE1613D051A78E18239F68EEF49QCK" office:target-frame-name="_top" xlink:show="replace"><text:span text:style-name="T6430">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изменения внесены в Гражданский<text:s/><text:a xlink:href="consultantplus://offline/ref=9FDB852227827B9BC4EBD5AACB4D15656AE0633A011078E18239F68EEF49QCK" office:target-frame-name="_top" xlink:show="replace"><text:span text:style-name="T6431">кодекс</text:span></text:a><text:s/>Российской Федерации (далее - ГК РФ).</text:p>
      <text:p text:style-name="P6432">Сразу же оговоримся, 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6433">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6434">ГК</text:span></text:a><text:s/>РФ (<text:a xlink:href="consultantplus://offline/ref=9FDB852227827B9BC4EBD5AACB4D15656AE0603F001078E18239F68EEF9C1FA7DEA4D98AAFC30D154BQBK" office:target-frame-name="_top" xlink:show="replace"><text:span text:style-name="T6435">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6436">Итак, в целом можно сказать, что с 1 сентября 2014 г. все юридические лица, как коммерческие, так и некоммерческие, будут создавать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6437">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6438">Обратите внимание, что в<text:s/><text:a xlink:href="consultantplus://offline/ref=9FDB852227827B9BC4EBD5AACB4D15656AE0633A011078E18239F68EEF9C1FA7DEA4D98AAFC30F1C4BQ3K" office:target-frame-name="_top" xlink:show="replace"><text:span text:style-name="T6439">ст. 50</text:span></text:a><text:s/>ГК РФ (в ред. Закона N 99-ФЗ) приведен исчерпывающий перечень организационно-правовых форм, в которых могут создаваться некоммерческие<text:s/>юридические лица. Отметим: ранее такого перечня (императивного) не было.</text:p>
      <text:p text:style-name="P6440">Итак, юридические лица, являющиеся некоммерческими организациями, могут создаваться в организационно-правовых формах:</text:p>
      <text:p text:style-name="P6441">- потребительских кооперативов, к которым относятся, в том числе<text:s/>жилищные, жилищно-строительные 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6442">-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6443">- ассоциаций (союзов), к 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6444">-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6445">- казачьих обществ, внесенных в государственный реестр казачьих<text:s/>обществ в Российской Федерации;</text:p>
      <text:p text:style-name="P6446">- общин коренных малочисленных народов Российской Федерации;</text:p>
      <text:p text:style-name="P6447">- фондов, к которым относятся в том числе общественные и благотворительные фонды;</text:p>
      <text:p text:style-name="P6448">-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6449">- автономных некоммерческих организаций;</text:p>
      <text:p text:style-name="P6450">- религиозных организаций;</text:p>
      <text:p text:style-name="P6451">- публично-правовых компаний.</text:p>
      <text:p text:style-name="P6452">Некоммерческие организации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6453">Некоммерческая организация, уставом которой предусмотрено осуществление приносящей<text:s/>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href="consultantplus://offline/ref=9FDB852227827B9BC4EBD5AACB4D15656AE0633A011078E18239F68EEF9C1FA7DEA4D98AABC340QDK" office:target-frame-name="_top" xlink:show="replace"><text:span text:style-name="T6454">п. 1 ст. 66.2</text:span></text:a><text:s/>ГК РФ). Согласно<text:s/><text:a xlink:href="consultantplus://offline/ref=9FDB852227827B9BC4EBD5AACB4D15656AE26539051478E18239F68EEF9C1FA7DEA4D98AAFC30C154BQ7K" office:target-frame-name="_top" xlink:show="replace"><text:span text:style-name="T6455">ст. 14</text:span></text:a><text:s/>Федерального закона от 8 февраля 1998 г. N 14-ФЗ "Об обществах с ограниченной ответственностью" размер уставного капитала общества с ограниченной ответственностью должен быть не менее чем 10 000 руб.</text:p>
      <text:p text:style-name="P6456">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правила<text:s/><text:a xlink:href="consultantplus://offline/ref=9FDB852227827B9BC4EBD5AACB4D15656AE0633A011078E18239F68EEF49QCK" office:target-frame-name="_top" xlink:show="replace"><text:span text:style-name="T6457">ГК</text:span></text:a><text:s/>РФ не применяются, если законом или уставом некоммерческой организации не предусмотрено иное.</text:p>
      <text:p text:style-name="P6458">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6459">В силу<text:s/><text:a xlink:href="consultantplus://offline/ref=9FDB852227827B9BC4EBD5AACB4D15656AE0633A011078E18239F68EEF9C1FA7DEA4D98AAECA40QEK" office:target-frame-name="_top" xlink:show="replace"><text:span text:style-name="T6460">ст. 52</text:span></text:a><text:s/>ГК РФ юридические лица, за исключением хозяйственных товариществ, действуют на основании уставов, которые утверждаются их учредителями (участниками).</text:p>
      <text:p text:style-name="P6461">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ГК РФ об уставе юридического лица.</text:p>
      <text:p text:style-name="P6462">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6463">В уставах 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6464">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text:s/>регистрацию, о таких изменениях. Однако юридические лица и их учредители (участники) не вправе ссылаться на отсутствие регистрации таких изменений в отношениях с третьими лицами, действовавшими с учетом таких изменений.</text:p>
      <text:p text:style-name="P6465">Для начала напомним, что учреждением<text:s/>культуры признаются российские государственные (в том числе ведомственные) и муниципальные музеи, архивы, библиотеки и иные научные, образовательные, зрелищные и просветительские предприятия, учреждения и организации, осуществляющие свою деятельность в сфере образования, науки и культуры (<text:a xlink:href="consultantplus://offline/ref=9FDB852227827B9BC4EBD5AACB4D15656CEF653D011925EB8A60FA8CE89340B0D9EDD58BAFC30E41Q1K" office:target-frame-name="_top" xlink:show="replace"><text:span text:style-name="T6466">ст. 4</text:span></text:a><text:s/>Федерального закона от 15 апреля 1998 г. N 64-ФЗ "О культурных ценностях, перемещенных в Союз ССР в результате Второй мировой войны и находящихся на территории Российской Федерации").</text:p>
      <text:p text:style-name="P6467">Учреждением признается унитарная некоммерческая организация, созданная собственником для осуществления управленческих, социально-культурных или иных функций<text:s/>некоммерческого характера (<text:a xlink:href="consultantplus://offline/ref=9FDB852227827B9BC4EBD5AACB4D15656AE0633A011078E18239F68EEF9C1FA7DEA4D98AA8C240QFK" office:target-frame-name="_top" xlink:show="replace"><text:span text:style-name="T6468">п. 1 ст. 123.21</text:span></text:a><text:s/>ГК РФ).</text:p>
      <text:p text:style-name="P6469">Учреждение может быть создано гражданином или юридическим лицом (частное<text:s/>учреждение) либо соответственно Российской Федерацией, субъектом Российской Федерации, муниципальным образованием (государственное учреждение, муниципальное учреждение). На это указывает<text:s/><text:a xlink:href="consultantplus://offline/ref=9FDB852227827B9BC4EBD5AACB4D15656AE0633A011078E18239F68EEF9C1FA7DEA4D98AA8C240Q9K" office:target-frame-name="_top" xlink:show="replace"><text:span text:style-name="T6470">п. 2 ст. 123.21</text:span></text:a><text:s/>ГК РФ, а также<text:s/><text:a xlink:href="consultantplus://offline/ref=9FDB852227827B9BC4EBD5AACB4D15656AE0603F001578E18239F68EEF9C1FA7DEA4D98AAF4CQ0K" office:target-frame-name="_top" xlink:show="replace"><text:span text:style-name="T6471">ст. ст. 9</text:span></text:a>,<text:s/><text:a xlink:href="consultantplus://offline/ref=9FDB852227827B9BC4EBD5AACB4D15656AE0603F001578E18239F68EEF9C1FA7DEA4D989AE4CQ0K" office:target-frame-name="_top" xlink:show="replace"><text:span text:style-name="T6472">9.1</text:span></text:a><text:s/>и<text:s/><text:a xlink:href="consultantplus://offline/ref=9FDB852227827B9BC4EBD5AACB4D15656AE0603F001578E18239F68EEF9C1FA7DEA4D989AE4CQ4K" office:target-frame-name="_top" xlink:show="replace"><text:span text:style-name="T6473">9.2</text:span></text:a><text:s/>Федерального закона от<text:s/>12 января 1996 г. N 7-ФЗ "О некоммерческих организациях" (далее - Федеральный закон N 7-ФЗ).</text:p>
      <text:p text:style-name="P6474">При создании учреждения не допускается соучредительство нескольких лиц.</text:p>
      <text:p text:style-name="P6475">Федеральный<text:s/><text:a xlink:href="consultantplus://offline/ref=9FDB852227827B9BC4EBD5AACB4D15656AE0603F001578E18239F68EEF49QCK" office:target-frame-name="_top" xlink:show="replace"><text:span text:style-name="T6476">закон</text:span></text:a><text:s/>N 7-ФЗ определяет правовое положение, порядок создания, деятельности, реорганизации и ликвидации некоммерческих организаций как юридических лиц, формирования и использования имущества некоммерческих организаций, права и обязанности их учредителей (участников), основы управления некоммерческими организациями и возможные формы их поддержки органами государственной власти и органами местного самоуправления законодательно.</text:p>
      <text:p text:style-name="P6477">Согласно<text:s/><text:a xlink:href="consultantplus://offline/ref=9FDB852227827B9BC4EBD5AACB4D15656AE0603F001578E18239F68EEF9C1FA7DEA4D98AAFC30D154BQ7K" office:target-frame-name="_top" xlink:show="replace"><text:span text:style-name="T6478">п. 1 ст. 2</text:span></text:a><text:s/>Федерального закона N 7-ФЗ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 Вместе с тем некоммерческая организация может осуществлять предпринимательскую деятельность лишь постольку, поскольку это служит достижению целей, ради которых она создана (<text:a xlink:href="consultantplus://offline/ref=9FDB852227827B9BC4EBD5AACB4D15656AE0603F001578E18239F68EEF9C1FA7DEA4D989A64CQ6K" office:target-frame-name="_top" xlink:show="replace"><text:span text:style-name="T6479">п. 2 ст. 24</text:span></text:a><text:s/>Федерального закона N 7-ФЗ).</text:p>
      <text:p text:style-name="P6480">Некоммерческая организация может быть создана в результате ее учреждения или реорганизации другой некоммерческой организации такой же организационно-правовой формы и в случаях, предусмотренных федеральными законами, в результате реорганизации в форме преобразования юридического лица другой организационно-правовой формы (<text:a xlink:href="consultantplus://offline/ref=9FDB852227827B9BC4EBD5AACB4D15656AE0603F001578E18239F68EEF9C1FA7DEA4D988A84CQBK" office:target-frame-name="_top" xlink:show="replace"><text:span text:style-name="T6481">п. 1 ст. 13</text:span></text:a><text:s/>Федерального закона N 7-ФЗ). Решение о создании некоммерческой организации в результате ее учреждения принимается ее учредителями (учредителем) (<text:a xlink:href="consultantplus://offline/ref=9FDB852227827B9BC4EBD5AACB4D15656AE0603F001578E18239F68EEF9C1FA7DEA4D989AA4CQ1K" office:target-frame-name="_top" xlink:show="replace"><text:span text:style-name="T6482">п. 2 ст. 13</text:span></text:a><text:s/>Федерального закона N 7-ФЗ).</text:p>
      <text:p text:style-name="P6483">На основании<text:s/><text:a xlink:href="consultantplus://offline/ref=9FDB852227827B9BC4EBD5AACB4D15656AE0603F001578E18239F68EEF9C1FA7DEA4D948Q2K" office:target-frame-name="_top" xlink:show="replace"><text:span text:style-name="T6484">п. 1 ст. 13.1</text:span></text:a><text:s/>Федерального закона N 7-ФЗ некоммерческая организация подлежит государственной регистрации в соответствии с<text:s/><text:a xlink:href="consultantplus://offline/ref=9FDB852227827B9BC4EBD5AACB4D15656AE16539051A78E18239F68EEF9C1FA7DEA4D98AAFC30D124BQ3K" office:target-frame-name="_top" xlink:show="replace"><text:span text:style-name="T6485">гл. III</text:span></text:a><text:s/>"Порядок государственной регистрации" Федерального закона от 8 августа 2001 г. N 129-ФЗ "О государственной регистрации юридических лиц и индивидуальных предпринимателей" с учетом установленного Федеральным законом N 7-ФЗ порядка государственной регистрации некоммерческих организаций.</text:p>
      <text:p text:style-name="P6486">Решение о государственной регистрации (об отказе в государственной регистрации) некоммерческой организации принимается федеральным органом исполнительной власти, уполномоченным в сфере регистрации некоммерческих организаций, - Министерством юстиции Российской Федерации (<text:a xlink:href="consultantplus://offline/ref=9FDB852227827B9BC4EBD5AACB4D15656AE06139001478E18239F68EEF9C1FA7DEA4D98AAFC30D174BQ0K" office:target-frame-name="_top" xlink:show="replace"><text:span text:style-name="T6487">Положение</text:span></text:a><text:s/>о Министерстве юстиции Российской Федерации, утвержденное Указом Президента Российской Федерации от 13 октября 2004 г. N 1313 "Вопросы Министерства юстиции Российской Федерации") (далее - Минюст России), или его территориальным органом (<text:a xlink:href="consultantplus://offline/ref=9FDB852227827B9BC4EBD5AACB4D15656AE0603F001578E18239F68EEF9C1FA7DEA4D98A4AQFK" office:target-frame-name="_top" xlink:show="replace"><text:span text:style-name="T6488">п. 2 ст. 13.1</text:span></text:a><text:s/>Федерального закона N 7-ФЗ).</text:p>
      <text:p text:style-name="P6489">Для осуществления государственной регистрации некоммерческой организации при ее создании необходимо представить в Минюст России или его территориальный орган ряд документов, перечень которых определен в<text:s/><text:a xlink:href="consultantplus://offline/ref=9FDB852227827B9BC4EBD5AACB4D15656AE0603F001578E18239F68EEF9C1FA7DEA4D98A4AQCK" office:target-frame-name="_top" xlink:show="replace"><text:span text:style-name="T6490">п. 5 ст. 13.1</text:span></text:a><text:s/>Федерального закона N 7-ФЗ. К ним относятся:</text:p>
      <text:p text:style-name="P6491">- заявление, подписанное уполномоченным лицом, с указанием<text:s/>его фамилии, имени, отчества, места жительства и контактных телефонов;</text:p>
      <text:p text:style-name="P6492">- учредительные документы некоммерческой организации в трех экземплярах.</text:p>
      <text:p text:style-name="P6493">Заметим, что согласно<text:s/><text:a xlink:href="consultantplus://offline/ref=9FDB852227827B9BC4EBD5AACB4D15656AE0603F001578E18239F68EEF9C1FA7DEA4D98AAFC30C144BQ7K" office:target-frame-name="_top" xlink:show="replace"><text:span text:style-name="T6494">п. 1 ст. 14</text:span></text:a><text:s/>Федерального закона N 7-ФЗ для частного некоммерческого учреждения учредительным документом является устав;</text:p>
      <text:p text:style-name="P6495">- решение о создании некоммерческой организации и об утверждении ее учредительных документов<text:s/>с указанием состава избранных (назначенных) органов в двух экземплярах;</text:p>
      <text:p text:style-name="P6496">- сведения об учредителях в двух экземплярах.</text:p>
      <text:p text:style-name="P6497">Напомним, что учредителями некоммерческой организации в зависимости от ее организационно-правовых форм могут выступать полностью<text:s/>дееспособные граждане и (или) юридические лица (<text:a xlink:href="consultantplus://offline/ref=9FDB852227827B9BC4EBD5AACB4D15656AE0603F001578E18239F68EEF9C1FA7DEA4D98E4AQFK" office:target-frame-name="_top" xlink:show="replace"><text:span text:style-name="T6498">п. 1 ст. 15</text:span></text:a><text:s/>Федерального закона N 7-ФЗ). Кроме того, учредителями могут быть иностранные граждане и лица без гражданства, законно находящиеся в Российской Федерации, если международными договорами Российской Федерации или федеральными законами не установлено иное (<text:a xlink:href="consultantplus://offline/ref=9FDB852227827B9BC4EBD5AACB4D15656AE0603F001578E18239F68EEF9C1FA7DEA4D98E4AQEK" office:target-frame-name="_top" xlink:show="replace"><text:span text:style-name="T6499">п. 1.1 ст. 15</text:span></text:a><text:s/>Федерального закона N 7-ФЗ). Заметим, что в дальнейшем мы будем рассматривать некоммерческие организации, созданные российскими гражданами и (или) юридическими лицами;</text:p>
      <text:p text:style-name="P6500">- документ об уплате государственной пошлины;</text:p>
      <text:p text:style-name="P6501">Согласно<text:s/><text:a xlink:href="consultantplus://offline/ref=9FDB852227827B9BC4EBD5AACB4D15656AE0603F001578E18239F68EEF9C1FA7DEA4D9894AQAK" office:target-frame-name="_top" xlink:show="replace"><text:span text:style-name="T6502">п. 9 ст. 13.1</text:span></text:a><text:s/>Федерального закона N 7-ФЗ за государственную регистрацию некоммерческой организации взимается государственная пошлина в порядке и размерах, которые предусмотрены законодательством Российской Федерации о налогах и сборах. Из<text:s/><text:a xlink:href="consultantplus://offline/ref=9FDB852227827B9BC4EBD5AACB4D15656AE0603A021378E18239F68EEF9C1FA7DEA4D98DA8CB40QDK" office:target-frame-name="_top" xlink:show="replace"><text:span text:style-name="T6503">пп. 1 п. 1 ст. 333.33</text:span></text:a><text:s/>Налогового кодекса Российской Федерации (далее - НК РФ) следует, что за государственную регистрацию некоммерческой организации уплачивается государственная пошлина в размере 4000 руб.;</text:p>
      <text:p text:style-name="P6504">- сведения об адресе (о месте нахождения) постоянно действующего органа некоммерческой организации, по которому осуществляется связь с некоммерческой организацией;</text:p>
      <text:p text:style-name="P6505">- при использовании в наименовании некоммерческой организации имени гражданина, символики, защищенной законодательством Российской Федерации об охране интеллектуальной собственности, а также полного наименования иного юридического лица как части собственного наименования - документы, подтверждающие правомочия на их использование.</text:p>
      <text:p text:style-name="P6506">Обратите внимание, что согласно<text:s/><text:a xlink:href="consultantplus://offline/ref=9FDB852227827B9BC4EBD5AACB4D15656AE0603F001578E18239F68EEF9C1FA7DEA4D98AAFC30F1C4BQ4K" office:target-frame-name="_top" xlink:show="replace"><text:span text:style-name="T6507">п. 5.1 ст. 13.1</text:span></text:a><text:s/>Федерального закона N 7-ФЗ Минюст России или его территориальный орган не вправе требовать представления других документов, кроме вышеперечисленных.</text:p>
      <text:p text:style-name="P6508">Представить данные документы необходимо не позднее чем через три месяца со дня принятия решения о создании такой организации по формам, утвержденным<text:s/><text:a xlink:href="consultantplus://offline/ref=9FDB852227827B9BC4EBD5AACB4D15656AE3643B061178E18239F68EEF49QCK" office:target-frame-name="_top" xlink:show="replace"><text:span text:style-name="T6509">Постановлением</text:span></text:a><text:s/>Правительства Российской Федерации от 15 апреля 2006 г. N 212 "О мерах по реализации отдельных положений Федеральных законов, регулирующих деятельность некоммерческих организаций".</text:p>
      <text:p text:style-name="P6510">Если оснований для отказа в государственной регистрации или приостановления государственной регистрации некоммерческой организации нет, то Минюст России или его территориальный орган согласно<text:s/><text:a xlink:href="consultantplus://offline/ref=9FDB852227827B9BC4EBD5AACB4D15656AE0603F001578E18239F68EEF9C1FA7DEA4D98AAFC30F1C4BQBK" office:target-frame-name="_top" xlink:show="replace"><text:span text:style-name="T6511">п. 8 ст. 13.1</text:span></text:a><text:s/>Федерального закона N 7-ФЗ не позднее чем через 14 рабочих дней со дня получения необходимых документов принимает решение о государственной регистрации некоммерческой организации и направляет в регистрирующий орган<text:s/>сведения и документы, необходимые для осуществления регистрирующим органом функций по ведению Единого государственного реестра юридических лиц. На основании указанного решения и представленных Минюстом России или его территориальным органом сведений и документов, регистрирующий орган в срок не более чем 5 рабочих дней со дня получения эти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такой записи,<text:s/>сообщает об этом в орган, принявший решение о государственной регистрации некоммерческой организации. В свою очередь, орган, принявший решение о государственной регистрации некоммерческой организации, не позднее 3 рабочих дней со дня получения от регистрирующего органа информации о внесении в Единый государственный реестр юридических лиц записи о некоммерческой организации выдает заявителю свидетельство о государственной регистрации по<text:s/><text:a xlink:href="consultantplus://offline/ref=9FDB852227827B9BC4EBD5AACB4D156562E66139051925EB8A60FA8CE89340B0D9EDD58BAFC30F41Q5K" office:target-frame-name="_top" xlink:show="replace"><text:span text:style-name="T6512">форме</text:span></text:a>, утвержденной Приказом Минюста Российской Федерации от 3 августа 2009 г. N 244 "Об утверждении формы свидетельства о государственной регистрации некоммерческой организации".</text:p>
      <text:p text:style-name="P6513">Следует отметить,<text:s/>что в соответствии со<text:s/><text:a xlink:href="consultantplus://offline/ref=9FDB852227827B9BC4EBD5AACB4D15656AE0603F001578E18239F68EEF9C1FA7DEA4D98AAFC30C134BQ5K" office:target-frame-name="_top" xlink:show="replace"><text:span text:style-name="T6514">ст. 25</text:span></text:a><text:s/>Федерального закона N 7-ФЗ некоммерческая организация может иметь в собственности или в оперативном управлении здания, сооружения, жилищный фонд, оборудование, инвентарь, денежные средства в рублях и иностранной валюте, ценные бумаги и иное имущество. Некоммерческая организация может иметь земельные участки в собственности или на ином праве в соответствии с законодательством Российской Федерации.</text:p>
      <text:p text:style-name="P6515">Некоммерческая организация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P6516">Источниками формирования имущества некоммерческой организации в денежной и иных формах являются (<text:a xlink:href="consultantplus://offline/ref=9FDB852227827B9BC4EBD5AACB4D15656AE0603F001578E18239F68EEF9C1FA7DEA4D98AAFC30C134BQAK" office:target-frame-name="_top" xlink:show="replace"><text:span text:style-name="T6517">ст. 26</text:span></text:a><text:s/>Федерального закона N 7-ФЗ):</text:p>
      <text:p text:style-name="P6518">- регулярные и единовременные<text:s/>поступления от учредителей (участников, членов);</text:p>
      <text:p text:style-name="P6519">- добровольные имущественные взносы и пожертвования;</text:p>
      <text:p text:style-name="P6520">- выручка от реализации товаров, работ, услуг;</text:p>
      <text:p text:style-name="P6521">- дивиденды (доходы, проценты), получаемые по акциям, облигациям, другим ценным бумагам и вкладам;</text:p>
      <text:p text:style-name="P6522">-<text:s/>доходы, получаемые от собственности некоммерческой организации;</text:p>
      <text:p text:style-name="P6523">- другие не запрещенные законом поступления.</text:p>
      <text:p text:style-name="P6524">Обратите внимание, что законами могут устанавливаться ограничения на источники доходов некоммерческих организаций отдельных видов, а в части учреждений в том числе отдельных типов.</text:p>
      <text:p text:style-name="P6525">Порядок регулярных поступлений от учредителей (участников, членов) определяется учредительными документами некоммерческой организации.</text:p>
      <text:p text:style-name="P6526">Полученная некоммерческой организацией прибыль не подлежит распределению между участниками (членами) некоммерческой организации.</text:p>
      <text:p text:style-name="P6527">Особенностью деятельности некоммерческих учреждений культуры является то, что они ведут свою деятельность в рамках сметы доходов и расходов, составляемой ими ежегодно исходя из предполагаемых поступлений и направлений расходования, имеющихся в их распоряжении и поступивших денежных средств. При этом форма сметы доходов и расходов, ее состав и структура показателей разрабатываются учреждением культуры самостоятельно с учетом специфики своей деятельности, а ее использование закрепляется в учетной политике.</text:p>
      <text:p text:style-name="P6528">В качестве источников финансирования некоммерческого учреждения культуры могут выступать:</text:p>
      <text:p text:style-name="P6529">- регулярные и единовременные поступления от учредителей (участников, членов);</text:p>
      <text:p text:style-name="P6530">- добровольные имущественные взносы и пожертвования;</text:p>
      <text:p text:style-name="P6531">- выручка от реализации товаров, работ, услуг;</text:p>
      <text:p text:style-name="P6532">- дивиденды (доходы, проценты), получаемые по акциям, облигациям, другим ценным бумагам и вкладам;</text:p>
      <text:p text:style-name="P6533">- доходы, получаемые от собственности некоммерческой организации;</text:p>
      <text:p text:style-name="P6534">- другие не запрещенные законом поступления.</text:p>
      <text:p text:style-name="P6535"/>
      <text:p text:style-name="P6536">Обратите внимание! С 1 сентября 2014 г. рассмотренные положения Федерального<text:s/><text:a xlink:href="consultantplus://offline/ref=9FDB852227827B9BC4EBD5AACB4D15656AE0603F001578E18239F68EEF49QCK" office:target-frame-name="_top" xlink:show="replace"><text:span text:style-name="T6537">закона</text:span></text:a><text:s/>N 7-ФЗ применяются в части, не противоречащей<text:s/><text:a xlink:href="consultantplus://offline/ref=9FDB852227827B9BC4EBD5AACB4D15656AE0633A011078E18239F68EEF49QCK" office:target-frame-name="_top" xlink:show="replace"><text:span text:style-name="T6538">ГК</text:span></text:a><text:s/>РФ и его<text:s/><text:a xlink:href="consultantplus://offline/ref=9FDB852227827B9BC4EBD5AACB4D15656AE0633A011078E18239F68EEF9C1FA7DEA4D98AAFC30F124BQ7K" office:target-frame-name="_top" xlink:show="replace"><text:span text:style-name="T6539">гл. 4</text:span></text:a>. Считаем, что в скором времени данный документ будет изменен и приведен в соответствие с<text:s/><text:a xlink:href="consultantplus://offline/ref=9FDB852227827B9BC4EBD5AACB4D15656AE0633A011078E18239F68EEF49QCK" office:target-frame-name="_top" xlink:show="replace"><text:span text:style-name="T6540">ГК</text:span></text:a><text:s/>РФ.</text:p>
      <text:p text:style-name="P6541"/>
      <text:p text:style-name="P6542"><text:a xlink:href="consultantplus://offline/ref=9FDB852227827B9BC4EBD5AACB4D15656AE1613D051A78E18239F68EEF49QCK" office:target-frame-name="_top" xlink:show="replace"><text:span text:style-name="T6543">Законом</text:span></text:a><text:s/>N 99-ФЗ<text:s/><text:a xlink:href="consultantplus://offline/ref=9FDB852227827B9BC4EBD5AACB4D15656AE0633A011078E18239F68EEF49QCK" office:target-frame-name="_top" xlink:show="replace"><text:span text:style-name="T6544">ГК</text:span></text:a><text:s/>РФ дополнен положениями, касающимися некоммерческих унитарных организаций.</text:p>
      <text:p text:style-name="P6545"><text:a xlink:href="consultantplus://offline/ref=9FDB852227827B9BC4EBD5AACB4D15656AE0633A011078E18239F68EEF9C1FA7DEA4D98AA8C240QCK" office:target-frame-name="_top" xlink:show="replace"><text:span text:style-name="T6546">Статья 123.21</text:span></text:a><text:s/>ГК РФ посвящена такому виду унитарной некоммерческой организации, как учреждение.</text:p>
      <text:p text:style-name="P6547">Учреждением признается<text:s/>унитарная некоммерческая организация, созданная собственником для осуществления управленческих, социально-культурных или иных функций некоммерческого характера.</text:p>
      <text:p text:style-name="P6548">Учредитель является собственником имущества созданного им учреждения. На имущество, закрепленное собственником за учреждением и приобретенное учреждением по иным основаниям, оно приобретает право оперативного управления в соответствии с<text:s/><text:a xlink:href="consultantplus://offline/ref=9FDB852227827B9BC4EBD5AACB4D15656AE0633A011078E18239F68EEF49QCK" office:target-frame-name="_top" xlink:show="replace"><text:span text:style-name="T6549">ГК</text:span></text:a><text:s/>РФ.</text:p>
      <text:p text:style-name="P6550">Учреждение отвечает по своим обязательствам находящимися в его распоряжении денежными средствами, а в случаях, установленных законом, также иным имуществом. При недостаточности указанных денежных средств или имущества субсидиарную ответственность по обязательствам учреждения в случаях, предусмотренных<text:s/><text:a xlink:href="consultantplus://offline/ref=9FDB852227827B9BC4EBD5AACB4D15656AE0633A011078E18239F68EEF9C1FA7DEA4D98AA8C140QEK" office:target-frame-name="_top" xlink:show="replace"><text:span text:style-name="T6551">п. п. 4</text:span></text:a><text:s/>-<text:s/><text:a xlink:href="consultantplus://offline/ref=9FDB852227827B9BC4EBD5AACB4D15656AE0633A011078E18239F68EEF9C1FA7DEA4D98AA8C140QBK" office:target-frame-name="_top" xlink:show="replace"><text:span text:style-name="T6552">6 ст. 123.22</text:span></text:a><text:s/>и<text:s/><text:a xlink:href="consultantplus://offline/ref=9FDB852227827B9BC4EBD5AACB4D15656AE0633A011078E18239F68EEF9C1FA7DEA4D98AA8C040QEK" office:target-frame-name="_top" xlink:show="replace"><text:span text:style-name="T6553">п. 2 ст. 123.23</text:span></text:a><text:s/>ГК РФ, несет собственник соответствующего имущества.</text:p>
      <text:p text:style-name="P6554">Учредитель учреждения назначает его руководителя, являющегося органом учреждения. В случаях и порядке, которые предусмотрены законом, руководитель государственного или муниципального учреждения может избираться его коллегиальным органом и утверждаться его учредителем.</text:p>
      <text:p text:style-name="P6555">По решению учредителя в учреждении могут быть созданы коллегиальные органы, подотчетные учредителю. Компетенция коллегиальных органов учреждения, порядок их создания и принятия ими решений определяются законом и уставом учреждения.</text:p>
      <text:p text:style-name="P6556"><text:a xlink:href="consultantplus://offline/ref=9FDB852227827B9BC4EBD5AACB4D15656AE0633A011078E18239F68EEF9C1FA7DEA4D98AA8C240Q4K" office:target-frame-name="_top" xlink:show="replace"><text:span text:style-name="T6557">Статья 123.22</text:span></text:a><text:s/>ГК РФ регламентирует, что государственное или муниципальное учреждение может быть казенным, бюджетным или автономным учреждением.</text:p>
      <text:p text:style-name="P6558">Порядок финансового обеспечения деятельности государственных и муниципальных учреждений определяется законом.</text:p>
      <text:p text:style-name="P6559">Государственные и муниципальные учреждения не отвечают по обязательствам собственников своего имущества.</text:p>
      <text:p text:style-name="P6560">Казенное учреждение<text:s/>отвечает по своим обязательствам находящимися в его распоряжении денежными средствами. При недостаточности денежных средств субсидиарную ответственность по обязательствам казенного учреждения несет собственник его имущества.</text:p>
      <text:p text:style-name="P6561">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за исключением особо ценного движимого имущества, закрепленного за бюджетным<text:s/>учреждением собственником этого имущества или приобретенного бюджетным учреждением за счет средств, выделенных собственником его имущества, а также недвижимого имущества независимо от того, по каким основаниям оно поступило в оперативное управление бюджетного учреждения и за счет каких средств оно приобретено.</text:p>
      <text:p text:style-name="P6562">По обязательствам бюджетного учреждения, связанным с причинением вреда гражданам, при недостаточности имущества учреждения, на которое в соответствии с<text:s/><text:a xlink:href="consultantplus://offline/ref=9FDB852227827B9BC4EBD5AACB4D15656AE0633A011078E18239F68EEF9C1FA7DEA4D98AA8C140Q9K" office:target-frame-name="_top" xlink:show="replace"><text:span text:style-name="T6563">абз. 1 настоящего пункта</text:span></text:a><text:s/>может быть обращено взыскание, субсидиарную ответственность несет собственник имущества бюджетного учреждения.</text:p>
      <text:p text:style-name="P6564">Автономное учреждение отвечает по своим обязательствам всем находящимся у него на праве оперативного управления имуществом, за исключением недвижимого имущества и особо ценного движимого имущества, закрепленных за автономным учреждением собственником<text:s/>этого имущества или приобретенных автономным учреждением за счет средств, выделенных собственником его имущества.</text:p>
      <text:p text:style-name="P6565">По обязательствам автономного учреждения, связанным с причинением вреда гражданам, при недостаточности имущества учреждения, на которое в соответствии с<text:s/><text:a xlink:href="consultantplus://offline/ref=9FDB852227827B9BC4EBD5AACB4D15656AE0633A011078E18239F68EEF9C1FA7DEA4D98AA8C140QBK" office:target-frame-name="_top" xlink:show="replace"><text:span text:style-name="T6566">абз. 1 настоящего пункта</text:span></text:a><text:s/>может быть обращено взыскание, субсидиарную ответственность несет собственник имущества автономного учреждения.</text:p>
      <text:p text:style-name="P6567">Ежегодно автономное учреждение обязано опубликовывать отчеты о своей деятельности и об использовании закрепленного за ним имущества.</text:p>
      <text:p text:style-name="P6568"/>
      <text:p text:style-name="P6569">Обратите внимание! Государственное или муниципальное учреждение может быть преобразовано в некоммерческую организацию иных организационно-правовых форм в случаях, предусмотренных законом.</text:p>
      <text:p text:style-name="P6570"/>
      <text:p text:style-name="P6571">Особенности правового положения государственных и муниципальных учреждений отдельных типов определяются законом.</text:p>
      <text:p text:style-name="P6572">Частное учреждение полностью или частично финансируется<text:s/>собственником его имущества. Оно отвечает по своим обязательствам находящимися в его распоряжении денежными средствами. При недостаточности указанных денежных средств субсидиарную ответственность по обязательствам частного учреждения несет собственник его<text:s/>имущества. Преобразовано такое учреждение может быть только в автономную некоммерческую организацию или фонд (<text:a xlink:href="consultantplus://offline/ref=9FDB852227827B9BC4EBD5AACB4D15656AE0633A011078E18239F68EEF9C1FA7DEA4D98AA8C040QCK" office:target-frame-name="_top" xlink:show="replace"><text:span text:style-name="T6573">ст. 123.23</text:span></text:a><text:s/>ГК РФ).</text:p>
      <text:p text:style-name="P6574"/>
      <text:p text:style-name="P6575">Налоговый учет. Налог на прибыль</text:p>
      <text:p text:style-name="P6576"/>
      <text:p text:style-name="P6577">При осуществлении деятельности некоммерческие учреждения культуры обязаны вести в том числе налоговый учет своих доходов и расходов.</text:p>
      <text:p text:style-name="P6578">В соответствии с нормами российского законодательства некоммерческие учреждения<text:s/>культуры вправе применять как общую систему, так и упрощенную систему налогообложения.</text:p>
      <text:p text:style-name="P6579">При применении общей системы налогообложения для учета доходов и расходов учреждению культуры необходимо руководствоваться<text:s/><text:a xlink:href="consultantplus://offline/ref=9FDB852227827B9BC4EBD5AACB4D15656AE0603A021378E18239F68EEF9C1FA7DEA4D98AAFC205174BQ7K" office:target-frame-name="_top" xlink:show="replace"><text:span text:style-name="T6580">гл. 25</text:span></text:a><text:s/>"Налог на прибыль организаций" НК РФ.</text:p>
      <text:p text:style-name="P6581">Согласно<text:s/><text:a xlink:href="consultantplus://offline/ref=9FDB852227827B9BC4EBD5AACB4D15656AE0603A021378E18239F68EEF9C1FA7DEA4D98AAFC205104BQ3K" office:target-frame-name="_top" xlink:show="replace"><text:span text:style-name="T6582">ст. 247</text:span></text:a><text:s/>НК РФ объектом налогообложения по налогу на прибыль организаций признается прибыль, полученная учреждением культуры. При этом прибылью признаются полученные доходы, уменьшенные на величину произведенных расходов, которые определяются в соответствии с<text:s/><text:a xlink:href="consultantplus://offline/ref=9FDB852227827B9BC4EBD5AACB4D15656AE0603A021378E18239F68EEF9C1FA7DEA4D98AAFC205174BQ7K" office:target-frame-name="_top" xlink:show="replace"><text:span text:style-name="T6583">гл. 25</text:span></text:a><text:s/>НК РФ.</text:p>
      <text:p text:style-name="P6584">Порядок определения доходов установлен<text:s/><text:a xlink:href="consultantplus://offline/ref=9FDB852227827B9BC4EBD5AACB4D15656AE0603A021378E18239F68EEF9C1FA7DEA4D98AAFC205104BQ5K" office:target-frame-name="_top" xlink:show="replace"><text:span text:style-name="T6585">ст. 248</text:span></text:a><text:s/>НК РФ.</text:p>
      <text:p text:style-name="P6586">В силу<text:s/><text:a xlink:href="consultantplus://offline/ref=9FDB852227827B9BC4EBD5AACB4D15656AE0603A021378E18239F68EEF9C1FA7DEA4D98AAFC205104BQ4K" office:target-frame-name="_top" xlink:show="replace"><text:span text:style-name="T6587">п. 1 ст. 248</text:span></text:a><text:s/>НК РФ доходы определяются на основании первичных документов и других документов, подтверждающих полученные налогоплательщиком - учреждением культуры доходы, и документов налогового учета. При определении доходов из них исключаются суммы налогов, предъявленные в соответствии с<text:s/><text:a xlink:href="consultantplus://offline/ref=9FDB852227827B9BC4EBD5AACB4D15656AE0603A021378E18239F68EEF49QCK" office:target-frame-name="_top" xlink:show="replace"><text:span text:style-name="T6588">НК</text:span></text:a><text:s/>РФ налогоплательщиком приобретателю услуг.</text:p>
      <text:p text:style-name="P6589">К доходам, в частности, относятся доходы от реализации услуг. Напомним, что услугой для<text:s/>целей налогообложения признается деятельность, результаты которой не имеют материального выражения, реализуются и потребляются в процессе осуществления этой деятельности (<text:a xlink:href="consultantplus://offline/ref=9FDB852227827B9BC4EBD5AACB4D15656AE2643E041078E18239F68EEF9C1FA7DEA4D98AAFC30E114BQ2K" office:target-frame-name="_top" xlink:show="replace"><text:span text:style-name="T6590">п. 5 ст. 38</text:span></text:a><text:s/>НК РФ).</text:p>
      <text:p text:style-name="P6591">Доходом от реализации признается выручка от реализации услуг, которая определяется исходя из всех поступлений, связанных с расчетами за реализованные услуги, выраженные в денежной и (или)<text:s/>натуральной формах. Об этом сказано в<text:s/><text:a xlink:href="consultantplus://offline/ref=9FDB852227827B9BC4EBD5AACB4D15656AE0603A021378E18239F68EEF9C1FA7DEA4D98AAFC205124BQ2K" office:target-frame-name="_top" xlink:show="replace"><text:span text:style-name="T6592">п. п. 1</text:span></text:a>,<text:s/><text:a xlink:href="consultantplus://offline/ref=9FDB852227827B9BC4EBD5AACB4D15656AE0603A021378E18239F68EEF9C1FA7DEA4D98AAFC205124BQ1K" office:target-frame-name="_top" xlink:show="replace"><text:span text:style-name="T6593">2 ст. 249</text:span></text:a><text:s/>НК РФ.</text:p>
      <text:p text:style-name="P6594">Таким образом, при оказании услуг в сфере культуры плата за оказанную услугу является для учреждения культуры доходом от реализации услуг.</text:p>
      <text:p text:style-name="P6595">Для признания доходов и расходов<text:s/><text:a xlink:href="consultantplus://offline/ref=9FDB852227827B9BC4EBD5AACB4D15656AE0603A021378E18239F68EEF49QCK" office:target-frame-name="_top" xlink:show="replace"><text:span text:style-name="T6596">НК</text:span></text:a><text:s/>РФ предусмотрены два метода - метод начисления и кассовый метод. Порядок признания доходов и расходов при методе начисления установлен<text:s/><text:a xlink:href="consultantplus://offline/ref=9FDB852227827B9BC4EBD5AACB4D15656AE0603A021378E18239F68EEF9C1FA7DEA4D98AAFC109164BQ2K" office:target-frame-name="_top" xlink:show="replace"><text:span text:style-name="T6597">ст. ст. 271</text:span></text:a>,<text:s/><text:a xlink:href="consultantplus://offline/ref=9FDB852227827B9BC4EBD5AACB4D15656AE0603A021378E18239F68EEF9C1FA7DEA4D98AAFC109114BQBK" office:target-frame-name="_top" xlink:show="replace"><text:span text:style-name="T6598">272</text:span></text:a><text:s/>НК РФ, при кассовом методе -<text:s/><text:a xlink:href="consultantplus://offline/ref=9FDB852227827B9BC4EBD5AACB4D15656AE0603A021378E18239F68EEF9C1FA7DEA4D98AAFC1091D4BQ4K" office:target-frame-name="_top" xlink:show="replace"><text:span text:style-name="T6599">ст. 273</text:span></text:a><text:s/>НК РФ.</text:p>
      <text:p text:style-name="P6600">Заметим, что общепринятым методом признания доходов и расходов является метод начисления. Связано это с тем, что при кассовом методе размер выручки жестко ограничен.</text:p>
      <text:p text:style-name="P6601">Согласно<text:s/><text:a xlink:href="consultantplus://offline/ref=9FDB852227827B9BC4EBD5AACB4D15656AE0603A021378E18239F68EEF9C1FA7DEA4D98AAFC109164BQ1K" office:target-frame-name="_top" xlink:show="replace"><text:span text:style-name="T6602">п. 1 ст. 271</text:span></text:a><text:s/>НК РФ доходы признаются в том отчетном (налоговом) периоде, в котором они имели место, независимо от фактического поступления денежных средств, иного имущества (работ, услуг) и (или) имущественных прав (метод начисления).</text:p>
      <text:p text:style-name="P6603">При оказании услуг в сфере культуры учреждение вправе распределять доходы самостоятельно с учетом принципа равномерности признания доходов и расходов, на что указывает<text:s/><text:a xlink:href="consultantplus://offline/ref=9FDB852227827B9BC4EBD5AACB4D15656AE0603A021378E18239F68EEF9C1FA7DEA4D98AAFC109164BQ0K" office:target-frame-name="_top" xlink:show="replace"><text:span text:style-name="T6604">п. 2 ст. 271</text:span></text:a><text:s/>НК РФ. Однако если оказываемая услуга предусматривает ее поэтапную сдачу и учреждением установлены сроки сдачи этапов, то специальный порядок определения доходов и расходов в этом случае не применяется. Действует порядок признания доходов от реализации, установленный<text:s/><text:a xlink:href="consultantplus://offline/ref=9FDB852227827B9BC4EBD5AACB4D15656AE0603A021378E18239F68EEF9C1FA7DEA4D98AAFC109164BQ1K" office:target-frame-name="_top" xlink:show="replace"><text:span text:style-name="T6605">п. 1 ст. 271</text:span></text:a><text:s/>НК РФ.</text:p>
      <text:p text:style-name="P6606">Что касается расходов, то они должны соответствовать критериям, предусмотренным<text:s/><text:a xlink:href="consultantplus://offline/ref=9FDB852227827B9BC4EBD5AACB4D15656AE0603A021378E18239F68EEF9C1FA7DEA4D98AAFC204114BQ0K" office:target-frame-name="_top" xlink:show="replace"><text:span text:style-name="T6607">ст. 252</text:span></text:a><text:s/>НК РФ, то есть расходы должны быть экономически обоснованны и документально подтверждены. При этом под обоснованными расходами понимаются экономически оправданные затраты, оценка которых выражена в денежной форме.</text:p>
      <text:p text:style-name="P6608">Согласно<text:s/><text:a xlink:href="consultantplus://offline/ref=9FDB852227827B9BC4EBD5AACB4D15656AE0603A021378E18239F68EEF9C1FA7DEA4D98AAFC109114BQAK" office:target-frame-name="_top" xlink:show="replace"><text:span text:style-name="T6609">п. 1 ст. 272</text:span></text:a><text:s/>НК РФ затраты, принимаемые для целей налогообложения прибыли, признаются расходами в том отчетном (налоговом) периоде, к которому они относятся, независимо от времени фактической выплаты денежных средств и (или) иной формы их оплаты и определяются с учетом положений<text:s/><text:a xlink:href="consultantplus://offline/ref=9FDB852227827B9BC4EBD5AACB4D15656AE0603A021378E18239F68EEF9C1FA7DEA4D98AAFC00C164BQ2K" office:target-frame-name="_top" xlink:show="replace"><text:span text:style-name="T6610">ст. ст. 318</text:span></text:a><text:s/>-<text:s/><text:a xlink:href="consultantplus://offline/ref=9FDB852227827B9BC4EBD5AACB4D15656AE0603A021378E18239F68EEF9C1FA7DEA4D98AAAC140Q5K" office:target-frame-name="_top" xlink:show="replace"><text:span text:style-name="T6611">320</text:span></text:a><text:s/>НК РФ. Если получение доходов от оказания услуги в области культуры осуществляется в течение более чем одного отчетного периода и при этом не предусматривается поэтапная сдача указанной услуги, то расходы перераспределяются учреждением культуры самостоятельно с учетом принципа равномерности признания доходов и расходов. Если<text:s/>учреждением предусмотрено поэтапное оказание услуг, то расходы следует учитывать пропорционально доходам того налогового периода, в котором будет отражена поэтапная реализация услуг.</text:p>
      <text:p text:style-name="P6612">Следует отметить, что учреждение культуры, определяющее доходы и расходы<text:s/>по методу начисления, расходы на производство и реализацию, осуществленные в течение отчетного (налогового) периода, на основании<text:s/><text:a xlink:href="consultantplus://offline/ref=9FDB852227827B9BC4EBD5AACB4D15656AE0603A021378E18239F68EEF9C1FA7DEA4D98AAFC00C164BQ2K" office:target-frame-name="_top" xlink:show="replace"><text:span text:style-name="T6613">ст. 318</text:span></text:a><text:s/>НК РФ должно подразделять на:</text:p>
      <text:p text:style-name="P6614">- прямые;</text:p>
      <text:p text:style-name="P6615">- косвенные.</text:p>
      <text:p text:style-name="P6616">При этом к прямым расходам могут быть отнесены:</text:p>
      <text:p text:style-name="P6617">- материальные затраты, определяемые на основании<text:s/><text:a xlink:href="consultantplus://offline/ref=9FDB852227827B9BC4EBD5AACB4D15656AE0603A021378E18239F68EEF9C1FA7DEA4D98AAFC2041C4BQ1K" office:target-frame-name="_top" xlink:show="replace"><text:span text:style-name="T6618">пп. 1 п. 1 ст. 254</text:span></text:a><text:s/>НК РФ;</text:p>
      <text:p text:style-name="P6619">- расходы на оплату труда персонала, участвующего в процессе оказания услуг, а также расходы на обязательное пенсионное страхование, идущие на финансирование страховой и накопительной части трудовой пенсии, на обязательное социальное страхование на случай временной нетрудоспособности и в связи с материнством, обязательное медицинское страхование, обязательное социальное страхование от несчастных случаев на производстве и профессиональных заболеваний, начисленные на указанные суммы расходов на оплату труда;</text:p>
      <text:p text:style-name="P6620">- суммы начисленной амортизации по основным средствам, используемым при оказании услуг.</text:p>
      <text:p text:style-name="P6621">К косвенным<text:s/>расходам относятся все иные суммы расходов, за исключением внереализационных расходов, определяемых в соответствии со<text:s/><text:a xlink:href="consultantplus://offline/ref=9FDB852227827B9BC4EBD5AACB4D15656AE0603A021378E18239F68EEF9C1FA7DEA4D98AAFC10F1C4BQ7K" office:target-frame-name="_top" xlink:show="replace"><text:span text:style-name="T6622">ст. 26</text:span><text:span text:style-name="T6623">5</text:span></text:a><text:s/>НК РФ, осуществляемых учреждением культуры в течение отчетного (налогового) периода.</text:p>
      <text:p text:style-name="P6624">Обратите внимание, что перечень прямых расходов, связанных с оказанием услуг, учреждение определяет самостоятельно в своей учетной политике. При этом сумму прямых расходов, осуществленных в отчетном (налоговом) периоде, учреждение вправе относить в полном объеме на уменьшение доходов от производства и реализации данного отчетного (налогового) периода без распределения на остатки незавершенного производства. Иначе говоря,<text:s/>все прямые затраты по услугам не распределяются, а сразу относятся в уменьшение прибыли. Об этом сказано в<text:s/><text:a xlink:href="consultantplus://offline/ref=9FDB852227827B9BC4EBD5AACB4D15656AE0603A021378E18239F68EEF9C1FA7DEA4D98AAAC140QEK" office:target-frame-name="_top" xlink:show="replace"><text:span text:style-name="T6625">абз. 3 п. 2 ст. 318</text:span></text:a><text:s/>НК РФ, и это подтверждается арбитражной практикой (<text:a xlink:href="consultantplus://offline/ref=9FDB852227827B9BC4EBCAB8C64D156562E4623E071925EB8A60FA8C4EQ8K" office:target-frame-name="_top" xlink:show="replace"><text:span text:style-name="T6626">Постановление</text:span></text:a><text:s/>ФАС Северо-Западного округа от 16 сентября 2008 г. по делу N А56-180/2008).</text:p>
      <text:p text:style-name="P6627">Как мы уже отмечали ранее, объектом налогообложения по налогу на прибыль организаций признаются доходы, уменьшенные на величину произведенных расходов, которые определяются в соответствии с<text:s/><text:a xlink:href="consultantplus://offline/ref=9FDB852227827B9BC4EBD5AACB4D15656AE0603A021378E18239F68EEF9C1FA7DEA4D98AAFC205174BQ7K" office:target-frame-name="_top" xlink:show="replace"><text:span text:style-name="T6628">гл. 25</text:span></text:a><text:s/>НК РФ. Порядок определения доходов установлен<text:s/><text:a xlink:href="consultantplus://offline/ref=9FDB852227827B9BC4EBD5AACB4D15656AE0603A021378E18239F68EEF9C1FA7DEA4D98AAFC205104BQ5K" office:target-frame-name="_top" xlink:show="replace"><text:span text:style-name="T6629">ст. 248</text:span></text:a><text:s/>НК РФ. При этом<text:s/><text:a xlink:href="consultantplus://offline/ref=9FDB852227827B9BC4EBD5AACB4D15656AE0603A021378E18239F68EEF9C1FA7DEA4D98AAFC2051D4BQ0K" office:target-frame-name="_top" xlink:show="replace"><text:span text:style-name="T6630">ст. 251</text:span></text:a><text:s/>НК РФ установлен перечень доходов, не учитываемых при определении налоговой базы по налогу на прибыль.</text:p>
      <text:p text:style-name="P6631">Так, согласно<text:s/><text:a xlink:href="consultantplus://offline/ref=9FDB852227827B9BC4EBD5AACB4D15656AE0603A021378E18239F68EEF9C1FA7DEA4D98AAFC2051D4BQ5K" office:target-frame-name="_top" xlink:show="replace"><text:span text:style-name="T6632">пп. 1 п. 1 ст. 251</text:span></text:a><text:s/>НК РФ не учитываются доходы в виде денежных средств, полученных в порядке предварительной оплаты за оказанные услуги учреждениями культуры, определяющими доходы и расходы по методу начисления.</text:p>
      <text:p text:style-name="P6633">Кроме того, при определении налоговой базы по налогу на прибыль не учитываются целевые поступления. Об этом сказано в<text:s/><text:a xlink:href="consultantplus://offline/ref=9FDB852227827B9BC4EBD5AACB4D15656AE0603A021378E18239F68EEF9C1FA7DEA4D98FA8C540QDK" office:target-frame-name="_top" xlink:show="replace"><text:span text:style-name="T6634">п. 2 ст. 251</text:span></text:a><text:s/>НК РФ. Причем не учитываются целевые поступления на содержание и ведение уставной деятельности, поступившие безвозмездно от других организаций и (или) физических лиц и использованные учреждениями культуры по назначению. Заметим, что к целевым поступлениям на содержание учреждений культуры и ведение ими уставной деятельности, в частности, относятся:</text:p>
      <text:p text:style-name="P6635">- осуществленные в соответствии с законодательством Российской Федерации о некоммерческих организациях взносы учредителей (участников, членов), пожертвования, признаваемые таковыми в соответствии с<text:s/><text:a xlink:href="consultantplus://offline/ref=9FDB852227827B9BC4EBD5AACB4D15656AE0633A011278E18239F68EEF49QCK" office:target-frame-name="_top" xlink:show="replace"><text:span text:style-name="T6636">ГК</text:span></text:a><text:s/>РФ,<text:s/>доходы в виде безвозмездно полученных учреждениями работ (услуг), выполненных (оказанных) на основании соответствующих договоров (<text:a xlink:href="consultantplus://offline/ref=9FDB852227827B9BC4EBD5AACB4D15656AE0603A021378E18239F68EEF9C1FA7DEA4D98DA8C640Q5K" office:target-frame-name="_top" xlink:show="replace"><text:span text:style-name="T6637">пп. 1 п. 2 ст. 251</text:span></text:a><text:s/>НК РФ).</text:p>
      <text:p text:style-name="P6638">Напомним, что пожертвованием согласно<text:s/><text:a xlink:href="consultantplus://offline/ref=9FDB852227827B9BC4EBD5AACB4D15656AE0633A011278E18239F68EEF9C1FA7DEA4D98AAE4CQ6K" office:target-frame-name="_top" xlink:show="replace"><text:span text:style-name="T6639">п. 1 ст. 582</text:span></text:a><text:s/>ГК РФ, признается дарение вещи или права в общеполезных целях;</text:p>
      <text:p text:style-name="P6640">- имущество, имущественные права, переходящие учреждениям культуры по завещанию в порядке наследования (<text:a xlink:href="consultantplus://offline/ref=9FDB852227827B9BC4EBD5AACB4D15656AE0603A021378E18239F68EEF9C1FA7DEA4D98DA8C640Q4K" office:target-frame-name="_top" xlink:show="replace"><text:span text:style-name="T6641">пп. 2 п. 2 ст. 251</text:span></text:a><text:s/>НК РФ);</text:p>
      <text:p text:style-name="P6642">- средства, предоставленные из федерального бюджета, бюджетов субъектов Российской Федерации, местных бюджетов, бюджетов государственных внебюджетных фондов на осуществление уставной деятельности учреждений культуры (<text:a xlink:href="consultantplus://offline/ref=9FDB852227827B9BC4EBD5AACB4D15656AE0603A021378E18239F68EEF9C1FA7DEA4D98EA9CB40QFK" office:target-frame-name="_top" xlink:show="replace"><text:span text:style-name="T6643">пп. 3 п. 2 ст. 251</text:span></text:a><text:s/>НК РФ);</text:p>
      <text:p text:style-name="P6644">- средства, полученные учреждениями культуры безвозмездно на обеспечение ведения уставной деятельности, не связанной с предпринимательской деятельностью, от созданных ими в соответствии с законодательством Российской Федерации структурных подразделений (отделений), являющихся налогоплательщиками (далее - структурные подразделения (отделения)), перечисленные структурными подразделениями (отделениями) за счет целевых поступлений, поступивших им на содержание и ведение уставной деятельности (<text:a xlink:href="consultantplus://offline/ref=9FDB852227827B9BC4EBD5AACB4D15656AE0603A021378E18239F68EEF9C1FA7DEA4D98DA8C540QCK" office:target-frame-name="_top" xlink:show="replace"><text:span text:style-name="T6645">пп. 10.1 п. 2 ст. 251</text:span></text:a><text:s/>НК РФ);</text:p>
      <text:p text:style-name="P6646">- средства, полученные структурными подразделениями (отделениями) от создавших их в соответствии с законодательством<text:s/>Российской Федерации некоммерческих организаций, перечисленные некоммерческими организациями за счет целевых поступлений, полученных ими на содержание и ведение уставной деятельности (<text:a xlink:href="consultantplus://offline/ref=9FDB852227827B9BC4EBD5AACB4D15656AE0603A021378E18239F68EEF9C1FA7DEA4D98DA8C540QFK" office:target-frame-name="_top" xlink:show="replace"><text:span text:style-name="T6647">пп. 10.2 п. 2 ст. 251</text:span></text:a><text:s/>НК РФ).</text:p>
      <text:p text:style-name="P6648">Обратите внимание, что некоммерческие учреждения культуры смогут не учитывать в целях исчисления налога на прибыль указанные целевые поступления при условии, что они ведут раздельный учет доходов (расходов), полученных (понесенных) в рамках целевых поступлений.</text:p>
      <text:p text:style-name="P6649">При отсутствии такого учета некоммерческое учреждение культуры, получившее целевые средства, обязано их включить в налоговую базу на дату их получения. Аналогичные<text:s/>разъяснения содержатся в Письмах Минфина России от 29 октября 2009 г.<text:s/><text:a xlink:href="consultantplus://offline/ref=9FDB852227827B9BC4EBC8B8DD4D15656CE26233051925EB8A60FA8C4EQ8K" office:target-frame-name="_top" xlink:show="replace"><text:span text:style-name="T6650">N 03-03-06/1/705</text:span></text:a>, от 4 сентября 2009 г.<text:s/><text:a xlink:href="consultantplus://offline/ref=9FDB852227827B9BC4EBC8B8DD4D15656CE5643C061925EB8A60FA8C4EQ8K" office:target-frame-name="_top" xlink:show="replace"><text:span text:style-name="T6651">N 03-03-06/1/574</text:span></text:a>, ФНС России от 1 октября 2009 г.<text:s/><text:a xlink:href="consultantplus://offline/ref=9FDB852227827B9BC4EBC8B8DD4D15656CE0633F011925EB8A60FA8C4EQ8K" office:target-frame-name="_top" xlink:show="replace"><text:span text:style-name="T6652">N ШС-19-3/155</text:span></text:a>.</text:p>
      <text:p text:style-name="P6653"/>
      <text:p text:style-name="P6654">Налог на добавленную стоимость</text:p>
      <text:p text:style-name="P6655"/>
      <text:p text:style-name="P6656">Согласно<text:s/><text:a xlink:href="consultantplus://offline/ref=9FDB852227827B9BC4EBD5AACB4D15656AE0603A021378E18239F68EEF9C1FA7DEA4D98CAECA40Q8K" office:target-frame-name="_top" xlink:show="replace"><text:span text:style-name="T6657">пп. 20 п. 2 ст. 149</text:span></text:a><text:s/>НК РФ на российской территории не подлежит налогообложению НДС (освобождается<text:s/>от налогообложения) реализация услуг, оказываемых организациями, осуществляющими деятельность в сфере культуры и искусства, к которым относятся:</text:p>
      <text:p text:style-name="P6658">- услуги по предоставлению напрокат аудио-, видеоносителей из фондов организаций, осуществляющих деятельность в<text:s/>сфере культуры и искусства, звукотехнического оборудования, музыкальных инструментов, сценических постановочных средств, костюмов, обуви, театрального реквизита, бутафории, постижерских принадлежностей, культинвентаря, животных, экспонатов и книг;</text:p>
      <text:p text:style-name="P6659">- услуги по изготовлению копий в учебных целях и учебных пособий, фотокопированию, репродуцированию, ксерокопированию, микрокопированию с печатной продукции, музейных экспонатов и документов из фондов организаций, осуществляющих деятельность в сфере культуры и искусства;</text:p>
      <text:p text:style-name="P6660">- услуги по звукозаписи театрально-зрелищных, культурно-просветительных и зрелищно-развлекательных мероприятий, по изготовлению копий звукозаписей из фонотек организаций, осуществляющих деятельность в сфере культуры и искусства;</text:p>
      <text:p text:style-name="P6661">- услуги по<text:s/>доставке читателям и приему у читателей печатной продукции из фондов библиотек;</text:p>
      <text:p text:style-name="P6662">- услуги по составлению списков, справок и каталогов экспонатов, материалов и других предметов и коллекций, составляющих фонд организаций, осуществляющих деятельность в сфере культуры и искусства;</text:p>
      <text:p text:style-name="P6663">- услуги по предоставлению в аренду сценических и концертных площадок другим организациям, осуществляющим деятельность в сфере культуры и искусства;</text:p>
      <text:p text:style-name="P6664">- услуги по распространению билетов, указанных в<text:s/><text:a xlink:href="consultantplus://offline/ref=9FDB852227827B9BC4EBD5AACB4D15656AE0603A021378E18239F68EEF9C1FA7DEA4D98DA7C240Q5K" office:target-frame-name="_top" xlink:show="replace"><text:span text:style-name="T6665">абз. 3 пп. 20 п. 2 ст. 149</text:span></text:a><text:s/>НК РФ.</text:p>
      <text:p text:style-name="P6666">Кроме того, на основании<text:s/><text:a xlink:href="consultantplus://offline/ref=9FDB852227827B9BC4EBD5AACB4D15656AE0603A021378E18239F68EEF9C1FA7DEA4D98CAECA40Q8K" office:target-frame-name="_top" xlink:show="replace"><text:span text:style-name="T6667">пп. 20 п. 2 ст. 149</text:span></text:a><text:s/>НК РФ в льготном налоговом режиме осуществляются:</text:p>
      <text:p text:style-name="P6668">- реализация входных билетов и абонементов на посещение театрально-зрелищных, культурно-просветительных и зрелищно-развлекательных мероприятий, аттракционов в зоопарках и парках культуры и отдыха, экскурсионных билетов и экскурсионных путевок, форма которых утверждена в установленном порядке как бланк строгой отчетности;</text:p>
      <text:p text:style-name="P6669">- реализация программ на спектакли и концерты, каталогов и буклетов.</text:p>
      <text:p text:style-name="P6670">При этом в<text:s/><text:a xlink:href="consultantplus://offline/ref=9FDB852227827B9BC4EBD5AACB4D15656AE0603A021378E18239F68EEF9C1FA7DEA4D98CAECA40Q8K" office:target-frame-name="_top" xlink:show="replace"><text:span text:style-name="T6671">пп. 20 п. 2 ст. 149</text:span></text:a><text:s/>НК РФ указано, что к организациям, осуществляющим деятельность в сфере культуры и искусства, в целях применения данной льготы относятся театры, кинотеатры, концертные организации и коллективы, театральные и концертные кассы, цирки, библиотеки, музеи, выставки, дома и дворцы культуры, клубы, дома (в частности, кино, литератора, композитора), планетарии, парки культуры и отдыха, лектории и народные университеты, экскурсионные бюро (за исключением туристических экскурсионных бюро), заповедники, ботанические сады и зоопарки, национальные парки, природные парки и ландшафтные парки.</text:p>
      <text:p text:style-name="P6672">Пользоваться данной льготой до 1 октября 2011 г. могли только учреждения культуры и искусства, что подтверждают и чиновники Минкультуры России в<text:s/><text:a xlink:href="consultantplus://offline/ref=9FDB852227827B9BC4EBD5AACB4D15656EE56A3E061925EB8A60FA8C4EQ8K" office:target-frame-name="_top" xlink:show="replace"><text:span text:style-name="T6673">Письме</text:span></text:a><text:s/>от 17 марта 2005 г. N 7-01-16/08 "Об особенностях функционирования билетного хозяйства в сфере культуры и искусства Российской Федерации". С тем, что для правомерности использования данной льготы до указанной даты необходимо было наличие статуса учреждения культуры и искусства, соглашались и некоторые региональные арбитры, о чем говорит<text:s/><text:a xlink:href="consultantplus://offline/ref=9FDB852227827B9BC4EBCAB1CF4D15656EE2603D011925EB8A60FA8C4EQ8K" office:target-frame-name="_top" xlink:show="replace"><text:span text:style-name="T6674">Постановление</text:span></text:a><text:s/>ФАС Западно-Сибирского округа от 26 июня 2007 г. N Ф04-7139/2006(35626-А67-6) по делу N А67-1937/06.</text:p>
      <text:p text:style-name="P6675">В то же время не все суды соглашались с такой точкой зрения, указывая на то, что ключевым условием применения данной льготы выступает все-таки сфера оказания таких услуг, а не наличие у их исполнителя соответствующего статуса. Именно такой вывод арбитров содержится в<text:s/><text:a xlink:href="consultantplus://offline/ref=9FDB852227827B9BC4EBCAB8D74D15656DE4673F011925EB8A60FA8C4EQ8K" office:target-frame-name="_top" xlink:show="replace"><text:span text:style-name="T6676">Постановлении</text:span></text:a><text:s/>ФАС Северо-Кавказского округа от 27 августа 2010 г. по делу N А32-48228/2009-25/2009-25/437.</text:p>
      <text:p text:style-name="P6677">С 1 октября 2011 г. благодаря изменениям, внесенным Федеральном<text:s/><text:a xlink:href="consultantplus://offline/ref=9FDB852227827B9BC4EBD5AACB4D15656AE56232001278E18239F68EEF49QCK" office:target-frame-name="_top" xlink:show="replace"><text:span text:style-name="T6678">законом</text:span></text:a><text:s/>от 18 июля 2011 г. N 235-ФЗ "О внесении изменений в часть вторую Налогового кодекса Российской Федерации в части совершенствования налогообложения некоммерческих организаций и благотворительной деятельности", возможность пользоваться данной льготой получили любые некоммерческие организации (далее - НКО), осуществляющие деятельность в сфере культуры и искусства.</text:p>
      <text:p text:style-name="P6679">Но характер льготы, распространяемой только на некоммерческие юридические лица, длился недолго, так как с 22 ноября 2011 г. Федеральный<text:s/><text:a xlink:href="consultantplus://offline/ref=9FDB852227827B9BC4EBD5AACB4D15656AE460380C1678E18239F68EEF49QCK" office:target-frame-name="_top" xlink:show="replace"><text:span text:style-name="T6680">закон</text:span></text:a><text:s/>от 21 ноября 2011 г. N 330-ФЗ "О внесении изменений в часть вторую Налогового кодекса Российской Федерации, статью 15 Закона Российской Федерации "О статусе судей в Российской Федерации" и признании утратившими силу отдельных положений законодательных актов Российской Федерации" распространил действие данной льготы и на коммерческие фирмы, чья деятельность связана с культурой и искусством. Таким образом, сегодня пользоваться данной льготой могут как некоммерческие организации культуры и искусства, так и их коммерческие коллеги.</text:p>
      <text:p text:style-name="P6681">Отметим, что перечень субъектов, признаваемых для целей применения данной льготы, является исчерпывающим и не подлежит расширительному толкованию. Это, в свою очередь, означает, что применение данной льготы лицом, не поименованным в самом<text:s/><text:a xlink:href="consultantplus://offline/ref=9FDB852227827B9BC4EBD5AACB4D15656AE0603A021378E18239F68EEF9C1FA7DEA4D98CAECA40Q8K" office:target-frame-name="_top" xlink:show="replace"><text:span text:style-name="T6682">пп. 20 п. 2 ст. 149</text:span></text:a><text:s/>НК РФ, будет признано неправомерным (<text:a xlink:href="consultantplus://offline/ref=9FDB852227827B9BC4EBD5AACB4D15656FEE623F001925EB8A60FA8C4EQ8K" office:target-frame-name="_top" xlink:show="replace"><text:span text:style-name="T6683">Письмо</text:span></text:a><text:s/>МНС России от 13 мая 2004 г. N 03-1-08/1191/15@ "Свод писем по применению действующего законодательства по НДС за II полугодие 2003 года - I квартал 2004 года", Постановления ФАС Волго-Вятского округа от 8 августа 2008 г. по делу<text:s/><text:a xlink:href="consultantplus://offline/ref=9FDB852227827B9BC4EBCABDCA4D156569EE6432071925EB8A60FA8C4EQ8K" office:target-frame-name="_top" xlink:show="replace"><text:span text:style-name="T6684">N А82-13596/2007-20</text:span></text:a>, ФАС Волго-Вятского округа от 28 августа<text:s/>2008 г. по делу<text:s/><text:a xlink:href="consultantplus://offline/ref=9FDB852227827B9BC4EBCABDCA4D156569EF6A3D001925EB8A60FA8C4EQ8K" office:target-frame-name="_top" xlink:show="replace"><text:span text:style-name="T6685">N А82-146/2008-20</text:span></text:a>, ФАС Восточно-Сибирского округа от 26 июня 2008 г.<text:s/><text:a xlink:href="consultantplus://offline/ref=9FDB852227827B9BC4EBCABDCF4D15656FE16B380D1925EB8A60FA8C4EQ8K" office:target-frame-name="_top" xlink:show="replace"><text:span text:style-name="T6686">N А19-689/08-30-Ф02-2624/08</text:span></text:a><text:s/>по делу N А19-689/08-30).</text:p>
      <text:p text:style-name="P6687">Вместе с тем основным критерием для применения льготы является характер оказываемых налогоплательщиком услуг, а не организационно-правовая форма самого налогоплательщика, поэтому воспользоваться льготой по данному основанию может не только организация, но и индивидуальный предприниматель (<text:a xlink:href="consultantplus://offline/ref=9FDB852227827B9BC4EBC8B8DE39403666E66A33051925EB8A60FA8C4EQ8K" office:target-frame-name="_top" xlink:show="replace"><text:span text:style-name="T6688">Письмо</text:span></text:a><text:s/>УФНС России по г. Москве от 16 февраля 2009 г. N 16-15/013714,<text:s/><text:a xlink:href="consultantplus://offline/ref=9FDB852227827B9BC4EBCAA6CF4D15656AE7643C021378E18239F68EEF49QCK" office:target-frame-name="_top" xlink:show="replace"><text:span text:style-name="T6689">Постановление</text:span></text:a><text:s/>ФАС Московского округа от 13 февраля 2009 г. N КА-А41/251-09 по делу N А41-К2-18135/07).</text:p>
      <text:p text:style-name="P6690">Отметим, что и сам перечень услуг, оказываемых в сфере культуры и искусства, также является закрытым, в силу чего любые иные услуги, прямо не указанные в<text:s/><text:a xlink:href="consultantplus://offline/ref=9FDB852227827B9BC4EBD5AACB4D15656AE0603A021378E18239F68EEF9C1FA7DEA4D98CAECA40Q8K" office:target-frame-name="_top" xlink:show="replace"><text:span text:style-name="T6691">пп. 20 п. 2 ст. 149</text:span></text:a><text:s/>НК РФ, оказываемые с применением льготы, могут вызвать претензии со стороны контролирующих органов.</text:p>
      <text:p text:style-name="P6692">Также освобождаются от налогообложения НДС работы (услуги) по производству кинопродукции, выполняемые (оказываемые) организациями кинематографии, права на использование (включая прокат и показ) кинопродукции, получившей удостоверение национального фильма (<text:a xlink:href="consultantplus://offline/ref=9FDB852227827B9BC4EBD5AACB4D15656AE0603A021378E18239F68EEF9C1FA7DEA4D98AAFC30C174BQ4K" office:target-frame-name="_top" xlink:show="replace"><text:span text:style-name="T6693">пп. 21 п. 2 ст. 149</text:span></text:a><text:s/>НК РФ).</text:p>
      <text:p text:style-name="P6694">Кроме того, в соответствии с<text:s/><text:a xlink:href="consultantplus://offline/ref=9FDB852227827B9BC4EBD5AACB4D15656AE0603A021378E18239F68EEF9C1FA7DEA4D98DA7C140Q9K" office:target-frame-name="_top" xlink:show="replace"><text:span text:style-name="T6695">пп. 13 п. 3 ст. 149</text:span></text:a><text:s/>НК РФ не подлежат<text:s/>налогообложению (освобождаются от налогообложения) на территории Российской Федерации:</text:p>
      <text:p text:style-name="P6696">- реализация входных билетов, форма которых утверждена в установленном порядке как бланк строгой отчетности, организациями физической культуры и спорта на проводимые ими спортивно-зрелищные мероприятия;</text:p>
      <text:p text:style-name="P6697">- оказание услуг по предоставлению в аренду спортивных сооружений для подготовки и проведения указанных мероприятий.</text:p>
      <text:p text:style-name="P6698">Отметим, что, если учреждениям культуры применять данную льготу будет невыгодно, от нее можно отказаться.</text:p>
      <text:p text:style-name="P6699">Индивидуальные предприниматели не имеют права на льготу, установленную<text:s/><text:a xlink:href="consultantplus://offline/ref=9FDB852227827B9BC4EBD5AACB4D15656AE0603A021378E18239F68EEF9C1FA7DEA4D98DA7C140Q9K" office:target-frame-name="_top" xlink:show="replace"><text:span text:style-name="T6700">пп. 13 п. 3 ст. 149</text:span></text:a><text:s/>НК РФ.</text:p>
      <text:p text:style-name="P6701"/>
      <text:p text:style-name="P6702">ЛЬГОТЫ ПО НДС ПО УСЛУГАМ В<text:s/>ОБЛАСТИ КУЛЬТУРЫ</text:p>
      <text:p text:style-name="P6703"/>
      <text:p text:style-name="P6704">Реализация ряда услуг, оказываемых в области культуры, не облагается налогом на добавленную стоимость.</text:p>
      <text:p text:style-name="P6705">Однако зачастую неоднозначность трактовки льготных норм<text:s/><text:a xlink:href="consultantplus://offline/ref=9FDB852227827B9BC4EBD5AACB4D15656AE0603A021378E18239F68EEF9C1FA7DEA4D98AAFC30D144BQBK" office:target-frame-name="_top" xlink:show="replace"><text:span text:style-name="T6706">гл. 21</text:span></text:a><text:s/>Налогового кодекса Российской Федерации не позволяет налогоплательщику применять их правильно. Поэтому в данной статье<text:s/>мы поговорим о порядке применения льготного налогового режима по услугам в области культуры более подробно.</text:p>
      <text:p text:style-name="P6707"/>
      <text:p text:style-name="P6708">К льготам, являющимся предметом рассмотрения данной статьи, относятся в первую очередь льготы, установленные<text:s/><text:a xlink:href="consultantplus://offline/ref=9FDB852227827B9BC4EBD5AACB4D15656AE0603A021378E18239F68EEF9C1FA7DEA4D98CAECA40Q8K" office:target-frame-name="_top" xlink:show="replace"><text:span text:style-name="T6709">пп. 20</text:span></text:a><text:s/>-<text:s/><text:a xlink:href="consultantplus://offline/ref=9FDB852227827B9BC4EBD5AACB4D15656AE0603A021378E18239F68EEF9C1FA7DEA4D98AAFC30C174BQ4K" office:target-frame-name="_top" xlink:show="replace"><text:span text:style-name="T6710">21 п. 2 ст. 149</text:span></text:a><text:s/>Налогового кодекса Российской Федерации (далее - НК РФ). Причем так как они поименованы в<text:s/><text:a xlink:href="consultantplus://offline/ref=9FDB852227827B9BC4EBD5AACB4D15656AE0603A021378E18239F68EEF9C1FA7DEA4D98AAFC30D1C4BQ0K" office:target-frame-name="_top" xlink:show="replace"><text:span text:style-name="T6711">п. 2 ст. 149</text:span></text:a><text:s/>НК РФ, они носят обязательный<text:s/>характер, в силу чего налогоплательщик НДС не вправе отказаться от их использования.</text:p>
      <text:p text:style-name="P6712"><text:a xlink:href="consultantplus://offline/ref=9FDB852227827B9BC4EBD5AACB4D15656AE0603A021378E18239F68EEF9C1FA7DEA4D98CAECA40Q8K" office:target-frame-name="_top" xlink:show="replace"><text:span text:style-name="T6713">Подпунктом 20 п. 2 ст. 149</text:span></text:a><text:s/>НК РФ определено, что на российской территории не подлежит налогообложению НДС (освобождается от налогообложения) реализация услуг, оказываемых организациями, осуществляющими деятельность в сфере культуры и искусства, к которым относятся:</text:p>
      <text:p text:style-name="P6714">- услуги по предоставлению напрокат аудио-, видеоносителей из фондов организаций, осуществляющих деятельность в сфере культуры и искусства, звукотехнического оборудования, музыкальных инструментов, сценических постановочных средств, костюмов, обуви, театрального реквизита, бутафории, постижерских принадлежностей, культинвентаря, животных, экспонатов и книг;</text:p>
      <text:p text:style-name="P6715">- услуги по изготовлению копий в учебных целях и учебных пособий, фотокопированию, репродуцированию, ксерокопированию, микрокопированию с печатной продукции, музейных экспонатов и<text:s/>документов из фондов организаций, осуществляющих деятельность в сфере культуры и искусства;</text:p>
      <text:p text:style-name="P6716">- услуги по звукозаписи театрально-зрелищных, культурно-просветительных и зрелищно-развлекательных мероприятий, по изготовлению копий звукозаписей из фонотек организаций, осуществляющих деятельность в сфере культуры и искусства;</text:p>
      <text:p text:style-name="P6717">- услуги по доставке читателям и приему у читателей печатной продукции из фондов библиотек;</text:p>
      <text:p text:style-name="P6718">- услуги по составлению списков, справок и каталогов экспонатов, материалов и других предметов и коллекций, составляющих фонд организаций, осуществляющих деятельность в сфере культуры и искусства;</text:p>
      <text:p text:style-name="P6719">- услуги по предоставлению в аренду сценических и концертных площадок другим организациям, осуществляющим деятельность в сфере культуры и искусства;</text:p>
      <text:p text:style-name="P6720">- услуги<text:s/>по распространению билетов, указанных в<text:s/><text:a xlink:href="consultantplus://offline/ref=9FDB852227827B9BC4EBD5AACB4D15656AE0603A021378E18239F68EEF9C1FA7DEA4D98DA7C240Q5K" office:target-frame-name="_top" xlink:show="replace"><text:span text:style-name="T6721">абз. 3 пп. 20 п. 2 ст. 149</text:span></text:a><text:s/>НК РФ;</text:p>
      <text:p text:style-name="P6722">- услуги по предоставлению музейных предметов, музейных коллекций, по организации выставок экспонатов, по показу спектаклей, концертов и концертных программ, иных зрелищных программ вне места нахождения организации, осуществляющей деятельность в сфере культуры и искусства.</text:p>
      <text:p text:style-name="P6723">Обращаем ваше внимание на то, что данный вид услуг освобождается от налогообложения только с 1 октября 2013 г., на что указывает Федеральный<text:s/><text:a xlink:href="consultantplus://offline/ref=9FDB852227827B9BC4EBD5AACB4D15656AE36A3D031378E18239F68EEF49QCK" office:target-frame-name="_top" xlink:show="replace"><text:span text:style-name="T6724">закон</text:span></text:a><text:s/>от 23 июля 2013 г. N 215-ФЗ "О внесении изменений в главы 21 и 25 части второй Налогового кодекса Российской Федерации и отдельные законодательные акты Российской Федерации". Это подтверждают и финансисты в своем<text:s/><text:a xlink:href="consultantplus://offline/ref=9FDB852227827B9BC4EBC8BED9252F6335EA6238051075BED53BA7DBE199174FQ7K" office:target-frame-name="_top" xlink:show="replace"><text:span text:style-name="T6725">Письме</text:span></text:a><text:s/>от 5 сентября 2013 г. N 03-07-07/36541. До указанной даты такие услуги облагались налогом в общем порядке.</text:p>
      <text:p text:style-name="P6726">Кроме того, на основании<text:s/><text:a xlink:href="consultantplus://offline/ref=9FDB852227827B9BC4EBD5AACB4D15656AE0603A021378E18239F68EEF9C1FA7DEA4D98CAECA40Q8K" office:target-frame-name="_top" xlink:show="replace"><text:span text:style-name="T6727">пп. 20 п. 2 ст. 149</text:span></text:a><text:s/>НК РФ в льготном налоговом режиме указанными субъектами осуществляются:</text:p>
      <text:p text:style-name="P6728">- реализация входных билетов и абонементов на посещение театрально-зрелищных, культурно-просветительных и зрелищно-развлекательных мероприятий, аттракционов в зоопарках и парках культуры и отдыха, экскурсионных билетов и экскурсионных путевок, форма которых утверждена в установленном порядке как<text:s/>бланк строгой отчетности;</text:p>
      <text:p text:style-name="P6729">- реализация программ на спектакли и концерты, каталогов и буклетов.</text:p>
      <text:p text:style-name="P6730">При этом в<text:s/><text:a xlink:href="consultantplus://offline/ref=9FDB852227827B9BC4EBD5AACB4D15656AE0603A021378E18239F68EEF9C1FA7DEA4D98CAECA40Q8K" office:target-frame-name="_top" xlink:show="replace"><text:span text:style-name="T6731">пп. 20 п. 2 ст. 149</text:span></text:a><text:s/>НК<text:s/>РФ прямо отмечено, что к организациям, осуществляющим деятельность в сфере культуры и искусства, в целях применения данной льготы относятся театры, кинотеатры, концертные организации и коллективы, театральные и концертные кассы, цирки, библиотеки, музеи,<text:s/>выставки, дома и дворцы культуры, клубы, дома (в частности, кино, литератора, композитора), планетарии, парки культуры и отдыха, лектории и народные университеты, экскурсионные бюро (за исключением туристических экскурсионных бюро), заповедники, ботанические сады и зоопарки, национальные парки, природные парки и ландшафтные парки.</text:p>
      <text:p text:style-name="P6732">Рассматривая льготу, предусмотренную<text:s/><text:a xlink:href="consultantplus://offline/ref=9FDB852227827B9BC4EBD5AACB4D15656AE0603A021378E18239F68EEF9C1FA7DEA4D98CAECA40Q8K" office:target-frame-name="_top" xlink:show="replace"><text:span text:style-name="T6733">пп. 20 п. 2 ст</text:span><text:span text:style-name="T6734">. 149</text:span></text:a><text:s/>НК РФ, некоторое внимание нужно уделить истории ее применения. Льготы по услугам в области культуры, предусмотренные<text:s/><text:a xlink:href="consultantplus://offline/ref=9FDB852227827B9BC4EBD5AACB4D15656AE0603A021378E18239F68EEF9C1FA7DEA4D98CAECA40Q8K" office:target-frame-name="_top" xlink:show="replace"><text:span text:style-name="T6735">пп. 2</text:span><text:span text:style-name="T6736">0 п. 2 ст. 149</text:span></text:a><text:s/>НК РФ, существуют давно - с момента вступления в силу<text:s/><text:a xlink:href="consultantplus://offline/ref=9FDB852227827B9BC4EBD5AACB4D15656AE0603A021378E18239F68EEF9C1FA7DEA4D98AAFC30D144BQBK" office:target-frame-name="_top" xlink:show="replace"><text:span text:style-name="T6737">гл. 21</text:span></text:a><text:s/>НК РФ. Однако до 1 октября 2011 г. пользоваться<text:s/>данной льготой могли только учреждения культуры и искусства, что подтверждают и чиновники Минкультуры России в<text:s/><text:a xlink:href="consultantplus://offline/ref=9FDB852227827B9BC4EBD5AACB4D15656EE56A3E061925EB8A60FA8C4EQ8K" office:target-frame-name="_top" xlink:show="replace"><text:span text:style-name="T6738">Письме</text:span></text:a><text:s/>от 17 марта 2005 г. N 7-01-16/08 "Об особенностях функционирования билетного хозяйства в сфере культуры и искусства Российской Федерации". С тем, что для правомерности использования данной льготы до указанной даты необходимо было наличие статуса учреждения культуры и искусства, соглашались и некоторые региональные арбитры, о чем говорит<text:s/><text:a xlink:href="consultantplus://offline/ref=9FDB852227827B9BC4EBCAB1CF4D15656EE2603D011925EB8A60FA8C4EQ8K" office:target-frame-name="_top" xlink:show="replace"><text:span text:style-name="T6739">Постановление</text:span></text:a><text:s/>ФАС Западно-Сибирского округа от 26 июня 2007 г. N Ф04-7139/2006(35626-А67-6) по<text:s/>делу N А67-1937/06.</text:p>
      <text:p text:style-name="P6740">В то же время не все судебные инстанции придерживались такого мнения, указывая на то, что ключевым условием применения данной льготы выступает все-таки сфера оказания таких услуг, а не наличие у их исполнителя соответствующего статуса.<text:s/>Именно такой вывод арбитров содержится в<text:s/><text:a xlink:href="consultantplus://offline/ref=9FDB852227827B9BC4EBCAB8D74D15656DE4673F011925EB8A60FA8C4EQ8K" office:target-frame-name="_top" xlink:show="replace"><text:span text:style-name="T6741">Постановлении</text:span></text:a><text:s/>ФАС Северо-Кавказского округа от 27 августа 2010 г. по делу N А32-48228/2009-25/2009-25/437.</text:p>
      <text:p text:style-name="P6742">С 1 октября 2011 г. благодаря Федеральному<text:s/><text:a xlink:href="consultantplus://offline/ref=9FDB852227827B9BC4EBD5AACB4D15656AE56232001278E18239F68EEF49QCK" office:target-frame-name="_top" xlink:show="replace"><text:span text:style-name="T6743">закону</text:span></text:a><text:s/>от 18 июля 2011 г. N 235-ФЗ "О внесении изменений в часть вторую Налогового кодекса Российской Федерации в части совершенствования налогообложения некоммерческих организаций и благотворительной деятельности" (далее - Закон N 235-ФЗ) возможность пользоваться данной льготой получили любые некоммерческие организации (далее - НКО), осуществляющие деятельность в сфере культуры и искусства.</text:p>
      <text:p text:style-name="P6744">Но характер льготы, распространяемой только на НКО, длился недолго, так как с 22 ноября 2011 г. Федеральный<text:s/><text:a xlink:href="consultantplus://offline/ref=9FDB852227827B9BC4EBD5AACB4D15656AE460380C1678E18239F68EEF49QCK" office:target-frame-name="_top" xlink:show="replace"><text:span text:style-name="T6745">за</text:span><text:span text:style-name="T6746">кон</text:span></text:a><text:s/>от 21 ноября 2011 г. N 330-ФЗ "О внесении изменений в часть вторую Налогового кодекса Российской Федерации, статью 15 Закона Российской Федерации "О статусе судей в Российской Федерации" и признании утратившими силу отдельных положений законодательных<text:s/>актов Российской Федерации" распространил действие данной льготы и на коммерческие фирмы, чья деятельность связана с культурой и искусством. Таким образом, сегодня пользоваться данной льготой могут как некоммерческие организации культуры и искусства, так и<text:s/>их коммерческие коллеги.</text:p>
      <text:p text:style-name="P6747">Обратите внимание, что перечень субъектов, признаваемых для целей применения данной льготы, является исчерпывающим и не подлежит расширительному толкованию. Это, в свою очередь, означает, что применение данной льготы лицом, не<text:s/>поименованным в самом<text:s/><text:a xlink:href="consultantplus://offline/ref=9FDB852227827B9BC4EBD5AACB4D15656AE0603A021378E18239F68EEF9C1FA7DEA4D98CAECA40Q8K" office:target-frame-name="_top" xlink:show="replace"><text:span text:style-name="T6748">пп. 20 п. 2 ст. 149</text:span></text:a><text:s/>НК РФ, будет признано неправомерным.</text:p>
      <text:p text:style-name="P6749">Так, в<text:s/><text:a xlink:href="consultantplus://offline/ref=9FDB852227827B9BC4EBD5AACB4D15656FEE623F001925EB8A60FA8C4EQ8K" office:target-frame-name="_top" xlink:show="replace"><text:span text:style-name="T6750">Письме</text:span></text:a><text:s/>МНС России от 13 мая 2004 г. N 03-1-08/1191/15@ "Свод писем по применению действующего законодательства по НДС за II полугодие 2003 года - I квартал 2004 года" налоговики разъясняют,<text:s/>что применить льготу, предусмотренную указанным<text:s/><text:a xlink:href="consultantplus://offline/ref=9FDB852227827B9BC4EBD5AACB4D15656AE0603A021378E18239F68EEF9C1FA7DEA4D98CAECA40Q8K" office:target-frame-name="_top" xlink:show="replace"><text:span text:style-name="T6751">подпунктом</text:span></text:a>, могут только те организации, которые прямо названы в перечне, приведенном в самом<text:s/><text:a xlink:href="consultantplus://offline/ref=9FDB852227827B9BC4EBD5AACB4D15656AE0603A021378E18239F68EEF9C1FA7DEA4D98CAECA40Q8K" office:target-frame-name="_top" xlink:show="replace"><text:span text:style-name="T6752">пп. 20 п. 2 ст. 149</text:span></text:a><text:s/>НК РФ. Другие организации, осуществляющие деятельность в сфере культуры или искусства, права на льготу не имеют. Аналогичного мнения придерживаются и арбитры в Постановлениях ФАС Волго-Вятского округа от 8 августа 2008 г. по делу<text:s/><text:a xlink:href="consultantplus://offline/ref=9FDB852227827B9BC4EBCABDCA4D156569EE6432071925EB8A60FA8C4EQ8K" office:target-frame-name="_top" xlink:show="replace"><text:span text:style-name="T6753">N А82-13596/</text:span><text:span text:style-name="T6754">2007-20</text:span></text:a>, ФАС Волго-Вятского округа от 28 августа 2008 г. по делу<text:s/><text:a xlink:href="consultantplus://offline/ref=9FDB852227827B9BC4EBCABDCA4D156569EF6A3D001925EB8A60FA8C4EQ8K" office:target-frame-name="_top" xlink:show="replace"><text:span text:style-name="T6755">N А82-146/2008-20</text:span></text:a>, ФАС Восточно-Сибирского округа от 26 июня 2008 г.<text:s/><text:a xlink:href="consultantplus://offline/ref=9FDB852227827B9BC4EBCABDCF4D15656FE16B380D1925EB8A60FA8C4EQ8K" office:target-frame-name="_top" xlink:show="replace"><text:span text:style-name="T6756">N А19-689/08-30-Ф02-2624/08</text:span></text:a><text:s/>по делу N А19-689/08-30.</text:p>
      <text:p text:style-name="P6757">Между тем мы уже отметили, что основным критерием для применения льготы является характер оказываемых налогоплательщиком услуг, а не организационно-правовая форма самого налогоплательщика, поэтому воспользоваться льготой по данному основанию может не только организация, но и индивидуальный предприниматель.</text:p>
      <text:p text:style-name="P6758">Ведь<text:s/><text:a xlink:href="consultantplus://offline/ref=9FDB852227827B9BC4EBD5AACB4D15656AE2643E041078E18239F68EEF9C1FA7DEA4D98AAFC30D164BQ0K" office:target-frame-name="_top" xlink:show="replace"><text:span text:style-name="T6759">ст. 2</text:span></text:a><text:s/>НК РФ прямо установлено, что налоги и сборы не могут иметь дискриминационный характер и различно применяться исходя из социальных, расовых, национальных, религиозных и иных подобных критериев. Кроме того, запрещено устанавливать дифференцированные ставки налогов и сборов, налоговые льготы в зависимости от формы собственности, гражданства физических лиц или места происхождения капитала.</text:p>
      <text:p text:style-name="P6760">Поэтому, по мнению автора, пользоваться данной льготой могут и коммерсанты, осуществляющие деятельность в сфере культуры и искусства, что, кстати, подтверждает и судебная практика. В частности, в<text:s/><text:a xlink:href="consultantplus://offline/ref=9FDB852227827B9BC4EBCAB8D74D156563E4613D0C1925EB8A60FA8C4EQ8K" office:target-frame-name="_top" xlink:show="replace"><text:span text:style-name="T6761">Постановлении</text:span></text:a><text:s/>ФАС Северо-Кавказского округа от 20 июня 2012 г. по делу N А32-20268/2011 арбитры указали, что поскольку законодательство связывает применение льготы, предусмотренной<text:s/><text:a xlink:href="consultantplus://offline/ref=9FDB852227827B9BC4EBD5AACB4D15656AE0603A021378E18239F68EEF9C1FA7DEA4D98CAECA40Q8K" office:target-frame-name="_top" xlink:show="replace"><text:span text:style-name="T6762">пп. 20 п. 2 ст. 149</text:span></text:a><text:s/>НК РФ, с характером оказываемых услуг, а не с организационно-правовой формой налогоплательщика, то коммерсант вправе воспользоваться льготным налоговым режимом.</text:p>
      <text:p text:style-name="P6763">Аналогичное<text:s/>мнение суда содержится и в<text:s/><text:a xlink:href="consultantplus://offline/ref=9FDB852227827B9BC4EBCAA6CF4D15656AE7643C021378E18239F68EEF49QCK" office:target-frame-name="_top" xlink:show="replace"><text:span text:style-name="T6764">Постановлении</text:span></text:a><text:s/>ФАС Московского округа от 13 февраля 2009 г. N КА-А41/251-09 по делу N А41-К2-18135/07, с которым чуть позже согласился и ВАС РФ, о чем говорит его<text:s/><text:a xlink:href="consultantplus://offline/ref=9FDB852227827B9BC4EBD8B9DE4D15656AE46633061078E18239F68EEF49QCK" office:target-frame-name="_top" xlink:show="replace"><text:span text:style-name="T6765">Определение</text:span></text:a><text:s/>от 1 июня 2009 г. N ВАС-6142/09 по делу N А41-К2-18135/07.</text:p>
      <text:p text:style-name="P6766">Налоговые органы придерживаются<text:s/>аналогичной точки зрения. Так, в<text:s/><text:a xlink:href="consultantplus://offline/ref=9FDB852227827B9BC4EBC8B8DE39403666E66A33051925EB8A60FA8C4EQ8K" office:target-frame-name="_top" xlink:show="replace"><text:span text:style-name="T6767">Письме</text:span></text:a><text:s/>УФНС России по г. Москве от 16 февраля 2009 г. N 16-15/013714 разъяснено, что освобождение от налогообложения НДС, предусмотренное<text:s/><text:a xlink:href="consultantplus://offline/ref=9FDB852227827B9BC4EBD5AACB4D15656AE0603A021378E18239F68EEF9C1FA7DEA4D98CAECA40Q8K" office:target-frame-name="_top" xlink:show="replace"><text:span text:style-name="T6768">пп. 20 п. 2 ст. 149</text:span></text:a><text:s/>НК РФ, предоставляется независимо от формы собственности и ведомственной принадлежности субъекта.</text:p>
      <text:p text:style-name="P6769">Обращаем внимание читателей на то, что и сам перечень услуг, оказываемых в сфере культуры и искусства, также является закрытым, в силу чего любые иные услуги, прямо не указанные в<text:s/><text:a xlink:href="consultantplus://offline/ref=9FDB852227827B9BC4EBD5AACB4D15656AE0603A021378E18239F68EEF9C1FA7DEA4D98CAECA40Q8K" office:target-frame-name="_top" xlink:show="replace"><text:span text:style-name="T6770">пп. 20 п. 2 ст. 149</text:span></text:a><text:s/>НК РФ, оказываемые с применением льготы, могут вызвать претензии со стороны контролирующих органов.</text:p>
      <text:p text:style-name="P6771">Например, налоговые риски существуют в части оказания услуг по предоставлению книг в электронном виде, доступа к сайтам для ознакомления с материалами, услуг по размещению предварительных заказов на доставку читателям печатной продукции и так далее и тому подобное.</text:p>
      <text:p text:style-name="P6772">Еще один вид обязательной льготы по услугам в области культуры установлен<text:s/><text:a xlink:href="consultantplus://offline/ref=9FDB852227827B9BC4EBD5AACB4D15656AE0603A021378E18239F68EEF9C1FA7DEA4D98AAFC30C174BQ4K" office:target-frame-name="_top" xlink:show="replace"><text:span text:style-name="T6773">пп. 21 п. 2 ст. 149</text:span></text:a><text:s/>НК РФ, в соответствии с которым освобождаются от налогообложения работы (услуги) по производству кинопродукции, выполняемые (оказываемые) организациями кинематографии, права на использование (включая прокат и показ) кинопродукции, получившей удостоверение национального фильма.</text:p>
      <text:p text:style-name="P6774">Отметим, что<text:s/><text:a xlink:href="consultantplus://offline/ref=9FDB852227827B9BC4EBD5AACB4D15656AE1613D001178E18239F68EEF9C1FA7DEA4D98AAFC30D154BQBK" office:target-frame-name="_top" xlink:show="replace"><text:span text:style-name="T6775">ст. 3</text:span></text:a><text:s/>Федерального закона от 22 августа 1996 г. N 126-ФЗ "О государственной поддержке кинематографии Российской Федерации" к организациям кинематографии относит организации любой<text:s/>организационно-правовой формы и формы собственности, основными видами деятельности которой являются:</text:p>
      <text:p text:style-name="P6776">- производство фильма;</text:p>
      <text:p text:style-name="P6777">- производство кинолетописи;</text:p>
      <text:p text:style-name="P6778">- тиражирование фильма;</text:p>
      <text:p text:style-name="P6779">- прокат фильма;</text:p>
      <text:p text:style-name="P6780">- показ фильма;</text:p>
      <text:p text:style-name="P6781">- восстановление фильма;</text:p>
      <text:p text:style-name="P6782">- техническое<text:s/>обслуживание кинозала;</text:p>
      <text:p text:style-name="P6783">- изготовление киноматериалов;</text:p>
      <text:p text:style-name="P6784">- изготовление кинооборудования;</text:p>
      <text:p text:style-name="P6785">- выполнение работ и оказание услуг по производству фильма, кинолетописи (прокат кинооборудования, аренда павильонов, кинокомплексов, пошив костюмов, строительство декораций, изготовление грима, постижерских изделий, реквизита, игровой техники, специальных эффектов, обработка пленки, звуковое оформление фильма и иное);</text:p>
      <text:p text:style-name="P6786">- образовательная, научная, исследовательская, издательская, рекламно-пропагандистская деятельность в области кинематографии;</text:p>
      <text:p text:style-name="P6787">- хранение фильма;</text:p>
      <text:p text:style-name="P6788">- хранение исходных материалов кинолетописи.</text:p>
      <text:p text:style-name="P6789">Так как индивидуальные предприниматели не являются организациями кинематографии, их услуги по производству кинопродукции облагаются налогом в общем порядке. Такой же точки зрения придерживаются Минфин России в своем<text:s/><text:a xlink:href="consultantplus://offline/ref=9FDB852227827B9BC4EBC8B8DD4D156562EE6132011925EB8A60FA8C4EQ8K" office:target-frame-name="_top" xlink:show="replace"><text:span text:style-name="T6790">Письме</text:span></text:a><text:s/>от 29 июля 2011 г. N 03-07-14/79, а также налоговые органы в<text:s/><text:a xlink:href="consultantplus://offline/ref=9FDB852227827B9BC4EBC8B8DD4D15656CE66A3E071925EB8A60FA8C4EQ8K" office:target-frame-name="_top" xlink:show="replace"><text:span text:style-name="T6791">Письме</text:span></text:a><text:s/>УФНС России по г. Москве от 23 января 2009 г. N 19-11/4811.</text:p>
      <text:p text:style-name="P6792">Согласны с контролирующими органами и арбитры Конституционного Суда Российской Федерации, на что указывает<text:s/><text:a xlink:href="consultantplus://offline/ref=9FDB852227827B9BC4EBD5AACB4D15656FE26733061925EB8A60FA8C4EQ8K" office:target-frame-name="_top" xlink:show="replace"><text:span text:style-name="T6793">Определение</text:span></text:a><text:s/>КС РФ от 20 ноября 2003 г. N 392-О "Об отказе в принятии к рассмотрению жалобы гражданина Пронченко Александра Яковлевича на нарушение его<text:s/>конституционных прав подпунктом 21 пункта 2 статьи 149 Налогового кодекса Российской Федерации".</text:p>
      <text:p text:style-name="P6794">Отметим, что в самом<text:s/><text:a xlink:href="consultantplus://offline/ref=9FDB852227827B9BC4EBD5AACB4D15656AE0603A021378E18239F68EEF49QCK" office:target-frame-name="_top" xlink:show="replace"><text:span text:style-name="T6795">НК</text:span></text:a><text:s/>РФ нет конкретного перечня услуг по производству кинопродукции, которые могут оказываться организацией кинематографии в льготном налоговом режиме, в силу чего налогоплательщик может столкнуться с определенными проблемами.</text:p>
      <text:p text:style-name="P6796">В частности, из<text:s/><text:a xlink:href="consultantplus://offline/ref=9FDB852227827B9BC4EBC8B8DD4D15656AE66432051278E18239F68EEF49QCK" office:target-frame-name="_top" xlink:show="replace"><text:span text:style-name="T6797">Письма</text:span></text:a><text:s/>Минфина России от 5 декабря 2012 г. N 03-07-11/527 вытекает, что не вправе пользоваться льготой, предусмотренной<text:s/><text:a xlink:href="consultantplus://offline/ref=9FDB852227827B9BC4EBD5AACB4D15656AE0603A021378E18239F68EEF9C1FA7DEA4D98AAFC30C174BQ4K" office:target-frame-name="_top" xlink:show="replace"><text:span text:style-name="T6798">пп. 21 п. 2 ст. 149</text:span></text:a><text:s/>НК РФ, организация-лицензиар при выдаче неисключительной лицензии на использование музыкального произведения в фильме, получившем удостоверение национального фильма.</text:p>
      <text:p text:style-name="P6799">В то же время передача исключительного права на кинопродукцию, получившую удостоверение национального фильма, осуществляется с применением данной льготы, о чем сказано в<text:s/><text:a xlink:href="consultantplus://offline/ref=9FDB852227827B9BC4EBC8B8DD4D15656AE563380D1378E18239F68EEF49QCK" office:target-frame-name="_top" xlink:show="replace"><text:span text:style-name="T6800">Письме</text:span></text:a><text:s/>ФНС России от 13 февраля 2013 г. N ЕД-4-3/2345@.</text:p>
      <text:p text:style-name="P6801">По мнению налоговых органов, изложенному в<text:s/><text:a xlink:href="consultantplus://offline/ref=9FDB852227827B9BC4EBC8B8DD4D15656DE4673E011925EB8A60FA8C4EQ8K" office:target-frame-name="_top" xlink:show="replace"><text:span text:style-name="T6802">Письме</text:span></text:a><text:s/>УФНС России по г. Москве<text:s/>от 11 августа 2008 г. N 19-11/75204, на основании<text:s/><text:a xlink:href="consultantplus://offline/ref=9FDB852227827B9BC4EBD5AACB4D15656AE0603A021378E18239F68EEF9C1FA7DEA4D98AAFC30C174BQ4K" office:target-frame-name="_top" xlink:show="replace"><text:span text:style-name="T6803">пп. 21 п. 2 ст. 149</text:span></text:a><text:s/>НК РФ от налогообложения освобождаются любые работы по производству фильма, если они включены в смету на его производство. Даже если речь идет об услугах аренды павильонов, на что указано в<text:s/><text:a xlink:href="consultantplus://offline/ref=9FDB852227827B9BC4EBC8B8DD4D15656EE16B32071925EB8A60FA8C4EQ8K" office:target-frame-name="_top" xlink:show="replace"><text:span text:style-name="T6804">Письме</text:span></text:a><text:s/>Минфина России от 30 января 2008 г. N 03-07-07/07.</text:p>
      <text:p text:style-name="P6805"/>
      <text:p text:style-name="P6806">Обратите внимание! В<text:s/><text:a xlink:href="consultantplus://offline/ref=9FDB852227827B9BC4EBC8B8DD4D156562E26638031925EB8A60FA8C4EQ8K" office:target-frame-name="_top" xlink:show="replace"><text:span text:style-name="T6807">Письме</text:span></text:a><text:s/>УФНС России по г. Москве от 18 октября 2010 г. N 16-15/108644 столичные<text:s/>чиновники разъясняют, что при реализации (уступке, переуступке) прав на использование (включая прокат и показ) кинопродукции, получившей удостоверение национального фильма, от НДС освобождаются организации любой формы собственности и ведомственной принадлежности (в том числе организации кинематографии) и индивидуальные предприниматели.</text:p>
      <text:p text:style-name="P6808">К "культурным" льготам можно приравнять и некоторые виды добровольных льгот, которые перечислены в<text:s/><text:a xlink:href="consultantplus://offline/ref=9FDB852227827B9BC4EBD5AACB4D15656AE0603A021378E18239F68EEF9C1FA7DEA4D98AAFC30C104BQ2K" office:target-frame-name="_top" xlink:show="replace"><text:span text:style-name="T6809">п. 3 ст. 149</text:span></text:a><text:s/>НК РФ и применяются по инициативе самого налогоплательщика.</text:p>
      <text:p text:style-name="P6810">В соответствии с<text:s/><text:a xlink:href="consultantplus://offline/ref=9FDB852227827B9BC4EBD5AACB4D15656AE0603A021378E18239F68EEF9C1FA7DEA4D98DA7C140Q9K" office:target-frame-name="_top" xlink:show="replace"><text:span text:style-name="T6811">пп. 13 п. 3 ст. 149</text:span></text:a><text:s/>НК РФ не подлежат налогообложению (освобождаются от налогообложения) на территории Российской Федерации:</text:p>
      <text:p text:style-name="P6812">- реализация входных билетов, форма которых утверждена в установленном порядке как бланк строгой отчетности,<text:s/>организациями физической культуры и спорта на проводимые ими спортивно-зрелищные мероприятия;</text:p>
      <text:p text:style-name="P6813">- оказание услуг по предоставлению в аренду спортивных сооружений для подготовки и проведения указанных мероприятий.</text:p>
      <text:p text:style-name="P6814"/>
      <text:p text:style-name="P6815">Обратите внимание на то, что льгота в отношении услуг по сдаче в аренду спортивных сооружений для подготовки спортивно-зрелищных мероприятий применяется лишь с 1 октября 2011 г. благодаря поправке, внесенной в<text:s/><text:a xlink:href="consultantplus://offline/ref=9FDB852227827B9BC4EBD5AACB4D15656AE0603A021378E18239F68EEF9C1FA7DEA4D98DA7C140Q9K" office:target-frame-name="_top" xlink:show="replace"><text:span text:style-name="T6816">пп. 13 п. 3 ст. 149</text:span></text:a><text:s/>НК РФ Федеральным<text:s/><text:a xlink:href="consultantplus://offline/ref=9FDB852227827B9BC4EBD5AACB4D15656AE06238061778E18239F68EEF49QCK" office:target-frame-name="_top" xlink:show="replace"><text:span text:style-name="T6817">законом</text:span></text:a><text:s/>от 19 июля 2011 г. N 245-ФЗ "О внесении изменений в части первую и вторую Налогового кодекса Российской Федерации и отдельные законодательные акты Российской Федерации о налогах и сборах" (далее - Закон N 245-ФЗ).</text:p>
      <text:p text:style-name="P6818">Причем, устанавливая данную льготу,<text:s/><text:a xlink:href="consultantplus://offline/ref=9FDB852227827B9BC4EBD5AACB4D15656AE06238061778E18239F68EEF49QCK" office:target-frame-name="_top" xlink:show="replace"><text:span text:style-name="T6819">Закон</text:span></text:a><text:s/>N 245-ФЗ не приводит конкретного перечня таких услуг. По мнению чиновников, изложенному в<text:s/><text:a xlink:href="consultantplus://offline/ref=9FDB852227827B9BC4EBC8B8DD4D15656AE6633E001078E18239F68EEF49QCK" office:target-frame-name="_top" xlink:show="replace"><text:span text:style-name="T6820">Письме</text:span></text:a><text:s/>Минфина России от 14 мая 2012 г. N 03-07-07/50, для целей применения льготного налогового режима по данному основанию налогоплательщику следует руководствоваться Федеральным<text:s/><text:a xlink:href="consultantplus://offline/ref=9FDB852227827B9BC4EBD5AACB4D15656AE0603F031778E18239F68EEF49QCK" office:target-frame-name="_top" xlink:show="replace"><text:span text:style-name="T6821">законом</text:span></text:a><text:s/>от 4 декабря 2007 г. N 329-ФЗ "О физической культуре и спорте в Российской Федерации", а также Общероссийским<text:s/><text:a xlink:href="consultantplus://offline/ref=9FDB852227827B9BC4EBD5AACB4D15656AE26B3C001778E18239F68EEF49QCK" office:target-frame-name="_top" xlink:show="replace"><text:span text:style-name="T6822">к</text:span><text:span text:style-name="T6823">лассификатором</text:span></text:a><text:s/>услуг населению ОК 002-93, утвержденным<text:s/><text:a xlink:href="consultantplus://offline/ref=9FDB852227827B9BC4EBD5AACB4D156568EE673A011925EB8A60FA8C4EQ8K" office:target-frame-name="_top" xlink:show="replace"><text:span text:style-name="T6824">Постановлением</text:span></text:a><text:s/>Госстандарта Российской Федерации от 28 июня 1993 г. N 163.</text:p>
      <text:p text:style-name="P6825">При применении данного льготного режима следует обратить внимание на то, что воспользоваться данной льготой могут лишь собственники спортивных площадок, предоставляющие их в аренду для подготовки и проведения спортивно-зрелищных мероприятий. Поэтому если льготу будет использовать арендатор спортивного комплекса, то не исключено, что ее использование будет признано неправомерным.</text:p>
      <text:p text:style-name="P6826">В части реализации входных билетов напомним, что Приказом Министерства культуры Российской Федерации от 17 декабря 2008 г. N 257 "Об утверждении<text:s/>бланков строгой отчетности" утверждены формы бланков строгой отчетности при оказании услуг учреждениями культуры (театрально-зрелищными предприятиями, концертными организациями, коллективами филармоний, цирковыми предприятиями, зоопарками, музеями, парками<text:s/>(садами) культуры и отдыха)<text:s/><text:a xlink:href="consultantplus://offline/ref=9FDB852227827B9BC4EBD5AACB4D156563E26339011925EB8A60FA8CE89340B0D9EDD58BAFC30C41QCK" office:target-frame-name="_top" xlink:show="replace"><text:span text:style-name="T6827">"Билет"</text:span></text:a>,<text:s/><text:a xlink:href="consultantplus://offline/ref=9FDB852227827B9BC4EBD5AACB4D156563E26339011925EB8A60FA8CE89340B0D9EDD58BAFC30E41Q3K" office:target-frame-name="_top" xlink:show="replace"><text:span text:style-name="T6828">"Абонемент"</text:span></text:a>, а также<text:s/><text:a xlink:href="consultantplus://offline/ref=9FDB852227827B9BC4EBD5AACB4D156563E26339011925EB8A60FA8CE89340B0D9EDD58BAFC30841Q1K" office:target-frame-name="_top" xlink:show="replace"><text:span text:style-name="T6829">"Экскурсионная путевка"</text:span></text:a>.</text:p>
      <text:p text:style-name="P6830"><text:a xlink:href="consultantplus://offline/ref=9FDB852227827B9BC4EBD5AACB4D156563E26B3F001925EB8A60FA8CE89340B0D9EDD58BAFC30C41Q4K" office:target-frame-name="_top" xlink:show="replace"><text:span text:style-name="T6831">Форма</text:span></text:a><text:s/>бланка строгой отчетности "Кинобилет" утверждена Приказом Минкультуры России от 8 декабря 2008 г. N 231 "Об утверждении формы бланка строгой отчетности "Кинобилет".</text:p>
      <text:p text:style-name="P6832">Если фирме - налогоплательщику НДС по тем или иным причинам невыгодно применять добровольные льготы, она может от них отказаться в порядке, предусмотренном<text:s/><text:a xlink:href="consultantplus://offline/ref=9FDB852227827B9BC4EBD5AACB4D15656AE0603A021378E18239F68EEF9C1FA7DEA4D98EA8C340Q5K" office:target-frame-name="_top" xlink:show="replace"><text:span text:style-name="T6833">п. 5 ст. 149</text:span></text:a><text:s/>НК РФ.</text:p>
      <text:p text:style-name="P6834">Отметим, что индивидуальные предприниматели не имеют права на льготу, установленную<text:s/><text:a xlink:href="consultantplus://offline/ref=9FDB852227827B9BC4EBD5AACB4D15656AE0603A021378E18239F68EEF9C1FA7DEA4D98DA7C140Q9K" office:target-frame-name="_top" xlink:show="replace"><text:span text:style-name="T6835">пп. 13 п. 3 ст. 149</text:span></text:a><text:s/>НК РФ.</text:p>
      <text:p text:style-name="P6836">Обращаем<text:s/>ваше внимание на то, что при осуществлении льготных операций с 1 января 2014 г. у налогоплательщика НДС не возникает необходимости в выставлении счета-фактуры своему партнеру. На это указывает<text:s/><text:a xlink:href="consultantplus://offline/ref=9FDB852227827B9BC4EBD5AACB4D15656AE0603A021378E18239F68EEF9C1FA7DEA4D98AAEC10941QCK" office:target-frame-name="_top" xlink:show="replace"><text:span text:style-name="T6837">пп. 1 п. 3 ст. 169</text:span></text:a><text:s/>НК РФ, обновленного Федеральным<text:s/><text:a xlink:href="consultantplus://offline/ref=9FDB852227827B9BC4EBD5AACB4D15656AE2653E071B78E18239F68EEF49QCK" office:target-frame-name="_top" xlink:show="replace"><text:span text:style-name="T6838">законом</text:span></text:a><text:s/>от 28 декабря 2013 г. N 420-ФЗ "О внесении изменений в статью 27.5-3 Федерального закона "О рынке ценных бумаг" и части первую и вторую Налогового кодекса Российской Федерации".</text:p>
      <text:p text:style-name="P6839">Однако до указанной даты налогоплательщик, совершающий льготную операцию, обязан был выставлять по<text:s/>такой операции счет-фактуру, руководствуясь общими правилами выставления документа. Правда, оформление счета-фактуры по льготной операции осуществлялось с учетом требований<text:s/><text:a xlink:href="consultantplus://offline/ref=9FDB852227827B9BC4EBD5AACB4D15656AE0603A021378E18239F68EEF9C1FA7DEA4D982ACC340QDK" office:target-frame-name="_top" xlink:show="replace"><text:span text:style-name="T6840">п. 5 ст. 168</text:span></text:a><text:s/>НК РФ - то есть в счете-фактуре соответствующая сумма налога не выделялась, на самом документе приводилась информация о том, что операция ведется с применением льготы, или проставлялся штамп "Без налога (НДС)".</text:p>
      <text:p text:style-name="P6841">Сегодня такая специфика оформления счетов-фактур применяется исключительно налогоплательщиками НДС, освобождаемыми от уплаты налога на основании<text:s/><text:a xlink:href="consultantplus://offline/ref=9FDB852227827B9BC4EBD5AACB4D15656AE0603A021378E18239F68EEF9C1FA7DEA4D98AAFC30D154BQBK" office:target-frame-name="_top" xlink:show="replace"><text:span text:style-name="T6842">ст. 145</text:span></text:a><text:s/>НК РФ.</text:p>
      <text:p text:style-name="P6843">И в заключение хотелось бы отметить. В силу<text:s/><text:a xlink:href="consultantplus://offline/ref=9FDB852227827B9BC4EBD5AACB4D15656AE2643E041078E18239F68EEF9C1FA7DEA4D98DA94CQ7K" office:target-frame-name="_top" xlink:show="replace"><text:span text:style-name="T6844">п. 6 ст. 88</text:span></text:a><text:s/>НК РФ при проведении камеральной налоговой проверки налогоплательщики по требованию налоговых органов обязаны представлять документы, подтверждающие право на налоговые льготы в случае их использования.</text:p>
      <text:p text:style-name="P6845">При этом понятие "налоговая льгота", данное в<text:s/><text:a xlink:href="consultantplus://offline/ref=9FDB852227827B9BC4EBD5AACB4D15656AE2643E041078E18239F68EEF9C1FA7DEA4D98AAFC308104BQAK" office:target-frame-name="_top" xlink:show="replace"><text:span text:style-name="T6846">п. 1 ст. 56</text:span></text:a><text:s/>НК РФ, представляет собой предоставление отдельным категориям налогоплательщиков преимущества по сравнению с другими налогоплательщиками.</text:p>
      <text:p text:style-name="P6847">В связи с этим действие<text:s/><text:a xlink:href="consultantplus://offline/ref=9FDB852227827B9BC4EBD5AACB4D15656AE2643E041078E18239F68EEF9C1FA7DEA4D98DA94CQ7K" office:target-frame-name="_top" xlink:show="replace"><text:span text:style-name="T6848">п. 6 ст. 88</text:span></text:a><text:s/>НК РФ распространяется на те из перечисленных в<text:s/><text:a xlink:href="consultantplus://offline/ref=9FDB852227827B9BC4EBD5AACB4D15656AE0603A021378E18239F68EEF9C1FA7DEA4D98AAFC30D1C4BQ3K" office:target-frame-name="_top" xlink:show="replace"><text:span text:style-name="T6849">ст. 149</text:span></text:a><text:s/>НК РФ основания освобождения от налогообложения, которые по своему характеру отвечают понятию налоговой льготы.</text:p>
      <text:p text:style-name="P6850">Так, например,<text:s/><text:a xlink:href="consultantplus://offline/ref=9FDB852227827B9BC4EBD5AACB4D15656AE0603A021378E18239F68EEF9C1FA7DEA4D98DA7C340QAK" office:target-frame-name="_top" xlink:show="replace"><text:span text:style-name="T6851">пп. 5 п. 2 ст. 149</text:span></text:a><text:s/>НК РФ устанавливает налоговую льготу в отношении столовых образовательных и медицинских организаций,<text:s/><text:a xlink:href="consultantplus://offline/ref=9FDB852227827B9BC4EBD5AACB4D15656AE0603A021378E18239F68EEF9C1FA7DEA4D988AEC640Q9K" office:target-frame-name="_top" xlink:show="replace"><text:span text:style-name="T6852">пп. 1 п. 3 ст. 149</text:span></text:a><text:s/>НК РФ - в отношении религиозных организаций,<text:s/><text:a xlink:href="consultantplus://offline/ref=9FDB852227827B9BC4EBD5AACB4D15656AE0603A021378E18239F68EEF9C1FA7DEA4D983AFC740QFK" office:target-frame-name="_top" xlink:show="replace"><text:span text:style-name="T6853">пп. 2 п. 3 ст. 149</text:span></text:a><text:s/>НК РФ - в отношении общественных организаций инвалидов,<text:s/><text:a xlink:href="consultantplus://offline/ref=9FDB852227827B9BC4EBD5AACB4D15656AE0603A021378E18239F68EEF9C1FA7DEA4D989A8CB40QFK" office:target-frame-name="_top" xlink:show="replace"><text:span text:style-name="T6854">пп. 14 п. 3 ст. 149</text:span></text:a><text:s/>НК РФ - в отношении коллегий адвокатов, адвокатских бюро и адвокатских палат.</text:p>
      <text:p text:style-name="P6855">Вместе с тем со ссылкой на положения<text:s/><text:a xlink:href="consultantplus://offline/ref=9FDB852227827B9BC4EBD5AACB4D15656AE2643E041078E18239F68EEF9C1FA7DEA4D98DA94CQ7K" office:target-frame-name="_top" xlink:show="replace"><text:span text:style-name="T6856">п. 6 ст. 88</text:span></text:a><text:s/>НК РФ у налогоплательщиков не могут быть истребованы документы по операциям, не являющимся объектом налогообложения (<text:a xlink:href="consultantplus://offline/ref=9FDB852227827B9BC4EBD5AACB4D15656AE0603A021378E18239F68EEF9C1FA7DEA4D98AAFC30D104BQBK" office:target-frame-name="_top" xlink:show="replace"><text:span text:style-name="T6857">п. 2 ст. 146</text:span></text:a><text:s/>НК РФ) или освобождаемым от налогообложения на основании<text:s/><text:a xlink:href="consultantplus://offline/ref=9FDB852227827B9BC4EBD5AACB4D15656AE0603A021378E18239F68EEF9C1FA7DEA4D98AAFC30D1C4BQ3K" office:target-frame-name="_top" xlink:show="replace"><text:span text:style-name="T6858">ст. 149</text:span></text:a><text:s/>НК РФ, когда такое освобождение не имеет своей целью предоставление определенной категории лиц преимуществ по сравнению с другими лицами, совершающими такие же операции, а представляет собой специальные правила налогообложения соответствующих операций.</text:p>
      <text:p text:style-name="P6859">Данные разъяснения приведены в<text:s/><text:a xlink:href="consultantplus://offline/ref=9FDB852227827B9BC4EBD5AACB4D15656AE1673E0D1778E18239F68EEF9C1FA7DEA4D98AAFC30D104BQ6K" office:target-frame-name="_top" xlink:show="replace"><text:span text:style-name="T6860">п. 14</text:span></text:a><text:s/>Постановления Пленума ВАС РФ от 30 мая 2014 г. N 33 "О некоторых вопросах, возникающих у арбитражных судов при рассмотрении дел, связанных с взиманием налога на добавленную стоимость".</text:p>
      <text:p text:style-name="P6861"/>
      <text:p text:style-name="P6862">РЕГУЛИРОВАНИЕ ПРИНОСЯЩЕЙ ДОХОД ДЕЯТЕЛЬНОСТИ</text:p>
      <text:p text:style-name="P6863">НЕКОММЕРЧЕСКОЙ ОРГАНИЗАЦИИ</text:p>
      <text:p text:style-name="P6864"/>
      <text:p text:style-name="P6865">Как известно, некоммерческие организации не имеют в<text:s/>качестве цели извлечение прибыли и не распределяют полученную прибыль между участниками. О регулировании приносящей доход деятельности некоммерческих организаций вы узнаете из настоящего материала.</text:p>
      <text:p text:style-name="P6866"/>
      <text:p text:style-name="P6867">Федеральным<text:s/><text:a xlink:href="consultantplus://offline/ref=9FDB852227827B9BC4EBD5AACB4D15656AE1613D051A78E18239F68EEF49QCK" office:target-frame-name="_top" xlink:show="replace"><text:span text:style-name="T6868">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 изменения внесены в Гражданский<text:s/><text:a xlink:href="consultantplus://offline/ref=9FDB852227827B9BC4EBD5AACB4D15656AE0633A011078E18239F68EEF49QCK" office:target-frame-name="_top" xlink:show="replace"><text:span text:style-name="T6869">кодекс</text:span></text:a><text:s/>Российской Федерации (далее - ГК РФ).</text:p>
      <text:p text:style-name="P6870">Сразу же оговоримся,<text:s/>что впредь до приведения нормативных правовых актов в соответствие с положениями<text:s/><text:a xlink:href="consultantplus://offline/ref=9FDB852227827B9BC4EBD5AACB4D15656AE0633A011078E18239F68EEF49QCK" office:target-frame-name="_top" xlink:show="replace"><text:span text:style-name="T6871">ГК</text:span></text:a><text:s/>РФ законы и иные нормативные правовые акты применяются постольку, поскольку они не противоречат положениям<text:s/><text:a xlink:href="consultantplus://offline/ref=9FDB852227827B9BC4EBD5AACB4D15656AE0633A011078E18239F68EEF49QCK" office:target-frame-name="_top" xlink:show="replace"><text:span text:style-name="T6872">ГК</text:span></text:a><text:s/>РФ (<text:a xlink:href="consultantplus://offline/ref=9FDB852227827B9BC4EBD5AACB4D15656AE0603F001078E18239F68EEF9C1FA7DEA4D98AAFC30D154BQBK" office:target-frame-name="_top" xlink:show="replace"><text:span text:style-name="T6873">ст. 4</text:span></text:a><text:s/>Федерального закона от 30 ноября 1994 г. N 52-ФЗ "О введении в действие части первой Гражданского кодекса Российской Федерации"). При этом специальные законы, регулирующие деятельность некоммерческих юридических лиц, пока не изменены.</text:p>
      <text:p text:style-name="P6874">Итак, в целом можно сказать, что с 1 сентября 2014 г. все юридические лица, как коммерческие, так и некоммерческие, будут создаваться только в организационно-правовых формах, предусмотренных<text:s/><text:a xlink:href="consultantplus://offline/ref=9FDB852227827B9BC4EBD5AACB4D15656AE0633A011078E18239F68EEF9C1FA7DEA4D98AAFC30F124BQ7K" office:target-frame-name="_top" xlink:show="replace"><text:span text:style-name="T6875">гл. 4</text:span></text:a><text:s/>ГК РФ. При этом организации, созданные ранее, должны привести свои наименования и учредительные документы в соответствие с новыми требованиями при первом изменении учредительных документов.</text:p>
      <text:p text:style-name="P6876">Согласно<text:s/><text:a xlink:href="consultantplus://offline/ref=9FDB852227827B9BC4EBD5AACB4D15656AE0633A011078E18239F68EEF9C1FA7DEA4D98AAEC640Q4K" office:target-frame-name="_top" xlink:show="replace"><text:span text:style-name="T6877">ст. 48</text:span></text:a><text:s/>ГК РФ в новой редакции юридическим лицом признается организация, которая имеет обособленное имущество и отвечает им по своим обязательствам, может от своего имени приобретать и осуществлять гражданские права и нести гражданские обязанности, быть истцом и ответчиком в суде.</text:p>
      <text:p text:style-name="P6878">К<text:s/>юридическим лицам, на имущество которых их учредители имеют вещные права, относятся государственные и муниципальные унитарные предприятия, а также учреждения.</text:p>
      <text:p text:style-name="P6879">К юридическим лицам, в отношении которых их участники имеют корпоративные права, относятся корпоративные организации (<text:a xlink:href="consultantplus://offline/ref=9FDB852227827B9BC4EBD5AACB4D15656AE0633A011078E18239F68EEF9C1FA7DEA4D98AACC040Q4K" office:target-frame-name="_top" xlink:show="replace"><text:span text:style-name="T6880">ст. 65.1</text:span></text:a><text:s/>ГК РФ).</text:p>
      <text:p text:style-name="P6881"><text:a xlink:href="consultantplus://offline/ref=9FDB852227827B9BC4EBD5AACB4D15656AE0633A011078E18239F68EEF9C1FA7DEA4D98AAFC30F1C4BQ3K" office:target-frame-name="_top" xlink:show="replace"><text:span text:style-name="T6882">Статья 50</text:span></text:a><text:s/>ГК РФ разграничивает всех юридических лиц на коммерческие и некоммерческие. Классификаций юридических лиц по различным основаниям можно назвать множество, однако данное деление является общеизвестным и общепринятым, даже в какой-то степени основополагающим. Согласно<text:s/><text:a xlink:href="consultantplus://offline/ref=9FDB852227827B9BC4EBD5AACB4D15656AE0633A011078E18239F68EEF9C1FA7DEA4D98AAFC30F1C4BQ2K" office:target-frame-name="_top" xlink:show="replace"><text:span text:style-name="T6883">п. 1 ст. 50</text:span></text:a><text:s/>ГК РФ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 участниками (некоммерческие организации). Главный<text:s/>критерий разграничения в данном случае - основная цель деятельности, и абсолютно не имеет значения ни форма собственности, ни организационно-правовая форма, ни другие обстоятельства.</text:p>
      <text:p text:style-name="P6884">Обратите внимание, что в<text:s/><text:a xlink:href="consultantplus://offline/ref=9FDB852227827B9BC4EBD5AACB4D15656AE0633A011078E18239F68EEF9C1FA7DEA4D98AAFC30F1C4BQ3K" office:target-frame-name="_top" xlink:show="replace"><text:span text:style-name="T6885">ст. 50</text:span></text:a><text:s/>ГК РФ (в ред. Закона N 99-ФЗ)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6886">Итак, юридические лица, являющиеся некоммерческими организациями, могут создаваться в организационно-правовых формах:</text:p>
      <text:p text:style-name="P6887">- потребительских кооперативов, к которым относятся в том числе жилищные, жилищно-строительные<text:s/>и гаражные кооперативы, садоводческие, огороднические и дачные потребительские кооперативы, общества взаимного страхования, кредитные кооперативы, фонды проката, сельскохозяйственные потребительские кооперативы;</text:p>
      <text:p text:style-name="P6888">- общественных организаций, к которым относятся в том числе политические партии и созданные в качестве юридических лиц профессиональные союзы (профсоюзные организации), общественные движения, органы общественной самодеятельности, территориальные общественные самоуправления;</text:p>
      <text:p text:style-name="P6889">- ассоциаций (союзов), к<text:s/>которым относятся в том числе некоммерческие партнерства, саморегулируемые организации, объединения работодателей, объединения профессиональных союзов, кооперативов и общественных организаций, торгово-промышленные, нотариальные и адвокатские палаты;</text:p>
      <text:p text:style-name="P6890">- товариществ собственников недвижимости, к которым относятся в том числе товарищества собственников жилья (совершенно новая форма для российского законодательства);</text:p>
      <text:p text:style-name="P6891">- казачьих обществ, внесенных в государственный реестр казачьих обществ в Российской Федерации;</text:p>
      <text:p text:style-name="P6892">- общин коренных малочисленных народов Российской Федерации;</text:p>
      <text:p text:style-name="P6893">- фондов, к которым относятся, в том числе общественные и благотворительные фонды;</text:p>
      <text:p text:style-name="P6894">- учреждений, к которым относятся государственные учреждения (в том числе государственные академии наук), муниципальные учреждения и частные (в том числе общественные) учреждения;</text:p>
      <text:p text:style-name="P6895">- автономных некоммерческих организаций;</text:p>
      <text:p text:style-name="P6896">- религиозных организаций;</text:p>
      <text:p text:style-name="P6897">- публично-правовых компаний.</text:p>
      <text:p text:style-name="P6898">Некоммерческие организации могут осуществлять приносящую доход деятельность, если это<text:s/>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6899">Некоммерческая организация,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смотрите<text:s/><text:a xlink:href="consultantplus://offline/ref=9FDB852227827B9BC4EBD5AACB4D15656AE0633A011078E18239F68EEF9C1FA7DEA4D98AABC340QDK" office:target-frame-name="_top" xlink:show="replace"><text:span text:style-name="T6900">п. 1 ст. 66.2</text:span></text:a><text:s/>ГК РФ). Согласно<text:s/><text:a xlink:href="consultantplus://offline/ref=9FDB852227827B9BC4EBD5AACB4D15656AE26539051478E18239F68EEF9C1FA7DEA4D98AAFC30C154BQ7K" office:target-frame-name="_top" xlink:show="replace"><text:span text:style-name="T6901">ст. 14</text:span></text:a><text:s/>Федерального закона от 8 февраля 1998 г. N 14-ФЗ "Об обществах с ограниченной ответственностью" размер уставного капитала общества с ограниченной ответственностью должен быть не менее чем десять тысяч рублей.</text:p>
      <text:p text:style-name="P6902">К отношениям по осуществлению некоммерческими организациями своей основной деятельности, а также к другим отношениям с их участием, не относящимся к предмету гражданского законодательства, правила<text:s/><text:a xlink:href="consultantplus://offline/ref=9FDB852227827B9BC4EBD5AACB4D15656AE0633A011078E18239F68EEF49QCK" office:target-frame-name="_top" xlink:show="replace"><text:span text:style-name="T6903">ГК</text:span></text:a><text:s/>РФ не применяются, если законом или уставом некоммерческой организации не предусмотрено иное.</text:p>
      <text:p text:style-name="P6904">Изменился подход к видам учредительных документов. Теперь единственным учредительным документом для всех организаций (за минимальным исключением) является устав.</text:p>
      <text:p text:style-name="P6905">В силу<text:s/><text:a xlink:href="consultantplus://offline/ref=9FDB852227827B9BC4EBD5AACB4D15656AE0633A011078E18239F68EEF9C1FA7DEA4D98AAECA40QEK" office:target-frame-name="_top" xlink:show="replace"><text:span text:style-name="T6906">ст. 52</text:span></text:a><text:s/>ГК РФ юридические лица, за исключением хозяйственных товариществ, действуют на основании уставов, которые утверждаются их учредителями (участниками).</text:p>
      <text:p text:style-name="P6907">Хозяйственное товарищество действует на основании учредительного договора, который заключается его учредителями (участниками) и к которому применяются правила ГК РФ об уставе юридического лица.</text:p>
      <text:p text:style-name="P6908">Устав юридического лица должен содержать сведения о наименовании юридического лица, месте его нахождения, порядке управления деятельностью юридического лица, а также другие сведения, предусмотренные законом для юридических лиц соответствующих организационно-правовой формы и вида.</text:p>
      <text:p text:style-name="P6909">В уставах некоммерческих организаций, уставах унитарных предприятий и в предусмотренных законом случаях в уставах других коммерческих организаций должны быть определены предмет и цели деятельности юридических лиц. Предмет и определенные цели деятельности коммерческой организации могут быть предусмотрены уставом также в случаях, если по закону это не является обязательным.</text:p>
      <text:p text:style-name="P6910">Изменения, внесенные в учредительные документы юридических лиц, приобретают силу для третьих лиц с момента государственной регистрации учредительных документов, а в случаях, установленных законом, с момента уведомления органа, осуществляющего государственную регистрацию, о таких изменениях. Однако юридические лица и их учредители (участники)<text:s/>не вправе ссылаться на отсутствие регистрации таких изменений в отношениях с третьими лицами, действовавшими с учетом таких изменений.</text:p>
      <text:p text:style-name="P6911">Отметим, что основной акт законодательства, регулирующий правовое положение, порядок создания, деятельности, реорганизации и ликвидации некоммерческих организаций как юридических лиц, формирование и использование их имущества, права и обязанности их учредителей (участников), - Федеральный<text:s/><text:a xlink:href="consultantplus://offline/ref=9FDB852227827B9BC4EBD5AACB4D15656AE0603F001578E18239F68EEF49QCK" office:target-frame-name="_top" xlink:show="replace"><text:span text:style-name="T6912">закон</text:span></text:a><text:s/>от 12 января 1996 г. N 7-ФЗ "О некоммерческих организациях" (далее - Закон N 7-ФЗ).</text:p>
      <text:p text:style-name="P6913"><text:a xlink:href="consultantplus://offline/ref=9FDB852227827B9BC4EBD5AACB4D15656AE0603F001578E18239F68EEF49QCK" office:target-frame-name="_top" xlink:show="replace"><text:span text:style-name="T6914">Закон</text:span></text:a><text:s/>о некоммерческих организациях применяется ко всем некоммерческим организациям, созданным или создаваемым на территории Российской Федерации, поскольку иное не установлено указанным Законом и иными федеральными законами. В перечень некоммерческих организаций входит такая форма некоммерческих организаций, как автономная некоммерческая организация.</text:p>
      <text:p text:style-name="P6915">Однако обратите внимание, что<text:s/><text:a xlink:href="consultantplus://offline/ref=9FDB852227827B9BC4EBD5AACB4D15656AE0603F001578E18239F68EEF49QCK" office:target-frame-name="_top" xlink:show="replace"><text:span text:style-name="T6916">Закон</text:span></text:a><text:s/>N 7-ФЗ пока не приведен в соответствие с последними изменениями<text:s/><text:a xlink:href="consultantplus://offline/ref=9FDB852227827B9BC4EBD5AACB4D15656AE0633A011078E18239F68EEF49QCK" office:target-frame-name="_top" xlink:show="replace"><text:span text:style-name="T6917">ГК</text:span></text:a><text:s/>РФ, поэтому применяется в части, не противоречащей положениям<text:s/><text:a xlink:href="consultantplus://offline/ref=9FDB852227827B9BC4EBD5AACB4D15656AE0633A011078E18239F68EEF49QCK" office:target-frame-name="_top" xlink:show="replace"><text:span text:style-name="T6918">Кодекса</text:span></text:a>.</text:p>
      <text:p text:style-name="P6919">И все же в рамках рассмотрения заявленной темы необходимо отметить, что согласно<text:s/><text:a xlink:href="consultantplus://offline/ref=9FDB852227827B9BC4EBD5AACB4D15656AE0603F001578E18239F68EEF9C1FA7DEA4D98AAFC30C124BQBK" office:target-frame-name="_top" xlink:show="replace"><text:span text:style-name="T6920">ст. 24</text:span></text:a><text:s/>Закона N 7-ФЗ некоммерческая организация может осуществлять один вид деятельности или несколько видов деятельности, не<text:s/>запрещенных законодательством Российской Федерации и соответствующих целям деятельности некоммерческой организации, которые предусмотрены ее учредительными документами.</text:p>
      <text:p text:style-name="P6921">Основной деятельностью бюджетного и казенного учреждений признается деятельность, непосредственно направленная на достижение целей, ради которых они созданы. Исчерпывающий перечень видов деятельности, которые бюджетные и казенные учреждения могут осуществлять в соответствии с целями их создания, определяется учредительными документами учреждений.</text:p>
      <text:p text:style-name="P6922">Законодательством Российской Федерации могут устанавливаться ограничения на виды деятельности, которыми вправе заниматься некоммерческие организации отдельных видов, а в части учреждений, в том числе отдельных типов.</text:p>
      <text:p text:style-name="P6923">Отдельные виды деятельности могут<text:s/>осуществляться некоммерческими организациями только на основании специальных разрешений (лицензий). Перечень этих видов деятельности определяется законом.</text:p>
      <text:p text:style-name="P6924">Материалы, издаваемые некоммерческой организацией, выполняющей функции иностранного агента, и (или)<text:s/>распространяемые ею в том числе через средства массовой информации и (или) с использованием информационно-телекоммуникационной сети Интернет, должны сопровождаться указанием на то, что эти материалы изданы и (или) распространены некоммерческой организацией, выполняющей функции иностранного агента.</text:p>
      <text:p text:style-name="P6925">Некоммерческая организация может осуществлять предпринимательскую и иную приносящую доход деятельность лишь постольку, поскольку это служит достижению целей, ради которых она создана, и соответствует указанным<text:s/>целям, при условии что такая деятельность указана в его учредительных документах (<text:a xlink:href="consultantplus://offline/ref=9FDB852227827B9BC4EBD5AACB4D15656AE0633A011078E18239F68EEF9C1FA7DEA4D98AAECB40QEK" office:target-frame-name="_top" xlink:show="replace"><text:span text:style-name="T6926">п. 4 ст. 50</text:span></text:a><text:s/>ГК РФ). Такой деятельностью признается приносящее прибыль производство товаров и услуг, отвечающих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text:s/>вере в качестве вкладчика.</text:p>
      <text:p text:style-name="P6927">Законодательством Российской Федерации могут устанавливаться ограничения на предпринимательскую и иную приносящую доход деятельность некоммерческих организаций отдельных видов, а в части учреждений в том числе отдельных типов.</text:p>
      <text:p text:style-name="P6928">Некоммерческая организация ведет учет доходов и расходов по предпринимательской и иной приносящей доходы деятельности.</text:p>
      <text:p text:style-name="P6929">Законодательством Российской Федерации могут устанавливаться ограничения на осуществление некоммерческими организациями пожертвований политическим партиям, их региональным отделениям, а также в избирательные фонды, фонды референдума.</text:p>
      <text:p text:style-name="P6930">Бюджетное учреждение с согласия собственника вправе передавать некоммерческим организациям в качестве их учредителя (участника) денежные средства (если иное не<text:s/>установлено условиями предоставления денежных средств) и иное имущество, за исключением особо ценного движимого имущества, закрепленного за ним собственником или приобретенного бюджетным учреждением за счет денежных средств, выделенных ему собственником на<text:s/>приобретение такого имущества, а также недвижимого имущества.</text:p>
      <text:p text:style-name="P6931">Государственные бюджетные учреждения, являющиеся государственными академиями наук, вправе осуществлять от имени Российской Федерации полномочия учредителей государственных унитарных предприятий, государственных учреждений и собственников закрепленного за ними федерального имущества в случаях и порядке, которые предусмотрены федеральными законами.</text:p>
      <text:p text:style-name="P6932">Казенное учреждение не вправе выступать учредителем (участником) юридических лиц.</text:p>
      <text:p text:style-name="P6933"/>
      <text:p text:style-name="P6934">БУХГАЛТЕРСКИЙ УЧЕТ ПРИНОСЯЩЕЙ ДОХОД ДЕЯТЕЛЬНОСТИ</text:p>
      <text:p text:style-name="P6935">НЕКОММЕРЧЕСКОЙ ОРГАНИЗАЦИИ</text:p>
      <text:p text:style-name="P6936"/>
      <text:p text:style-name="P6937">Одним из самых ответственных периодов в деятельности любой организации является подготовка и сдача в налоговые органы бухгалтерской отчетности. Не являются исключением и некоммерческие организации, которые, как и все остальные, формируют свою бухгалтерскую отчетность. Причем формирование бухгалтерской отчетности такими фирмами имеет некоторые особенности, о которых мы и расскажем в настоящей статье.</text:p>
      <text:p text:style-name="P6938"/>
      <text:p text:style-name="P6939">Правовое регулирование деятельности некоммерческих организаций осуществляется на основании положений Гражданского<text:s/><text:a xlink:href="consultantplus://offline/ref=9FDB852227827B9BC4EBD5AACB4D15656AE0633A011078E18239F68EEF49QCK" office:target-frame-name="_top" xlink:show="replace"><text:span text:style-name="T6940">кодекса</text:span></text:a><text:s/>Российской Федерации (далее - ГК РФ) и норм Федерального<text:s/><text:a xlink:href="consultantplus://offline/ref=9FDB852227827B9BC4EBD5AACB4D15656AE0603F001578E18239F68EEF49QCK" office:target-frame-name="_top" xlink:show="replace"><text:span text:style-name="T6941">закона</text:span></text:a><text:s/>от 12 января 1996 г. N 7-ФЗ "О некоммерческих организациях" (далее - Закон N 7-ФЗ).</text:p>
      <text:p text:style-name="P6942"/>
      <text:p text:style-name="P6943">Обратите внимание! В<text:s/><text:a xlink:href="consultantplus://offline/ref=9FDB852227827B9BC4EBD5AACB4D15656AE0633A011078E18239F68EEF49QCK" office:target-frame-name="_top" xlink:show="replace"><text:span text:style-name="T6944">ГК</text:span></text:a><text:s/>РФ с 1 сентября 2014 г. внесены изменения Федеральным<text:s/><text:a xlink:href="consultantplus://offline/ref=9FDB852227827B9BC4EBD5AACB4D15656AE1613D051A78E18239F68EEF49QCK" office:target-frame-name="_top" xlink:show="replace"><text:span text:style-name="T6945">законом</text:span></text:a><text:s/>от 5 мая 2014 г. N 99-ФЗ "О внесении изменений в главу 4 части первой Гражданского кодекса Российской Федерации и о признании утратившими силу отдельных положений законодательных актов Российской Федерации" (далее - Закон N 99-ФЗ).</text:p>
      <text:p text:style-name="P6946">Эти изменения коснулись и некоммерческих организаций. Теперь некоммерческие организации делятся на корпоративные (<text:a xlink:href="consultantplus://offline/ref=9FDB852227827B9BC4EBD5AACB4D15656AE0633A011078E18239F68EEF9C1FA7DEA4D98AAACA40QFK" office:target-frame-name="_top" xlink:show="replace"><text:span text:style-name="T6947">параграф 6<text:s/></text:span><text:span text:style-name="T6948">гл. 4</text:span></text:a><text:s/>ГК РФ) и унитарные (<text:a xlink:href="consultantplus://offline/ref=9FDB852227827B9BC4EBD5AACB4D15656AE0633A011078E18239F68EEF9C1FA7DEA4D98AA9C440QBK" office:target-frame-name="_top" xlink:show="replace"><text:span text:style-name="T6949">параграф 7 гл. 4</text:span></text:a><text:s/>ГК РФ).</text:p>
      <text:p text:style-name="P6950">Как следует из<text:s/><text:a xlink:href="consultantplus://offline/ref=9FDB852227827B9BC4EBD5AACB4D15656AE1613D051A78E18239F68EEF9C1FA7DEA4D98AAFC30A164BQ7K" office:target-frame-name="_top" xlink:show="replace"><text:span text:style-name="T6951">п. 7 ст. 3</text:span></text:a><text:s/>Закона N 99-ФЗ, некоммерческие организации должны привести свои наименования и учредительные документы в соответствие с новыми требованиями<text:s/><text:a xlink:href="consultantplus://offline/ref=9FDB852227827B9BC4EBD5AACB4D15656AE0633A011078E18239F68EEF49QCK" office:target-frame-name="_top" xlink:show="replace"><text:span text:style-name="T6952">ГК</text:span></text:a><text:s/>РФ при первом изменении учредительных документов.</text:p>
      <text:p text:style-name="P6953">Согласно<text:s/><text:a xlink:href="consultantplus://offline/ref=9FDB852227827B9BC4EBD5AACB4D15656AE1613D051A78E18239F68EEF9C1FA7DEA4D98AAFC30A164BQ3K" office:target-frame-name="_top" xlink:show="replace"><text:span text:style-name="T6954">п. 3 ст. 3</text:span></text:a><text:s/>Закона N 99-ФЗ новые положения<text:s/><text:a xlink:href="consultantplus://offline/ref=9FDB852227827B9BC4EBD5AACB4D15656AE0633A011078E18239F68EEF49QCK" office:target-frame-name="_top" xlink:show="replace"><text:span text:style-name="T6955">ГК</text:span></text:a><text:s/>РФ применяются к правоотношениям, возникшим после дня вступления в силу Закона N 99-ФЗ,<text:s/>то есть после 1 сентября 2014 г. По правоотношениям, возникшим до дня вступления в силу<text:s/><text:a xlink:href="consultantplus://offline/ref=9FDB852227827B9BC4EBD5AACB4D15656AE1613D051A78E18239F68EEF49QCK" office:target-frame-name="_top" xlink:show="replace"><text:span text:style-name="T6956">Закона</text:span></text:a><text:s/>N 99-ФЗ, новые положения<text:s/><text:a xlink:href="consultantplus://offline/ref=9FDB852227827B9BC4EBD5AACB4D15656AE0633A011078E18239F68EEF49QCK" office:target-frame-name="_top" xlink:show="replace"><text:span text:style-name="T6957">ГК</text:span></text:a><text:s/>РФ применяются к тем правам и обязанностям, которые возникнут после дня вступления в силу<text:s/><text:a xlink:href="consultantplus://offline/ref=9FDB852227827B9BC4EBD5AACB4D15656AE1613D051A78E18239F68EEF49QCK" office:target-frame-name="_top" xlink:show="replace"><text:span text:style-name="T6958">Закона</text:span></text:a><text:s/>N 99-ФЗ, если иное не предусмотрено<text:s/><text:a xlink:href="consultantplus://offline/ref=9FDB852227827B9BC4EBD5AACB4D15656AE1613D051A78E18239F68EEF9C1FA7DEA4D98AAFC30A154BQ4K" office:target-frame-name="_top" xlink:show="replace"><text:span text:style-name="T6959">ст. 3</text:span></text:a><text:s/>названного Закона.</text:p>
      <text:p text:style-name="P6960">В силу<text:s/><text:a xlink:href="consultantplus://offline/ref=9FDB852227827B9BC4EBD5AACB4D15656AE1613D051A78E18239F68EEF9C1FA7DEA4D98AAFC30A164BQ2K" office:target-frame-name="_top" xlink:show="replace"><text:span text:style-name="T6961">п. 4 ст. 3</text:span></text:a><text:s/>Закона N 99-ФЗ впредь до приведения законодательных и иных нормативных правовых актов в соответствие с новыми положениями<text:s/><text:a xlink:href="consultantplus://offline/ref=9FDB852227827B9BC4EBD5AACB4D15656AE0633A011078E18239F68EEF49QCK" office:target-frame-name="_top" xlink:show="replace"><text:span text:style-name="T6962">ГК</text:span></text:a><text:s/>РФ законы и иные нормативные правовые акты применяются постольку, поскольку они не противоречат новым положениям<text:s/><text:a xlink:href="consultantplus://offline/ref=9FDB852227827B9BC4EBD5AACB4D15656AE0633A011078E18239F68EEF49QCK" office:target-frame-name="_top" xlink:show="replace"><text:span text:style-name="T6963">ГК</text:span></text:a><text:s/>РФ.</text:p>
      <text:p text:style-name="P6964"/>
      <text:p text:style-name="P6965">Согласно<text:s/><text:a xlink:href="consultantplus://offline/ref=9FDB852227827B9BC4EBD5AACB4D15656AE0603F001578E18239F68EEF9C1FA7DEA4D98AAFC30F174BQ4K" office:target-frame-name="_top" xlink:show="replace"><text:span text:style-name="T6966">ст. 32</text:span></text:a><text:s/>Закона N 7-ФЗ бухгалтерский учет в некоммерческих организациях ведется в порядке, установленном законодательством Российской Федерации. При организации и ведении бухгалтерского учета некоммерческие организации руководствуются следующими нормативными документами:</text:p>
      <text:p text:style-name="P6967">- Федеральным<text:s/><text:a xlink:href="consultantplus://offline/ref=9FDB852227827B9BC4EBD5AACB4D15656AE0633E021178E18239F68EEF49QCK" office:target-frame-name="_top" xlink:show="replace"><text:span text:style-name="T6968">законом</text:span></text:a><text:s/>от 6 декабря 2011 г. N 402-ФЗ "О бухгалтерском учете" (далее - Закон N 402-ФЗ);</text:p>
      <text:p text:style-name="P6969">-<text:s/><text:a xlink:href="consultantplus://offline/ref=9FDB852227827B9BC4EBD5AACB4D15656AE6623B001A78E18239F68EEF9C1FA7DEA4D98AAFC30D154BQ6K" office:target-frame-name="_top" xlink:show="replace"><text:span text:style-name="T6970">Положением</text:span></text:a><text:s/>по ведению бухгалтерского учета и бухгалтерской отчетности в Российской Федерации, утвержденным Приказом Министерства финансов Российской Федерации от 29 июля 1998 г. N 34н;</text:p>
      <text:p text:style-name="P6971">-<text:s/><text:a xlink:href="consultantplus://offline/ref=9FDB852227827B9BC4EBD5AACB4D15656AE76432021078E18239F68EEF9C1FA7DEA4D98AAFC30D154BQ3K" office:target-frame-name="_top" xlink:show="replace"><text:span text:style-name="T6972">Планом</text:span></text:a><text:s/>счетов бухгалтерского учета финансово-хозяйственной деятельности организаций и<text:s/><text:a xlink:href="consultantplus://offline/ref=9FDB852227827B9BC4EBD5AACB4D15656AE76432021078E18239F68EEF9C1FA7DEA4D98AAFC30E134BQAK" office:target-frame-name="_top" xlink:show="replace"><text:span text:style-name="T6973">Инструкцией</text:span></text:a><text:s/>по его применению, утвержденными Приказом Министерства финансов Российской Федерации от 31 октября 2000 г. N 94н (далее - План счетов) (если это<text:s/>негосударственная некоммерческая организация);</text:p>
      <text:p text:style-name="P6974">-<text:s/><text:a xlink:href="consultantplus://offline/ref=9FDB852227827B9BC4EBD5AACB4D15656AE76432021378E18239F68EEF9C1FA7DEA4D98AAFC30D154BQ2K" office:target-frame-name="_top" xlink:show="replace"><text:span text:style-name="T6975">Положением</text:span></text:a><text:s/>по бухгалтерскому учету "Бухгалтерская отчетность организации"<text:s/>(ПБУ 4/99), утвержденным Приказом Министерства финансов Российской Федерации от 6 июля 1999 г. N 43н (далее - ПБУ 4/99).</text:p>
      <text:p text:style-name="P6976">Обратите внимание: государственные (муниципальные) некоммерческие учреждения бухгалтерский учет ведут в соответствии с:</text:p>
      <text:p text:style-name="P6977">- Единым<text:s/><text:a xlink:href="consultantplus://offline/ref=9FDB852227827B9BC4EBD5AACB4D15656AE06339041378E18239F68EEF9C1FA7DEA4D98AAFC30D154BQ5K" office:target-frame-name="_top" xlink:show="replace"><text:span text:style-name="T6978">планом</text:span></text:a><text:s/>счетов бухгалтерского учета для органов государственной власти (государственных органов), органов местного самоуправления,<text:s/>органов управления государственными внебюджетными фондами, государственных академий наук, государственных (муниципальных) учреждений и<text:s/><text:a xlink:href="consultantplus://offline/ref=9FDB852227827B9BC4EBD5AACB4D15656AE06339041378E18239F68EEF9C1FA7DEA4D98AAFC30E1C4BQ4K" office:target-frame-name="_top" xlink:show="replace"><text:span text:style-name="T6979">Инструкцией</text:span></text:a><text:s/>по его применению, утвержденными Приказом Минфина России от 1 декабря 2010 г. N 157н;</text:p>
      <text:p text:style-name="P6980">-<text:s/><text:a xlink:href="consultantplus://offline/ref=9FDB852227827B9BC4EBD5AACB4D15656AE76B3C031478E18239F68EEF9C1FA7DEA4D98AAFC30D154BQ1K" office:target-frame-name="_top" xlink:show="replace"><text:span text:style-name="T6981">Планом</text:span></text:a><text:s/>счетов бухгалтерского учета бюджетных учреждений и<text:s/><text:a xlink:href="consultantplus://offline/ref=9FDB852227827B9BC4EBD5AACB4D15656AE76B3C031478E18239F68EEF9C1FA7DEA4D98AAFC20F144BQ2K" office:target-frame-name="_top" xlink:show="replace"><text:span text:style-name="T6982">Инструкцией</text:span></text:a><text:s/>по его применению, утвержденными Приказом Минфина России от 16 декабря 2010 г. N 174н "Об утверждении Плана счетов бухгалтерского учета бюджетных учреждений и Инструкции по его применению" (если это бюджетное учреждение);</text:p>
      <text:p text:style-name="P6983">-<text:s/><text:a xlink:href="consultantplus://offline/ref=9FDB852227827B9BC4EBD5AACB4D15656AE76B3C021278E18239F68EEF9C1FA7DEA4D98AAFC30D154BQ1K" office:target-frame-name="_top" xlink:show="replace"><text:span text:style-name="T6984">Планом</text:span></text:a><text:s/>счетов бухгалтерского учета автономных учреждений и<text:s/><text:a xlink:href="consultantplus://offline/ref=9FDB852227827B9BC4EBD5AACB4D15656AE76B3C021278E18239F68EEF9C1FA7DEA4D98AAFC30A1C4BQ7K" office:target-frame-name="_top" xlink:show="replace"><text:span text:style-name="T6985">Инструкцией</text:span></text:a><text:s/>по его применению, утвержденными Приказом Минфина России от 23 декабря 2010 г. N 183н "Об утверждении Плана счетов бухгалтерского учета автономных учреждений и Инструкции по его применению" (если это автономное учреждение);</text:p>
      <text:p text:style-name="P6986">-<text:s/><text:a xlink:href="consultantplus://offline/ref=9FDB852227827B9BC4EBD5AACB4D15656AE36132041378E18239F68EEF9C1FA7DEA4D98AAFC30D154BQ0K" office:target-frame-name="_top" xlink:show="replace"><text:span text:style-name="T6987">Планом</text:span></text:a><text:s/>счетов бюджетного учета и<text:s/><text:a xlink:href="consultantplus://offline/ref=9FDB852227827B9BC4EBD5AACB4D15656AE36132041378E18239F68EEF9C1FA7DEA4D98AAFC10C114BQBK" office:target-frame-name="_top" xlink:show="replace"><text:span text:style-name="T6988">Инструкцией</text:span></text:a><text:s/>по его применению, утвержденными Приказом Минфина России от 6 декабря 2010 г. N 162н "Об утверждении Плана счетов бюджетного учета и Инструкции по его применению" (если это казенное учреждение);</text:p>
      <text:p text:style-name="P6989">- иными нормативными правовыми актами по бухгалтерскому учету.</text:p>
      <text:p text:style-name="P6990">Бухгалтерский учет некоммерческих организаций (далее - НКО) в целом аналогичен бухгалтерскому учету других хозяйствующих субъектов, осуществляющих коммерческую деятельность, то есть некоммерческие организации, так же как и организации коммерческого сектора, в обязательном порядке ведут бухгалтерский учет и сдают бухгалтерскую отчетность, поскольку такая обязанность установлена<text:s/><text:a xlink:href="consultantplus://offline/ref=9FDB852227827B9BC4EBD5AACB4D15656AE0633E021178E18239F68EEF49QCK" office:target-frame-name="_top" xlink:show="replace"><text:span text:style-name="T6991">Законом</text:span></text:a><text:s/>N 402-ФЗ.</text:p>
      <text:p text:style-name="P6992">При этом некоммерческие организации, за некоторым исключением, согласно<text:s/><text:a xlink:href="consultantplus://offline/ref=9FDB852227827B9BC4EBD5AACB4D15656AE0633E021178E18239F68EEF9C1FA7DEA4D98A4AQAK" office:target-frame-name="_top" xlink:show="replace"><text:span text:style-name="T6993">п. 4 ст. 6</text:span></text:a><text:s/>Закона N 402-ФЗ вправе применять упрощенные способы ведения бухгалтерского учета, включая упрощенную бухгалтерскую (финансовую) отчетность.</text:p>
      <text:p text:style-name="P6994">Обратите внимание, что не могут применять упрощенные способы ведения бухгалтерского учета, включая упрощенную бухгалтерскую (финансовую) отчетность, следующие лица:</text:p>
      <text:p text:style-name="P6995">1) организации, бухгалтерская (финансовая) отчетность которых подлежит обязательному аудиту в соответствии с законодательством Российской Федерации;</text:p>
      <text:p text:style-name="P6996">2) жилищные и жилищно-строительные кооперативы;</text:p>
      <text:p text:style-name="P6997">3) кредитные потребительские кооперативы (включая сельскохозяйственные кредитные потребительские кооперативы);</text:p>
      <text:p text:style-name="P6998">4) микрофинансовые организации;</text:p>
      <text:p text:style-name="P6999">5) организации государственного сектора;</text:p>
      <text:p text:style-name="P7000">6) политические партии, их региональные отделения или иные структурные подразделения;</text:p>
      <text:p text:style-name="P7001">7) коллегии адвокатов;</text:p>
      <text:p text:style-name="P7002">8) адвокатские бюро;</text:p>
      <text:p text:style-name="P7003">9) юридические консультации;</text:p>
      <text:p text:style-name="P7004">10) адвокатские палаты;</text:p>
      <text:p text:style-name="P7005">11) нотариальные палаты;</text:p>
      <text:p text:style-name="P7006">12) некоммерческие организации, включенные в предусмотренный<text:s/><text:a xlink:href="consultantplus://offline/ref=9FDB852227827B9BC4EBD5AACB4D15656AE0603F001578E18239F68EEF9C1FA7DEA4D98FAF4CQBK" office:target-frame-name="_top" xlink:show="replace"><text:span text:style-name="T7007">п. 10 ст. 13.1</text:span></text:a><text:s/>Закона N 7-ФЗ реестр некоммерческих организаций, выполняющих функции иностранного агента.</text:p>
      <text:p text:style-name="P7008">Согласно<text:s/><text:a xlink:href="consultantplus://offline/ref=9FDB852227827B9BC4EBD5AACB4D15656AE0633E021178E18239F68EEF9C1FA7DEA4D98AAFC30C174BQ6K" office:target-frame-name="_top" xlink:show="replace"><text:span text:style-name="T7009">п. 2 ст. 14</text:span></text:a><text:s/>Закона N 402-ФЗ годовая бухгалтерская (финансовая) отчетность некоммерческой организации, за исключением случаев, установленных Законом N 402-ФЗ и иными федеральными законами, состоит из бухгалтерского баланса, отчета о целевом использовании средств и приложений к ним.</text:p>
      <text:p text:style-name="P7010">Состав бухгалтерской (финансовой) отчетности организаций государственного сектора устанавливается в соответствии с бюджетным законодательством Российской Федерации.</text:p>
      <text:p text:style-name="P7011">Указанные формы отчетности, как следует из<text:s/><text:a xlink:href="consultantplus://offline/ref=9FDB852227827B9BC4EBC8B8DD4D15656AE4673F001778E18239F68EEF49QCK" office:target-frame-name="_top" xlink:show="replace"><text:span text:style-name="T7012">Письма</text:span></text:a><text:s/>Минфина России от 13 августа 2013 г. N 07-01-12/32729, для некоммерческих организаций (за исключением государственных (муниципальных) учреждений) утверждены Приказом Минфина России от 2 июля 2010 г. N 66н "О формах бухгалтерской отчетности организаций" (далее - Приказ N 66н).</text:p>
      <text:p text:style-name="P7013"/>
      <text:p text:style-name="P7014">Обратите внимание! Приказом N 66н утверждена<text:s/><text:a xlink:href="consultantplus://offline/ref=9FDB852227827B9BC4EBD5AACB4D15656AE3623B011078E18239F68EEF9C1FA7DEA4D98AAFC30F124BQ3K" office:target-frame-name="_top" xlink:show="replace"><text:span text:style-name="T7015">форма</text:span></text:a><text:s/>отчета о целевом использовании полученных средств. Минфин России в<text:s/><text:a xlink:href="consultantplus://offline/ref=9FDB852227827B9BC4EBD5AACB4D15656AE46B3E021278E18239F68EEF49QCK" office:target-frame-name="_top" xlink:show="replace"><text:span text:style-name="T7016">Информации</text:span></text:a><text:s/>N ПЗ-10/2012 "О вступлении в силу с 1 января 2013 г. Федерального закона от 6 декабря 2011 г. N 402-ФЗ "О бухгалтерском учете" (далее - Информация N ПЗ-10/2012) указывает, что в соответствии с<text:s/><text:a xlink:href="consultantplus://offline/ref=9FDB852227827B9BC4EBD5AACB4D15656AE0633E021178E18239F68EEF9C1FA7DEA4D98AAFC30C174BQ6K" office:target-frame-name="_top" xlink:show="replace"><text:span text:style-name="T7017">п. 2 ст. 14</text:span></text:a><text:s/>Закона N 402-ФЗ этот отчет начиная с годовой отчетности за 2012 г. должен именоваться<text:s/>отчетом о целевом использовании средств.</text:p>
      <text:p text:style-name="P7018"/>
      <text:p text:style-name="P7019">Также следует обратить внимание на то, что согласно<text:s/><text:a xlink:href="consultantplus://offline/ref=9FDB852227827B9BC4EBD5AACB4D15656AE46B3E021278E18239F68EEF49QCK" office:target-frame-name="_top" xlink:show="replace"><text:span text:style-name="T7020">Информации</text:span></text:a><text:s/>N ПЗ-10/2012 некоммерческая организация<text:s/>приводит в бухгалтерской (финансовой) отчетности, исходя из взаимосвязанных положений<text:s/><text:a xlink:href="consultantplus://offline/ref=9FDB852227827B9BC4EBD5AACB4D15656AE0633E021178E18239F68EEF9C1FA7DEA4D98AAFC30E174BQ3K" office:target-frame-name="_top" xlink:show="replace"><text:span text:style-name="T7021">п. 1 ст. 13</text:span></text:a><text:s/>Закона N 402-ФЗ,<text:s/><text:a xlink:href="consultantplus://offline/ref=9FDB852227827B9BC4EBD5AACB4D15656AE76432021378E18239F68EEF9C1FA7DEA4D98AAFC30D174BQ2K" office:target-frame-name="_top" xlink:show="replace"><text:span text:style-name="T7022">абз. 2 п. 6</text:span></text:a><text:s/>и<text:s/><text:a xlink:href="consultantplus://offline/ref=9FDB852227827B9BC4EBD5AACB4D15656AE76432021378E18239F68EEF9C1FA7DEA4D98AAFC30D104BQ2K" office:target-frame-name="_top" xlink:show="replace"><text:span text:style-name="T7023">абз. 2 п. 11</text:span></text:a><text:s/>ПБУ 4/99, показатели об отдельных доходах и расходах (финансовых результатах) обособленно применительно к<text:s/><text:a xlink:href="consultantplus://offline/ref=9FDB852227827B9BC4EBD5AACB4D15656AE3623B011078E18239F68EEF9C1FA7DEA4D98AAFC30D1D4BQ2K" office:target-frame-name="_top" xlink:show="replace"><text:span text:style-name="T7024">форме</text:span></text:a><text:s/>и порядку составления отчета о финансовых результатах в случае, когда:</text:p>
      <text:p text:style-name="P7025">- в отчетном году эта НКО получила доход от предпринимательской и (или) иной приносящей доход деятельности;</text:p>
      <text:p text:style-name="P7026">- показатель полученного НКО дохода существенен;</text:p>
      <text:p text:style-name="P7027">- раскрытие<text:s/>данных о прибыли от предпринимательской и (или) иной приносящей доход деятельности в отчете о целевом использовании средств недостаточно для формирования полного представления о финансовом положении НКО, финансовых результатах ее деятельности и изменениях<text:s/>в ее финансовом положении;</text:p>
      <text:p text:style-name="P7028">- без знания о показателе полученного дохода заинтересованными пользователями невозможна оценка финансового положения некоммерческой организации и финансовых результатов ее деятельности.</text:p>
      <text:p text:style-name="P7029">Иными словами, при наличии указанных<text:s/>обстоятельств в состав годовой бухгалтерской (финансовой) отчетности НКО нужно включить и отчет о финансовых результатах.</text:p>
      <text:p text:style-name="P7030">Имейте в виду, что в случаях, когда проведение аудиторской проверки является обязательным, в комплект отчетности НКО, подлежащей опубликованию, также должно входить аудиторское заключение, что вытекает из<text:s/><text:a xlink:href="consultantplus://offline/ref=9FDB852227827B9BC4EBD5AACB4D15656AE0633E021178E18239F68EEF9C1FA7DEA4D98AAFC30E174BQ2K" office:target-frame-name="_top" xlink:show="replace"><text:span text:style-name="T7031">п. 10 ст. 13</text:span></text:a><text:s/>Закона N 402-ФЗ.</text:p>
      <text:p text:style-name="P7032"/>
      <text:p text:style-name="P7033">Обратите внимание! Годовая бухгалтерская (финансовая) отчетность НКО, выполняющей функции иностранного агента, 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ат обязательному аудиту.</text:p>
      <text:p text:style-name="P7034"/>
      <text:p text:style-name="P7035">Следует отметить, что особенности применения положений нормативных правовых актов при составлении некоммерческими организациями бухгалтерской отчетности разъяснены в<text:s/><text:a xlink:href="consultantplus://offline/ref=9FDB852227827B9BC4EBD5AACB4D15656AE56033031378E18239F68EEF49QCK" office:target-frame-name="_top" xlink:show="replace"><text:span text:style-name="T7036">Информации</text:span></text:a><text:s/>Минфина России "Об особенностях формирования бухгалтерской отчетности некоммерческих организаций (ПЗ-1/2011)" (далее - Информация ПЗ-1/2011).</text:p>
      <text:p text:style-name="P7037">С учетом<text:s/><text:a xlink:href="consultantplus://offline/ref=9FDB852227827B9BC4EBD5AACB4D15656AE56033031378E18239F68EEF49QCK" office:target-frame-name="_top" xlink:show="replace"><text:span text:style-name="T7038">Информации</text:span></text:a><text:s/>ПЗ-1/2011 рассмотрим особенности формирования показателей бухгалтерского баланса и отчета о целевом использовании средств некоммерческих<text:s/>организаций.</text:p>
      <text:p text:style-name="P7039"/>
      <text:p text:style-name="P7040">Формирование показателей бухгалтерского баланса</text:p>
      <text:p text:style-name="P7041"/>
      <text:p text:style-name="P7042">В соответствии с<text:s/><text:a xlink:href="consultantplus://offline/ref=9FDB852227827B9BC4EBD5AACB4D15656AE56033031378E18239F68EEF9C1FA7DEA4D98AAFC30D164BQ3K" office:target-frame-name="_top" xlink:show="replace"><text:span text:style-name="T7043">п. 6</text:span></text:a><text:s/>Информации ПЗ-1/2011 по<text:s/><text:a xlink:href="consultantplus://offline/ref=9FDB852227827B9BC4EBD5AACB4D15656AE3623B011078E18239F68EEF9C1FA7DEA4D98AAFC30D104BQ2K" office:target-frame-name="_top" xlink:show="replace"><text:span text:style-name="T7044">группе статей</text:span></text:a><text:s/>"Основные средства" отражается первоначальная стоимость имеющихся в наличии у НКО объектов основных средств, которые могут быть:</text:p>
      <text:p text:style-name="P7045">- закреплены на праве оперативного управления или переданы ей в хозяйственное ведение;</text:p>
      <text:p text:style-name="P7046">- приобретены за счет средств, выделенных учредителем (учредителями);</text:p>
      <text:p text:style-name="P7047">- получены в качестве добровольных имущественных взносов (паевых взносов) и пожертвований;</text:p>
      <text:p text:style-name="P7048">- приобретены за счет целевых взносов на приобретение (создание) объектов основных средств (в том числе общего пользования) для обеспечения уставной (предпринимательской) деятельности некоммерческой организации.</text:p>
      <text:p text:style-name="P7049">При этом аналитический учет основных средств должен обеспечить получение данных о наличии и движении основных средств, являющихся собственностью учредителей, закрепленных за НКО на праве оперативного управления в соответствии с<text:s/><text:a xlink:href="consultantplus://offline/ref=9FDB852227827B9BC4EBD5AACB4D15656AE0633A011078E18239F68EEF49QCK" office:target-frame-name="_top" xlink:show="replace"><text:span text:style-name="T7050">ГК</text:span></text:a><text:s/>РФ, или переданных ей в установленном порядке в хозяйственное ведение, и иного имущества, необходимых для составления бухгалтерской отчетности (по видам, местам нахождения и так далее), а также для составления в установленном порядке НКО отчетов об использовании закрепленного за ней имущества.</text:p>
      <text:p text:style-name="P7051"/>
      <text:p text:style-name="P7052">Обратите внимание! В соответствии с<text:s/><text:a xlink:href="consultantplus://offline/ref=9FDB852227827B9BC4EBD5AACB4D15656AE76432021378E18239F68EEF9C1FA7DEA4D98AAFC30D104BQ3K" office:target-frame-name="_top" xlink:show="replace"><text:span text:style-name="T7053">п. 11</text:span></text:a><text:s/>ПБУ<text:s/>4/99 показатели об отдельных активах, обязательствах могут приводиться общей суммой с раскрытием в пояснениях к бухгалтерскому балансу, если каждый из этих показателей в отдельности несущественен для оценки заинтересованными пользователями финансового положения организации или финансовых результатов ее деятельности.</text:p>
      <text:p text:style-name="P7054">Так, по<text:s/><text:a xlink:href="consultantplus://offline/ref=9FDB852227827B9BC4EBD5AACB4D15656AE3623B011078E18239F68EEF9C1FA7DEA4D98AAFC30D104BQBK" office:target-frame-name="_top" xlink:show="replace"><text:span text:style-name="T7055">группе</text:span></text:a><text:s/>"Запасы", в частности, могут отражаться:</text:p>
      <text:p text:style-name="P7056">- сырье, материалы и другие аналогичные ценности. При отсутствии значительных остатков и наличии эффективной системы оперативного контроля за расходованием таких ценностей НКО может не включать данную статью в<text:s/><text:a xlink:href="consultantplus://offline/ref=9FDB852227827B9BC4EBD5AACB4D15656AE3623B011078E18239F68EEF9C1FA7DEA4D98AAFC30D104BQBK" office:target-frame-name="_top" xlink:show="replace"><text:span text:style-name="T7057">группу</text:span></text:a><text:s/>"Запасы". В этом случае материальные ценности, используемые для управленческих нужд, признаются в качестве расхода соответственно по группам статей<text:s/><text:a xlink:href="consultantplus://offline/ref=9FDB852227827B9BC4EBD5AACB4D15656AE3623B011078E18239F68EEF9C1FA7DEA4D98AAFC30F1C4BQ1K" office:target-frame-name="_top" xlink:show="replace"><text:span text:style-name="T7058">"Расходы на содержание аппарата управления"</text:span></text:a><text:s/>и<text:s/><text:a xlink:href="consultantplus://offline/ref=9FDB852227827B9BC4EBD5AACB4D15656AE3623B011078E18239F68EEF9C1FA7DEA4D98AAFC30F134BQBK" office:target-frame-name="_top" xlink:show="replace"><text:span text:style-name="T7059">"Расходы на целевые мероприятия"</text:span></text:a><text:s/>непосредственно в Отчете о целевом использовании средств (<text:a xlink:href="consultantplus://offline/ref=9FDB852227827B9BC4EBD5AACB4D15656AE56033031378E18239F68EEF9C1FA7DEA4D98AAFC30D164BQ6K" office:target-frame-name="_top" xlink:show="replace"><text:span text:style-name="T7060">п. 7</text:span></text:a><text:s/>Информации ПЗ-1/2011);</text:p>
      <text:p text:style-name="P7061">- затраты в незавершенном производстве. Данная статья заполняется НКО при наличии существенных затрат по незаконченным работам и незавершенному оказанию услуг в соответствии с предметом и целями деятельности. Указанные затраты отражаются на счетах<text:s/><text:a xlink:href="consultantplus://offline/ref=9FDB852227827B9BC4EBD5AACB4D15656AE76432021078E18239F68EEF9C1FA7DEA4D98AAFC30C144BQ1K" office:target-frame-name="_top" xlink:show="replace"><text:span text:style-name="T7062">разд. III</text:span></text:a><text:s/>"Затраты на производство", предусмотренных Планом счетов (<text:a xlink:href="consultantplus://offline/ref=9FDB852227827B9BC4EBD5AACB4D15656AE56033031378E18239F68EEF9C1FA7DEA4D98AAFC30D164BQ4K" office:target-frame-name="_top" xlink:show="replace"><text:span text:style-name="T7063">п. 8</text:span></text:a><text:s/>Информации ПЗ-1/2011);</text:p>
      <text:p text:style-name="P7064">- "Дебиторская задолженность". Потребительский кооператив (жилищный, жилищно-строительный, дачный, гаражный или иной потребительский кооператив) отражает задолженность членов кооператива, имеющих право на паенакопления, при передаче членам кооператива имущества, предназначенного для предоставления во владение и пользование его членам (квартиры, дачи, гаража, иного помещения). Возникновение такой задолженности обусловлено обязательствами члена кооператива по выплате паевого взноса либо по возврату предоставленного ему во владение и пользование имущества в случае невыплаты паевого взноса или по иным основаниям, предусмотренным уставом кооператива (<text:a xlink:href="consultantplus://offline/ref=9FDB852227827B9BC4EBD5AACB4D15656AE56033031378E18239F68EEF9C1FA7DEA4D98AAFC30D164BQBK" office:target-frame-name="_top" xlink:show="replace"><text:span text:style-name="T7065">п. 9</text:span></text:a><text:s/>Информации ПЗ-1/2011);</text:p>
      <text:p text:style-name="P7066"/>
      <text:p text:style-name="P7067">По<text:s/><text:a xlink:href="consultantplus://offline/ref=9FDB852227827B9BC4EBD5AACB4D15656AE3623B011078E18239F68EEF9C1FA7DEA4D948QFK" office:target-frame-name="_top" xlink:show="replace"><text:span text:style-name="T7068">группе статей</text:span></text:a><text:s/>"Денежные средства и денежные эквиваленты" отражаются остатки денежных средств на отдельном банковском счете, который предназначен для:</text:p>
      <text:p text:style-name="P7069">- осуществления расчетов, связанных с получением денежных средств на формирование целевого капитала;</text:p>
      <text:p text:style-name="P7070">- передачи денежных средств, составляющих целевой капитал, в доверительное управление управляющей компании;</text:p>
      <text:p text:style-name="P7071">- пополнения уже сформированного некоммерческой организацией целевого капитала в соответствии с условиями договора пожертвования или завещания;</text:p>
      <text:p text:style-name="P7072">- использования и распределения дохода от целевого<text:s/>капитала.</text:p>
      <text:p text:style-name="P7073">Отметим, что операции, связанные с осуществлением договора доверительного управления имуществом, отражаются в бухгалтерском учете и бухгалтерской отчетности НКО в порядке, установленном<text:s/><text:a xlink:href="consultantplus://offline/ref=9FDB852227827B9BC4EBD5AACB4D15656AE764390C1178E18239F68EEF9C1FA7DEA4D98AAFC30D154BQ1K" office:target-frame-name="_top" xlink:show="replace"><text:span text:style-name="T7074">Указаниями</text:span></text:a><text:s/>по отражению в бухгалтерском учете организаций операций, связанных с осуществлением договора доверительного управления имуществом, утвержденными Приказом Министерства финансов Российской Федерации от 28 ноября 2001 г. N 97н.</text:p>
      <text:p text:style-name="P7075"/>
      <text:p text:style-name="P7076">Обратите внимание! Личные сбережения граждан, переданные на основании договора в пользование кредитному потребительскому кооперативу, учитываются и отражаются в бухгалтерском балансе отдельно от других средств фонда финансовой взаимопомощи кредитного потребительского кооператива (<text:a xlink:href="consultantplus://offline/ref=9FDB852227827B9BC4EBD5AACB4D15656AE56033031378E18239F68EEF9C1FA7DEA4D98AAFC30D174BQ1K" office:target-frame-name="_top" xlink:show="replace"><text:span text:style-name="T7077">п. 11</text:span></text:a><text:s/>Информации ПЗ-1/2011).</text:p>
      <text:p text:style-name="P7078"/>
      <text:p text:style-name="P7079">В соответствии с<text:s/><text:a xlink:href="consultantplus://offline/ref=9FDB852227827B9BC4EBD5AACB4D15656AE3623B011078E18239F68EEF9C1FA7DEA4D948QCK" office:target-frame-name="_top" xlink:show="replace"><text:span text:style-name="T7080">примечанием</text:span></text:a><text:s/>к форме бухгалтерского баланса в Приложении N 1 к Приказу N 66н некоммерческая организация должна именовать в<text:s/>бухгалтерском балансе<text:s/><text:a xlink:href="consultantplus://offline/ref=9FDB852227827B9BC4EBD5AACB4D15656AE3623B011078E18239F68EEF9C1FA7DEA4D98AAFC30D114BQAK" office:target-frame-name="_top" xlink:show="replace"><text:span text:style-name="T7081">разд. III</text:span></text:a><text:s/>"Целевое финансирование". Вместо показателей "<text:a xlink:href="consultantplus://offline/ref=9FDB852227827B9BC4EBD5AACB4D15656AE3623B011078E18239F68EEF9C1FA7DEA4D98AAFC30D124BQ3K" office:target-frame-name="_top" xlink:show="replace"><text:span text:style-name="T7082">Уставный капитал (складочный капитал,</text:span></text:a><text:s/>уставный фонд, вклады товарищей)",<text:s/><text:a xlink:href="consultantplus://offline/ref=9FDB852227827B9BC4EBD5AACB4D15656AE3623B011078E18239F68EEF9C1FA7DEA4D98AAFC30D124BQ0K" office:target-frame-name="_top" xlink:show="replace"><text:span text:style-name="T7083">"Добавочный капитал (без переоценки)"</text:span></text:a>,<text:s/><text:a xlink:href="consultantplus://offline/ref=9FDB852227827B9BC4EBD5AACB4D15656AE3623B011078E18239F68EEF9C1FA7DEA4D98AAFC30D124BQ7K" office:target-frame-name="_top" xlink:show="replace"><text:span text:style-name="T7084">"Резервный капитал"</text:span></text:a><text:s/>и<text:s/><text:a xlink:href="consultantplus://offline/ref=9FDB852227827B9BC4EBD5AACB4D15656AE3623B011078E18239F68EEF9C1FA7DEA4D98AAFC30D124BQ6K" office:target-frame-name="_top" xlink:show="replace"><text:span text:style-name="T7085">"Нераспределенная прибыль (непокрытый убыток)"</text:span></text:a><text:s/>некоммерческая организация должна включить показатели "Паевой фонд", "Целевой капитал", "Целевые средства", "Фонд недвижимого и особо ценного движимого имущества", "Резервный и иные целевые фонды" (в зависимости от формы НКО и источников формирования имущества (<text:a xlink:href="consultantplus://offline/ref=9FDB852227827B9BC4EBD5AACB4D15656AE56033031378E18239F68EEF9C1FA7DEA4D98AAFC30D174BQ6K" office:target-frame-name="_top" xlink:show="replace"><text:span text:style-name="T7086">п. 12</text:span></text:a><text:s/>Информации ПЗ-1/2011)).</text:p>
      <text:p text:style-name="P7087">Статья "Паевой фонд" включается потребительскими кооперативами. Согласно<text:s/><text:a xlink:href="consultantplus://offline/ref=9FDB852227827B9BC4EBD5AACB4D15656AE56033031378E18239F68EEF9C1FA7DEA4D98AAFC30D174BQ5K" office:target-frame-name="_top" xlink:show="replace"><text:span text:style-name="T7088">п. 13</text:span></text:a><text:s/>Информации ПЗ-1/2011 по данной статье отражается следующая информация:</text:p>
      <text:p text:style-name="P7089">- о паевых взносах пайщиков потребительских кооперативов, членов кредитных потребительских кооперативов граждан, предусмотренных федеральными законами и уставом, отнесенных на статью "Расчеты с пайщиками"<text:s/><text:a xlink:href="consultantplus://offline/ref=9FDB852227827B9BC4EBD5AACB4D15656AE3623B011078E18239F68EEF9C1FA7DEA4D98AAFC30D114BQ3K" office:target-frame-name="_top" xlink:show="replace"><text:span text:style-name="T7090">группы статей</text:span></text:a><text:s/>"Дебиторская задолженность";</text:p>
      <text:p text:style-name="P7091">- о паевых взносах членов потребительского<text:s/>кооператива граждан (жилищного, жилищно-строительного, дачного, гаражного или иного потребительского кооператива), имеющих право на паенакопления, поступающих в качестве источников формирования имущества, необходимого для удовлетворения имущественных потребностей членов потребительского кооператива. При полной выплате членом кооператива паевого взноса за квартиру, дачу, гараж, иное помещение, предоставленное этому лицу кооперативом, и приобретении им права собственности на указанное имущество соответствующая сумма обязательств члена кооператива по возврату предоставленного ему имущества, отраженная по статье "Расчеты с пайщиками"<text:s/><text:a xlink:href="consultantplus://offline/ref=9FDB852227827B9BC4EBD5AACB4D15656AE3623B011078E18239F68EEF9C1FA7DEA4D98AAFC30D114BQ3K" office:target-frame-name="_top" xlink:show="replace"><text:span text:style-name="T7092">группы статей</text:span></text:a><text:s/>"Дебиторская задолженность", уменьшает статью "Паевой фонд".</text:p>
      <text:p text:style-name="P7093"/>
      <text:p text:style-name="P7094">Обратите внимание! Указанные паевые взносы отражаются в бухгалтерском балансе отдельно от вступительных взносов и других источников целевого финансирования расходов на содержание<text:s/>аппарата управления потребительского кооператива граждан, отражаемых по<text:s/><text:a xlink:href="consultantplus://offline/ref=9FDB852227827B9BC4EBD5AACB4D15656AE3623B011078E18239F68EEF9C1FA7DEA4D989AA4CQ0K" office:target-frame-name="_top" xlink:show="replace"><text:span text:style-name="T7095">статье</text:span></text:a><text:s/>"Целевые средства".</text:p>
      <text:p text:style-name="P7096"/>
      <text:p text:style-name="P7097">Статья "Целевой капитал" включается НКО, формирующей целевой капитал (целевые капиталы). По данной статье раскрывается информация о величине сформированного на отчетную дату целевого капитала некоммерческой организации (<text:a xlink:href="consultantplus://offline/ref=9FDB852227827B9BC4EBD5AACB4D15656AE7613E051B78E18239F68EEF9C1FA7DEA4D98AAFC30D174BQ4K" office:target-frame-name="_top" xlink:show="replace"><text:span text:style-name="T7098">п. 14</text:span></text:a><text:s/>Информации ПЗ-1/2011).</text:p>
      <text:p text:style-name="P7099">Со дня передачи денежных средств в доверительное управление управляющей компании целевой капитал считается сформированным и отражается как увеличение по статье<text:s/>"Целевой капитал" и как уменьшение по статье "Задолженность перед жертвователями" по<text:s/><text:a xlink:href="consultantplus://offline/ref=9FDB852227827B9BC4EBD5AACB4D15656AE3623B011078E18239F68EEF9C1FA7DEA4D98AAFC30D134BQ6K" office:target-frame-name="_top" xlink:show="replace"><text:span text:style-name="T7100">группе статей</text:span></text:a><text:s/>"Кредиторская<text:s/>задолженность".</text:p>
      <text:p text:style-name="P7101">По<text:s/><text:a xlink:href="consultantplus://offline/ref=9FDB852227827B9BC4EBD5AACB4D15656AE3623B011078E18239F68EEF9C1FA7DEA4D989AA4CQ0K" office:target-frame-name="_top" xlink:show="replace"><text:span text:style-name="T7102">группе статей</text:span></text:a><text:s/>"Целевые средства" отражаются:</text:p>
      <text:p text:style-name="P7103">- не использованные на отчетную дату целевые средства, предназначенные для обеспечения НКО целей, ради которых она создана, и соответствующую этим целям, отраженные в отчете о целевом использовании средств, включая чистую прибыль/убыток от приносящей доход деятельности некоммерческой организации, сформированную по итогам<text:s/>ее деятельности за отчетный год в отчете о финансовых результатах.</text:p>
      <text:p text:style-name="P7104"><text:a xlink:href="consultantplus://offline/ref=9FDB852227827B9BC4EBD5AACB4D15656AE3623B011078E18239F68EEF9C1FA7DEA4D989AA4CQ0K" office:target-frame-name="_top" xlink:show="replace"><text:span text:style-name="T7105">Группа статей</text:span></text:a><text:s/>"Целевые средства" увязывается с отдельными статьями, отражаемыми в<text:s/><text:a xlink:href="consultantplus://offline/ref=9FDB852227827B9BC4EBD5AACB4D15656AE3623B011078E18239F68EEF9C1FA7DEA4D98AAFC30D174BQBK" office:target-frame-name="_top" xlink:show="replace"><text:span text:style-name="T7106">разд. I</text:span></text:a><text:s/>"Внеоборотные активы" и II "Оборотные активы" по группам статей<text:s/><text:a xlink:href="consultantplus://offline/ref=9FDB852227827B9BC4EBD5AACB4D15656AE3623B011078E18239F68EEF9C1FA7DEA4D98AAFC30D104BQBK" office:target-frame-name="_top" xlink:show="replace"><text:span text:style-name="T7107">"Запасы"</text:span></text:a>,<text:s/><text:a xlink:href="consultantplus://offline/ref=9FDB852227827B9BC4EBD5AACB4D15656AE3623B011078E18239F68EEF9C1FA7DEA4D948QFK" office:target-frame-name="_top" xlink:show="replace"><text:span text:style-name="T7108">"Денежные средства и ден</text:span><text:span text:style-name="T7109">ежные эквиваленты"</text:span></text:a>,<text:s/><text:a xlink:href="consultantplus://offline/ref=9FDB852227827B9BC4EBD5AACB4D15656AE3623B011078E18239F68EEF9C1FA7DEA4D948Q8K" office:target-frame-name="_top" xlink:show="replace"><text:span text:style-name="T7110">"Финансовые вложения (за исключением денежных эквивалентов)"</text:span></text:a><text:s/>на суммы полученных НКО:</text:p>
      <text:p text:style-name="P7111">- регулярных и единовременных поступлений денежных средств и имущественных взносов от учредителей (участников), членов;</text:p>
      <text:p text:style-name="P7112">- других не запрещенных законодательством Российской Федерации поступлений, включая на содержание НКО.</text:p>
      <text:p text:style-name="P7113">При принятии НКО решения о раскрытии информации о задолженности по членским взносам или иным ожидаемым поступлениям суммы начисленной задолженности отражаются по<text:s/><text:a xlink:href="consultantplus://offline/ref=9FDB852227827B9BC4EBD5AACB4D15656AE3623B011078E18239F68EEF9C1FA7DEA4D98AAFC30D114BQ3K" office:target-frame-name="_top" xlink:show="replace"><text:span text:style-name="T7114">группе статей</text:span></text:a><text:s/>"Дебиторская задолженность".</text:p>
      <text:p text:style-name="P7115">Использование средств целевого финансирования, полученного НКО в виде инвестиционных средств на приобретение и (или) создание основных средств, включая общего пользования, раскрывается как уменьшение по<text:s/><text:a xlink:href="consultantplus://offline/ref=9FDB852227827B9BC4EBD5AACB4D15656AE3623B011078E18239F68EEF9C1FA7DEA4D989AA4CQ0K" office:target-frame-name="_top" xlink:show="replace"><text:span text:style-name="T7116">группе статей</text:span></text:a><text:s/>"Целевые средства" и, соответственно, как увеличение<text:s/><text:a xlink:href="consultantplus://offline/ref=9FDB852227827B9BC4EBD5AACB4D15656AE3623B011078E18239F68EEF9C1FA7DEA4D989AA4CQ7K" office:target-frame-name="_top" xlink:show="replace"><text:span text:style-name="T7117">статьи</text:span></text:a><text:s/>"Фонд недвижимого и особо ценного движимого имущества". Информация о целевом использовании НКО полученных средств (по форме, структуре, составу источников поступления и направлениям использования) раскрывается в отчете<text:s/>о целевом использовании средств.</text:p>
      <text:p text:style-name="P7118">По<text:s/><text:a xlink:href="consultantplus://offline/ref=9FDB852227827B9BC4EBD5AACB4D15656AE3623B011078E18239F68EEF9C1FA7DEA4D989AA4CQ7K" office:target-frame-name="_top" xlink:show="replace"><text:span text:style-name="T7119">группе статей</text:span></text:a><text:s/>"Фонд недвижимого и особо ценного движимого имущества" отражаются средства целевого финансирования, полученного НКО в виде инвестиционных средств на приобретение и (или) создание основных средств, включая общего пользования, в том числе выделенных в неделимый фонд.</text:p>
      <text:p text:style-name="P7120">В этой<text:s/><text:a xlink:href="consultantplus://offline/ref=9FDB852227827B9BC4EBD5AACB4D15656AE3623B011078E18239F68EEF9C1FA7DEA4D989AA4CQ7K" office:target-frame-name="_top" xlink:show="replace"><text:span text:style-name="T7121">группе статей</text:span></text:a><text:s/>также отражаются средства фонда финансовой взаимопомощи, созданного в установленном порядке кредитным потребительским кооперативом граждан. Указанная информация раскрывается<text:s/>обособленно по статье, именуемой, например, "Фонд финансовой взаимопомощи".</text:p>
      <text:p text:style-name="P7122">В группу статей "Резервный и иные целевые фонды" включаются показатели, раскрывающие величину резервного и иных целевых, специальных фондов, предусмотренных законодательством Российской Федерации и уставом НКО (<text:a xlink:href="consultantplus://offline/ref=9FDB852227827B9BC4EBD5AACB4D15656AE56033031378E18239F68EEF9C1FA7DEA4D98AAFC30D114BQ3K" office:target-frame-name="_top" xlink:show="replace"><text:span text:style-name="T7123">п. 17</text:span></text:a><text:s/>Информации ПЗ-1/2011).</text:p>
      <text:p text:style-name="P7124"/>
      <text:p text:style-name="P7125">Формирование показателей отчета</text:p>
      <text:p text:style-name="P7126">о целевом использовании средств</text:p>
      <text:p text:style-name="P7127"/>
      <text:p text:style-name="P7128">В Отчете о целевом использовании средств раскрывается информация о целевом использовании средств, полученных НКО для обеспечения ее уставной деятельности (<text:a xlink:href="consultantplus://offline/ref=9FDB852227827B9BC4EBD5AACB4D15656AE56033031378E18239F68EEF9C1FA7DEA4D98AAFC30D114BQBK" office:target-frame-name="_top" xlink:show="replace"><text:span text:style-name="T7129">п. 22</text:span></text:a><text:s/>Информации ПЗ-1/2011).</text:p>
      <text:p text:style-name="P7130">В Отчете показываются остаток на начало отчетного года, поступление средств, расходование и остаток на конец отчетного периода средств целевого финансирования.</text:p>
      <text:p text:style-name="P7131">В составе поступивших средств, в частности, показываются:</text:p>
      <text:p text:style-name="P7132">- вступительные и членские взносы;</text:p>
      <text:p text:style-name="P7133">- целевые взносы на приобретение (создание) объектов основных средств, инвентаря и иного имущества общего пользования;</text:p>
      <text:p text:style-name="P7134">- добровольные имущественные взносы и пожертвования;</text:p>
      <text:p text:style-name="P7135">- прибыль от предпринимательской деятельности организации;</text:p>
      <text:p text:style-name="P7136">- прочие поступления.</text:p>
      <text:p text:style-name="P7137">По статьям<text:s/><text:a xlink:href="consultantplus://offline/ref=9FDB852227827B9BC4EBD5AACB4D15656AE3623B011078E18239F68EEF9C1FA7DEA4D98AAFC30F134BQ2K" office:target-frame-name="_top" xlink:show="replace"><text:span text:style-name="T7138">"Вступительные взносы"</text:span></text:a><text:s/>и<text:s/><text:a xlink:href="consultantplus://offline/ref=9FDB852227827B9BC4EBD5AACB4D15656AE3623B011078E18239F68EEF9C1FA7DEA4D98AAFC30F134BQ1K" office:target-frame-name="_top" xlink:show="replace"><text:span text:style-name="T7139">"Членские взносы"</text:span></text:a><text:s/>отражается информация НКО, основанной на<text:s/>членстве, исходя из принятых к бухгалтерскому учету в отчетном периоде вступительных и членских взносов. Принятые к бухгалтерскому учету вступительные и членские взносы, относящиеся к будущему отчетному периоду или к периоду, предшествующему отчетному, могут быть выделены отдельно, если информация о них будет признана НКО существенной (<text:a xlink:href="consultantplus://offline/ref=9FDB852227827B9BC4EBD5AACB4D15656AE56033031378E18239F68EEF9C1FA7DEA4D98AAFC30D134BQ2K" office:target-frame-name="_top" xlink:show="replace"><text:span text:style-name="T7140">п. 29</text:span></text:a><text:s/>Информации ПЗ-1/2011).</text:p>
      <text:p text:style-name="P7141">Сумма принятых в течение отчетного года к бухгалтерскому учету добровольных взносов и пожертвований отражается по<text:s/><text:a xlink:href="consultantplus://offline/ref=9FDB852227827B9BC4EBD5AACB4D15656AE3623B011078E18239F68EEF9C1FA7DEA4D98AAFC30F134BQ7K" office:target-frame-name="_top" xlink:show="replace"><text:span text:style-name="T7142">статье</text:span></text:a><text:s/>"Добровольные имущественные взносы и пожертвования". Как правило, добровольные имущественные взносы формируются у автономных НКО и фондов, поскольку в силу<text:s/><text:a xlink:href="consultantplus://offline/ref=9FDB852227827B9BC4EBD5AACB4D15656AE0603F001578E18239F68EEF9C1FA7DEA4D98AAFC30D104BQ0K" office:target-frame-name="_top" xlink:show="replace"><text:span text:style-name="T7143">ст. ст. 7</text:span></text:a><text:s/>и<text:s/><text:a xlink:href="consultantplus://offline/ref=9FDB852227827B9BC4EBD5AACB4D15656AE0603F001578E18239F68EEF9C1FA7DEA4D98AAFC30D1C4BQ3K" office:target-frame-name="_top" xlink:show="replace"><text:span text:style-name="T7144">10</text:span></text:a><text:s/>Закона N 7-ФЗ именно эти формы некоммерческих организаций учреждаются гражданами и юридическими лицами на основе добровольных имущественных взносов.</text:p>
      <text:p text:style-name="P7145">Чистая прибыль предыдущего отчетного года, сформированная в отчете о финансовых результатах по итогам предпринимательской деятельности за отчетный год, отражается по<text:s/><text:a xlink:href="consultantplus://offline/ref=9FDB852227827B9BC4EBD5AACB4D15656AE3623B011078E18239F68EEF9C1FA7DEA4D98AAFC30F134BQ6K" office:target-frame-name="_top" xlink:show="replace"><text:span text:style-name="T7146">статье</text:span></text:a><text:s/>"Прибыль от предпринимательской деятельности организации".</text:p>
      <text:p text:style-name="P7147">По<text:s/><text:a xlink:href="consultantplus://offline/ref=9FDB852227827B9BC4EBD5AACB4D15656AE3623B011078E18239F68EEF9C1FA7DEA4D98AAFC30F134BQ5K" office:target-frame-name="_top" xlink:show="replace"><text:span text:style-name="T7148">статье</text:span></text:a><text:s/>"Прочие" отражается величина иных поступлений, предназначенных для обеспечения уставной деятельности НКО. Например, сумма дополнительных взносов на покрытие убытков, образовавшихся в деятельности садоводческого, огороднического или дачного потребительского кооператива, кредитного потребительского кооператива<text:s/>граждан (<text:a xlink:href="consultantplus://offline/ref=9FDB852227827B9BC4EBD5AACB4D15656AE56033031378E18239F68EEF9C1FA7DEA4D98AAFC30D134BQ3K" office:target-frame-name="_top" xlink:show="replace"><text:span text:style-name="T7149">п. 28</text:span></text:a><text:s/>Информации ПЗ-1/2011).</text:p>
      <text:p text:style-name="P7150">Информация о целевых средствах, направленных (использованных) на осуществление целевых<text:s/>программ (социальную и благотворительную помощь, проведение конференций, совещаний, семинаров и иных мероприятий), списанных со счетов учета производственных затрат, отражается по<text:s/><text:a xlink:href="consultantplus://offline/ref=9FDB852227827B9BC4EBD5AACB4D15656AE3623B011078E18239F68EEF9C1FA7DEA4D98AAFC30F134BQBK" office:target-frame-name="_top" xlink:show="replace"><text:span text:style-name="T7151">группе статей</text:span></text:a><text:s/>"Расходы на целевые мероприятия".</text:p>
      <text:p text:style-name="P7152">Благотворительная организация по<text:s/><text:a xlink:href="consultantplus://offline/ref=9FDB852227827B9BC4EBD5AACB4D15656AE3623B011078E18239F68EEF9C1FA7DEA4D98AAFC30F134BQAK" office:target-frame-name="_top" xlink:show="replace"><text:span text:style-name="T7153">статье</text:span></text:a><text:s/>"Социальная и благотворительная помощь" отражает использование благотворительных пожертвований, предоставленных гражданами и юридическими лицами в денежной или натуральной форме, в том числе носящих целевой характер (благотворительные<text:s/>гранты), для реализации благотворительной программы благополучателям.</text:p>
      <text:p text:style-name="P7154">По<text:s/><text:a xlink:href="consultantplus://offline/ref=9FDB852227827B9BC4EBD5AACB4D15656AE3623B011078E18239F68EEF9C1FA7DEA4D98AAFC30F1C4BQ1K" office:target-frame-name="_top" xlink:show="replace"><text:span text:style-name="T7155">группе статей</text:span></text:a><text:s/>"Расходы на содержание аппарата управления" отражаются расходы НКО на оплату труда работников, включая исчисляемые от величины оплаты труда работников налоги и обязательные платежи в соответствующие бюджеты и внебюджетные фонды, расходы на служебные командировки и служебные поездки и другие расходы, связанные с содержанием аппарата управления некоммерческой организации.</text:p>
      <text:p text:style-name="P7156">По<text:s/><text:a xlink:href="consultantplus://offline/ref=9FDB852227827B9BC4EBD5AACB4D15656AE3623B011078E18239F68EEF9C1FA7DEA4D98AAFC30F1C4BQAK" office:target-frame-name="_top" xlink:show="replace"><text:span text:style-name="T7157">статье</text:span></text:a><text:s/>"Приобретение основных средств, инвентаря и иного имущества" отражается величина целевых средств, использованных на приобретение внеоборотных активов НКО, на которую увеличилась, например,<text:s/><text:a xlink:href="consultantplus://offline/ref=9FDB852227827B9BC4EBD5AACB4D15656AE3623B011078E18239F68EEF9C1FA7DEA4D989AA4CQ7K" office:target-frame-name="_top" xlink:show="replace"><text:span text:style-name="T7158">статья</text:span></text:a><text:s/>"Фонд недвижимого и особо ценного движимого имущества" бухгалтерского баланса.</text:p>
      <text:p text:style-name="P7159">Иные расходы НКО в зависимости от существенности отражаются в виде отдельных статей отчета либо включаются в<text:s/><text:a xlink:href="consultantplus://offline/ref=9FDB852227827B9BC4EBD5AACB4D15656AE3623B011078E18239F68EEF9C1FA7DEA4D98AAFC30F1D4BQ3K" office:target-frame-name="_top" xlink:show="replace"><text:span text:style-name="T7160">статью</text:span></text:a><text:s/>"Прочие" (например, по оплате аудиторских услуг, публикации бухгалтерской отчетности некоммерческой организации, затраты по полученным займам и кредитам<text:s/>и другие) (<text:a xlink:href="consultantplus://offline/ref=9FDB852227827B9BC4EBD5AACB4D15656AE56033031378E18239F68EEF9C1FA7DEA4D98AAFC30D1C4BQ6K" office:target-frame-name="_top" xlink:show="replace"><text:span text:style-name="T7161">п. 37</text:span></text:a><text:s/>Информации ПЗ-1/2011).</text:p>
      <text:p text:style-name="P7162">Остатки средств по статьям на начало и конец отчетного года должны равняться<text:s/><text:a xlink:href="consultantplus://offline/ref=9FDB852227827B9BC4EBD5AACB4D15656AE3623B011078E18239F68EEF9C1FA7DEA4D989AA4CQ0K" office:target-frame-name="_top" xlink:show="replace"><text:span text:style-name="T7163">статье</text:span></text:a><text:s/>"Целевые средства" соответствующих граф разд. III "Целевое финансирование" бухгалтерского баланса.</text:p>
      <text:p text:style-name="P7164">В соответствии с<text:s/><text:a xlink:href="consultantplus://offline/ref=9FDB852227827B9BC4EBD5AACB4D15656AE3623B011078E18239F68EEF9C1FA7DEA4D98AAFC30D1D4BQ3K" office:target-frame-name="_top" xlink:show="replace"><text:span text:style-name="T7165">примечанием</text:span></text:a><text:s/>к бухгалтерскому балансу, утвержденному в составе Приложения N 1 к Приказу N 66н, вычитаемый или отрицательный показатель в<text:s/>бухгалтерской отчетности показывается в круглых скобках.</text:p>
      <text:p text:style-name="P7166">Согласно<text:s/><text:a xlink:href="consultantplus://offline/ref=9FDB852227827B9BC4EBD5AACB4D15656AE76432021378E18239F68EEF9C1FA7DEA4D98AAFC30D174BQ3K" office:target-frame-name="_top" xlink:show="replace"><text:span text:style-name="T7167">п. 6</text:span></text:a><text:s/>ПБУ 4/99, если при составлении бухгалтерской отчетности организацией выявляется недостаточность данных для формирования полного представления о финансовом положении организации, финансовых результатах ее деятельности и изменениях в ее финансовом положении, в бухгалтерскую отчетность организация включает соответствующие дополнительные показатели и пояснения.</text:p>
      <text:p text:style-name="P7168">Например, некоммерческая организация, сформировавшая несколько целевых капиталов, и обязанная в соответствии с законодательством Российской Федерации вести обособленный бухгалтерский учет всех операций, связанных с получением денежных средств на формирование целевых капиталов, передачей денежных средств, составляющих целевые капиталы, в доверительное управление управляющей компании, а также с использованием, распределением доходов от целевых капиталов, по каждому целевому капиталу раздельно, раскрывает соответствующую информацию в отдельном отчете о формировании и использовании целевого капитала, разработанном применительно к<text:s/><text:a xlink:href="consultantplus://offline/ref=9FDB852227827B9BC4EBD5AACB4D15656AE56033031378E18239F68EEF49QCK" office:target-frame-name="_top" xlink:show="replace"><text:span text:style-name="T7169">Информации</text:span></text:a><text:s/>ПЗ-1/2011.</text:p>
      <text:p text:style-name="P7170">Если некоммерческая организация выбрала упрощенный способ ведения бухгалтерского учета, включая упрощенную бухгалтерскую (финансовую) отчетность, то в состав ее бухгалтерской отчетности будут входить только<text:s/>бухгалтерский баланс и отчет о целевом использовании средств, формы которых предусмотрены Приложением N 6 к Приказу N 66н. На это указывает Минфин России в<text:s/><text:a xlink:href="consultantplus://offline/ref=9FDB852227827B9BC4EBD5AACB4D15656AE2653F0D1278E18239F68EEF49QCK" office:target-frame-name="_top" xlink:show="replace"><text:span text:style-name="T7171">Письме</text:span></text:a><text:s/>от 27 декабря 2013 г. N 07-01-06/57795 "Об упрощенных способах ведения бухгалтерского учета, включая упрощенную бухгалтерскую (финансовую) отчетность". В данном<text:s/><text:a xlink:href="consultantplus://offline/ref=9FDB852227827B9BC4EBD5AACB4D15656AE2653F0D1278E18239F68EEF49QCK" office:target-frame-name="_top" xlink:show="replace"><text:span text:style-name="T7172">Письме</text:span></text:a><text:s/>также сказано, что негосударственные пенсионные фонды как особая организационно-правовая форма некоммерческих организаций при составлении бухгалтерской (финансовой) отчетности должны руководствоваться<text:s/><text:a xlink:href="consultantplus://offline/ref=9FDB852227827B9BC4EBD5AACB4D15656AE3623B011078E18239F68EEF49QCK" office:target-frame-name="_top" xlink:show="replace"><text:span text:style-name="T7173">Приказом</text:span></text:a><text:s/>N 66н с учетом особенностей, установленных<text:s/><text:a xlink:href="consultantplus://offline/ref=9FDB852227827B9BC4EBD5AACB4D15656DEF623B0D1925EB8A60FA8C4EQ8K" office:target-frame-name="_top" xlink:show="replace"><text:span text:style-name="T7174">Пр</text:span><text:span text:style-name="T7175">иказом</text:span></text:a><text:s/>Минфина России от 10 января 2007 г. N 3н "Об особенностях бухгалтерской отчетности негосударственных пенсионных фондов".</text:p>
      <text:p text:style-name="P7176"/>
      <text:p text:style-name="P7177">НАЛОГ НА ПРИБЫЛЬ ПО ПРИНОСЯЩЕЙ ДОХОД ДЕЯТЕЛЬНОСТИ</text:p>
      <text:p text:style-name="P7178">НЕКОММЕРЧЕСКОЙ ОРГАНИЗАЦИИ</text:p>
      <text:p text:style-name="P7179"/>
      <text:p text:style-name="P7180">Несмотря на то что некоммерческие организации создаются для целей, направленных на достижение общественных благ, и, как правило, источником финансирования их деятельности являются целевые средства, получаемые от учредителей, участников или иных лиц, российское законодательство не запрещает осуществление<text:s/>приносящей доход деятельности для достижения уставных целей.</text:p>
      <text:p text:style-name="P7181">О налогообложении налогом на прибыль приносящей доход деятельности некоммерческих организаций вы можете узнать из настоящей статьи.</text:p>
      <text:p text:style-name="P7182"/>
      <text:p text:style-name="P7183"><text:a xlink:href="consultantplus://offline/ref=9FDB852227827B9BC4EBD5AACB4D15656AE0633A011078E18239F68EEF9C1FA7DEA4D98AAFC30F1C4BQ3K" office:target-frame-name="_top" xlink:show="replace"><text:span text:style-name="T7184">Статья 50</text:span></text:a><text:s/>Гражданского кодекса Российской Федерации (далее - ГК РФ) делит всех юридических лиц на коммерческие и некоммерческие. Классификаций юридических лиц по различным основаниям можно назвать множество, однако данное деление является общеизвестным и общепринятым, даже в какой-то степени основополагающим. Согласно<text:s/><text:a xlink:href="consultantplus://offline/ref=9FDB852227827B9BC4EBD5AACB4D15656AE0633A011078E18239F68EEF9C1FA7DEA4D98AAFC30F1C4BQ2K" office:target-frame-name="_top" xlink:show="replace"><text:span text:style-name="T7185">п. 1<text:s/></text:span></text:a><text:a xlink:href="consultantplus://offline/ref=9FDB852227827B9BC4EBD5AACB4D15656AE0633A011078E18239F68EEF9C1FA7DEA4D98AAFC30F1C4BQ2K" office:target-frame-name="_top" xlink:show="replace"><text:span text:style-name="T7186">ст. 50</text:span></text:a><text:s/>ГК РФ юридическими лицами могут быть организации, преследующие извлечение прибыли в качестве основной цели своей деятельности (коммерческие организации) либо не имеющие извлечение прибыли в качестве такой цели и не распределяющие полученную прибыль между<text:s/>участниками (некоммерческие организации). Главный критерий разграничения в данном случае - основная цель деятельности и абсолютно не имеет значения ни форма собственности, ни организационно-правовая форма, ни другие обстоятельства.</text:p>
      <text:p text:style-name="P7187">Обратите внимание, что в<text:s/><text:a xlink:href="consultantplus://offline/ref=9FDB852227827B9BC4EBD5AACB4D15656AE0633A011078E18239F68EEF9C1FA7DEA4D98AAFC30F1C4BQ3K" office:target-frame-name="_top" xlink:show="replace"><text:span text:style-name="T7188">ст. 50</text:span></text:a><text:s/>ГК РФ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7189">Некоммерческие организации (далее - НКО) могут осуществлять приносящую 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text:p>
      <text:p text:style-name="P7190">НКО, уставом которой предусмотрено осуществление приносящей доход деятельности, за исключением казенного и частного учреждений, 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href="consultantplus://offline/ref=9FDB852227827B9BC4EBD5AACB4D15656AE0633A011078E18239F68EEF9C1FA7DEA4D98AAEC640QBK" office:target-frame-name="_top" xlink:show="replace"><text:span text:style-name="T7191">п. 5 ст. 50</text:span></text:a><text:s/>ГК РФ). Согласно<text:s/><text:a xlink:href="consultantplus://offline/ref=9FDB852227827B9BC4EBD5AACB4D15656AE26539051478E18239F68EEF9C1FA7DEA4D98AAFC30C154BQ7K" office:target-frame-name="_top" xlink:show="replace"><text:span text:style-name="T7192">ст. 14</text:span></text:a><text:s/>Федерального закона от 8 февраля 1998 г. N 14-ФЗ "Об обществах с ограниченной<text:s/>ответственностью" размер уставного капитала общества с ограниченной ответственностью должен быть не менее чем 10 000 руб.</text:p>
      <text:p text:style-name="P7193">К отношениям по осуществлению НКО своей основной деятельности, а также к другим отношениям с их участием, не относящимся к предмету гражданского законодательства, правила<text:s/><text:a xlink:href="consultantplus://offline/ref=9FDB852227827B9BC4EBD5AACB4D15656AE0633A011078E18239F68EEF49QCK" office:target-frame-name="_top" xlink:show="replace"><text:span text:style-name="T7194">ГК</text:span></text:a><text:s/>РФ не применяются, если законом или уставом НКО не предусмотрено иное.</text:p>
      <text:p text:style-name="P7195">Согласно<text:s/><text:a xlink:href="consultantplus://offline/ref=9FDB852227827B9BC4EBD5AACB4D15656AE0603F001578E18239F68EEF9C1FA7DEA4D98AAFC30C124BQBK" office:target-frame-name="_top" xlink:show="replace"><text:span text:style-name="T7196">ст. 24</text:span></text:a><text:s/>Федерального закона от 12 января 1996 г. N 7-ФЗ "О некоммерческих организациях" (далее - Закон N 7-ФЗ) некоммерческая организация может осуществлять один вид деятельности или несколько видов деятельности, не запрещенных законодательством Российской Федерации и соответствующих целям деятельности некоммерческой организации, которые предусмотрены ее учредительными документами.</text:p>
      <text:p text:style-name="P7197">Основной деятельностью<text:s/>НКО признается деятельность, непосредственно направленная на достижение целей, ради которых они созданы. Исчерпывающий перечень видов деятельности, которые НКО могут осуществлять в соответствии с целями их создания, определяется учредительными документами.</text:p>
      <text:p text:style-name="P7198">Законодательством Российской Федерации могут устанавливаться ограничения на виды деятельности, которыми вправе заниматься НКО отдельных видов, а в части учреждений в том числе отдельных типов (<text:a xlink:href="consultantplus://offline/ref=9FDB852227827B9BC4EBD5AACB4D15656AE0603F001578E18239F68EEF9C1FA7DEA4D989A64CQ6K" office:target-frame-name="_top" xlink:show="replace"><text:span text:style-name="T7199">п. 2 ст. 24</text:span></text:a><text:s/>Закона N 7-ФЗ).</text:p>
      <text:p text:style-name="P7200">Так, например, в соответствии со<text:s/><text:a xlink:href="consultantplus://offline/ref=9FDB852227827B9BC4EBD5AACB4D15656AE06238071A78E18239F68EEF9C1FA7DEA4D98AAFC30C104BQ7K" office:target-frame-name="_top" xlink:show="replace"><text:span text:style-name="T7201">ст. 14</text:span></text:a><text:s/>Федерального закона от 1 декабря 2007 г. N 315-ФЗ "О саморегулируемых организациях" указанные НКО не вправе осуществлять предпринимательскую деятельность. Более того, они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и становиться участником таких хозяйственных товариществ и обществ.</text:p>
      <text:p text:style-name="P7202">Отдельные виды деятельности могут осуществляться НКО только на основании специальных разрешений (лицензий). Перечень этих видов деятельности определяется законом.</text:p>
      <text:p text:style-name="P7203">НКО может осуществлять предпринимательскую и иную приносящую доход деятельность лишь постольку, поскольку это служит достижению целей, ради которых она создана, и соответствует указанным целям, при условии что такая деятельность указана в его учредительных документах. Такой деятельностью признается приносящее прибыль производство товаров и услуг, отвечающих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 вере в качестве вкладчика.</text:p>
      <text:p text:style-name="P7204">Таким образом, НКО не имеет права получать доходы от непрофильной деятельности. Так, например, научная организация вправе осуществлять на платной основе виды деятельности, связанные с проведением научно-исследовательских и опытно-конструкторских работ, подготовку научных кадров, оказание информационных и консультационных услуг в установленной сфере, проведение научных исследований и не вправе получать доходы от непрофильной деятельности, например от сдачи в аренду помещений. Данные выводы содержатся в<text:s/><text:a xlink:href="consultantplus://offline/ref=9FDB852227827B9BC4EBD5AACB4D15656EE6663F051925EB8A60FA8C4EQ8K" office:target-frame-name="_top" xlink:show="replace"><text:span text:style-name="T7205">П</text:span><text:span text:style-name="T7206">исьме</text:span></text:a><text:s/>Минфина России от 1 апреля 2010 г. N 08-02-07/08.</text:p>
      <text:p text:style-name="P7207">Если НКО будет осуществлять приносящую доход деятельность, то ей следует вести раздельный учет доходов и расходов, связанных с осуществлением коммерческой и некоммерческой деятельности.</text:p>
      <text:p text:style-name="P7208"/>
      <text:p text:style-name="P7209">Обратите внимание! До 1 января 2011 г. бюджетные учреждения не имели права самостоятельно распоряжаться доходами, полученными от предпринимательской деятельности. Федеральным<text:s/><text:a xlink:href="consultantplus://offline/ref=9FDB852227827B9BC4EBD5AACB4D15656AE060390C1678E18239F68EEF49QCK" office:target-frame-name="_top" xlink:show="replace"><text:span text:style-name="T7210">законом</text:span></text:a><text:s/>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Закон N 7-ФЗ был дополнен<text:s/><text:a xlink:href="consultantplus://offline/ref=9FDB852227827B9BC4EBD5AACB4D15656AE0603F001578E18239F68EEF9C1FA7DEA4D989AE4CQ4K" office:target-frame-name="_top" xlink:show="replace"><text:span text:style-name="T7211">ст. 9.2</text:span></text:a>, в соответствии с которой это право было получено.</text:p>
      <text:p text:style-name="P7212">Таким образом, бюджетные учреждения с 1 января 2011 г. наравне с остальными НКО имеют право осуществлять приносящую доход деятельность, самостоятельно распоряжаются средствами, полученными в результате этой деятельности, и, соответственно, как и все НКО, обязаны в общем порядке уплачивать законно установленные налоги и сборы.</text:p>
      <text:p text:style-name="P7213"/>
      <text:p text:style-name="P7214">Одним из таких налогов является налог на прибыль организаций, регулируемый<text:s/><text:a xlink:href="consultantplus://offline/ref=9FDB852227827B9BC4EBD5AACB4D15656AE0603A021378E18239F68EEF9C1FA7DEA4D98AAFC205174BQ7K" office:target-frame-name="_top" xlink:show="replace"><text:span text:style-name="T7215">гл. 25</text:span></text:a><text:s/>Налогового кодекса Российской Федерации (далее - НК РФ), причем обязанность<text:s/>по исчислению и уплате налога на прибыль возникает у НКО в рамках ведения деятельности, приносящей доход, о чем сказано в<text:s/><text:a xlink:href="consultantplus://offline/ref=9FDB852227827B9BC4EBC8B8DE39403666E2673D051925EB8A60FA8C4EQ8K" office:target-frame-name="_top" xlink:show="replace"><text:span text:style-name="T7216">Письме</text:span></text:a><text:s/>УФНС России по г.<text:s/>Москве от 17 октября 2011 г. N 16-15/100024@.</text:p>
      <text:p text:style-name="P7217">При этом обязанность по исчислению и уплате налога на прибыль возникает у НКО в рамках ведения деятельности, приносящей доход.</text:p>
      <text:p text:style-name="P7218">О том, что бюджетные учреждения наравне с другими организациями являются плательщиками налога на прибыль, сказано и в разъяснениях Конституционного Суда Российской Федерации. В своем<text:s/><text:a xlink:href="consultantplus://offline/ref=9FDB852227827B9BC4EBD5AACB4D156563EE6338061925EB8A60FA8C4EQ8K" office:target-frame-name="_top" xlink:show="replace"><text:span text:style-name="T7219">Постановлении</text:span></text:a><text:s/>от 22 июня 2009 г. N 10-П "По делу<text:s/>о проверке конституционности пункта 4 части второй статьи 250, статьи 321.1 Налогового кодекса Российской Федерации и абзаца второго пункта 3 статьи 41 Бюджетного кодекса Российской Федерации в связи с жалобами Российского химико-технологического университета им. Д.И. Менделеева и Московского авиационного института (государственного технического университета)" Суд разъяснил, что по смыслу правовой позиции, сформулированной им в<text:s/><text:a xlink:href="consultantplus://offline/ref=9FDB852227827B9BC4EBD5AACB4D15656CE2653F071925EB8A60FA8C4EQ8K" office:target-frame-name="_top" xlink:show="replace"><text:span text:style-name="T7220">Постановлении</text:span></text:a><text:s/>от 13 марта 2008 г. N 5-П, налоговые обязательства организаций являются прямым следствием их деятельности в экономической сфере и поэтому неразрывно с ней связаны; возникновению налоговых обязательств, как правило, предшествует вступление организации в гражданские правоотношения, то есть налоговые обязательства базируются на гражданско-правовых отношениях либо тесно с ними связаны. Следовательно, бюджетные учреждения признаются плательщиками налога на прибыль организаций, поскольку они допущены государством к участию в гражданском обороте в качестве самостоятельных субъектов, обладающих правом оперативного управления государственным имуществом, и уполномочены на осуществление деятельности, связанной с получением экономической выгоды.</text:p>
      <text:p text:style-name="P7221">Поскольку НКО исчисляют и уплачивают налог на прибыль в общем порядке, напомним основные положения, установленные налоговым законодательством.</text:p>
      <text:p text:style-name="P7222">Объектом налогообложения по налогу на прибыль организаций на основании<text:s/><text:a xlink:href="consultantplus://offline/ref=9FDB852227827B9BC4EBD5AACB4D15656AE0603A021378E18239F68EEF9C1FA7DEA4D98AAFC205104BQ3K" office:target-frame-name="_top" xlink:show="replace"><text:span text:style-name="T7223">ст. 247</text:span></text:a><text:s/>НК РФ признается прибыль, полученная налогоплательщиком. Прибылью для российских организаций признается разница между доходами и величиной<text:s/>произведенных расходов, определяемых в соответствии с<text:s/><text:a xlink:href="consultantplus://offline/ref=9FDB852227827B9BC4EBD5AACB4D15656AE0603A021378E18239F68EEF9C1FA7DEA4D98AAFC205174BQ7K" office:target-frame-name="_top" xlink:show="replace"><text:span text:style-name="T7224">гл. 25</text:span></text:a><text:s/>НК РФ. Иными словами, прибылью для НКО признается прибыль, полученная от приносящей доход деятельности.</text:p>
      <text:p text:style-name="P7225"><text:a xlink:href="consultantplus://offline/ref=9FDB852227827B9BC4EBD5AACB4D15656AE0603A021378E18239F68EEF9C1FA7DEA4D98AAFC205104BQ4K" office:target-frame-name="_top" xlink:show="replace"><text:span text:style-name="T7226">Пунктом 1 ст. 248</text:span></text:a><text:s/>НК РФ установлено, что к доходам в целях гл. 25 НК РФ относятся доходы от реализации товаров (работ, услуг) и имущественных прав, а также внереализационные доходы.</text:p>
      <text:p text:style-name="P7227">К доходам от реализации относится выручка, определяемая исходя из всех поступлений, связанных с расчетами за реализованные товары, работы, услуги (<text:a xlink:href="consultantplus://offline/ref=9FDB852227827B9BC4EBD5AACB4D15656AE0603A021378E18239F68EEF9C1FA7DEA4D98AAFC205124BQ3K" office:target-frame-name="_top" xlink:show="replace"><text:span text:style-name="T7228">ст. 249</text:span></text:a><text:s/>НК РФ).</text:p>
      <text:p text:style-name="P7229">Внереализационными доходами в соответствии со<text:s/><text:a xlink:href="consultantplus://offline/ref=9FDB852227827B9BC4EBD5AACB4D15656AE0603A021378E18239F68EEF9C1FA7DEA4D98AAFC205124BQ7K" office:target-frame-name="_top" xlink:show="replace"><text:span text:style-name="T7230">ст. 250</text:span></text:a><text:s/>НК РФ признаются доходы, не являющиеся доходами от реализации, то есть доходы, не перечисленные в<text:s/><text:a xlink:href="consultantplus://offline/ref=9FDB852227827B9BC4EBD5AACB4D15656AE0603A021378E18239F68EEF9C1FA7DEA4D98AAFC205124BQ3K" office:target-frame-name="_top" xlink:show="replace"><text:span text:style-name="T7231">ст. 249</text:span></text:a><text:s/>НК РФ.</text:p>
      <text:p text:style-name="P7232">Доходы НКО, полученные в виде имущества или денежных средств, полученных в рамках целевого финансирования, не учитываются при формировании налоговой базы на основании<text:s/><text:a xlink:href="consultantplus://offline/ref=9FDB852227827B9BC4EBD5AACB4D15656AE0603A021378E18239F68EEF9C1FA7DEA4D988A8C540QDK" office:target-frame-name="_top" xlink:show="replace"><text:span text:style-name="T7233">пп. 14 п. 1 ст. 251</text:span></text:a><text:s/>НК РФ. При этом положения указанного<text:s/><text:a xlink:href="consultantplus://offline/ref=9FDB852227827B9BC4EBD5AACB4D15656AE0603A021378E18239F68EEF9C1FA7DEA4D988A8C540QDK" office:target-frame-name="_top" xlink:show="replace"><text:span text:style-name="T7234">подпункта</text:span></text:a><text:s/>обязывают налогоплательщиков, получивших средства целевого финансирования, вести раздельный учет доходов (расходов), полученных (произведенных) в рамках целевого финансирования. В противном случае указанные средства рассматриваются как подлежащие налогообложению с даты<text:s/>их получения, о чем еще раз напомнили специалисты Минфина России в<text:s/><text:a xlink:href="consultantplus://offline/ref=9FDB852227827B9BC4EBC8B8DE39403666E165320C1925EB8A60FA8C4EQ8K" office:target-frame-name="_top" xlink:show="replace"><text:span text:style-name="T7235">Письме</text:span></text:a><text:s/>от 28 декабря 2012 г. N 03-03-06/4/124.</text:p>
      <text:p text:style-name="P7236"/>
      <text:p text:style-name="P7237">Обратите внимание! НКО не вправе<text:s/>доходы, связанные с производством и реализацией товаров, работ, услуг, и внереализационные доходы уменьшать на величину расходов, связанных с уставной некоммерческой деятельностью организации. Указанные расходы должны покрываться за счет целевых поступлений, а при их недостаточности или отсутствии - за счет прибыли, оставшейся в распоряжении организации после уплаты налога на прибыль организаций.</text:p>
      <text:p text:style-name="P7238">В соответствии с<text:s/><text:a xlink:href="consultantplus://offline/ref=9FDB852227827B9BC4EBD5AACB4D15656AE0603A021378E18239F68EEF9C1FA7DEA4D98AABC440Q9K" office:target-frame-name="_top" xlink:show="replace"><text:span text:style-name="T7239">п. 4 ст. 252</text:span></text:a><text:s/>НК РФ, если некоторые затраты с равными основаниями могут быть отнесены одновременно к нескольким группам расходов, налогоплательщик вправе самостоятельно определить, к какой именно группе он отнесет такие затраты.</text:p>
      <text:p text:style-name="P7240">Из положений данного<text:s/><text:a xlink:href="consultantplus://offline/ref=9FDB852227827B9BC4EBD5AACB4D15656AE0603A021378E18239F68EEF9C1FA7DEA4D98AABC440Q9K" office:target-frame-name="_top" xlink:show="replace"><text:span text:style-name="T7241">пункта</text:span></text:a><text:s/>следует, что налогоплательщик вправе определять группу затрат, которые произведены для осуществления деятельности, направленной на получение дохода, то есть в рамках коммерческой деятельности.</text:p>
      <text:p text:style-name="P7242">Кроме того,<text:s/><text:a xlink:href="consultantplus://offline/ref=9FDB852227827B9BC4EBD5AACB4D15656AE0603A021378E18239F68EEF9C1FA7DEA4D98AAFC109114BQAK" office:target-frame-name="_top" xlink:show="replace"><text:span text:style-name="T7243">п. 1 ст. 272</text:span></text:a><text:s/>НК РФ определено, что расходы налогоплательщика, которые не могут быть непосредственно отнесены на затраты по конкретному виду деятельности, распределяются пропорционально доле соответствующего дохода в суммарном объеме всех доходов налогоплательщика.</text:p>
      <text:p text:style-name="P7244">Однако положения<text:s/><text:a xlink:href="consultantplus://offline/ref=9FDB852227827B9BC4EBD5AACB4D15656AE0603A021378E18239F68EEF9C1FA7DEA4D98AAFC109114BQAK" office:target-frame-name="_top" xlink:show="replace"><text:span text:style-name="T7245">п. 1 ст. 272</text:span></text:a><text:s/>НК РФ действуют в отношении доходов и расходов, формирующих налоговую базу налогоплательщика в соответствии со<text:s/><text:a xlink:href="consultantplus://offline/ref=9FDB852227827B9BC4EBD5AACB4D15656AE0603A021378E18239F68EEF9C1FA7DEA4D98AAFC108144BQ4K" office:target-frame-name="_top" xlink:show="replace"><text:span text:style-name="T7246">ст. 274</text:span></text:a><text:s/>НК РФ как разницу между суммами полученных доходов и расходов. Распределение таких расходов требуется налогоплательщику только в случае ведения им видов предпринимательской деятельности, для которых установлены разные режимы налогообложения.</text:p>
      <text:p text:style-name="P7247">Таким образом, для НКО положения<text:s/><text:a xlink:href="consultantplus://offline/ref=9FDB852227827B9BC4EBD5AACB4D15656AE0603A021378E18239F68EEF9C1FA7DEA4D98AAFC205174BQ7K" office:target-frame-name="_top" xlink:show="replace"><text:span text:style-name="T7248">гл. 25</text:span></text:a><text:s/>НК РФ не предусматривают пропорционального деления затрат между коммерческой и некоммерческой деятельностью.</text:p>
      <text:p text:style-name="P7249">Данные разъяснения содержатся в<text:s/><text:a xlink:href="consultantplus://offline/ref=9FDB852227827B9BC4EBC8B8DD4D15656AE5653E021378E18239F68EEF49QCK" office:target-frame-name="_top" xlink:show="replace"><text:span text:style-name="T7250">Письме</text:span></text:a><text:s/>Минфина России от 2 августа 2013 г. N 03-03-06/4/31096.</text:p>
      <text:p text:style-name="P7251"/>
      <text:p text:style-name="P7252">Определяя налоговую базу по налогу на прибыль, НКО уменьшают полученные доходы на сумму произведенных расходов, что соответствует требованиям<text:s/><text:a xlink:href="consultantplus://offline/ref=9FDB852227827B9BC4EBD5AACB4D15656AE0603A021378E18239F68EEF9C1FA7DEA4D98AAFC204114BQ7K" office:target-frame-name="_top" xlink:show="replace"><text:span text:style-name="T7253">абз. 1 п. 1 ст. 252</text:span></text:a><text:s/>НК РФ. При этом не следует забывать о расходах, не учитываемых в целях налогообложения, перечень которых приведен в<text:s/><text:a xlink:href="consultantplus://offline/ref=9FDB852227827B9BC4EBD5AACB4D15656AE0603A021378E18239F68EEF9C1FA7DEA4D98AAFC10E124BQBK" office:target-frame-name="_top" xlink:show="replace"><text:span text:style-name="T7254">ст. 270</text:span></text:a><text:s/>НК РФ.</text:p>
      <text:p text:style-name="P7255">Расходами согласно<text:s/><text:a xlink:href="consultantplus://offline/ref=9FDB852227827B9BC4EBD5AACB4D15656AE0603A021378E18239F68EEF9C1FA7DEA4D98AAFC204114BQ6K" office:target-frame-name="_top" xlink:show="replace"><text:span text:style-name="T7256">абз. 2 п. 1 ст. 252</text:span></text:a><text:s/>НК РФ признаются обоснованные и документально подтвержденные затраты, осуществленные налогоплательщиком.</text:p>
      <text:p text:style-name="P7257">Под обоснованными расходами понимаются экономически оправданные затраты, оценка которых выражена в денежной форме.</text:p>
      <text:p text:style-name="P7258">Под документально подтвержденными расходами понимаются затраты, подтвержденные документами, оформленными в соответствии с законодательством Российской Федерации, либо документами, оформленными в соответствии с обычаями делового оборота, применяемыми в иностранном государстве, на территории которого были произведены соответствующие расходы, и (или) документами, косвенно подтверждающими произведенные расходы (в том числе таможенной декларацией, приказом о командировке, проездными документами, отчетом о выполненной работе в соответствии с договором). Расходами признаются любые затраты при условии, что они произведены для<text:s/>осуществления деятельности, направленной на получение дохода.</text:p>
      <text:p text:style-name="P7259">Произведенные расходы в целях исчисления налога на прибыль согласно<text:s/><text:a xlink:href="consultantplus://offline/ref=9FDB852227827B9BC4EBD5AACB4D15656AE0603A021378E18239F68EEF9C1FA7DEA4D98AAFC204114BQBK" office:target-frame-name="_top" xlink:show="replace"><text:span text:style-name="T7260">п. 2 ст. 252</text:span></text:a><text:s/>НК РФ подразделяются на расходы, связанные с производством и реализацией, и внереализационные расходы.</text:p>
      <text:p text:style-name="P7261">Расходы, связанные с производством и реализацией, на основании<text:s/><text:a xlink:href="consultantplus://offline/ref=9FDB852227827B9BC4EBD5AACB4D15656AE0603A021378E18239F68EEF9C1FA7DEA4D98AAFC204134BQ7K" office:target-frame-name="_top" xlink:show="replace"><text:span text:style-name="T7262">п. 2 ст. 253</text:span></text:a><text:s/>НК РФ подразделяются, в свою очередь, на материальные расходы, расходы на оплату труда, суммы начисленной амортизации и прочие расходы.</text:p>
      <text:p text:style-name="P7263"/>
      <text:p text:style-name="P7264">Обратите внимание! В соответствии с<text:s/><text:a xlink:href="consultantplus://offline/ref=9FDB852227827B9BC4EBD5AACB4D15656AE0603A021378E18239F68EEF9C1FA7DEA4D98AAFC10D114BQ6K" office:target-frame-name="_top" xlink:show="replace"><text:span text:style-name="T7265">п. 2 ст. 256</text:span></text:a><text:s/>НК РФ не подлежат амортизации следующие виды амортизируемого имущества:</text:p>
      <text:p text:style-name="P7266">- имущество бюджетных организаций, за исключением имущества, приобретенного в связи с осуществлением предпринимательской деятельности и используемого для осуществления такой деятельности;</text:p>
      <text:p text:style-name="P7267">- имущество некоммерческих организаций, полученное в качестве целевых поступлений или приобретенное за счет средств<text:s/>целевых поступлений и используемое для осуществления некоммерческой деятельности;</text:p>
      <text:p text:style-name="P7268">- имущество, приобретенное (созданное) за счет бюджетных средств целевого финансирования. Указанная<text:s/><text:a xlink:href="consultantplus://offline/ref=9FDB852227827B9BC4EBD5AACB4D15656AE0603A021378E18239F68EEF9C1FA7DEA4D983ABC440QAK" office:target-frame-name="_top" xlink:show="replace"><text:span text:style-name="T7269">норма</text:span></text:a><text:s/>не применяется в отношении имущества, полученного налогоплательщиком при приватизации;</text:p>
      <text:p text:style-name="P7270">- объекты внешнего благоустройства (объекты лесного хозяйства, объекты дорожного хозяйства, сооружение которых осуществлялось с привлечением источников бюджетного или иного аналогичного целевого финансирования, специализированные сооружения судоходной обстановки) и другие аналогичные объекты;</text:p>
      <text:p text:style-name="P7271">- имущество, приобретенное (созданное) за счет средств, поступивших в<text:s/>соответствии с<text:s/><text:a xlink:href="consultantplus://offline/ref=9FDB852227827B9BC4EBD5AACB4D15656AE0603A021378E18239F68EEF9C1FA7DEA4D988A8C540QDK" office:target-frame-name="_top" xlink:show="replace"><text:span text:style-name="T7272">пп. 14</text:span></text:a>,<text:s/><text:a xlink:href="consultantplus://offline/ref=9FDB852227827B9BC4EBD5AACB4D15656AE0603A021378E18239F68EEF9C1FA7DEA4D98AAFC204174BQ2K" office:target-frame-name="_top" xlink:show="replace"><text:span text:style-name="T7273">19</text:span></text:a>,<text:s/><text:a xlink:href="consultantplus://offline/ref=9FDB852227827B9BC4EBD5AACB4D15656AE0603A021378E18239F68EEF9C1FA7DEA4D98AAFC204174BQ7K" office:target-frame-name="_top" xlink:show="replace"><text:span text:style-name="T7274">22</text:span></text:a>,<text:s/><text:a xlink:href="consultantplus://offline/ref=9FDB852227827B9BC4EBD5AACB4D15656AE0603A021378E18239F68EEF9C1FA7DEA4D98DABC240Q4K" office:target-frame-name="_top" xlink:show="replace"><text:span text:style-name="T7275">23</text:span></text:a><text:s/>и<text:s/><text:a xlink:href="consultantplus://offline/ref=9FDB852227827B9BC4EBD5AACB4D15656AE5613F061678E18239F68EEF9C1FA7DEA4D98AAFC708124BQ5K" office:target-frame-name="_top" xlink:show="replace"><text:span text:style-name="T7276">30 п. 1 ст. 251</text:span></text:a><text:s/>НК РФ, а также имущество, указанное в<text:s/><text:a xlink:href="consultantplus://offline/ref=9FDB852227827B9BC4EBD5AACB4D15656AE0603A021378E18239F68EEF9C1FA7DEA4D98AAFC204144BQ2K" office:target-frame-name="_top" xlink:show="replace"><text:span text:style-name="T7277">пп. 6</text:span></text:a><text:s/>и<text:s/><text:a xlink:href="consultantplus://offline/ref=9FDB852227827B9BC4EBD5AACB4D15656AE0603A021378E18239F68EEF9C1FA7DEA4D98AAFC204144BQ1K" office:target-frame-name="_top" xlink:show="replace"><text:span text:style-name="T7278">7 п. 1 ст. 251</text:span></text:a><text:s/>НК РФ.</text:p>
      <text:p text:style-name="P7279">Таким образом, не подлежит амортизации имущество НКО, за исключением имущества, приобретенного в связи с осуществлением приносящей доход деятельности и используемого для осуществления этой же деятельности.</text:p>
      <text:p text:style-name="P7280">Следовательно, для признания в составе расходов бюджетного учреждения сумм амортизации, начисленных по основному средству, уменьшающих налогооблагаемую прибыль, необходимо, чтобы имущество было приобретено за счет средств, полученных от коммерческой деятельности, и использовалось для осуществления коммерческой деятельности. При этом<text:s/>в соответствии с положениями<text:s/><text:a xlink:href="consultantplus://offline/ref=9FDB852227827B9BC4EBD5AACB4D15656AE0603A021378E18239F68EEF9C1FA7DEA4D98FACC340Q5K" office:target-frame-name="_top" xlink:show="replace"><text:span text:style-name="T7281">ст. 259</text:span></text:a><text:s/>НК РФ метод начисления амортизации устанавливается налогоплательщиком самостоятельно применительно ко всем объектам амортизируемого имущества (за исключением объектов, амортизация по которым начисляется линейным методом в соответствии с<text:s/><text:a xlink:href="consultantplus://offline/ref=9FDB852227827B9BC4EBD5AACB4D15656AE0603A021378E18239F68EEF9C1FA7DEA4D983A8C640QBK" office:target-frame-name="_top" xlink:show="replace"><text:span text:style-name="T7282">п. 3 ст. 259</text:span></text:a><text:s/>НК РФ) и отражается в учетной политике для целей налогообложения.</text:p>
      <text:p text:style-name="P7283">Таким образом, налогообложение НКО налогом на прибыль организаций по приносящей доход деятельности осуществляется на общих основаниях. При этом необходимо вести раздельный учет доходов и расходов, связанных с осуществлением коммерческой и некоммерческой деятельности.</text:p>
      <text:p text:style-name="P7284"/>
      <text:p text:style-name="P7285">РАЗДЕЛЬНЫЙ УЧЕТ ДОХОДОВ И РАСХОДОВ, ПРЯМО СВЯЗАННЫХ</text:p>
      <text:p text:style-name="P7286">С ОСУЩЕСТВЛЕНИЕМ ПРЕДПРИНИМАТЕЛЬСКОЙ ДЕЯТЕЛЬНОСТИ</text:p>
      <text:p text:style-name="P7287"/>
      <text:p text:style-name="P7288">Законодательством Российской Федерации<text:s/>предоставлено право некоммерческим организациям осуществлять предпринимательскую деятельность. Данное право предоставлено исключительно для достижения целей их создания. При этом нормативными документами установлена обязанность ведения раздельного учета доходов и расходов, связанных с предпринимательской и основной уставной деятельностью.</text:p>
      <text:p text:style-name="P7289">Об особенностях ведения раздельного учета доходов и расходов вы сможете узнать из настоящей статьи.</text:p>
      <text:p text:style-name="P7290"/>
      <text:p text:style-name="P7291">Согласно<text:s/><text:a xlink:href="consultantplus://offline/ref=9FDB852227827B9BC4EBD5AACB4D15656AE0633A011078E18239F68EEF9C1FA7DEA4D98AAFC30F1C4BQ3K" office:target-frame-name="_top" xlink:show="replace"><text:span text:style-name="T7292">ст. 50</text:span></text:a><text:s/>Гражданского кодекса Российской Федерации (далее - ГК РФ) все юридические лица делятся на коммерческие и некоммерческие. В соответствии с<text:s/><text:a xlink:href="consultantplus://offline/ref=9FDB852227827B9BC4EBD5AACB4D15656AE0633A011078E18239F68EEF9C1FA7DEA4D98AAFC30F1C4BQ2K" office:target-frame-name="_top" xlink:show="replace"><text:span text:style-name="T7293">п. 1 ст. 50</text:span></text:a><text:s/>ГК РФ юридическими лицами могут быть организации, преследующие извлечение прибыли в качестве основной цели своей деятельности (коммерческие организации)<text:s/>либо не имеющие извлечение прибыли в качестве такой цели и не распределяющие полученную прибыль между участниками (некоммерческие организации). Главным критерием разграничения в данном случае является основная цель деятельности, и абсолютно не имеют значения форма собственности, организационно-правовая форма или иные обстоятельства.</text:p>
      <text:p text:style-name="P7294">Обратите внимание, что в<text:s/><text:a xlink:href="consultantplus://offline/ref=9FDB852227827B9BC4EBD5AACB4D15656AE0633A011078E18239F68EEF9C1FA7DEA4D98AAFC30F1C4BQ3K" office:target-frame-name="_top" xlink:show="replace"><text:span text:style-name="T7295">ст. 50</text:span></text:a><text:s/>ГК РФ приведен исчерпывающий перечень организационно-правовых форм, в которых могут создаваться некоммерческие юридические лица. Отметим: ранее такого перечня (императивного) не было.</text:p>
      <text:p text:style-name="P7296">Некоммерческие организации (далее - НКО) могут осуществлять приносящую<text:s/>доход деятельность, если это предусмотрено их уставами, лишь постольку, поскольку это служит достижению целей, ради которых они созданы, и если это соответствует таким целям. Такую возможность НКО предоставляет<text:s/><text:a xlink:href="consultantplus://offline/ref=9FDB852227827B9BC4EBD5AACB4D15656AE0633A011078E18239F68EEF9C1FA7DEA4D98AAFC30F1C4BQ3K" office:target-frame-name="_top" xlink:show="replace"><text:span text:style-name="T7297">ст. 50</text:span></text:a><text:s/>ГК РФ. Практически та же норма предусмотрена и в<text:s/><text:a xlink:href="consultantplus://offline/ref=9FDB852227827B9BC4EBD5AACB4D15656AE0603F001578E18239F68EEF9C1FA7DEA4D989A64CQ6K" office:target-frame-name="_top" xlink:show="replace"><text:span text:style-name="T7298">п. 2 ст. 24</text:span></text:a><text:s/>Федерального закона от 12 января 1996 г. N 7-ФЗ "О некоммерческих организациях" (далее - Закон N 7-ФЗ).</text:p>
      <text:p text:style-name="P7299">НКО, уставом которой предусмотрено осуществление приносящей доход деятельности, за исключением казенного и частного учреждений,<text:s/>должна иметь достаточное для осуществления указанной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 (<text:a xlink:href="consultantplus://offline/ref=9FDB852227827B9BC4EBD5AACB4D15656AE0633A011078E18239F68EEF9C1FA7DEA4D98AAEC640QBK" office:target-frame-name="_top" xlink:show="replace"><text:span text:style-name="T7300">п. 5 ст. 50</text:span></text:a><text:s/>ГК РФ). Согласно<text:s/><text:a xlink:href="consultantplus://offline/ref=9FDB852227827B9BC4EBD5AACB4D15656AE26539051478E18239F68EEF9C1FA7DEA4D98AAFC30C154BQ7K" office:target-frame-name="_top" xlink:show="replace"><text:span text:style-name="T7301">ст. 14</text:span></text:a><text:s/>Федерального закона от 8 февраля 1998 г. N 14-ФЗ "Об обществах с ограниченной ответственностью" размер уставного капитала общества с ограниченной ответственностью должен быть не менее чем 10 000 руб.</text:p>
      <text:p text:style-name="P7302">Согласно<text:s/><text:a xlink:href="consultantplus://offline/ref=9FDB852227827B9BC4EBD5AACB4D15656AE0603F001578E18239F68EEF9C1FA7DEA4D98AAFC30C124BQBK" office:target-frame-name="_top" xlink:show="replace"><text:span text:style-name="T7303">ст. 24</text:span></text:a><text:s/>Закона N 7-ФЗ некоммерческая организация может осуществлять один вид деятельности или несколько видов деятельности, не запрещенных законодательством Российской Федерации и<text:s/>соответствующих целям деятельности НКО, которые предусмотрены ее учредительными документами.</text:p>
      <text:p text:style-name="P7304">Основной деятельностью НКО признается деятельность, непосредственно направленная на достижение целей, ради которых они созданы. Исчерпывающий перечень видов деятельности, которые НКО могут осуществлять в соответствии с целями их создания, определяется учредительными документами.</text:p>
      <text:p text:style-name="P7305">Законодательством Российской Федерации могут устанавливаться ограничения на виды деятельности, которыми вправе заниматься некоторые НКО, а<text:s/>в части учреждений в том числе отдельных типов (<text:a xlink:href="consultantplus://offline/ref=9FDB852227827B9BC4EBD5AACB4D15656AE0603F001578E18239F68EEF9C1FA7DEA4D989A64CQ6K" office:target-frame-name="_top" xlink:show="replace"><text:span text:style-name="T7306">п. 2 ст. 24</text:span></text:a><text:s/>Закона N 7-ФЗ).</text:p>
      <text:p text:style-name="P7307">Так, например, в соответствии со<text:s/><text:a xlink:href="consultantplus://offline/ref=9FDB852227827B9BC4EBD5AACB4D15656AE06238071A78E18239F68EEF9C1FA7DEA4D98AAFC30C104BQ7K" office:target-frame-name="_top" xlink:show="replace"><text:span text:style-name="T7308">ст. 14</text:span></text:a><text:s/>Федерального закона от 1 декабря 2007 г. N 315-ФЗ "О саморегулируемых организациях" указанные НКО не вправе осуществлять предпринимательскую деятельность. Более того, они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и становиться участником таких хозяйственных товариществ и обществ.</text:p>
      <text:p text:style-name="P7309">Отдельные виды деятельности могут осуществляться НКО только на основании специальных разрешений (лицензий). Перечень этих видов деятельности определяется законом.</text:p>
      <text:p text:style-name="P7310">НКО может осуществлять предпринимательскую и иную приносящую<text:s/>доход деятельность лишь постольку, поскольку это служит достижению целей, ради которых она создана, и соответствует указанным целям, при условии что такая деятельность указана в его учредительных документах. Такой деятельностью признаются приносящее прибыль производство товаров, выполнение работ и оказание услуг, отвечающих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 вере в качестве вкладчика.</text:p>
      <text:p text:style-name="P7311">Таким образом, НКО не имеет права получать доходы от непрофильной деятельности. Так, например, научная организация вправе осуществлять на платной основе виды деятельности, связанные с проведением научно-исследовательских и<text:s/>опытно-конструкторских работ, подготовку научных кадров, оказание информационных и консультационных услуг в установленной сфере, проведение научных исследований и не вправе получать доходы от непрофильной деятельности, например от сдачи в аренду помещений.<text:s/>Об этом говорится в<text:s/><text:a xlink:href="consultantplus://offline/ref=9FDB852227827B9BC4EBD5AACB4D15656EE6663F051925EB8A60FA8C4EQ8K" office:target-frame-name="_top" xlink:show="replace"><text:span text:style-name="T7312">Письме</text:span></text:a><text:s/>Минфина России от 1 апреля 2010 г. N 08-02-07/08.</text:p>
      <text:p text:style-name="P7313"/>
      <text:p text:style-name="P7314">Обратите внимание! До 1 января 2011 г. бюджетные учреждения не имели<text:s/>права самостоятельно распоряжаться доходами, полученными от предпринимательской деятельности. Федеральным<text:s/><text:a xlink:href="consultantplus://offline/ref=9FDB852227827B9BC4EBD5AACB4D15656AE060390C1678E18239F68EEF49QCK" office:target-frame-name="_top" xlink:show="replace"><text:span text:style-name="T7315">законом</text:span></text:a><text:s/>от 8 мая 2010 г. N 83-ФЗ "О внесении изменений в отдельные законодательные акты Российской Федерации в связи с совершенствованием правового положения государственных (муниципальных) учреждений" Закон N 7-ФЗ был дополнен<text:s/><text:a xlink:href="consultantplus://offline/ref=9FDB852227827B9BC4EBD5AACB4D15656AE0603F001578E18239F68EEF9C1FA7DEA4D989AE4CQ4K" office:target-frame-name="_top" xlink:show="replace"><text:span text:style-name="T7316">ст. 9.2</text:span></text:a>, в соответствии с которой это право было получено.</text:p>
      <text:p text:style-name="P7317">Таким образом, бюджетные учреждения с 1 января 2011 г. наравне с остальными НКО имеют право осуществлять приносящую доход деятельность,<text:s/>самостоятельно распоряжаются средствами, полученными в результате этой деятельности.</text:p>
      <text:p text:style-name="P7318"/>
      <text:p text:style-name="P7319">Так как НКО с момента своей государственной регистрации обладает правоспособностью юридического лица, на нее в полной мере распространяются все нормы российского законодательства, относящиеся к организациям.</text:p>
      <text:p text:style-name="P7320">Как известно, с 1 января 2013 г. вступил в силу Федеральный<text:s/><text:a xlink:href="consultantplus://offline/ref=9FDB852227827B9BC4EBD5AACB4D15656AE0633E021178E18239F68EEF49QCK" office:target-frame-name="_top" xlink:show="replace"><text:span text:style-name="T7321">закон</text:span></text:a><text:s/>от 6 декабря 2011 г. N 402-ФЗ "О бухгалтерском учете" (далее - Закон N 402-ФЗ), сфера действия которого распространяется в том числе и на некоммерческие юридические лица. Следовательно, НКО так же, как и коммерческие организации, обязаны вести бухгалтерский учет в соответствии с<text:s/><text:a xlink:href="consultantplus://offline/ref=9FDB852227827B9BC4EBD5AACB4D15656AE0633E021178E18239F68EEF49QCK" office:target-frame-name="_top" xlink:show="replace"><text:span text:style-name="T7322">Законом</text:span></text:a><text:s/>N 402-ФЗ. Причем согласно<text:s/><text:a xlink:href="consultantplus://offline/ref=9FDB852227827B9BC4EBD5AACB4D15656AE0633E021178E18239F68EEF9C1FA7DEA4D98AAFC30D104BQ5K" office:target-frame-name="_top" xlink:show="replace"><text:span text:style-name="T7323">ст. 6</text:span></text:a><text:s/>Закона N 402-ФЗ вести такой учет в полном объеме обязаны даже те НКО, которые применяют упрощенную систему налогообложения. Аналогичный вывод подтверждают и финансисты в своем<text:s/><text:a xlink:href="consultantplus://offline/ref=9FDB852227827B9BC4EBC8B8DD4D15656AE5623C001778E18239F68EEF49QCK" office:target-frame-name="_top" xlink:show="replace"><text:span text:style-name="T7324">Письме</text:span></text:a><text:s/>от 4 февраля 2013 г. N 07-01-06/2253.</text:p>
      <text:p text:style-name="P7325">При этом НКО, за некоторым исключением, согласно<text:s/><text:a xlink:href="consultantplus://offline/ref=9FDB852227827B9BC4EBD5AACB4D15656AE0633E021178E18239F68EEF9C1FA7DEA4D98A4AQAK" office:target-frame-name="_top" xlink:show="replace"><text:span text:style-name="T7326">п. 4 ст. 6</text:span></text:a><text:s/>Закона N 402-ФЗ вправе применять упрощенные способы ведения бухгалтерского учета, включая упрощенную бухгалтерскую (финансовую) отчетность.</text:p>
      <text:p text:style-name="P7327">По умолчанию НКО применяет общепринятый порядок ведения бухгалтерского учета и составления отчетности.</text:p>
      <text:p text:style-name="P7328">Еще раз напомним, что согласно<text:s/><text:a xlink:href="consultantplus://offline/ref=9FDB852227827B9BC4EBD5AACB4D15656AE16A33051078E18239F68EEF9C1FA7DEA4D98AAFC30D174BQAK" office:target-frame-name="_top" xlink:show="replace"><text:span text:style-name="T7329">п. 1 ст. 6</text:span></text:a><text:s/>Закона N 66-ФЗ НКО вправе осуществлять предпринимательскую деятельность, соответствующую целям, для достижения которых оно создано.</text:p>
      <text:p text:style-name="P7330">Если НКО будет осуществлять приносящую доход деятельность, то ей следует вести раздельный учет доходов и расходов, связанных с осуществлением коммерческой и некоммерческой деятельности.</text:p>
      <text:p text:style-name="P7331">В соответствии с Планом счетов бухгалтерского учета, утвержденным Приказом Минфина России от 31 октября 2000 г. N 94н "Об утверждении Плана счетов бухгалтерского учета финансово-хозяйственной деятельности организаций и Инструкции по его применению", поступления от некоммерческой деятельности учитываются на<text:s/><text:a xlink:href="consultantplus://offline/ref=9FDB852227827B9BC4EBD5AACB4D15656AE76432021078E18239F68EEF9C1FA7DEA4D98AAFC10F124BQ1K" office:target-frame-name="_top" xlink:show="replace"><text:span text:style-name="T7332">счете 86</text:span></text:a><text:s/>"Целевое финансирование". Для учета доходов от предпринимательской деятельности, как<text:s/>правило, применяют счет 90 "Продажи".</text:p>
      <text:p text:style-name="P7333">Расходы НКО, произведенные за счет целевых средств, могут относиться в дебет счета 86 в корреспонденции с кредитом счетов в зависимости от вида расходов: начисление заработной платы сотрудникам по уставной деятельности<text:s/>- со счетом 70 "Расчеты с персоналом по оплате труда", отчисления в фонды социального назначения - со счетом 69 "Расчеты с органами социального страхования и обеспечения" и так далее.</text:p>
      <text:p text:style-name="P7334">Расходы, связанные с осуществлением предпринимательской деятельности, относятся в дебет счета 20 "Основное производство" (по соответствующим субсчетам), оприходование производственной продукции производится с кредита счета 20 в дебет счета 43 "Готовая продукция", произведенные работы и услуги списываются с кредита счета 90 "Продажи", реализованная продукция списывается с кредита счета 40 в дебет счета 90.</text:p>
      <text:p text:style-name="P7335">По кредиту счета 90 отражается начисление выручки по реализованной продукции, работам и услугам. Разница между дебетовым и кредитовым оборотом счета 90 в установленном<text:s/>порядке списывается на счет 99 "Прибыли и убытки": при превышении доходов над расходами по счету 90 - на кредит счета 99 как полученная прибыль, при превышении расходов над доходами - на дебет счета 99 как полученный убыток.</text:p>
      <text:p text:style-name="P7336">Для НКО - товариществ собственников жилья согласно<text:s/><text:a xlink:href="consultantplus://offline/ref=9FDB852227827B9BC4EBD5AACB4D15656AE1673A041925EB8A60FA8CE89340B0D9EDD58BAFC00E41Q5K" office:target-frame-name="_top" xlink:show="replace"><text:span text:style-name="T7337">п. 7</text:span></text:a><text:s/>Рекомендаций по организации финансового и бухгалтерского учета для товариществ собственников жилья, утвержденных Приказом Госстроя России от 14 июля 1997 г. N 17-45, рекомендуется учет по основной некоммерческой деятельности отражать на счете 20 "Основное производство", а учет предпринимательской деятельности осуществлять на счете 29 "Обслуживающие производства и хозяйства".</text:p>
      <text:p text:style-name="P7338">В НКО расходы между целевыми доходами и доходами от предпринимательской деятельности, как правило, не распределяются. Каждый вид расходов относится либо за счет целевых средств (счет 86), либо за счет предпринимательской деятельности (счет 90). НКО, имеющий разные по характеру доходы, обязан с самого начала вести их раздельный учет. При этом в составе расходов, относимых на коммерческую деятельность, НКО может учесть только те доходы, которые прямо и непосредственно связаны с производством продукции (выполнением работ, оказанием услуг) в рамках предпринимательской деятельности.</text:p>
      <text:p text:style-name="P7339">К расходам, которые списываются за счет счета 86, относятся: зарплата руководителя, бухгалтера и иного персонала, аренда помещений (кроме помещений, используемых<text:s/>для коммерческой деятельности) и иные административные расходы.</text:p>
      <text:p text:style-name="P7340">Если руководитель, бухгалтер или иные сотрудники НКО часть своего рабочего времени посвящают коммерческой деятельности, то эти расходы должны учитываться отдельно с отнесением их на<text:s/>коммерческую деятельность.</text:p>
      <text:p text:style-name="P7341">Для формирования раздельного учета расходов и доходов, связанных с предпринимательской и уставной деятельностью НКО, можно использовать следующие рекомендации:</text:p>
      <text:p text:style-name="P7342">- организовать в структуре НКО два подразделения, из которых одно будет заниматься коммерческой деятельностью, другое основной некоммерческой в соответствии с уставом;</text:p>
      <text:p text:style-name="P7343">- определить состав работников, которые будут заняты предпринимательской деятельностью;</text:p>
      <text:p text:style-name="P7344">- распределить имущество НКО (основные средства, материалы и другое)<text:s/>между двумя видами деятельности. Распределение оформить приказом руководителя.</text:p>
      <text:p text:style-name="P7345">Расходы, которые невозможно распределить между видами деятельности, покрываются за счет целевых поступлений или прибыли, остающейся в распоряжении НКО.</text:p>
      <text:p text:style-name="P7346">Таким образом, НКО, как и<text:s/>любая иная организация, должна закрепить в учетной политике избранные ею многовариантные методы учетной работы, которые ей необходимы. Так, в своем учетном регламенте нужно обязательно осветить порядок учета материально-производственных запасов, а если наряду с основной деятельностью осуществляется и предпринимательская деятельность, то и порядок признания выручки от реализации продукции (товаров, работ, услуг). Если изготавливаемая в рамках предпринимательской деятельности продукция имеет длительный производственный цикл, то нужно закрепить способ признания выручки, ведь по договорам с длительным циклом выручка может определяться:</text:p>
      <text:p text:style-name="P7347">- по мере готовности работы, услуги, продукции;</text:p>
      <text:p text:style-name="P7348">- по завершении выполнения работы, оказания услуги, изготовления продукции в целом.</text:p>
      <text:p text:style-name="P7349">При использовании первого варианта нужно привести и критерии, которые позволяют определять готовность продукции (работ, услуг).</text:p>
      <text:p text:style-name="P7350">Здесь же нужно осветить состав затрат и вопросы формирования себестоимости продукции (работ, услуг), порядок списания коммерческих и управленческих расходов, а также механизм распределения общехозяйственных расходов между уставной и коммерческой деятельностью. При этом НКО может общехозяйственные расходы полностью списывать за счет средств целевого финансирования или же распределять их пропорционально объему выручки в общем объеме поступлений, включая средства целевого финансирования. Кроме того, общехозяйственные расходы могут распределяться пропорционально удельному весу затрат на оплату труда работников, занятых в предпринимательской деятельности, в общем объеме оплаты труда.</text:p>
      <text:p text:style-name="P7351">Помимо бухгалтерского учета все НКО обязаны в общем порядке уплачивать законно установленные налоги и сборы и, соответственно, вести налоговый учет.</text:p>
      <text:p text:style-name="P7352">Одним из существенных налогов является налог на прибыль организаций, регулируемый<text:s/><text:a xlink:href="consultantplus://offline/ref=9FDB852227827B9BC4EBD5AACB4D15656AE0603A021378E18239F68EEF9C1FA7DEA4D98AAFC205174BQ7K" office:target-frame-name="_top" xlink:show="replace"><text:span text:style-name="T7353">гл. 25</text:span></text:a><text:s/>Налогового кодекса Российской Федерации (далее - НК РФ), причем обязанность по исчислению<text:s/>и уплате налога на прибыль возникает у НКО в рамках ведения деятельности, приносящей доход, о чем сказано в<text:s/><text:a xlink:href="consultantplus://offline/ref=9FDB852227827B9BC4EBC8B8DE39403666E2673D051925EB8A60FA8C4EQ8K" office:target-frame-name="_top" xlink:show="replace"><text:span text:style-name="T7354">Письме</text:span></text:a><text:s/>УФНС России по г. Москве от 17 октября 2011 г. N 16-15/100024@.</text:p>
      <text:p text:style-name="P7355">Кроме того, бюджетные учреждения наравне с другими организациями, являются плательщиками налога на прибыль. Об этом сказано и в разъяснениях Конституционного Суда Российской Федерации. В своем<text:s/><text:a xlink:href="consultantplus://offline/ref=9FDB852227827B9BC4EBD5AACB4D156563EE6338061925EB8A60FA8C4EQ8K" office:target-frame-name="_top" xlink:show="replace"><text:span text:style-name="T7356">Постановлении</text:span></text:a><text:s/>от 22 июня 2009 г. N 10-П "По делу о проверке конституционности пункта 4 части второй статьи 250, статьи 321.1 Налогового кодекса Российской Федерации и абзаца второго пункта 3 статьи 41 Бюджетного кодекса Российской Федерации в связи с жалобами Российского химико-технологического университета им. Д.И. Менделеева и Московского авиационного института (государственного технического университета)" Суд разъяснил, что по смыслу правовой позиции, сформулированной им в<text:s/><text:a xlink:href="consultantplus://offline/ref=9FDB852227827B9BC4EBD5AACB4D15656CE2653F071925EB8A60FA8C4EQ8K" office:target-frame-name="_top" xlink:show="replace"><text:span text:style-name="T7357">Постановлении</text:span></text:a><text:s/>от 13 марта 2008 г. N 5-П, налоговые обязательства организаций являются прямым следствием их деятельности в экономической сфере и поэтому неразрывно с ней связаны; возникновению налоговых обязательств, как правило, предшествует вступление организации в гражданские правоотношения, то есть налоговые обязательства базируются на гражданско-правовых отношениях либо тесно с ними связаны. Следовательно, бюджетные учреждения признаются плательщиками налога на прибыль организаций, поскольку они допущены государством к участию в гражданском обороте в качестве самостоятельных субъектов, обладающих правом<text:s/>оперативного управления государственным имуществом, и уполномочены на осуществление деятельности, связанной с получением экономической выгоды.</text:p>
      <text:p text:style-name="P7358">Поскольку НКО исчисляют и уплачивают налог на прибыль в общем порядке, напомним основные положения, установленные налоговым законодательством.</text:p>
      <text:p text:style-name="P7359">Объектом налогообложения по налогу на прибыль организаций на основании<text:s/><text:a xlink:href="consultantplus://offline/ref=9FDB852227827B9BC4EBD5AACB4D15656AE0603A021378E18239F68EEF9C1FA7DEA4D98AAFC205104BQ3K" office:target-frame-name="_top" xlink:show="replace"><text:span text:style-name="T7360">ст. 247</text:span></text:a><text:s/>НК РФ признается прибыль, полученная налогоплательщиком. Прибылью для российских организаций признается разница между доходами и величиной произведенных расходов, определяемых в соответствии с<text:s/><text:a xlink:href="consultantplus://offline/ref=9FDB852227827B9BC4EBD5AACB4D15656AE0603A021378E18239F68EEF9C1FA7DEA4D98AAFC205174BQ7K" office:target-frame-name="_top" xlink:show="replace"><text:span text:style-name="T7361">гл. 25</text:span></text:a><text:s/>НК РФ. Иными словами, прибылью для НКО в большинстве случаев признается прибыль, полученная от приносящей доход деятельности.</text:p>
      <text:p text:style-name="P7362"><text:a xlink:href="consultantplus://offline/ref=9FDB852227827B9BC4EBD5AACB4D15656AE0603A021378E18239F68EEF9C1FA7DEA4D98AAFC205104BQ4K" office:target-frame-name="_top" xlink:show="replace"><text:span text:style-name="T7363">Пунктом 1 ст. 248</text:span></text:a><text:s/>НК РФ установлено, что к доходам в целях гл. 25 НК РФ относятся доходы от реализации товаров (работ, услуг) и имущественных прав, а также внереализационные доходы.</text:p>
      <text:p text:style-name="P7364">К доходам<text:s/>от реализации относится выручка, определяемая исходя из всех поступлений, связанных с расчетами за реализованные товары, работы, услуги (<text:a xlink:href="consultantplus://offline/ref=9FDB852227827B9BC4EBD5AACB4D15656AE0603A021378E18239F68EEF9C1FA7DEA4D98AAFC205124BQ3K" office:target-frame-name="_top" xlink:show="replace"><text:span text:style-name="T7365">ст. 249</text:span></text:a><text:s/>НК РФ).</text:p>
      <text:p text:style-name="P7366">Внереализационными доходами в соответствии со<text:s/><text:a xlink:href="consultantplus://offline/ref=9FDB852227827B9BC4EBD5AACB4D15656AE0603A021378E18239F68EEF9C1FA7DEA4D98AAFC205124BQ7K" office:target-frame-name="_top" xlink:show="replace"><text:span text:style-name="T7367">ст. 250</text:span></text:a><text:s/>НК РФ признаются доходы, не являющиеся доходами от реализации, то есть доходы, не перечисленные в<text:s/><text:a xlink:href="consultantplus://offline/ref=9FDB852227827B9BC4EBD5AACB4D15656AE0603A021378E18239F68EEF9C1FA7DEA4D98AAFC205124BQ3K" office:target-frame-name="_top" xlink:show="replace"><text:span text:style-name="T7368">ст. 249</text:span></text:a><text:s/>НК РФ.</text:p>
      <text:p text:style-name="P7369">Определяя налоговую базу по налогу на прибыль, НКО уменьшают полученные<text:s/>доходы на сумму произведенных расходов, что соответствует требованиям<text:s/><text:a xlink:href="consultantplus://offline/ref=9FDB852227827B9BC4EBD5AACB4D15656AE0603A021378E18239F68EEF9C1FA7DEA4D98AAFC204114BQ7K" office:target-frame-name="_top" xlink:show="replace"><text:span text:style-name="T7370">абз. 1 п. 1 ст. 252</text:span></text:a><text:s/>НК РФ. При этом не следует забывать о расходах, не учитываемых в целях налогообложения, перечень которых приведен в<text:s/><text:a xlink:href="consultantplus://offline/ref=9FDB852227827B9BC4EBD5AACB4D15656AE0603A021378E18239F68EEF9C1FA7DEA4D98AAFC10E124BQBK" office:target-frame-name="_top" xlink:show="replace"><text:span text:style-name="T7371">ст. 270</text:span></text:a><text:s/>НК РФ.</text:p>
      <text:p text:style-name="P7372">Расходами согласно<text:s/><text:a xlink:href="consultantplus://offline/ref=9FDB852227827B9BC4EBD5AACB4D15656AE0603A021378E18239F68EEF9C1FA7DEA4D98AAFC204114BQ6K" office:target-frame-name="_top" xlink:show="replace"><text:span text:style-name="T7373">абз. 2 п. 1 ст. 252</text:span></text:a><text:s/>НК РФ признаются обоснованные и документально подтвержденные затраты, осуществленные налогоплательщиком.</text:p>
      <text:p text:style-name="P7374">Произведенные расходы в целях исчисления налога на прибыль согласно<text:s/><text:a xlink:href="consultantplus://offline/ref=9FDB852227827B9BC4EBD5AACB4D15656AE0603A021378E18239F68EEF9C1FA7DEA4D98AAFC204114BQBK" office:target-frame-name="_top" xlink:show="replace"><text:span text:style-name="T7375">п. 2 ст. 252</text:span></text:a><text:s/>НК РФ подразделяются на расходы, связанные с производством и реализацией, и внереализационные расходы.</text:p>
      <text:p text:style-name="P7376">Расходы, связанные с производством и реализацией, на основании<text:s/><text:a xlink:href="consultantplus://offline/ref=9FDB852227827B9BC4EBD5AACB4D15656AE0603A021378E18239F68EEF9C1FA7DEA4D98AAFC204134BQ7K" office:target-frame-name="_top" xlink:show="replace"><text:span text:style-name="T7377">п. 2 ст.</text:span><text:span text:style-name="T7378"><text:s/>253</text:span></text:a><text:s/>НК РФ подразделяются, в свою очередь, на материальные расходы, расходы на оплату труда, суммы начисленной амортизации и прочие расходы.</text:p>
      <text:p text:style-name="P7379">Для НКО не предусмотрены налоговые льготы, однако в<text:s/><text:a xlink:href="consultantplus://offline/ref=9FDB852227827B9BC4EBD5AACB4D15656AE0603A021378E18239F68EEF9C1FA7DEA4D98AAFC2051D4BQ0K" office:target-frame-name="_top" xlink:show="replace"><text:span text:style-name="T7380">ст. 251</text:span></text:a><text:s/>НК РФ перечислены доходы, которые не учитываются при формировании налоговой базы.</text:p>
      <text:p text:style-name="P7381">К наиболее распространенным доходам НКО, не учитываемым для целей налогообложения прибыли,<text:s/>являются следующие виды доходов:</text:p>
      <text:p text:style-name="P7382">- в виде средств и иного имущества, которые получены в виде безвозмездной помощи (содействия) в порядке, установленном Федеральным<text:s/><text:a xlink:href="consultantplus://offline/ref=9FDB852227827B9BC4EBD5AACB4D15656CEF653B071925EB8A60FA8C4EQ8K" office:target-frame-name="_top" xlink:show="replace"><text:span text:style-name="T7383">законом</text:span></text:a><text:s/>от 4 мая 1999 г. N 95-ФЗ "О безвозмездной помощи (содействии) Российской Федерации и внесении изменений и дополнений в отдельные законодательные акты Российской Федерации о налогах и об установлении льгот по платежам в государственные внебюджетные фонды в связи с осуществлением безвозмездной помощи (содействия) Российской Федерации" (<text:a xlink:href="consultantplus://offline/ref=9FDB852227827B9BC4EBD5AACB4D15656AE0603A021378E18239F68EEF9C1FA7DEA4D98AAFC204144BQ2K" office:target-frame-name="_top" xlink:show="replace"><text:span text:style-name="T7384">пп. 6 п. 1 ст. 251</text:span></text:a><text:s/>НК РФ);</text:p>
      <text:p text:style-name="P7385">- в виде имущества, полученного налогоплательщиком в рамках целевого финансирования (<text:a xlink:href="consultantplus://offline/ref=9FDB852227827B9BC4EBD5AACB4D15656AE0603A021378E18239F68EEF9C1FA7DEA4D988A8C540QDK" office:target-frame-name="_top" xlink:show="replace"><text:span text:style-name="T7386">пп. 14 п. 1 ст. 251</text:span></text:a><text:s/>НК РФ).</text:p>
      <text:p text:style-name="P7387">При этом к средствам целевого финансирования относится имущество, полученное налогоплательщиком и использованное им по назначению, определенному организацией (физическим лицом) - источником целевого финансирования или федеральными законами. Кроме<text:s/>того, положения указанного<text:s/><text:a xlink:href="consultantplus://offline/ref=9FDB852227827B9BC4EBD5AACB4D15656AE0603A021378E18239F68EEF9C1FA7DEA4D988A8C540QDK" office:target-frame-name="_top" xlink:show="replace"><text:span text:style-name="T7388">подпункта</text:span></text:a><text:s/>обязывают налогоплательщиков, получивших средства целевого финансирования, вести раздельный<text:s/>учет доходов (расходов), полученных (произведенных) в рамках целевого финансирования. В противном случае указанные средства рассматриваются как подлежащие налогообложению с даты их получения, о чем еще раз напомнили специалисты Минфина России в<text:s/><text:a xlink:href="consultantplus://offline/ref=9FDB852227827B9BC4EBC8B8DE39403666E165320C1925EB8A60FA8C4EQ8K" office:target-frame-name="_top" xlink:show="replace"><text:span text:style-name="T7389">Письме</text:span></text:a><text:s/>от 28 декабря 2012 г. N 03-03-06/4/124.</text:p>
      <text:p text:style-name="P7390">Поступившие НКО суммы могут быть отнесены к целевым поступлениям и выведены из-под налогообложения, если будут<text:s/>выполнены одновременно следующие условия:</text:p>
      <text:p text:style-name="P7391">- поступившие средства должны быть безвозмездными, то есть не предусматривать выполнения встречных обязательств равной стоимости;</text:p>
      <text:p text:style-name="P7392">- поступления должны быть использованы в соответствии с назначением, определенным передающим лицом, и соответствовать целям и задачам, указанным в уставных документах НКО.</text:p>
      <text:p text:style-name="P7393">Если хотя бы одно из условий не будет соблюдено, поступившие средства (как в денежной, так и в натуральной форме) не будут считаться средствами целевого финансирования<text:s/>и должны быть включены в налогооблагаемую базу на общих основаниях.</text:p>
      <text:p text:style-name="P7394">Кроме того, в соответствии с<text:s/><text:a xlink:href="consultantplus://offline/ref=9FDB852227827B9BC4EBD5AACB4D15656AE0603A021378E18239F68EEF9C1FA7DEA4D98FA8C540QDK" office:target-frame-name="_top" xlink:show="replace"><text:span text:style-name="T7395">п. 2 ст. 251</text:span></text:a><text:s/>НК РФ при определении налоговой базы также не учитываются целевые поступления (за исключением целевых поступлений в виде подакцизных товаров). К ним относятся целевые поступления на содержание некоммерческих организаций и ведение ими уставной деятельности, поступившие безвозмездно на основании решений органов государственной власти и органов местного самоуправления и решений органов управления государственных внебюджетных фондов, а также целевые поступления от других организаций и (или) физических лиц, использованные указанными получателями по назначению. При этом налогоплательщики - получатели указанных целевых поступлений также обязаны вести раздельный учет доходов (расходов), полученных (понесенных) в рамках целевых поступлений.</text:p>
      <text:p text:style-name="P7396">К наиболее характерным целевым поступлениям<text:s/>на содержание НКО и ведение ими уставной деятельности относятся:</text:p>
      <text:p text:style-name="P7397">- осуществленные в соответствии с законодательством Российской Федерации о НКО взносы учредителей (участников, членов), пожертвования, признаваемые таковыми в соответствии с гражданским законодательством Российской Федерации, доходы в виде безвозмездно полученных некоммерческими организациями работ (услуг), выполненных (оказанных) на основании соответствующих договоров;</text:p>
      <text:p text:style-name="P7398">- средства, предоставленные из федерального бюджета, бюджетов субъектов Российской Федерации, местных бюджетов, бюджетов государственных внебюджетных фондов на осуществление уставной деятельности НКО;</text:p>
      <text:p text:style-name="P7399">- средства и иное имущество, имущественные права, которые получены на осуществление благотворительной деятельности;</text:p>
      <text:p text:style-name="P7400">- использованные по целевому назначению поступления от собственников созданных ими учреждений.</text:p>
      <text:p text:style-name="P7401"/>
      <text:p text:style-name="P7402">Обратите внимание! Минфин России в<text:s/><text:a xlink:href="consultantplus://offline/ref=9FDB852227827B9BC4EBC8B8DD4D15656EEF6433031925EB8A60FA8C4EQ8K" office:target-frame-name="_top" xlink:show="replace"><text:span text:style-name="T7403">Письме</text:span></text:a><text:s/>от 11 апреля 2008 г. N<text:s/>03-03-06/4/26 указал на то, что применительно к ряду доходов, относящихся к средствам целевого финансирования, помимо соблюдения их целевого назначения предъявляются дополнительные условия исключения этих доходов из базы налога на прибыль организаций. Получатели доходов в виде целевого финансирования обязаны не только соблюдать их целевое назначение, но и выполнять иные, установленные источником средств целевого финансирования, условия их предоставления. Источник средств целевого финансирования может определить, в частности, допустимые формы и сроки использования средств, в том числе предусмотреть их расходование в течение определенного (длительного) периода. Соблюдение этих условий обязательно для предоставления освобождения, предусмотренного<text:s/><text:a xlink:href="consultantplus://offline/ref=9FDB852227827B9BC4EBD5AACB4D15656AE0603A021378E18239F68EEF9C1FA7DEA4D988A8C540QDK" office:target-frame-name="_top" xlink:show="replace"><text:span text:style-name="T7404">пп. 14 п. 1 ст. 251</text:span></text:a><text:s/>НК РФ.</text:p>
      <text:p text:style-name="P7405"/>
      <text:p text:style-name="P7406">Как уже было сказано, НКО, получающие средства целевого финансирования, не должны забывать об обязанности ведения<text:s/>раздельного учета доходов (расходов), полученных в рамках целевого финансирования.</text:p>
      <text:p text:style-name="P7407">При отсутствии такого учета данные средства будут рассматриваться как подлежащие налогообложению с даты их получения (Письма Минфина России от 29 октября 2009 г.<text:s/><text:a xlink:href="consultantplus://offline/ref=9FDB852227827B9BC4EBC8B8DD4D15656CE26233051925EB8A60FA8C4EQ8K" office:target-frame-name="_top" xlink:show="replace"><text:span text:style-name="T7408">N 03-03-06/1/705</text:span></text:a>, от 4 сентября 2009 г.<text:s/><text:a xlink:href="consultantplus://offline/ref=9FDB852227827B9BC4EBC8B8DD4D15656CE5643C061925EB8A60FA8C4EQ8K" office:target-frame-name="_top" xlink:show="replace"><text:span text:style-name="T7409">N 03-03-06/</text:span><text:span text:style-name="T7410">1/574</text:span></text:a>, ФНС России от 1 октября 2009 г.<text:s/><text:a xlink:href="consultantplus://offline/ref=9FDB852227827B9BC4EBC8B8DD4D15656CE0633F011925EB8A60FA8C4EQ8K" office:target-frame-name="_top" xlink:show="replace"><text:span text:style-name="T7411">N ШС-19-3/155</text:span></text:a>).</text:p>
      <text:p text:style-name="P7412">Аналогичный механизм применяется и в отношении имущества НКО. Если имущество, полученное в<text:s/>рамках целевого финансирования, будет использовано не по целевому назначению, которое определено источником финансирования, то в соответствии с<text:s/><text:a xlink:href="consultantplus://offline/ref=9FDB852227827B9BC4EBD5AACB4D15656AE0603A021378E18239F68EEF9C1FA7DEA4D98AAFC2051C4BQ0K" office:target-frame-name="_top" xlink:show="replace"><text:span text:style-name="T7413">п. 14 ст. 250</text:span></text:a><text:s/>НК РФ оно должно быть включено в налоговую базу в составе внереализационных доходов.</text:p>
      <text:p text:style-name="P7414">Таким образом, НКО обязано обеспечить раздельный учет средств целевого финансирования, в том числе имущества, не учитываемых при формировании налоговой базы по налогу на прибыль. Доходы, не соответствующие критерию целевого финансирования, включаются в налогооблагаемую базу на общих основаниях.</text:p>
      <text:p text:style-name="P7415">НКО не вправе доходы, связанные с производством и реализацией товаров, работ, услуг, и внереализационные доходы, полученные от предпринимательской деятельности, уменьшать на величину расходов, связанных с уставной некоммерческой деятельностью организации. Указанные расходы должны покрываться за счет целевых поступлений, а при их недостаточности или отсутствии - за счет прибыли, оставшейся в распоряжении организации после уплаты налога на прибыль организаций.</text:p>
      <text:p text:style-name="P7416"/>
      <text:p text:style-name="P7417">Обратите внимание! В соответствии с<text:s/><text:a xlink:href="consultantplus://offline/ref=9FDB852227827B9BC4EBD5AACB4D15656AE0603A021378E18239F68EEF9C1FA7DEA4D98AABC440Q9K" office:target-frame-name="_top" xlink:show="replace"><text:span text:style-name="T7418">п. 4 ст. 252</text:span></text:a><text:s/>НК РФ, если некоторые затраты с равными основаниями могут быть отнесены одновременно к нескольким группам расходов, налогоплательщик вправе самостоятельно определить, к какой именно группе он отнесет такие затраты.</text:p>
      <text:p text:style-name="P7419">Из положений данного<text:s/><text:a xlink:href="consultantplus://offline/ref=9FDB852227827B9BC4EBD5AACB4D15656AE0603A021378E18239F68EEF9C1FA7DEA4D98AABC440Q9K" office:target-frame-name="_top" xlink:show="replace"><text:span text:style-name="T7420">пункта</text:span></text:a><text:s/>следует, что налогоплательщик вправе определять группу затрат, которые произведены для осуществления деятельности, направленной на получение дохода, то есть в рамках коммерческой деятельности.</text:p>
      <text:p text:style-name="P7421">Кроме того,<text:s/><text:a xlink:href="consultantplus://offline/ref=9FDB852227827B9BC4EBD5AACB4D15656AE0603A021378E18239F68EEF9C1FA7DEA4D98AAFC109114BQAK" office:target-frame-name="_top" xlink:show="replace"><text:span text:style-name="T7422">п. 1 ст. 272</text:span></text:a><text:s/>НК РФ определено, что расходы налогоплательщика, которые не могут быть непосредственно отнесены на затраты по конкретному виду деятельности, распределяются пропорционально доле соответствующего дохода в суммарном объеме всех доходов налогоплательщика.</text:p>
      <text:p text:style-name="P7423">Однако положения<text:s/><text:a xlink:href="consultantplus://offline/ref=9FDB852227827B9BC4EBD5AACB4D15656AE0603A021378E18239F68EEF9C1FA7DEA4D98AAFC109114BQAK" office:target-frame-name="_top" xlink:show="replace"><text:span text:style-name="T7424">п. 1 ст. 272</text:span></text:a><text:s/>НК РФ действуют в отношении доходов и расходов, формирующих налоговую базу налогоплательщика в соответствии со<text:s/><text:a xlink:href="consultantplus://offline/ref=9FDB852227827B9BC4EBD5AACB4D15656AE0603A021378E18239F68EEF9C1FA7DEA4D98AAFC108144BQ4K" office:target-frame-name="_top" xlink:show="replace"><text:span text:style-name="T7425">ст. 274</text:span></text:a><text:s/>НК РФ как разницу между суммами полученных доходов и расходов. Распределение таких расходов требуется налогоплательщику только в случае ведения им видов предпринимательской деятельности, для которых установлены разные режимы налогообложения.</text:p>
      <text:p text:style-name="P7426">Таким образом, для НКО положения<text:s/><text:a xlink:href="consultantplus://offline/ref=9FDB852227827B9BC4EBD5AACB4D15656AE0603A021378E18239F68EEF9C1FA7DEA4D98AAFC205174BQ7K" office:target-frame-name="_top" xlink:show="replace"><text:span text:style-name="T7427">гл. 25</text:span></text:a><text:s/>НК РФ не предусматривают пропорционального деления затрат между коммерческой и некоммерческой деятельностью.</text:p>
      <text:p text:style-name="P7428">Данные разъяснения содержатся в Письмах Минфина России от 2 августа 2013 г.<text:s/><text:a xlink:href="consultantplus://offline/ref=9FDB852227827B9BC4EBC8B8DD4D15656AE5653E021378E18239F68EEF49QCK" office:target-frame-name="_top" xlink:show="replace"><text:span text:style-name="T7429">N 03-03-06/4/31096</text:span></text:a>, от 5 августа 2013 г.<text:s/><text:a xlink:href="consultantplus://offline/ref=9FDB852227827B9BC4EBC8B8DD4D15656AE56532061778E18239F68EEF49QCK" office:target-frame-name="_top" xlink:show="replace"><text:span text:style-name="T7430">N 03-03-06/1/31298</text:span></text:a>.</text:p>
      <text:p text:style-name="P7431"/>
      <text:p text:style-name="P7432">В соответствии с<text:s/><text:a xlink:href="consultantplus://offline/ref=9FDB852227827B9BC4EBD5AACB4D15656AE0603A021378E18239F68EEF9C1FA7DEA4D98AAFC10D114BQ6K" office:target-frame-name="_top" xlink:show="replace"><text:span text:style-name="T7433">п. 2 ст. 256</text:span></text:a><text:s/>НК РФ не подлежат амортизации следующие виды амортизируемого имущества:</text:p>
      <text:p text:style-name="P7434">- имущество бюджетных организаций, за исключением имущества, приобретенного в связи с осуществлением предпринимательской деятельности и используемого для осуществления такой деятельности;</text:p>
      <text:p text:style-name="P7435">- имущество некоммерческих организаций, полученное в качестве<text:s/>целевых поступлений или приобретенное за счет средств целевых поступлений и используемое для осуществления некоммерческой деятельности;</text:p>
      <text:p text:style-name="P7436">- имущество, приобретенное (созданное) за счет бюджетных средств целевого финансирования. Указанная<text:s/><text:a xlink:href="consultantplus://offline/ref=9FDB852227827B9BC4EBD5AACB4D15656AE0603A021378E18239F68EEF9C1FA7DEA4D98AAFC10D114BQ6K" office:target-frame-name="_top" xlink:show="replace"><text:span text:style-name="T7437">норма</text:span></text:a><text:s/>не применяется в отношении имущества, полученного налогоплательщиком при приватизации;</text:p>
      <text:p text:style-name="P7438">- объекты внешнего благоустройства (объекты лесного<text:s/>хозяйства, объекты дорожного хозяйства, сооружение которых осуществлялось с привлечением источников бюджетного или иного аналогичного целевого финансирования, специализированные сооружения судоходной обстановки) и другие аналогичные объекты;</text:p>
      <text:p text:style-name="P7439">- имущество,<text:s/>приобретенное (созданное) за счет средств, поступивших в соответствии с<text:s/><text:a xlink:href="consultantplus://offline/ref=9FDB852227827B9BC4EBD5AACB4D15656AE0603A021378E18239F68EEF9C1FA7DEA4D988A8C540QDK" office:target-frame-name="_top" xlink:show="replace"><text:span text:style-name="T7440">пп. 14</text:span></text:a>,<text:s/><text:a xlink:href="consultantplus://offline/ref=9FDB852227827B9BC4EBD5AACB4D15656AE0603A021378E18239F68EEF9C1FA7DEA4D98AAFC204174BQ2K" office:target-frame-name="_top" xlink:show="replace"><text:span text:style-name="T7441">19</text:span></text:a>,<text:s/><text:a xlink:href="consultantplus://offline/ref=9FDB852227827B9BC4EBD5AACB4D15656AE0603A021378E18239F68EEF9C1FA7DEA4D98AAFC204174BQ7K" office:target-frame-name="_top" xlink:show="replace"><text:span text:style-name="T7442">22</text:span></text:a>,<text:s/><text:a xlink:href="consultantplus://offline/ref=9FDB852227827B9BC4EBD5AACB4D15656AE0603A021378E18239F68EEF9C1FA7DEA4D98DABC240Q4K" office:target-frame-name="_top" xlink:show="replace"><text:span text:style-name="T7443">23</text:span></text:a><text:s/>и<text:s/><text:a xlink:href="consultantplus://offline/ref=9FDB852227827B9BC4EBD5AACB4D15656AE5613F061678E18239F68EEF9C1FA7DEA4D98AAFC708124BQ5K" office:target-frame-name="_top" xlink:show="replace"><text:span text:style-name="T7444">30 п. 1 ст. 251</text:span></text:a><text:s/>НК РФ,<text:s/>а также имущество, указанное в<text:s/><text:a xlink:href="consultantplus://offline/ref=9FDB852227827B9BC4EBD5AACB4D15656AE0603A021378E18239F68EEF9C1FA7DEA4D98AAFC204144BQ2K" office:target-frame-name="_top" xlink:show="replace"><text:span text:style-name="T7445">пп. 6</text:span></text:a><text:s/>и<text:s/><text:a xlink:href="consultantplus://offline/ref=9FDB852227827B9BC4EBD5AACB4D15656AE0603A021378E18239F68EEF9C1FA7DEA4D98AAFC204144BQ1K" office:target-frame-name="_top" xlink:show="replace"><text:span text:style-name="T7446">7 п. 1 ст. 251</text:span></text:a><text:s/>НК РФ.</text:p>
      <text:p text:style-name="P7447">Таким образом, не подлежит амортизации имущество НКО, за исключением имущества, приобретенного в связи с осуществлением приносящей доход деятельности и используемого для осуществления этой же деятельности.</text:p>
      <text:p text:style-name="P7448">Следовательно, для признания в составе расходов бюджетного учреждения сумм амортизации, начисленных по основному средству, уменьшающих налогооблагаемую прибыль, необходимо, чтобы имущество было приобретено за счет средств, полученных от<text:s/>коммерческой деятельности, и использовалось для осуществления коммерческой деятельности. При этом в соответствии с положениями<text:s/><text:a xlink:href="consultantplus://offline/ref=9FDB852227827B9BC4EBD5AACB4D15656AE0603A021378E18239F68EEF9C1FA7DEA4D98FACC340Q5K" office:target-frame-name="_top" xlink:show="replace"><text:span text:style-name="T7449">с</text:span><text:span text:style-name="T7450">т. 259</text:span></text:a><text:s/>НК РФ метод начисления амортизации устанавливается налогоплательщиком самостоятельно применительно ко всем объектам амортизируемого имущества (за исключением объектов, амортизация по которым начисляется линейным методом в соответствии с<text:s/><text:a xlink:href="consultantplus://offline/ref=9FDB852227827B9BC4EBD5AACB4D15656AE0603A021378E18239F68EEF9C1FA7DEA4D983A8C640QBK" office:target-frame-name="_top" xlink:show="replace"><text:span text:style-name="T7451">п. 3 ст. 259</text:span></text:a><text:s/>НК РФ) и отражается в учетной политике для целей налогообложения.</text:p>
      <text:p text:style-name="P7452">Учитывая вышеизложенное, налогообложение НКО налогом на прибыль организаций по приносящей доход деятельности осуществляется на общих основаниях. При этом необходимо вести раздельный учет доходов и расходов, связанных с осуществлением предпринимательской и некоммерческой (уставной) деятельности.</text:p>
      <text:p text:style-name="P7453"/>
      <text:p text:style-name="P7454"/>
      <text:p text:style-name="P7455"/>
      <text:p text:style-name="P7456">В.В.Семенихин</text:p>
      <text:p text:style-name="P7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style:text-properties style:font-name-asian="Times New Roman" style:font-name-complex="Times New Roman" fo:hyphenate="false"/>
    </style:style>
    <style:style style:name="ConsPlusNonformat" style:display-name="ConsPlusNonforma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 style:display-name="ConsPlusTitle" style:family="paragraph" style:next-style-name="ConsPlusNormal">
      <style:paragraph-properties style:text-autospace="none"/>
      <style:text-properties style:font-name-asian="Times New Roman" style:font-name-complex="Times New Roman" fo:font-weight="bold" style:font-weight-asian="bold" style:font-weight-complex="bold" fo:hyphenate="false"/>
    </style:style>
    <style:style style:name="ConsPlusCell" style:display-name="ConsPlusCell"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DocList" style:display-name="ConsPlusDocList" style:family="paragraph" style:next-style-name="ConsPlusNormal">
      <style:paragraph-properties style:text-autospace="none"/>
      <style:text-properties style:font-name="Courier New" style:font-name-asian="Courier New" style:font-name-complex="Courier New" fo:font-size="10pt" style:font-size-asian="10pt" style:font-size-complex="10pt" fo:hyphenate="false"/>
    </style:style>
    <style:style style:name="ConsPlusTitlePage" style:display-name="ConsPlusTitlePage" style:family="paragraph" style:next-style-name="ConsPlusNormal">
      <style:paragraph-properties style:text-autospace="none"/>
      <style:text-properties style:font-name="Tahoma" style:font-name-asian="Tahoma" style:font-name-complex="Tahoma" fo:hyphenate="false"/>
    </style:style>
    <style:style style:name="ConsPlusJurTerm" style:display-name="ConsPlusJurTerm" style:family="paragraph" style:next-style-name="ConsPlusNormal">
      <style:paragraph-properties style:text-autospace="none"/>
      <style:text-properties style:font-name="Tahoma" style:font-name-asian="Tahoma" style:font-name-complex="Tahoma" fo:hyphenate="false"/>
    </style:style>
    <style:style style:name="ConsPlusTextList" style:display-name="ConsPlusTextList" style:family="paragraph" style:next-style-name="ConsPlusNormal">
      <style:paragraph-properties style:text-autospace="none"/>
      <style:text-properties style:font-name="Arial" style:font-name-asian="Arial" style:font-name-complex="Arial" fo:font-size="10pt" style:font-size-asian="10pt" style:font-size-complex="10pt" fo:hyphenate="false"/>
    </style:style>
    <style:style style:name="WW-ConsPlusTextList" style:display-name="WW-  ConsPlusTextList" style:family="paragraph" style:next-style-name="ConsPlusNormal">
      <style:paragraph-properties style:text-autospace="none"/>
      <style:text-properties style:font-name="Arial" style:font-name-asian="Arial" style:font-name-complex="Arial"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алентина Белова</meta:initial-creator>
    <dc:creator>User4</dc:creator>
    <meta:creation-date>2017-04-13T13:16:00Z</meta:creation-date>
    <dc:date>2017-10-09T07:54:00Z</dc:date>
    <meta:template xlink:href="Normal" xlink:type="simple"/>
    <meta:editing-cycles>6</meta:editing-cycles>
    <meta:editing-duration>PT300S</meta:editing-duration>
    <meta:document-statistic meta:page-count="1" meta:paragraph-count="2735" meta:word-count="204564" meta:character-count="1367848" meta:row-count="9716" meta:non-whitespace-character-count="1166019"/>
  </office:meta>
</office:document-meta>
</file>