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sPlusNormal" style:master-page-name="MP0" style:family="paragraph">
      <style:paragraph-properties fo:break-before="page"/>
    </style:style>
    <style:style style:name="P2" style:parent-style-name="ConsPlusNormal" style:family="paragraph">
      <style:paragraph-properties fo:text-align="center"/>
      <style:text-properties fo:font-weight="bold" style:font-weight-asian="bold" style:font-weight-complex="bold"/>
    </style:style>
    <style:style style:name="P3" style:parent-style-name="ConsPlusNormal" style:family="paragraph">
      <style:paragraph-properties fo:text-align="justify" fo:text-indent="0.375in"/>
    </style:style>
    <style:style style:name="P4" style:parent-style-name="ConsPlusNormal" style:family="paragraph">
      <style:paragraph-properties fo:text-align="justify" fo:text-indent="0.375in"/>
    </style:style>
    <style:style style:name="P5" style:parent-style-name="ConsPlusNormal" style:family="paragraph">
      <style:paragraph-properties fo:text-align="justify" fo:text-indent="0.375in"/>
    </style:style>
    <style:style style:name="P6" style:parent-style-name="ConsPlusNormal" style:family="paragraph">
      <style:paragraph-properties fo:text-align="justify" fo:text-indent="0.375in"/>
    </style:style>
    <style:style style:name="T7" style:parent-style-name="Основнойшрифтабзаца" style:family="text">
      <style:text-properties fo:color="#0000FF"/>
    </style:style>
    <style:style style:name="P8" style:parent-style-name="ConsPlusNormal" style:family="paragraph">
      <style:paragraph-properties fo:text-align="justify" fo:text-indent="0.375in"/>
    </style:style>
    <style:style style:name="P9" style:parent-style-name="ConsPlusNormal" style:family="paragraph">
      <style:paragraph-properties fo:text-align="justify" fo:text-indent="0.375in"/>
    </style:style>
    <style:style style:name="P10" style:parent-style-name="ConsPlusNormal" style:family="paragraph">
      <style:paragraph-properties fo:text-align="justify" fo:text-indent="0.375in"/>
    </style:style>
    <style:style style:name="P11" style:parent-style-name="ConsPlusNormal" style:family="paragraph">
      <style:paragraph-properties fo:text-align="center"/>
    </style:style>
    <style:style style:name="P12" style:parent-style-name="ConsPlusNormal" style:family="paragraph">
      <style:paragraph-properties fo:text-align="justify" fo:text-indent="0.375in"/>
    </style:style>
    <style:style style:name="P13" style:parent-style-name="ConsPlusNormal" style:family="paragraph">
      <style:paragraph-properties fo:text-align="justify" fo:text-indent="0.375in"/>
    </style:style>
    <style:style style:name="T14" style:parent-style-name="Основнойшрифтабзаца" style:family="text">
      <style:text-properties fo:color="#0000FF"/>
    </style:style>
    <style:style style:name="T15" style:parent-style-name="Основнойшрифтабзаца" style:family="text">
      <style:text-properties fo:color="#0000FF"/>
    </style:style>
    <style:style style:name="P16" style:parent-style-name="ConsPlusNormal" style:family="paragraph">
      <style:paragraph-properties fo:text-align="justify" fo:text-indent="0.375in"/>
    </style:style>
    <style:style style:name="T17" style:parent-style-name="Основнойшрифтабзаца" style:family="text">
      <style:text-properties fo:color="#0000FF"/>
    </style:style>
    <style:style style:name="T18" style:parent-style-name="Основнойшрифтабзаца" style:family="text">
      <style:text-properties fo:color="#0000FF"/>
    </style:style>
    <style:style style:name="T19" style:parent-style-name="Основнойшрифтабзаца" style:family="text">
      <style:text-properties fo:color="#0000FF"/>
    </style:style>
    <style:style style:name="P20" style:parent-style-name="ConsPlusNormal" style:family="paragraph">
      <style:paragraph-properties fo:text-align="justify" fo:text-indent="0.375in"/>
    </style:style>
    <style:style style:name="P21" style:parent-style-name="ConsPlusNormal" style:family="paragraph">
      <style:paragraph-properties fo:text-align="justify" fo:text-indent="0.375in"/>
    </style:style>
    <style:style style:name="T22" style:parent-style-name="Основнойшрифтабзаца" style:family="text">
      <style:text-properties fo:color="#0000FF"/>
    </style:style>
    <style:style style:name="P23" style:parent-style-name="ConsPlusNormal" style:family="paragraph">
      <style:paragraph-properties fo:text-align="justify" fo:text-indent="0.375in"/>
    </style:style>
    <style:style style:name="T24" style:parent-style-name="Основнойшрифтабзаца" style:family="text">
      <style:text-properties fo:color="#0000FF"/>
    </style:style>
    <style:style style:name="T25" style:parent-style-name="Основнойшрифтабзаца" style:family="text">
      <style:text-properties fo:color="#0000FF"/>
    </style:style>
    <style:style style:name="T26" style:parent-style-name="Основнойшрифтабзаца" style:family="text">
      <style:text-properties fo:color="#0000FF"/>
    </style:style>
    <style:style style:name="P27" style:parent-style-name="ConsPlusNormal" style:family="paragraph">
      <style:paragraph-properties fo:text-align="justify" fo:text-indent="0.375in"/>
    </style:style>
    <style:style style:name="P28" style:parent-style-name="ConsPlusNormal" style:family="paragraph">
      <style:paragraph-properties fo:text-align="justify" fo:text-indent="0.375in"/>
    </style:style>
    <style:style style:name="P29" style:parent-style-name="ConsPlusNormal" style:family="paragraph">
      <style:paragraph-properties fo:text-align="center"/>
    </style:style>
    <style:style style:name="P30" style:parent-style-name="ConsPlusNormal" style:family="paragraph">
      <style:paragraph-properties fo:text-align="justify" fo:text-indent="0.375in"/>
    </style:style>
    <style:style style:name="P31" style:parent-style-name="ConsPlusNormal" style:family="paragraph">
      <style:paragraph-properties fo:text-align="justify" fo:text-indent="0.375in"/>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0000FF"/>
    </style:style>
    <style:style style:name="P34" style:parent-style-name="ConsPlusNormal" style:family="paragraph">
      <style:paragraph-properties fo:text-align="justify" fo:text-indent="0.375in"/>
    </style:style>
    <style:style style:name="T35" style:parent-style-name="Основнойшрифтабзаца" style:family="text">
      <style:text-properties fo:color="#0000FF"/>
    </style:style>
    <style:style style:name="P36" style:parent-style-name="ConsPlusNormal" style:family="paragraph">
      <style:paragraph-properties fo:text-align="justify" fo:text-indent="0.375in"/>
    </style:style>
    <style:style style:name="T37" style:parent-style-name="Основнойшрифтабзаца" style:family="text">
      <style:text-properties fo:color="#0000FF"/>
    </style:style>
    <style:style style:name="P38" style:parent-style-name="ConsPlusNormal" style:family="paragraph">
      <style:paragraph-properties fo:text-align="justify" fo:text-indent="0.375in"/>
    </style:style>
    <style:style style:name="P39" style:parent-style-name="ConsPlusNormal" style:family="paragraph">
      <style:paragraph-properties fo:text-align="justify" fo:text-indent="0.375in"/>
    </style:style>
    <style:style style:name="P40" style:parent-style-name="ConsPlusNormal" style:family="paragraph">
      <style:paragraph-properties fo:text-align="justify" fo:text-indent="0.375in"/>
    </style:style>
    <style:style style:name="P41" style:parent-style-name="ConsPlusNormal" style:family="paragraph">
      <style:paragraph-properties fo:text-align="justify" fo:text-indent="0.375in"/>
    </style:style>
    <style:style style:name="T42" style:parent-style-name="Основнойшрифтабзаца" style:family="text">
      <style:text-properties fo:color="#0000FF"/>
    </style:style>
    <style:style style:name="T43" style:parent-style-name="Основнойшрифтабзаца" style:family="text">
      <style:text-properties fo:color="#0000FF"/>
    </style:style>
    <style:style style:name="P44" style:parent-style-name="ConsPlusNormal" style:family="paragraph">
      <style:paragraph-properties fo:text-align="justify" fo:text-indent="0.375in"/>
    </style:style>
    <style:style style:name="T45" style:parent-style-name="Основнойшрифтабзаца" style:family="text">
      <style:text-properties fo:color="#0000FF"/>
    </style:style>
    <style:style style:name="P46" style:parent-style-name="ConsPlusNormal" style:family="paragraph">
      <style:paragraph-properties fo:text-align="justify" fo:text-indent="0.375in"/>
    </style:style>
    <style:style style:name="T47" style:parent-style-name="Основнойшрифтабзаца" style:family="text">
      <style:text-properties fo:color="#0000FF"/>
    </style:style>
    <style:style style:name="P48" style:parent-style-name="ConsPlusNormal" style:family="paragraph">
      <style:paragraph-properties fo:text-align="justify" fo:text-indent="0.375in"/>
    </style:style>
    <style:style style:name="T49" style:parent-style-name="Основнойшрифтабзаца" style:family="text">
      <style:text-properties fo:color="#0000FF"/>
    </style:style>
    <style:style style:name="P50" style:parent-style-name="ConsPlusNormal" style:family="paragraph">
      <style:paragraph-properties fo:text-align="justify" fo:text-indent="0.375in"/>
    </style:style>
    <style:style style:name="T51" style:parent-style-name="Основнойшрифтабзаца" style:family="text">
      <style:text-properties fo:color="#0000FF"/>
    </style:style>
    <style:style style:name="P52" style:parent-style-name="ConsPlusNormal" style:family="paragraph">
      <style:paragraph-properties fo:text-align="justify" fo:text-indent="0.375in"/>
    </style:style>
    <style:style style:name="T53" style:parent-style-name="Основнойшрифтабзаца" style:family="text">
      <style:text-properties fo:color="#0000FF"/>
    </style:style>
    <style:style style:name="P54" style:parent-style-name="ConsPlusNormal" style:family="paragraph">
      <style:paragraph-properties fo:text-align="justify" fo:text-indent="0.375in"/>
    </style:style>
    <style:style style:name="T55" style:parent-style-name="Основнойшрифтабзаца" style:family="text">
      <style:text-properties fo:color="#0000FF"/>
    </style:style>
    <style:style style:name="P56" style:parent-style-name="ConsPlusNormal" style:family="paragraph">
      <style:paragraph-properties fo:text-align="justify" fo:text-indent="0.375in"/>
    </style:style>
    <style:style style:name="T57" style:parent-style-name="Основнойшрифтабзаца" style:family="text">
      <style:text-properties fo:color="#0000FF"/>
    </style:style>
    <style:style style:name="P58" style:parent-style-name="ConsPlusNormal" style:family="paragraph">
      <style:paragraph-properties fo:text-align="justify" fo:text-indent="0.375in"/>
    </style:style>
    <style:style style:name="T59" style:parent-style-name="Основнойшрифтабзаца" style:family="text">
      <style:text-properties fo:color="#0000FF"/>
    </style:style>
    <style:style style:name="P60" style:parent-style-name="ConsPlusNormal" style:family="paragraph">
      <style:paragraph-properties fo:text-align="justify" fo:text-indent="0.375in"/>
    </style:style>
    <style:style style:name="T61" style:parent-style-name="Основнойшрифтабзаца" style:family="text">
      <style:text-properties fo:color="#0000FF"/>
    </style:style>
    <style:style style:name="P62" style:parent-style-name="ConsPlusNormal" style:family="paragraph">
      <style:paragraph-properties fo:text-align="justify" fo:text-indent="0.375in"/>
    </style:style>
    <style:style style:name="P63" style:parent-style-name="ConsPlusNormal" style:family="paragraph">
      <style:paragraph-properties fo:text-align="justify" fo:text-indent="0.375in"/>
    </style:style>
    <style:style style:name="T64" style:parent-style-name="Основнойшрифтабзаца" style:family="text">
      <style:text-properties fo:color="#0000FF"/>
    </style:style>
    <style:style style:name="T65" style:parent-style-name="Основнойшрифтабзаца" style:family="text">
      <style:text-properties fo:color="#0000FF"/>
    </style:style>
    <style:style style:name="P66" style:parent-style-name="ConsPlusNormal" style:family="paragraph">
      <style:paragraph-properties fo:text-align="justify" fo:text-indent="0.375in"/>
    </style:style>
    <style:style style:name="P67" style:parent-style-name="ConsPlusNormal" style:family="paragraph">
      <style:paragraph-properties fo:text-align="justify" fo:text-indent="0.375in"/>
    </style:style>
    <style:style style:name="T68" style:parent-style-name="Основнойшрифтабзаца" style:family="text">
      <style:text-properties fo:color="#0000FF"/>
    </style:style>
    <style:style style:name="T69" style:parent-style-name="Основнойшрифтабзаца" style:family="text">
      <style:text-properties fo:color="#0000FF"/>
    </style:style>
    <style:style style:name="T70" style:parent-style-name="Основнойшрифтабзаца" style:family="text">
      <style:text-properties fo:color="#0000FF"/>
    </style:style>
    <style:style style:name="T71" style:parent-style-name="Основнойшрифтабзаца" style:family="text">
      <style:text-properties fo:color="#0000FF"/>
    </style:style>
    <style:style style:name="T72" style:parent-style-name="Основнойшрифтабзаца" style:family="text">
      <style:text-properties fo:color="#0000FF"/>
    </style:style>
    <style:style style:name="T73" style:parent-style-name="Основнойшрифтабзаца" style:family="text">
      <style:text-properties fo:color="#0000FF"/>
    </style:style>
    <style:style style:name="P74" style:parent-style-name="ConsPlusNormal" style:family="paragraph">
      <style:paragraph-properties fo:text-align="justify" fo:text-indent="0.375in"/>
    </style:style>
    <style:style style:name="T75" style:parent-style-name="Основнойшрифтабзаца" style:family="text">
      <style:text-properties fo:color="#0000FF"/>
    </style:style>
    <style:style style:name="T76" style:parent-style-name="Основнойшрифтабзаца" style:family="text">
      <style:text-properties fo:color="#0000FF"/>
    </style:style>
    <style:style style:name="T77" style:parent-style-name="Основнойшрифтабзаца" style:family="text">
      <style:text-properties fo:color="#0000FF"/>
    </style:style>
    <style:style style:name="P78" style:parent-style-name="ConsPlusNormal" style:family="paragraph">
      <style:paragraph-properties fo:text-align="justify" fo:text-indent="0.375in"/>
    </style:style>
    <style:style style:name="P79" style:parent-style-name="ConsPlusNormal" style:family="paragraph">
      <style:paragraph-properties fo:text-align="justify" fo:text-indent="0.375in"/>
    </style:style>
    <style:style style:name="P80" style:parent-style-name="ConsPlusNormal" style:family="paragraph">
      <style:paragraph-properties fo:text-align="center"/>
    </style:style>
    <style:style style:name="P81" style:parent-style-name="ConsPlusNormal" style:family="paragraph">
      <style:paragraph-properties fo:text-align="center"/>
    </style:style>
    <style:style style:name="P82" style:parent-style-name="ConsPlusNormal" style:family="paragraph">
      <style:paragraph-properties fo:text-align="justify" fo:text-indent="0.375in"/>
    </style:style>
    <style:style style:name="P83" style:parent-style-name="ConsPlusNormal" style:family="paragraph">
      <style:paragraph-properties fo:text-align="justify" fo:text-indent="0.375in"/>
    </style:style>
    <style:style style:name="T84" style:parent-style-name="Основнойшрифтабзаца" style:family="text">
      <style:text-properties fo:color="#0000FF"/>
    </style:style>
    <style:style style:name="P85" style:parent-style-name="ConsPlusNormal" style:family="paragraph">
      <style:paragraph-properties fo:text-align="justify" fo:text-indent="0.375in"/>
    </style:style>
    <style:style style:name="P86" style:parent-style-name="ConsPlusNormal" style:family="paragraph">
      <style:paragraph-properties fo:text-align="justify" fo:text-indent="0.375in"/>
    </style:style>
    <style:style style:name="P87" style:parent-style-name="ConsPlusNormal" style:family="paragraph">
      <style:paragraph-properties fo:text-align="justify" fo:text-indent="0.375in"/>
    </style:style>
    <style:style style:name="P88" style:parent-style-name="ConsPlusNormal" style:family="paragraph">
      <style:paragraph-properties fo:text-align="justify" fo:text-indent="0.375in"/>
    </style:style>
    <style:style style:name="P89" style:parent-style-name="ConsPlusNormal" style:family="paragraph">
      <style:paragraph-properties fo:text-align="justify" fo:text-indent="0.375in"/>
    </style:style>
    <style:style style:name="P90" style:parent-style-name="ConsPlusNormal" style:family="paragraph">
      <style:paragraph-properties fo:text-align="justify" fo:text-indent="0.375in"/>
    </style:style>
    <style:style style:name="P91" style:parent-style-name="ConsPlusNormal" style:family="paragraph">
      <style:paragraph-properties fo:text-align="justify" fo:text-indent="0.375in"/>
    </style:style>
    <style:style style:name="T92" style:parent-style-name="Основнойшрифтабзаца" style:family="text">
      <style:text-properties fo:color="#0000FF"/>
    </style:style>
    <style:style style:name="P93" style:parent-style-name="ConsPlusNormal" style:family="paragraph">
      <style:paragraph-properties fo:text-align="justify" fo:text-indent="0.375in"/>
    </style:style>
    <style:style style:name="T94" style:parent-style-name="Основнойшрифтабзаца" style:family="text">
      <style:text-properties fo:color="#0000FF"/>
    </style:style>
    <style:style style:name="T95" style:parent-style-name="Основнойшрифтабзаца" style:family="text">
      <style:text-properties fo:color="#0000FF"/>
    </style:style>
    <style:style style:name="P96" style:parent-style-name="ConsPlusNormal" style:family="paragraph">
      <style:paragraph-properties fo:text-align="justify" fo:text-indent="0.375in"/>
    </style:style>
    <style:style style:name="P97" style:parent-style-name="ConsPlusNormal" style:family="paragraph">
      <style:paragraph-properties fo:text-align="justify" fo:text-indent="0.375in"/>
    </style:style>
    <style:style style:name="T98" style:parent-style-name="Основнойшрифтабзаца" style:family="text">
      <style:text-properties fo:color="#0000FF"/>
    </style:style>
    <style:style style:name="T99" style:parent-style-name="Основнойшрифтабзаца" style:family="text">
      <style:text-properties fo:color="#0000FF"/>
    </style:style>
    <style:style style:name="T100" style:parent-style-name="Основнойшрифтабзаца" style:family="text">
      <style:text-properties fo:color="#0000FF"/>
    </style:style>
    <style:style style:name="P101" style:parent-style-name="ConsPlusNormal" style:family="paragraph">
      <style:paragraph-properties fo:text-align="justify" fo:text-indent="0.375in"/>
    </style:style>
    <style:style style:name="T102" style:parent-style-name="Основнойшрифтабзаца" style:family="text">
      <style:text-properties fo:color="#0000FF"/>
    </style:style>
    <style:style style:name="T103" style:parent-style-name="Основнойшрифтабзаца" style:family="text">
      <style:text-properties fo:color="#0000FF"/>
    </style:style>
    <style:style style:name="P104" style:parent-style-name="ConsPlusNormal" style:family="paragraph">
      <style:paragraph-properties fo:text-align="justify" fo:text-indent="0.375in"/>
    </style:style>
    <style:style style:name="T105" style:parent-style-name="Основнойшрифтабзаца" style:family="text">
      <style:text-properties fo:color="#0000FF"/>
    </style:style>
    <style:style style:name="T106" style:parent-style-name="Основнойшрифтабзаца" style:family="text">
      <style:text-properties fo:color="#0000FF"/>
    </style:style>
    <style:style style:name="P107" style:parent-style-name="ConsPlusNormal" style:family="paragraph">
      <style:paragraph-properties fo:text-align="justify" fo:text-indent="0.375in"/>
    </style:style>
    <style:style style:name="P108" style:parent-style-name="ConsPlusNormal" style:family="paragraph">
      <style:paragraph-properties fo:text-align="justify" fo:text-indent="0.375in"/>
    </style:style>
    <style:style style:name="P109" style:parent-style-name="ConsPlusNormal" style:family="paragraph">
      <style:paragraph-properties fo:text-align="center"/>
    </style:style>
    <style:style style:name="P110" style:parent-style-name="ConsPlusNormal" style:family="paragraph">
      <style:paragraph-properties fo:text-align="justify" fo:text-indent="0.375in"/>
    </style:style>
    <style:style style:name="P111" style:parent-style-name="ConsPlusNormal" style:family="paragraph">
      <style:paragraph-properties fo:text-align="justify" fo:text-indent="0.375in"/>
    </style:style>
    <style:style style:name="P112" style:parent-style-name="ConsPlusNormal" style:family="paragraph">
      <style:paragraph-properties fo:text-align="justify" fo:text-indent="0.375in"/>
    </style:style>
    <style:style style:name="T113" style:parent-style-name="Основнойшрифтабзаца" style:family="text">
      <style:text-properties fo:color="#0000FF"/>
    </style:style>
    <style:style style:name="T114" style:parent-style-name="Основнойшрифтабзаца" style:family="text">
      <style:text-properties fo:color="#0000FF"/>
    </style:style>
    <style:style style:name="T115" style:parent-style-name="Основнойшрифтабзаца" style:family="text">
      <style:text-properties fo:color="#0000FF"/>
    </style:style>
    <style:style style:name="P116" style:parent-style-name="ConsPlusNormal" style:family="paragraph">
      <style:paragraph-properties fo:text-align="justify" fo:text-indent="0.375in"/>
    </style:style>
    <style:style style:name="P117" style:parent-style-name="ConsPlusNormal" style:family="paragraph">
      <style:paragraph-properties fo:text-align="justify" fo:text-indent="0.375in"/>
    </style:style>
    <style:style style:name="P118" style:parent-style-name="ConsPlusNormal" style:family="paragraph">
      <style:paragraph-properties fo:text-align="justify" fo:text-indent="0.375in"/>
    </style:style>
    <style:style style:name="P119" style:parent-style-name="ConsPlusNormal" style:family="paragraph">
      <style:paragraph-properties fo:text-align="justify" fo:text-indent="0.375in"/>
    </style:style>
    <style:style style:name="P120" style:parent-style-name="ConsPlusNormal" style:family="paragraph">
      <style:paragraph-properties fo:text-align="justify" fo:text-indent="0.375in"/>
    </style:style>
    <style:style style:name="P121" style:parent-style-name="ConsPlusNormal" style:family="paragraph">
      <style:paragraph-properties fo:text-align="justify" fo:text-indent="0.375in"/>
    </style:style>
    <style:style style:name="P122" style:parent-style-name="ConsPlusNormal" style:family="paragraph">
      <style:paragraph-properties fo:text-align="justify" fo:text-indent="0.375in"/>
    </style:style>
    <style:style style:name="P123" style:parent-style-name="ConsPlusNormal" style:family="paragraph">
      <style:paragraph-properties fo:text-align="justify" fo:text-indent="0.375in"/>
    </style:style>
    <style:style style:name="P124" style:parent-style-name="ConsPlusNormal" style:family="paragraph">
      <style:paragraph-properties fo:text-align="justify" fo:text-indent="0.375in"/>
    </style:style>
    <style:style style:name="P125" style:parent-style-name="ConsPlusNormal" style:family="paragraph">
      <style:paragraph-properties fo:text-align="justify" fo:text-indent="0.375in"/>
    </style:style>
    <style:style style:name="P126" style:parent-style-name="ConsPlusNormal" style:family="paragraph">
      <style:paragraph-properties fo:text-align="justify" fo:text-indent="0.375in"/>
    </style:style>
    <style:style style:name="P127" style:parent-style-name="ConsPlusNormal" style:family="paragraph">
      <style:paragraph-properties fo:text-align="justify" fo:text-indent="0.375in"/>
    </style:style>
    <style:style style:name="P128" style:parent-style-name="ConsPlusNormal" style:family="paragraph">
      <style:paragraph-properties fo:text-align="justify" fo:text-indent="0.375in"/>
    </style:style>
    <style:style style:name="P129" style:parent-style-name="ConsPlusNormal" style:family="paragraph">
      <style:paragraph-properties fo:text-align="justify" fo:text-indent="0.375in"/>
    </style:style>
    <style:style style:name="P130" style:parent-style-name="ConsPlusNormal" style:family="paragraph">
      <style:paragraph-properties fo:text-align="justify" fo:text-indent="0.375in"/>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text-indent="0.375in"/>
    </style:style>
    <style:style style:name="P133" style:parent-style-name="ConsPlusNormal" style:family="paragraph">
      <style:paragraph-properties fo:text-align="justify" fo:text-indent="0.375in"/>
    </style:style>
    <style:style style:name="P134" style:parent-style-name="ConsPlusNormal" style:family="paragraph">
      <style:paragraph-properties fo:text-align="justify" fo:text-indent="0.375in"/>
    </style:style>
    <style:style style:name="P135" style:parent-style-name="ConsPlusNormal" style:family="paragraph">
      <style:paragraph-properties fo:text-align="justify" fo:text-indent="0.375in"/>
    </style:style>
    <style:style style:name="P136" style:parent-style-name="ConsPlusNormal" style:family="paragraph">
      <style:paragraph-properties fo:text-align="justify" fo:text-indent="0.375in"/>
    </style:style>
    <style:style style:name="P137" style:parent-style-name="ConsPlusNormal" style:family="paragraph">
      <style:paragraph-properties fo:text-align="justify" fo:text-indent="0.375in"/>
    </style:style>
    <style:style style:name="P138" style:parent-style-name="ConsPlusNormal" style:family="paragraph">
      <style:paragraph-properties fo:text-align="justify" fo:text-indent="0.375in"/>
    </style:style>
    <style:style style:name="P139" style:parent-style-name="ConsPlusNormal" style:family="paragraph">
      <style:paragraph-properties fo:text-align="justify" fo:text-indent="0.375in"/>
    </style:style>
    <style:style style:name="T140" style:parent-style-name="Основнойшрифтабзаца" style:family="text">
      <style:text-properties fo:color="#0000FF"/>
    </style:style>
    <style:style style:name="T141" style:parent-style-name="Основнойшрифтабзаца" style:family="text">
      <style:text-properties fo:color="#0000FF"/>
    </style:style>
    <style:style style:name="T142" style:parent-style-name="Основнойшрифтабзаца" style:family="text">
      <style:text-properties fo:color="#0000FF"/>
    </style:style>
    <style:style style:name="T143" style:parent-style-name="Основнойшрифтабзаца" style:family="text">
      <style:text-properties fo:color="#0000FF"/>
    </style:style>
    <style:style style:name="P144" style:parent-style-name="ConsPlusNormal" style:family="paragraph">
      <style:paragraph-properties fo:text-align="justify" fo:text-indent="0.375in"/>
    </style:style>
    <style:style style:name="T145" style:parent-style-name="Основнойшрифтабзаца" style:family="text">
      <style:text-properties fo:color="#0000FF"/>
    </style:style>
    <style:style style:name="P146" style:parent-style-name="ConsPlusNormal" style:family="paragraph">
      <style:paragraph-properties fo:text-align="justify" fo:text-indent="0.375in"/>
    </style:style>
    <style:style style:name="P147" style:parent-style-name="ConsPlusNormal" style:family="paragraph">
      <style:paragraph-properties fo:text-align="center"/>
    </style:style>
    <style:style style:name="P148" style:parent-style-name="ConsPlusNormal" style:family="paragraph">
      <style:paragraph-properties fo:text-align="justify" fo:text-indent="0.375in"/>
    </style:style>
    <style:style style:name="P149" style:parent-style-name="ConsPlusNormal" style:family="paragraph">
      <style:paragraph-properties fo:text-align="justify" fo:text-indent="0.375in"/>
    </style:style>
    <style:style style:name="T150" style:parent-style-name="Основнойшрифтабзаца" style:family="text">
      <style:text-properties fo:color="#0000FF"/>
    </style:style>
    <style:style style:name="T151" style:parent-style-name="Основнойшрифтабзаца" style:family="text">
      <style:text-properties fo:color="#0000FF"/>
    </style:style>
    <style:style style:name="T152" style:parent-style-name="Основнойшрифтабзаца" style:family="text">
      <style:text-properties fo:color="#0000FF"/>
    </style:style>
    <style:style style:name="T153" style:parent-style-name="Основнойшрифтабзаца" style:family="text">
      <style:text-properties fo:color="#0000FF"/>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text-indent="0.375in"/>
    </style:style>
    <style:style style:name="T156" style:parent-style-name="Основнойшрифтабзаца" style:family="text">
      <style:text-properties fo:color="#0000FF"/>
    </style:style>
    <style:style style:name="P157" style:parent-style-name="ConsPlusNormal" style:family="paragraph">
      <style:paragraph-properties fo:text-align="justify" fo:text-indent="0.375in"/>
    </style:style>
    <style:style style:name="P158" style:parent-style-name="ConsPlusNormal" style:family="paragraph">
      <style:paragraph-properties fo:text-align="justify" fo:text-indent="0.375in"/>
    </style:style>
    <style:style style:name="P159" style:parent-style-name="ConsPlusNormal" style:family="paragraph">
      <style:paragraph-properties fo:text-align="justify" fo:text-indent="0.375in"/>
    </style:style>
    <style:style style:name="P160" style:parent-style-name="ConsPlusNormal" style:family="paragraph">
      <style:paragraph-properties fo:text-align="justify" fo:text-indent="0.375in"/>
    </style:style>
    <style:style style:name="P161" style:parent-style-name="ConsPlusNormal" style:family="paragraph">
      <style:paragraph-properties fo:text-align="justify" fo:text-indent="0.375in"/>
    </style:style>
    <style:style style:name="P162" style:parent-style-name="ConsPlusNormal" style:family="paragraph">
      <style:paragraph-properties fo:text-align="justify" fo:text-indent="0.375in"/>
    </style:style>
    <style:style style:name="T163" style:parent-style-name="Основнойшрифтабзаца" style:family="text">
      <style:text-properties fo:color="#0000FF"/>
    </style:style>
    <style:style style:name="P164" style:parent-style-name="ConsPlusNormal" style:family="paragraph">
      <style:paragraph-properties fo:text-align="justify" fo:text-indent="0.375in"/>
    </style:style>
    <style:style style:name="T165" style:parent-style-name="Основнойшрифтабзаца" style:family="text">
      <style:text-properties fo:color="#0000FF"/>
    </style:style>
    <style:style style:name="T166" style:parent-style-name="Основнойшрифтабзаца" style:family="text">
      <style:text-properties fo:color="#0000FF"/>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text-indent="0.375in"/>
    </style:style>
    <style:style style:name="P169" style:parent-style-name="ConsPlusNormal" style:family="paragraph">
      <style:paragraph-properties fo:text-align="justify" fo:text-indent="0.375in"/>
    </style:style>
    <style:style style:name="P170" style:parent-style-name="ConsPlusNormal" style:family="paragraph">
      <style:paragraph-properties fo:text-align="justify" fo:text-indent="0.375in"/>
    </style:style>
    <style:style style:name="T171" style:parent-style-name="Основнойшрифтабзаца" style:family="text">
      <style:text-properties fo:color="#0000FF"/>
    </style:style>
    <style:style style:name="P172" style:parent-style-name="ConsPlusNormal" style:family="paragraph">
      <style:paragraph-properties fo:text-align="justify" fo:text-indent="0.375in"/>
    </style:style>
    <style:style style:name="P173" style:parent-style-name="ConsPlusNormal" style:family="paragraph">
      <style:paragraph-properties fo:text-align="justify" fo:text-indent="0.375in"/>
    </style:style>
    <style:style style:name="P174" style:parent-style-name="ConsPlusNormal" style:family="paragraph">
      <style:paragraph-properties fo:text-align="justify" fo:text-indent="0.375in"/>
    </style:style>
    <style:style style:name="P175" style:parent-style-name="ConsPlusNormal" style:family="paragraph">
      <style:paragraph-properties fo:text-align="justify" fo:text-indent="0.375in"/>
    </style:style>
    <style:style style:name="P176" style:parent-style-name="ConsPlusNormal" style:family="paragraph">
      <style:paragraph-properties fo:text-align="justify" fo:text-indent="0.375in"/>
    </style:style>
    <style:style style:name="P177" style:parent-style-name="ConsPlusNormal" style:family="paragraph">
      <style:paragraph-properties fo:text-align="justify" fo:text-indent="0.375in"/>
    </style:style>
    <style:style style:name="P178" style:parent-style-name="ConsPlusNormal" style:family="paragraph">
      <style:paragraph-properties fo:text-align="justify" fo:text-indent="0.375in"/>
    </style:style>
    <style:style style:name="P179" style:parent-style-name="ConsPlusNormal" style:family="paragraph">
      <style:paragraph-properties fo:text-align="justify" fo:text-indent="0.375in"/>
    </style:style>
    <style:style style:name="P180" style:parent-style-name="ConsPlusNormal" style:family="paragraph">
      <style:paragraph-properties fo:text-align="justify" fo:text-indent="0.375in"/>
    </style:style>
    <style:style style:name="P181" style:parent-style-name="ConsPlusNormal" style:family="paragraph">
      <style:paragraph-properties fo:text-align="justify" fo:text-indent="0.375in"/>
    </style:style>
    <style:style style:name="P182" style:parent-style-name="ConsPlusNormal" style:family="paragraph">
      <style:paragraph-properties fo:text-align="justify" fo:text-indent="0.375in"/>
    </style:style>
    <style:style style:name="P183" style:parent-style-name="ConsPlusNormal" style:family="paragraph">
      <style:paragraph-properties fo:text-align="justify" fo:text-indent="0.375in"/>
    </style:style>
    <style:style style:name="P184" style:parent-style-name="ConsPlusNormal" style:family="paragraph">
      <style:paragraph-properties fo:text-align="justify" fo:text-indent="0.375in"/>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fo:text-indent="0.375in"/>
    </style:style>
    <style:style style:name="P187" style:parent-style-name="ConsPlusNormal" style:family="paragraph">
      <style:paragraph-properties fo:text-align="end"/>
    </style:style>
    <style:style style:name="P188" style:parent-style-name="ConsPlusNormal" style:family="paragraph">
      <style:paragraph-properties fo:text-align="end"/>
    </style:style>
    <style:style style:name="P189" style:parent-style-name="ConsPlusNormal" style:family="paragraph">
      <style:paragraph-properties fo:text-align="end"/>
    </style:style>
    <style:style style:name="P190" style:parent-style-name="ConsPlusNormal" style:family="paragraph">
      <style:paragraph-properties fo:text-align="end"/>
    </style:style>
    <style:style style:name="P191" style:parent-style-name="ConsPlusNormal" style:family="paragraph">
      <style:paragraph-properties fo:text-align="justify"/>
    </style:style>
    <style:style style:name="P192" style:parent-style-name="ConsPlusNormal" style:family="paragraph">
      <style:paragraph-properties fo:text-align="justify"/>
    </style:style>
  </office:automatic-styles>
  <office:body>
    <office:text text:use-soft-page-breaks="true">
      <text:p text:style-name="P1"/>
      <text:p text:style-name="P2">ПЕРВИЧНЫЙ ПРОФСОЮЗ: ВНИМАНИЕ НА ОСОБЕННОСТИ УЧЕТА!</text:p>
      <text:p text:style-name="P3"/>
      <text:p text:style-name="P4">Первичные<text:s/>профсоюзные организации могут совершать различные хозяйственные операции: получать членские взносы, пожертвования и иные поступления, выплачивать материальную помощь, приобретать и вручать подарки в связи с торжественными мероприятиями, выдавать займы членам профсоюза и т.д. Все они должны быть отражены в учете, а в некоторых случаях необходимо также исчислить и уплатить налоги. Причем бухгалтерский и налоговый учет в первичных профсоюзных организациях имеет свою специфику.</text:p>
      <text:p text:style-name="P5"/>
      <text:p text:style-name="P6">Главный фактор, который должен быть принят во внимание, - это наличие или отсутствие у первичной профсоюзной организации статуса юридического лица. Дело в том, что Федеральный<text:s/><text:a xlink:href="consultantplus://offline/ref=C2312FB6058D594AAE5940CE9326A90ABE075EF2CFF77140EDF5566F45D51823512088254583B42D1DQ1M" office:target-frame-name="_top" xlink:show="replace"><text:span text:style-name="T7">закон</text:span></text:a><text:s/>от 12.01.1996 N 10-ФЗ "О профессиональных союзах, их правах и гарантиях деятельности" (далее - Закон N 10-ФЗ) позволяет первичным профсоюзным организациям не регистрироваться в качестве юридического лица. Но тогда профсоюз и не приобретает соответствующих прав, в частности, не может открыть расчетный счет в банке, приобретать в собственность имущество и т.д. Правоспособность в качестве юридического лица возникает только с момента государственной регистрации в установленном порядке.</text:p>
      <text:p text:style-name="P8">Став юридическим лицом, первичная профсоюзная организация осуществляет свою финансовую деятельность независимо от иных организаций и, в частности, может свободно владеть, пользоваться и распоряжаться принадлежащим ей на праве собственности имуществом, в том числе и денежными средствами. Кроме того, она может владеть и пользоваться имуществом, которое передается ей в хозяйственное ведение.</text:p>
      <text:p text:style-name="P9">В собственности профсоюзов могут находиться земельные участки, здания, строения, сооружения, санаторно-курортные, туристические, спортивные, другие оздоровительные учреждения, культурно-просветительные, научные и образовательные учреждения, жилищный фонд, а также ценные бумаги и иное имущество, необходимые для обеспечения уставной деятельности профсоюзов. Более того, профсоюзы имеют право учреждать банки, фонды солидарности, страховые, культурно-просветительные фонды, фонды обучения и подготовки кадров, а также другие фонды, соответствующие уставным целям профсоюзов. Предпринимательскую деятельность профсоюзы вправе осуществлять только для достижения целей, предусмотренных уставом.</text:p>
      <text:p text:style-name="P10"/>
      <text:p text:style-name="P11">Регистрируем профсоюз</text:p>
      <text:p text:style-name="P12"/>
      <text:p text:style-name="P13">Профсоюз - это добровольное общественное объединение граждан (<text:a xlink:href="consultantplus://offline/ref=C2312FB6058D594AAE5940CE9326A90ABE075EF2CFF77140EDF5566F45D51823512088254583B4241DQ3M" office:target-frame-name="_top" xlink:show="replace"><text:span text:style-name="T14">п. 1 ст. 2</text:span></text:a><text:s/>Закона N 10-ФЗ). А общественные объединения могут создаваться в форме некоммерческих организаций (<text:a xlink:href="consultantplus://offline/ref=C2312FB6058D594AAE5940CE9326A90ABE0356F0CBF37140EDF5566F45D518235120882614Q0M" office:target-frame-name="_top" xlink:show="replace"><text:span text:style-name="T15">п. 3 ст. 50</text:span></text:a><text:s/>ГК РФ).</text:p>
      <text:p text:style-name="P16">Кроме того, согласно<text:s/><text:a xlink:href="consultantplus://offline/ref=C2312FB6058D594AAE5940CE9326A90ABE075EF2CFF77140EDF5566F45D51823512088254583B42C1DQ9M" office:target-frame-name="_top" xlink:show="replace"><text:span text:style-name="T17">п. 1 ст. 11</text:span></text:a><text:s/>Закона N 10-ФЗ профсоюзные организации защищают права и интересы своих членов по вопросам индивидуальных трудовых и связанных с трудом отношений. В той же<text:s/><text:a xlink:href="consultantplus://offline/ref=C2312FB6058D594AAE5940CE9326A90ABE075EF2CFF77140EDF5566F45D51823512088254583B42C1DQ8M" office:target-frame-name="_top" xlink:show="replace"><text:span text:style-name="T18">норме</text:span></text:a><text:s/>Закона сказано, что проекты законодательных и нормативных правовых актов, затрагивающих социально-трудовые права работников, должны рассматриваться и приниматься с учетом мнения соответствующих профсоюзов. Если первичная профсоюзная организация все-таки регистрируется, она считается социально ориентированной некоммерческой организацией. Напомним, что социально ориентированными признаются НКО, осуществляющие деятельность, направленную на решение социальных проблем, развитие гражданского общества в России (<text:a xlink:href="consultantplus://offline/ref=C2312FB6058D594AAE5940CE9326A90ABE0354F4C9F67140EDF5566F45D51823512088254718Q7M" office:target-frame-name="_top" xlink:show="replace"><text:span text:style-name="T19">п. 2.1 ст. 2</text:span></text:a><text:s/>Федерального закона от 12.01.1996 N 7-ФЗ "О некоммерческих организациях").</text:p>
      <text:p text:style-name="P20">Таким образом, в плане бухгалтерского учета и налогообложения первичная профсоюзная организация должна руководствоваться теми же нормами, что и все остальные НКО.</text:p>
      <text:soft-page-break/>
      <text:p text:style-name="P21">В частности, некоммерческие организации имеют право применять упрощенную систему налогообложения на общих основаниях. Переход на УСН - дело добровольное, как и выбор одного из двух объектов налогообложения ("доходы" со ставкой 6% и возможностью уменьшить сумму налога на уплаченные страховые взносы и выплаченные больничные с учетом предусмотренных ограничений или "доходы, уменьшенные на величину расходов" со ставкой 15%). Озадачиться вопросом о целесообразности применения данного спецрежима желательно еще до регистрации, ведь согласно<text:s/><text:a xlink:href="consultantplus://offline/ref=C2312FB6058D594AAE5940CE9326A90ABE045FFCC8F37140EDF5566F45D51823512088234D8A1BQ1M" office:target-frame-name="_top" xlink:show="replace"><text:span text:style-name="T22">п. 2 ст. 346.13</text:span></text:a><text:s/>НК РФ вновь созданные организации вправе уведомить налоговые органы о переходе на УСН только в срок не позднее 30 календарных дней с даты постановки<text:s/>на учет в налоговом органе. Иначе придется применять общий режим как минимум до конца текущего года.</text:p>
      <text:p text:style-name="P23">Основные правила бухгалтерского учета регламентированы Федеральным<text:s/><text:a xlink:href="consultantplus://offline/ref=C2312FB6058D594AAE5940CE9326A90ABE0554FCC9F37140EDF5566F451DQ5M" office:target-frame-name="_top" xlink:show="replace"><text:span text:style-name="T24">законом</text:span></text:a><text:s/>от 06.12.2011 N 402-ФЗ "О бухгалтерском учете",<text:s/><text:a xlink:href="consultantplus://offline/ref=C2312FB6058D594AAE5940CE9326A90ABE0657F4C9FE7140EDF5566F45D51823512088254583B4241DQ4M" office:target-frame-name="_top" xlink:show="replace"><text:span text:style-name="T25">Положением</text:span></text:a><text:s/>по ведению бухгалтерского учета и бухгалтерской отчетности в Российской Федерации, утвержденным Приказом Минфина России от 29.07.1998 N 34н, бухгалтерскими стандартами (ПБУ). Рабочий план счетов должен быть разработан на основе<text:s/><text:a xlink:href="consultantplus://offline/ref=C2312FB6058D594AAE5940CE9326A90ABE0751FDCBF47140EDF5566F45D51823512088254583B4241DQ1M" office:target-frame-name="_top" xlink:show="replace"><text:span text:style-name="T26">Плана</text:span></text:a><text:s/>счетов бухгалтерского учета финансово-хозяйственной деятельности организаций, утвержденного Приказом Минфина России от 31.10.2000 N 94н.</text:p>
      <text:p text:style-name="P27">Правда, многие тонкости учета в НКО прописаны в законодательстве недостаточно четко. А потому, пожалуй, наиболее важным документом будет учетная политика конкретной первичной профсоюзной организации. Именно в ней должны быть отражены способы ведения учета, применяемые данным юридическим лицом.</text:p>
      <text:p text:style-name="P28"/>
      <text:p text:style-name="P29">Отражаем поступления</text:p>
      <text:p text:style-name="P30"/>
      <text:p text:style-name="P31">Согласно<text:s/><text:a xlink:href="consultantplus://offline/ref=C2312FB6058D594AAE5940CE9326A90ABE075EF2CFF77140EDF5566F45D51823512088254583B52C1DQ0M" office:target-frame-name="_top" xlink:show="replace"><text:span text:style-name="T32">ст. 28</text:span></text:a><text:s/>Закона N 10-ФЗ и<text:s/><text:a xlink:href="consultantplus://offline/ref=C2312FB6058D594AAE5940CE9326A90ABE0457FCCDF77140EDF5566F45D51823512088254581B42C1DQ3M" office:target-frame-name="_top" xlink:show="replace"><text:span text:style-name="T33">ст. 377</text:span></text:a><text:s/>ТК РФ работодатели обязаны ежемесячно бесплатно перечислять на счет профсоюза членские профсоюзные взносы из заработной платы работников в соответствии с коллективным договором, соглашением. Для этого у работодателя должны быть соответствующие письменные заявления работников, являющихся членами профсоюза.</text:p>
      <text:p text:style-name="P34">Причем, как разъясняется в<text:s/><text:a xlink:href="consultantplus://offline/ref=C2312FB6058D594AAE595FDA9626A90ABE0754FDC9F27140EDF5566F451DQ5M" office:target-frame-name="_top" xlink:show="replace"><text:span text:style-name="T35">Постановлении</text:span></text:a><text:s/>ФАС Уральского округа от 02.03.2010 по делу N А60-19353/2009-С1, подавать такие заявления работники должны именно непосредственно работодателю, а не в профсоюзную организацию. Если заявления поступают в адрес организации-работодателя от профсоюза, а не от работников, оснований для перечисления на расчетный счет профсоюза членских профсоюзных взносов из заработной платы работников у организации нет.</text:p>
      <text:p text:style-name="P36">Помимо членских взносов от работников, являющихся членами профсоюза, возможно также перечисление на счета профсоюзов денежных средств, удерживаемых из заработной платы работников, не являющихся членами профсоюза, - опять же на основании письменных заявлений таких работников, на условиях и в порядке, которые устанавливаются коллективными договорами или отраслевыми (межотраслевыми) тарифными соглашениями. Если в организации действует несколько профсоюзов, участвовавших в подписании коллективного договора или отраслевого (межотраслевого) тарифного соглашения, денежные средства перечисляются на счета этих профсоюзов пропорционально числу их членов. Это прописано в<text:s/><text:a xlink:href="consultantplus://offline/ref=C2312FB6058D594AAE5940CE9326A90ABE075EF2CFF77140EDF5566F45D51823512088254583B52C1DQ3M" office:target-frame-name="_top" xlink:show="replace"><text:span text:style-name="T37">п. 4 ст. 28</text:span></text:a><text:s/>Закона N 10-ФЗ.</text:p>
      <text:p text:style-name="P38">Кроме того, в случаях, предусмотренных коллективным договором, работодатель отчисляет денежные средства первичной профсоюзной организации на культурно-массовую и физкультурно-оздоровительную работу.</text:p>
      <text:p text:style-name="P39">Во всех этих случаях получаемые первичной профсоюзной организацией денежные средства представляют собой целевые поступления, которые подлежат учету на счете 86 "Целевое финансирование". Вполне уместна прямая корреспонденция данного счета с<text:s/>дебетом счетов учета денежных средств (например, счета 51 "Расчетные счета" при поступлении перечисленных работодателем средств на расчетный счет первичной профсоюзной организации в безналичном порядке).</text:p>
      <text:soft-page-break/>
      <text:p text:style-name="P40">Точно так же отражаются и поступающие пожертвования.<text:s/>Причем по гражданскому законодательству жертвователь может и не уточнять, на какие именно цели передаются соответствующие средства. Но в любом случае имеет смысл попросить, чтобы жертвователь приложил письмо, четко фиксирующее, что эти средства являются именно пожертвованиями.</text:p>
      <text:p text:style-name="P41">Обратите особое внимание на то, что пожертвование должно соответствовать требованиям<text:s/><text:a xlink:href="consultantplus://offline/ref=C2312FB6058D594AAE5940CE9326A90ABE0457F6CEF27140EDF5566F45D51823512088254583B1231DQ5M" office:target-frame-name="_top" xlink:show="replace"><text:span text:style-name="T42">ст. 582</text:span></text:a><text:s/>ГК РФ. Поскольку, как мы уже отметили, первичная профсоюзная организация, зарегистрированная в установленном порядке, является некоммерческой организацией, одно из условий (<text:a xlink:href="consultantplus://offline/ref=C2312FB6058D594AAE5940CE9326A90ABE0457F6CEF27140EDF5566F45D51823512088254581BC2D1DQ4M" office:target-frame-name="_top" xlink:show="replace"><text:span text:style-name="T43">п. 1 ст. 582</text:span></text:a><text:s/>ГК РФ) выполняется - ведь НКО поименованы в числе получателей пожертвований. Но важно исполнить и другие условия. В частности, пожертвование - это дарение вещи или права в общеполезных целях.</text:p>
      <text:p text:style-name="P44">Если же жертвователь оговаривает цель пожертвования, необходимо обеспечить учет их расходования, чтобы подтвердить их использование именно на эти цели. Более того, если вдруг использование пожертвованного имущества в соответствии с указанным жертвователем назначением становится вследствие изменившихся обстоятельств невозможным, использовать это имущество по другому назначению можно лишь с согласия жертвователя (а в случае смерти гражданина-жертвователя или ликвидации юридического лица - жертвователя - по решению суда). Если имущество используется не по назначению или если профсоюзная организация самовольно изменяет это назначение, нарушая правила<text:s/><text:a xlink:href="consultantplus://offline/ref=C2312FB6058D594AAE5940CE9326A90ABE0457F6CEF27140EDF5566F45D51823512088254583B1231DQ5M" office:target-frame-name="_top" xlink:show="replace"><text:span text:style-name="T45">ст. 582</text:span></text:a><text:s/>ГК РФ, жертвователь, его наследники или иные правопреемники получают право потребовать отмены пожертвования.</text:p>
      <text:p text:style-name="P46">Все перечисленные поступления не считаются доходами и в налоговом учете - ни при общем режиме, ни при УСН. Ведь целевые поступления на содержание НКО и ведение ими уставной деятельности выведены из-под налогообложения согласно<text:s/><text:a xlink:href="consultantplus://offline/ref=C2312FB6058D594AAE5940CE9326A90ABE045FFCC8F37140EDF5566F45D518235120882042851BQ4M" office:target-frame-name="_top" xlink:show="replace"><text:span text:style-name="T47">п. 2 ст. 251</text:span></text:a><text:s/>НК РФ. Правда, при<text:s/>одном условии - если они использованы по назначению, что подтверждается данными раздельного учета доходов и расходов, полученных и понесенных в рамках целевых поступлений. В числе необлагаемых поступлений, в частности, упоминаются:</text:p>
      <text:p text:style-name="P48">- взносы учредителей, участников, членов (<text:a xlink:href="consultantplus://offline/ref=C2312FB6058D594AAE5940CE9326A90ABE045FFCC8F37140EDF5566F45D518235120882242861BQCM" office:target-frame-name="_top" xlink:show="replace"><text:span text:style-name="T49">пп. 1 п. 2 ст. 251</text:span></text:a><text:s/>НК РФ);</text:p>
      <text:p text:style-name="P50">- пожертвования, признаваемые таковыми в соответствии с гражданским законодательством РФ (<text:a xlink:href="consultantplus://offline/ref=C2312FB6058D594AAE5940CE9326A90ABE045FFCC8F37140EDF5566F45D518235120882242861BQCM" office:target-frame-name="_top" xlink:show="replace"><text:span text:style-name="T51">пп. 1 п. 2 ст. 251</text:span></text:a><text:s/>НК РФ);</text:p>
      <text:p text:style-name="P52">- средства, поступившие профсоюзным организациям в соответствии с коллективными договорами (соглашениями) на проведение профсоюзными организациями социально-культурных и других мероприятий, предусмотренных их уставной деятельностью (<text:a xlink:href="consultantplus://offline/ref=C2312FB6058D594AAE5940CE9326A90ABE045FFCC8F37140EDF5566F45D51823512088254582BD201DQ1M" office:target-frame-name="_top" xlink:show="replace"><text:span text:style-name="T53">пп. 9 п. 2 ст. 251</text:span></text:a><text:s/>НК РФ).</text:p>
      <text:p text:style-name="P54">Если же первичная профсоюзная организация получает денежные средства в рамках предпринимательской деятельности, ей необходимо задействовать счета 62 "Расчеты с покупателями и заказчиками" и 90 "Продажи". И тем более нужно быть особенно внимательными, чтобы обеспечить раздельный учет. Ведь доходы, полученные от предпринимательской деятельности, облагаются налогами в общем порядке и, соответственно, могут быть уменьшены на расходы, связанные с данной деятельностью, если они экономически обоснованны и подтверждены документально (<text:a xlink:href="consultantplus://offline/ref=C2312FB6058D594AAE5940CE9326A90ABE045FFCC8F37140EDF5566F45D51823512088254582BD201DQ5M" office:target-frame-name="_top" xlink:show="replace"><text:span text:style-name="T55">ст. 252</text:span></text:a><text:s/>НК РФ).</text:p>
      <text:p text:style-name="P56">Профсоюзы, действующие в организации, могут<text:s/>также получать от данной организации-работодателя в бесплатное пользование необходимые для их деятельности оборудование, помещения, транспортные средства и средства связи (в соответствии с коллективным договором, соглашением). В частности, на основании<text:s/><text:a xlink:href="consultantplus://offline/ref=C2312FB6058D594AAE5940CE9326A90ABE0457FCCDF77140EDF5566F45D518235120882546821BQ6M" office:target-frame-name="_top" xlink:show="replace"><text:span text:style-name="T57">ст. 377</text:span></text:a><text:s/>ТК РФ работодатель обязан безвозмездно предоставить выборным органам первичных профсоюзных организаций, объединяющих его работников, помещение для проведения заседаний, хранения документации, а также предоставить возможность размещения информации в доступном для всех работников месте (местах). Если же численность работников превышает 100 человек, на работодателя возлагается обязанность предоставить выборным органам первичных профсоюзных организаций безвозмездно в пользование как минимум одно оборудованное, отапливаемое, электрифицированное помещение, а также оргтехнику, средства связи и необходимые нормативные правовые документы. Другие улучшающие условия для<text:s/><text:soft-page-break/>обеспечения деятельности указанных профсоюзных органов могут быть предусмотрены коллективным договором.</text:p>
      <text:p text:style-name="P58">Также работодатель может передавать в бесплатное пользование находящиеся на балансе организации либо арендуемые ею здания, сооружения, помещения и другие объекты, в том числе базы отдыха, спортивные и оздоровительные центры, необходимые для организации отдыха, ведения культурно-просветительской, физкультурно-оздоровительной работы с работниками и членами их семей. Причем согласно<text:s/><text:a xlink:href="consultantplus://offline/ref=C2312FB6058D594AAE5940CE9326A90ABE0457FCCDF77140EDF5566F45D518235120882546821BQ1M" office:target-frame-name="_top" xlink:show="replace"><text:span text:style-name="T59">ст. 377</text:span></text:a><text:s/>ТК РФ профсоюзы не имеют права устанавливать плату за пользование этими объектами для работников, не являющихся<text:s/>членами этих профессиональных союзов, выше установленной для работников, являющихся членами этого профсоюза.</text:p>
      <text:p text:style-name="P60">Хозяйственное содержание, ремонт, отопление, освещение, уборка, охрана, а также оборудование таких объектов согласно<text:s/><text:a xlink:href="consultantplus://offline/ref=C2312FB6058D594AAE5940CE9326A90ABE075EF2CFF77140EDF5566F45D51823512088254583B52D1DQ8M" office:target-frame-name="_top" xlink:show="replace"><text:span text:style-name="T61">п. 2 ст. 28</text:span></text:a><text:s/>Закона N 10-ФЗ осуществляются самой организацией-работодателем, если иное не предусмотрено коллективным договором или соглашением. Если же все-таки по коллективному договору (соглашению) осуществление подобных расходов возложено на первичную профсоюзную организацию, бухгалтеру придется отражать их в учете в общеустановленном порядке и оплачивать за счет полученных целевых средств или поступлений<text:s/>от приносящей доход деятельности.</text:p>
      <text:p text:style-name="P62">Принимать на баланс имущество, полученное в бесплатное пользование, не нужно. Но забалансовый учет вести необходимо.</text:p>
      <text:p text:style-name="P63">Платить налог на имущество в такой ситуации профсоюзной организации не придется, даже если она не перешла на УСН - ведь имущество, полученное в безвозмездное пользование или в аренду, не стоит на балансе пользователя (<text:a xlink:href="consultantplus://offline/ref=C2312FB6058D594AAE5940CE9326A90ABE045FFCC8F37140EDF5566F45D51823512088204C841BQ7M" office:target-frame-name="_top" xlink:show="replace"><text:span text:style-name="T64">п. 1 ст. 374</text:span></text:a><text:s/>НК РФ). То есть профсоюз при применении общего режима налогообложения будет уплачивать налог на имущество только в отношении тех объектов основных средств, которые принадлежат ему на праве собственности (или получены по лизингу и учитываются на его балансе<text:s/>лизингополучателя согласно условиям договора лизинга) и которые отражены на балансовом счете 01 "Основные средства". Правда, если речь идет о движимом имуществе, которое ввели в эксплуатацию (приняли на учет в качестве основного средства) уже после 1 января 2013 г., оно объектом налогообложения не считается (<text:a xlink:href="consultantplus://offline/ref=C2312FB6058D594AAE5940CE9326A90ABE045FFCC8F37140EDF5566F45D518235120882C44811BQ1M" office:target-frame-name="_top" xlink:show="replace"><text:span text:style-name="T65">пп. 8 п. 4 ст. 374</text:span></text:a><text:s/>НК РФ).</text:p>
      <text:p text:style-name="P66">Что касается признания доходов, в налоговом учете при получении профсоюзной организацией имущества в бесплатное пользование возникает спорная ситуация.</text:p>
      <text:p text:style-name="P67">С одной стороны, по общему правилу на основании<text:s/><text:a xlink:href="consultantplus://offline/ref=C2312FB6058D594AAE5940CE9326A90ABE045FFCC8F37140EDF5566F45D51823512088254582BC221DQ5M" office:target-frame-name="_top" xlink:show="replace"><text:span text:style-name="T68">п. 8 ст. 250</text:span></text:a><text:s/>НК РФ доходы в виде безвозмездно полученного имущества (работ, услуг) или имущественных прав признаются внереализационными доходами, которые увеличивают налоговую базу. С другой стороны, в той же<text:s/><text:a xlink:href="consultantplus://offline/ref=C2312FB6058D594AAE5940CE9326A90ABE045FFCC8F37140EDF5566F45D51823512088254582BC221DQ5M" office:target-frame-name="_top" xlink:show="replace"><text:span text:style-name="T69">норме</text:span></text:a><text:s/>есть оговорка об исключении случаев, указанных в<text:s/><text:a xlink:href="consultantplus://offline/ref=C2312FB6058D594AAE5940CE9326A90ABE045FFCC8F37140EDF5566F45D51823512088254582BC2C1DQ2M" office:target-frame-name="_top" xlink:show="replace"><text:span text:style-name="T70">ст. 251</text:span></text:a><text:s/>НК РФ. А как мы уже отмечали, на основании<text:s/><text:a xlink:href="consultantplus://offline/ref=C2312FB6058D594AAE5940CE9326A90ABE045FFCC8F37140EDF5566F45D51823512088254582BD201DQ1M" office:target-frame-name="_top" xlink:show="replace"><text:span text:style-name="T71">пп. 9 п. 2 ст. 251</text:span></text:a><text:s/>НК РФ из-под налогообложения выводятся средства, поступившие профсоюзным организациям в соответствии с коллективными договорами (соглашениями) на проведение профсоюзными организациями социально-культурных и других мероприятий, предусмотренных их уставной деятельностью. Что подразумевается под такими средствами, Налоговый<text:s/><text:a xlink:href="consultantplus://offline/ref=C2312FB6058D594AAE5940CE9326A90ABE045FFCC8F37140EDF5566F45D51823512088254582BC261DQ5M" office:target-frame-name="_top" xlink:show="replace"><text:span text:style-name="T72">кодекс</text:span></text:a><text:s/>не уточняет. Кроме того, непонятно, учитываются по этой<text:s/><text:a xlink:href="consultantplus://offline/ref=C2312FB6058D594AAE5940CE9326A90ABE045FFCC8F37140EDF5566F45D51823512088254582BD201DQ1M" office:target-frame-name="_top" xlink:show="replace"><text:span text:style-name="T73">норме</text:span></text:a><text:s/>средства, полученные только для проведения мероприятий, или же здесь можно отразить и средства, полученные профсоюзом для<text:s/>ведения своей деятельности?</text:p>
      <text:p text:style-name="P74">На наш взгляд, здесь речь идет не только о денежных средствах, но и об имуществе, полученном во временное пользование. Ведь цель и правовая природа передачи денежных средств и указанного имущества аналогичны. Что касается назначения имущества, как указал Минфин России в<text:s/><text:a xlink:href="consultantplus://offline/ref=C2312FB6058D594AAE595DDC8526A90AB60250F5CDFD2C4AE5AC5A6D14Q2M" office:target-frame-name="_top" xlink:show="replace"><text:span text:style-name="T75">Письме</text:span></text:a><text:s/>от 22.04.2011 N 03-03-06/4/36, при применении<text:s/><text:a xlink:href="consultantplus://offline/ref=C2312FB6058D594AAE5940CE9326A90ABE045FFCC8F37140EDF5566F45D51823512088254582BD201DQ1M" office:target-frame-name="_top" xlink:show="replace"><text:span text:style-name="T76">пп. 9 п. 2 ст. 251</text:span></text:a><text:s/>НК РФ необходимо учитывать, что к средствам, поступившим первичным профсоюзным организациям в соответствии с коллективными договорами (соглашениями) на проведение "других мероприятий, предусмотренных уставной деятельностью", относятся средства работодателей, предусмотренные<text:s/><text:a xlink:href="consultantplus://offline/ref=C2312FB6058D594AAE5940CE9326A90ABE0457FCCDF77140EDF5566F45D518235120882546821BQ6M" office:target-frame-name="_top" xlink:show="replace"><text:span text:style-name="T77">ст. 377</text:span></text:a><text:s/>ТК РФ.</text:p>
      <text:p text:style-name="P78"/>
      <text:p text:style-name="P79"/>
      <text:soft-page-break/>
      <text:p text:style-name="P80">Учитываем расходы и расчеты с работниками</text:p>
      <text:p text:style-name="P81">и членами профсоюза</text:p>
      <text:p text:style-name="P82"/>
      <text:p text:style-name="P83">Нередко в первичной профсоюзной организации нет ни одного штатного работника, которому<text:s/>причиталась бы зарплата из получаемых ею средств. Оплачивать труд лиц, на которых возлагается исполнение профсоюзных обязанностей, могут сами работодатели (в частности, возможность оплаты труда руководителя выборного органа первичной профсоюзной организации за счет средств работодателя в размерах, установленных коллективным договором, предусмотрена в<text:s/><text:a xlink:href="consultantplus://offline/ref=C2312FB6058D594AAE5940CE9326A90ABE0457FCCDF77140EDF5566F45D518235120882546821BQ3M" office:target-frame-name="_top" xlink:show="replace"><text:span text:style-name="T84">ст. 377</text:span></text:a><text:s/>ТК РФ). Возможно также,<text:s/>что этим занимается вышестоящий профсоюз. Если же все-таки начислять зарплату должна сама первичная профсоюзная организация, необходимо производить удержание НДФЛ и уплату страховых взносов в общем порядке.</text:p>
      <text:p text:style-name="P85">Как правило, основными видами расходов для первичной профсоюзной организации являются:</text:p>
      <text:p text:style-name="P86">- выплата материальной помощи членам профсоюзов;</text:p>
      <text:p text:style-name="P87">- приобретение и вручение подарков, путевок, билетов на различные мероприятия и т.д.;</text:p>
      <text:p text:style-name="P88">- осуществление расходов, связанных с проведением культурно-массовых, физкультурных и спортивных мероприятий.</text:p>
      <text:p text:style-name="P89">Все эти расходы, как правило, осуществляются за счет целевых поступлений. В бухгалтерском учете их относят на счет 20 "Основное производство" или 26 "Общехозяйственные расходы", а затем списывают осуществленные расходы на уменьшение целевых поступлений. Для этого делается запись с кредита данных счетов в дебет счета 86.</text:p>
      <text:p text:style-name="P90">При отражении расчетов с физическими лицами, которые не состоят в трудовых отношениях непосредственно с первичной профсоюзной организацией, используют счет 76 "Расчеты с разными дебиторами и кредиторами". Счет 70 "Расчеты по оплате труда" используется только для расчетов с лицами, состоящими в трудовых отношениях с данным профсоюзом.</text:p>
      <text:p text:style-name="P91">При осуществлении подобных расходов нужно иметь в виду, что от НДФЛ на основании<text:s/><text:a xlink:href="consultantplus://offline/ref=C2312FB6058D594AAE5940CE9326A90ABE045FFCC8F37140EDF5566F45D51823512088254582B62C1DQ8M" office:target-frame-name="_top" xlink:show="replace"><text:span text:style-name="T92">п. 31 ст. 217</text:span></text:a><text:s/>НК РФ освобождены только выплаты, производимые профсоюзными комитетами (в том числе материальная помощь) членам<text:s/>профсоюзов за счет членских взносов, за исключением вознаграждений и иных выплат за выполнение трудовых обязанностей (то есть с зарплаты, как уже отмечалось выше, удерживать НДФЛ нужно в общем порядке).</text:p>
      <text:p text:style-name="P93">Как подчеркивалось в<text:s/><text:a xlink:href="consultantplus://offline/ref=C2312FB6058D594AAE595DDC8526A90ABE065FF7C9FE7140EDF5566F451DQ5M" office:target-frame-name="_top" xlink:show="replace"><text:span text:style-name="T94">Письме</text:span></text:a><text:s/>Минфина России от 17.01.2013 N 03-04-05/6-28, эта налоговая льгота не распространяется на стоимость подарков (к праздникам, юбилейным датам и т.д.), в том числе и в случаях, когда в качестве подарков приобретаются билеты на экскурсии и культмассовые мероприятия, пусть даже они куплены за счет целевых взносов работодателя, перечисленных на культурно-массовые мероприятия. К подаркам можно применить только норму<text:s/><text:a xlink:href="consultantplus://offline/ref=C2312FB6058D594AAE5940CE9326A90ABE045FFCC8F37140EDF5566F45D5182351208825408A1BQ1M" office:target-frame-name="_top" xlink:show="replace"><text:span text:style-name="T95">п. 28 ст. 217</text:span></text:a><text:s/>НК РФ, в рамках которой от НДФЛ освобождена часть стоимости подарков, полученных налогоплательщиками от организаций, размер которых не превышает 4000 руб. за налоговый период.</text:p>
      <text:p text:style-name="P96">Если профсоюз не перешел на УСН, также возникают сложности с НДС.</text:p>
      <text:p text:style-name="P97">Дело в том, что согласно<text:s/><text:a xlink:href="consultantplus://offline/ref=C2312FB6058D594AAE5940CE9326A90ABE045FFCC8F37140EDF5566F45D51823512088254583B4211DQ2M" office:target-frame-name="_top" xlink:show="replace"><text:span text:style-name="T98">пп. 1 п. 1 ст. 146</text:span></text:a><text:s/>НК РФ объектом обложения данным налогом признается не только реализация различных товаров, работ и услуг на территории РФ, но и передача права собственности на товары, результаты выполненных работ или оказание услуг на безвозмездной основе - такая передача приравнивается к реализации. Поэтому, например, еще в<text:s/><text:a xlink:href="consultantplus://offline/ref=C2312FB6058D594AAE595DDC8526A90ABE0757F1C9FD2C4AE5AC5A6D14Q2M" office:target-frame-name="_top" xlink:show="replace"><text:span text:style-name="T99">Письме</text:span></text:a><text:s/>Минфина России от 24.04.2006 N 03-04-11/72 разъяснялось, что безвозмездная передача призов, подарков и другого имущества, а также туристических путевок, оплаченных за счет целевых поступлений, членам профсоюза (членам их семей) облагается НДС в общеустановленном порядке. А если НДС начисляется - значит, суммы, уплаченные поставщикам, можно принимать к вычету на основании<text:s/><text:a xlink:href="consultantplus://offline/ref=C2312FB6058D594AAE5940CE9326A90ABE045FFCC8F37140EDF5566F45D51823512088254583B1241DQ4M" office:target-frame-name="_top" xlink:show="replace"><text:span text:style-name="T100">ст. 171</text:span></text:a><text:s/>НК РФ.</text:p>
      <text:p text:style-name="P101">Однако далее в том же<text:s/><text:a xlink:href="consultantplus://offline/ref=C2312FB6058D594AAE595DDC8526A90ABE0757F1C9FD2C4AE5AC5A6D14Q2M" office:target-frame-name="_top" xlink:show="replace"><text:span text:style-name="T102">Письме</text:span></text:a><text:s/>со ссылкой на нормы<text:s/><text:a xlink:href="consultantplus://offline/ref=C2312FB6058D594AAE5940CE9326A90ABE045FFCC8F37140EDF5566F45D51823512088224D821BQCM" office:target-frame-name="_top" xlink:show="replace"><text:span text:style-name="T103">пп. 20 п. 1 ст. 149</text:span></text:a><text:s/>НК РФ финансисты уточнили, что при передаче членам профсоюза на безвозмездной основе билетов в театры,<text:s/><text:soft-page-break/>музеи и экскурсионных путевок, оплаченных за счет целевых поступлений, НДС не уплачивается. Ведь<text:s/>от обложения этим налогом освобождены операции по реализации организациями, осуществляющими деятельность в сфере культуры и искусства, входных билетов и абонементов на посещение театрально-зрелищных, культурно-просветительских и зрелищно-развлекательных мероприятий, аттракционов в зоопарках и парках культуры и отдыха, экскурсионных билетов и экскурсионных путевок, форма которых утверждена в установленном порядке как бланк строгой отчетности.</text:p>
      <text:p text:style-name="P104">Продолжая ту же логику, можно констатировать, что на основании<text:s/><text:a xlink:href="consultantplus://offline/ref=C2312FB6058D594AAE5940CE9326A90ABE045FFCC8F37140EDF5566F45D51823512088224D811BQ0M" office:target-frame-name="_top" xlink:show="replace"><text:span text:style-name="T105">пп. 13 п. 3 ст. 149</text:span></text:a><text:s/>НК РФ от обложения НДС освобождена реализация входных билетов на спортивно-зрелищные мероприятия, проводимые организациями физической культуры и спорта (если форма билета утверждена в установленном порядке как бланк строгой отчетности), а согласно<text:s/><text:a xlink:href="consultantplus://offline/ref=C2312FB6058D594AAE5940CE9326A90ABE045FFCC8F37140EDF5566F45D518235120882645801BQCM" office:target-frame-name="_top" xlink:show="replace"><text:span text:style-name="T106">пп. 18 п. 3 ст. 149</text:span></text:a><text:s/>НК РФ из-под налогообложения выведены услуги санаторно-курортных, оздоровительных организаций и организаций отдыха, организаций отдыха и оздоровления детей, в том числе детских оздоровительных лагерей, расположенных на территории РФ, оформленные путевками или курсовками, являющимися бланками строгой отчетности. Значит, передачу профсоюзной организацией своим членам или иным лицам таких билетов и санаторно-курортных путевок и курсовок тоже облагать налогом не следует.</text:p>
      <text:p text:style-name="P107">А вот если, к примеру, профсоюз дарит "простые" подарки, то есть передает те ценности, работы, услуги, которые облагаются НДС на общих основаниях, - избежать уплаты НДС в рамках общего режима не получится вне зависимости от источника финансирования приобретения таких подарков.</text:p>
      <text:p text:style-name="P108"/>
      <text:p text:style-name="P109">Выдача займов</text:p>
      <text:p text:style-name="P110"/>
      <text:p text:style-name="P111">Когда первичная профсоюзная организация предоставляет членам профсоюза займы, речь об осуществлении расходов вообще не идет. Ведь выплаченные суммы будут в дальнейшем возвращены.</text:p>
      <text:p text:style-name="P112">Чаще всего такие займы бывают беспроцентными, что<text:s/>должно быть оговорено в соответствующем договоре (<text:a xlink:href="consultantplus://offline/ref=C2312FB6058D594AAE5940CE9326A90ABE0457F6CEF27140EDF5566F45D51823512088254582B0211DQ3M" office:target-frame-name="_top" xlink:show="replace"><text:span text:style-name="T113">ст. ст. 808</text:span></text:a><text:s/>и<text:s/><text:a xlink:href="consultantplus://offline/ref=C2312FB6058D594AAE5940CE9326A90ABE0457F6CEF27140EDF5566F45D51823512088254582B0211DQ4M" office:target-frame-name="_top" xlink:show="replace"><text:span text:style-name="T114">809</text:span></text:a><text:s/>ГК РФ). В такой ситуации признать выданный заем финансовым вложением нельзя, ведь никаких доходов (например, в виде процентов или увеличения стоимости вложения) получено не будет<text:s/>(<text:a xlink:href="consultantplus://offline/ref=C2312FB6058D594AAE5940CE9326A90ABE0457F2CCF37140EDF5566F45D51823512088254583B4241DQ8M" office:target-frame-name="_top" xlink:show="replace"><text:span text:style-name="T115">п. 2</text:span></text:a><text:s/>ПБУ 19/02 "Учет финансовых вложений"). Поэтому суммы выданных беспроцентных займов учитывают на счете 76. И общая схема бухгалтерских записей выглядит так:</text:p>
      <text:p text:style-name="P116">Дебет 76 Кредит 50</text:p>
      <text:p text:style-name="P117">- выдан беспроцентный заем члену профсоюза наличными деньгами из кассы;</text:p>
      <text:p text:style-name="P118">Дебет 76 Кредит 51</text:p>
      <text:p text:style-name="P119">- предоставлен беспроцентный заем члену профсоюза путем перечисления денежных средств на указанный им банковский счет (на сберкнижку, карточку и т.д.);</text:p>
      <text:p text:style-name="P120">Дебет 50 Кредит 76</text:p>
      <text:p text:style-name="P121">- получены наличные деньги в частичное или полное погашение задолженности члена профсоюза по выданным ему ранее беспроцентным займам;</text:p>
      <text:p text:style-name="P122">Дебет 51 Кредит 76</text:p>
      <text:p text:style-name="P123">- зачислены на расчетный счет денежные<text:s/>средства при погашении займа членом профсоюза в безналичном порядке.</text:p>
      <text:p text:style-name="P124">Если займы предоставляются под определенный процент, выданные суммы следует отражать на счете 58 "Финансовые вложения" (на субсчете 58-3 "Предоставленные займы"). Кроме того, возникает необходимость отражать начисление процентов, которые включаются в состав прочих доходов и относятся в кредит счета 91 "Прочие доходы и расходы". Расчеты по процентам отражают на счете 76 "Расчеты с разными дебиторами и кредиторами". Таким образом, операции,<text:s/>связанные с предоставлением займов, по которым предусмотрена уплата заемщиком процентов, отражаются следующим образом:</text:p>
      <text:p text:style-name="P125">Дебет 58 Кредит 50</text:p>
      <text:soft-page-break/>
      <text:p text:style-name="P126">- выдан наличными деньгами заем по договору, предусматривающему уплату процентов;</text:p>
      <text:p text:style-name="P127">Дебет 58 Кредит 51</text:p>
      <text:p text:style-name="P128">- предоставлен<text:s/>заем под проценты в безналичной форме (путем перечисления средств с расчетного счета на банковский счет заемщика);</text:p>
      <text:p text:style-name="P129">Дебет 76 Кредит 91</text:p>
      <text:p text:style-name="P130">- начислены причитающиеся проценты по договору займа;</text:p>
      <text:p text:style-name="P131">Дебет 50 Кредит 76</text:p>
      <text:p text:style-name="P132">- получены наличные деньги от заемщика в уплату процентов по займу;</text:p>
      <text:p text:style-name="P133">Дебет 51 Кредит 76</text:p>
      <text:p text:style-name="P134">- поступили на расчетный счет денежные средства в погашение задолженности заемщика по уплате процентов по займу (если он производит оплату в безналичной форме);</text:p>
      <text:p text:style-name="P135">Дебет 50 Кредит 58</text:p>
      <text:p text:style-name="P136">- получены наличные деньги от заемщика<text:s/>в погашение выданного ранее займа, предусматривающего уплату процентов;</text:p>
      <text:p text:style-name="P137">Дебет 51 Кредит 58</text:p>
      <text:p text:style-name="P138">- поступили на расчетный счет денежные средства от заемщика в безналичной форме в погашение его задолженности по основной сумме долга по договору займа.</text:p>
      <text:p text:style-name="P139">Не нужно забывать, что налоговое законодательство не предусматривает освобождения от НДФЛ сумм материальной выгоды, получаемой при использовании беспроцентных или льготных займов. Ее нужно исчислять в установленном порядке на основании<text:s/><text:a xlink:href="consultantplus://offline/ref=C2312FB6058D594AAE5940CE9326A90ABE045FFCC8F37140EDF5566F45D518235120882041801BQ3M" office:target-frame-name="_top" xlink:show="replace"><text:span text:style-name="T140">пп. 1 п. 1</text:span></text:a><text:s/>и<text:s/><text:a xlink:href="consultantplus://offline/ref=C2312FB6058D594AAE5940CE9326A90ABE045FFCC8F37140EDF5566F45D51823512088254582B5261DQ7M" office:target-frame-name="_top" xlink:show="replace"><text:span text:style-name="T141">п. 2 ст. 212</text:span></text:a><text:s/>НК РФ, а также<text:s/><text:a xlink:href="consultantplus://offline/ref=C2312FB6058D594AAE5940CE9326A90ABE045FFCC8F37140EDF5566F45D5182351208827408A1BQ2M" office:target-frame-name="_top" xlink:show="replace"><text:span text:style-name="T142">п. 1 ст. 226</text:span></text:a><text:s/>НК РФ. Материальную выгоду по беспроцентному займу Минфин России предписывает признавать на дату возврата заемных средств (<text:a xlink:href="consultantplus://offline/ref=C2312FB6058D594AAE595DDA814E930CE10A53F3CCFF7D1DE7FD0F6347D211Q7M" office:target-frame-name="_top" xlink:show="replace"><text:span text:style-name="T143">Письмо</text:span></text:a><text:s/>от 04.02.2008 N 03-04-07-01/21), а в остальных случаях - на дату уплаты процентов.</text:p>
      <text:p text:style-name="P144">Однако реально удержать и уплатить НДФЛ первичная профсоюзная организация может далеко не всегда. Ведь уплата налога за счет собственных средств налогового агента не допускается, он должен именно удерживаться из денежных сумм, выплачиваемых данным налоговым агентом данному налогоплательщику (<text:a xlink:href="consultantplus://offline/ref=C2312FB6058D594AAE5940CE9326A90ABE045FFCC8F37140EDF5566F45D51823512088254582B0231DQ5M" office:target-frame-name="_top" xlink:show="replace"><text:span text:style-name="T145">п. 4 ст. 226</text:span></text:a><text:s/>НК РФ). А если никакой зарплаты или иных доходов первичная профсоюзная организация физическому лицу - заемщику не выплачивает, удерживать НДФЛ просто не с чего. В таком случае нужно сообщить в налоговый орган по месту своего учета о невозможности удержать НДФЛ и сумме задолженности физического лица - налогоплательщика.</text:p>
      <text:p text:style-name="P146"/>
      <text:p text:style-name="P147">Упрощенная отчетность</text:p>
      <text:p text:style-name="P148"/>
      <text:p text:style-name="P149">В случае когда первичная профсоюзная организация зарегистрирована в качестве юридического лица, она обязана в общеустановленном порядке представлять и бухгалтерскую, и налоговую отчетность. Правда, поскольку они являются некоммерческими организациями - причем еще и социально ориентированными - представлять годовую бухгалтерскую отчетность, уже начиная с отчетности за 2012 г., могут по специальным упрощенным формам бухгалтерского<text:s/><text:a xlink:href="consultantplus://offline/ref=C2312FB6058D594AAE5940CE9326A90ABE0357F4C8F47140EDF5566F45D51823512088264618Q5M" office:target-frame-name="_top" xlink:show="replace"><text:span text:style-name="T150">баланса</text:span></text:a><text:s/>и<text:s/><text:a xlink:href="consultantplus://offline/ref=C2312FB6058D594AAE5940CE9326A90ABE0357F4C8F47140EDF5566F45D51823512088264318Q3M" office:target-frame-name="_top" xlink:show="replace"><text:span text:style-name="T151">отчета</text:span></text:a><text:s/>о целевом использовании средств социально ориентированных некоммерческих организаций. Эти формы приведены в<text:s/><text:a xlink:href="consultantplus://offline/ref=C2312FB6058D594AAE5940CE9326A90ABE0357F4C8F47140EDF5566F45D51823512088264618Q6M" office:target-frame-name="_top" xlink:show="replace"><text:span text:style-name="T152">Приложении 6</text:span></text:a><text:s/>к Приказу Минфина России от 02.07.2010 N 66н "О формах бухгалтерской отчетности организаций". Соответствующие изменения в этот документ были внесены<text:s/><text:a xlink:href="consultantplus://offline/ref=C2312FB6058D594AAE5940CE9326A90ABE0356FDC4FE7140EDF5566F45D51823512088254583B4241DQ3M" office:target-frame-name="_top" xlink:show="replace"><text:span text:style-name="T153">Приказом</text:span></text:a><text:s/>Минфина России от 04.12.2012 N 154н.</text:p>
      <text:p text:style-name="P154">Более того, таким организациям можно включать в свою отчетность укрупненные показатели, включающие несколько предусмотренных формами показателей (без их детализации). Коды строк в таком случае указываются по показателю, имеющему наибольший удельный вес в составе укрупненного показателя.</text:p>
      <text:p text:style-name="P155">Особое внимание при составлении отчетности следует обратить на<text:s/><text:a xlink:href="consultantplus://offline/ref=C2312FB6058D594AAE5940CE9326A90ABE0555FCCAF77140EDF5566F451DQ5M" office:target-frame-name="_top" xlink:show="replace"><text:span text:style-name="T156">Информацию</text:span></text:a><text:s/>Минфина России "Об особенностях формирования бухгалтерской отчетности некоммерческих организаций (ПЗ-1/2011)".</text:p>
      <text:p text:style-name="P157">В частности, НКО не обязаны представлять отчет об изменениях капитала и отчет о<text:s/><text:soft-page-break/>движении денежных средств. Достаточно бухгалтерского баланса, отчета о финансовых результатах и отчета о целевом использовании полученных средств. Также НКО самостоятельно определяет детализацию показателей по статьям отчетов, исходя из требования существенности.</text:p>
      <text:p text:style-name="P158">Главной особенностью бухгалтерского баланса НКО является то, что разд. III они называют не "Капитал и резервы", а "Целевое финансирование". Фактически у первичной профсоюзной организации в данном разделе могут быть представлены следующие статьи (группы статей):</text:p>
      <text:p text:style-name="P159">- "Целевые средства" - здесь отражаются не использованные на отчетную дату целевые средства, предназначенные для обеспечения целей, ради которых создана НКО, которые отражаются в отчете о целевом использовании полученных средств. Сюда же относятся чистая прибыль или убыток от предпринимательской деятельности, сформированные по итогам деятельности за отчетный год в отчете о прибылях и убытках;</text:p>
      <text:p text:style-name="P160">- "Фонд недвижимого и особо ценного движимого имущества" - здесь отражаются средства целевого финансирования, полученного некоммерческой организацией в виде инвестиционных средств на приобретение и (или) создание основных средств, включая общего пользования;</text:p>
      <text:p text:style-name="P161">- "Резервный и иные целевые фонды" - для раскрытия величины резервного и иных целевых, специальных фондов, предусмотренных законодательством РФ и уставом НКО;</text:p>
      <text:p text:style-name="P162">-<text:s/>"Оценочные обязательства", признаваемые в соответствии с<text:s/><text:a xlink:href="consultantplus://offline/ref=C2312FB6058D594AAE5940CE9326A90ABE0457F1C9F17140EDF5566F45D51823512088254583B4241DQ5M" office:target-frame-name="_top" xlink:show="replace"><text:span text:style-name="T163">ПБУ 8/2010</text:span></text:a><text:s/>"Оценочные обязательства, условные обязательства и условные активы" (утв. Приказом Минфина России от 13.12.2010 N 167н).</text:p>
      <text:p text:style-name="P164">Порядку отражения прибылей и убытков от предпринимательской деятельности в<text:s/><text:a xlink:href="consultantplus://offline/ref=C2312FB6058D594AAE5940CE9326A90ABE0555FCCAF77140EDF5566F451DQ5M" office:target-frame-name="_top" xlink:show="replace"><text:span text:style-name="T165">Информ</text:span><text:span text:style-name="T166">ации</text:span></text:a><text:s/>N ПЗ-1/2011 уделено особое внимание. Согласно<text:s/><text:a xlink:href="consultantplus://offline/ref=C2312FB6058D594AAE5940CE9326A90ABE0555FCCAF77140EDF5566F45D51823512088254583B4231DQ2M" office:target-frame-name="_top" xlink:show="replace"><text:span text:style-name="T167">п. 24</text:span></text:a><text:s/>данного документа:</text:p>
      <text:p text:style-name="P168">- сумму чистой прибыли отчетного года в НКО необходимо списывать заключительными оборотами декабря в кредит счета 86 "Целевое финансирование" в корреспонденции со счетом 99 "Прибыли и убытки" и отражать в бухгалтерском балансе в разд. III "Целевое финансирование" по группе статей "Целевые средства" и в<text:s/>отчете о целевом использовании полученных средств по статье "Прибыль от предпринимательской деятельности организации";</text:p>
      <text:p text:style-name="P169">- сумма чистого убытка отчетного года списывается заключительными оборотами декабря в дебет счета 86 в корреспонденции со счетом 99 с отражением в бухгалтерском балансе также в разд. III "Целевое финансирование" по группе статей "Целевые средства" (но в круглых скобках - со знаком "минус", на уменьшение результирующих показателей) и в отчете о целевом использовании полученных средств в составе использованных средств по статье "Прочие" с выделением в случае существенности обособленной статьи "Убытки от предпринимательской деятельности организации".</text:p>
      <text:p text:style-name="P170">Отчет о целевом использовании полученных средств нужен для формирования полного представления о<text:s/>деятельности НКО. В нем раскрывается информация о целевом использовании средств, полученных НКО для обеспечения ее уставной деятельности, в соответствии с утвержденной в установленном порядке сметой доходов и расходов (бюджетом, финансовым планом) этой организации. Причем на практике часто смета изначально по форме, структуре и составу показателей составляется именно применительно к<text:s/><text:a xlink:href="consultantplus://offline/ref=C2312FB6058D594AAE5940CE9326A90ABE0357F4C8F47140EDF5566F45D51823512088254583B6231DQ1M" office:target-frame-name="_top" xlink:show="replace"><text:span text:style-name="T171">форме</text:span></text:a><text:s/>отчета о целевом использовании полученных средств.</text:p>
      <text:p text:style-name="P172">В данном отчете показываются:</text:p>
      <text:p text:style-name="P173">- остаток на начало отчетного года;</text:p>
      <text:p text:style-name="P174">- поступление средств, в том числе:</text:p>
      <text:p text:style-name="P175">членские взносы;</text:p>
      <text:p text:style-name="P176">целевые взносы на приобретение (создание) объектов основных средств, инвентаря и иного имущества общего пользования;</text:p>
      <text:p text:style-name="P177">средства финансового обеспечения на осуществление целевых программ, предусмотренных сметой НКО;</text:p>
      <text:p text:style-name="P178">пожертвования, внесенные жертвователем (жертвователями) в виде денежных средств и<text:s/><text:soft-page-break/>в натуральной форме;</text:p>
      <text:p text:style-name="P179">прочие поступления;</text:p>
      <text:p text:style-name="P180">- расходование средств, в том числе:</text:p>
      <text:p text:style-name="P181">расходы на целевые мероприятия (социальная и благотворительная помощь, проведение конференций, совещаний, семинаров и иных мероприятий), списанные со счетов учета производственных затрат;</text:p>
      <text:p text:style-name="P182">расходы на содержание<text:s/>аппарата управления (на оплату труда работников, включая налоги и обязательные платежи, расходы на служебные командировки и служебные поездки и другие расходы, связанные с содержанием аппарата управления НКО, исходя из утвержденной сметы в соответствии с законодательством РФ);</text:p>
      <text:p text:style-name="P183">расходы на приобретение основных средств, инвентаря и иного имущества;</text:p>
      <text:p text:style-name="P184">остаток на конец отчетного периода средств целевого финансирования.</text:p>
      <text:p text:style-name="P185">Остатки средств по статьям на начало и конец отчетного года должны равняться статье "Целевые средства" соответствующих граф разд. III "Целевое финансирование" бухгалтерского баланса.</text:p>
      <text:p text:style-name="P186"/>
      <text:p text:style-name="P187">Н.Шишкоедова</text:p>
      <text:p text:style-name="P188">Эксперт</text:p>
      <text:p text:style-name="P189">по бухгалтерскому учету</text:p>
      <text:p text:style-name="P190">и налогообложению</text:p>
      <text:p text:style-name="P191"/>
      <text:p text:style-name="P19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style:text-properties style:font-name-asian="Times New Roman" style:font-name-complex="Times New Roman" fo:hyphenate="false"/>
    </style:style>
    <style:style style:name="ConsPlusNonformat" style:display-name="ConsPlusNonformat"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paragraph-properties style:text-autospace="none"/>
      <style:text-properties style:font-name-asian="Times New Roman" style:font-name-complex="Times New Roman" fo:font-weight="bold" style:font-weight-asian="bold" style:font-weight-complex="bold" fo:hyphenate="false"/>
    </style:style>
    <style:style style:name="ConsPlusCell" style:display-name="ConsPlusCell"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Page" style:display-name="ConsPlusTitlePage" style:family="paragraph" style:next-style-name="ConsPlusNormal">
      <style:paragraph-properties style:text-autospace="none"/>
      <style:text-properties style:font-name="Tahoma" style:font-name-asian="Tahoma" style:font-name-complex="Tahoma" fo:hyphenate="false"/>
    </style:style>
    <style:style style:name="ConsPlusJurTerm" style:display-name="ConsPlusJurTerm" style:family="paragraph" style:next-style-name="ConsPlusNormal">
      <style:paragraph-properties style:text-autospace="none"/>
      <style:text-properties style:font-name="Tahoma" style:font-name-asian="Tahoma" style:font-name-complex="Tahoma" fo:hyphenate="false"/>
    </style:style>
    <style:style style:name="ConsPlusTextList" style:display-name="ConsPlusTextList" style:family="paragraph" style:next-style-name="ConsPlusNormal">
      <style:paragraph-properties style:text-autospace="none"/>
      <style:text-properties style:font-name="Arial" style:font-name-asian="Arial" style:font-name-complex="Arial" fo:font-size="10pt" style:font-size-asian="10pt" style:font-size-complex="10pt" fo:hyphenate="false"/>
    </style:style>
    <style:style style:name="WW-ConsPlusTextList" style:display-name="WW-  ConsPlusTextList" style:family="paragraph" style:next-style-name="ConsPlusNormal">
      <style:paragraph-properties style:text-autospace="none"/>
      <style:text-properties style:font-name="Arial" style:font-name-asian="Arial" style:font-name-complex="Arial"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алентина Белова</meta:initial-creator>
    <dc:creator>User4</dc:creator>
    <meta:creation-date>2017-04-13T15:16:00Z</meta:creation-date>
    <dc:date>2017-10-09T07:44:00Z</dc:date>
    <meta:template xlink:href="Normal" xlink:type="simple"/>
    <meta:editing-cycles>4</meta:editing-cycles>
    <meta:editing-duration>PT240S</meta:editing-duration>
    <meta:document-statistic meta:page-count="9" meta:paragraph-count="76" meta:word-count="5737" meta:character-count="38364" meta:row-count="272" meta:non-whitespace-character-count="32703"/>
  </office:meta>
</office:document-meta>
</file>